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min)</text:p>
          </table:table-cell>
          <table:table-cell office:value-type="string" calcext:value-type="string">
            <text:p>Bz (nT)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99.9586" calcext:value-type="float">
            <text:p>399,958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99.9577" calcext:value-type="float">
            <text:p>399,9577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99.9568" calcext:value-type="float">
            <text:p>399,956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99.9561" calcext:value-type="float">
            <text:p>399,956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99.9555" calcext:value-type="float">
            <text:p>399,9555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9.9549" calcext:value-type="float">
            <text:p>399,9549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9.9545" calcext:value-type="float">
            <text:p>399,954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99.9542" calcext:value-type="float">
            <text:p>399,9542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99.9539" calcext:value-type="float">
            <text:p>399,9539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99.9538" calcext:value-type="float">
            <text:p>399,953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99.9537" calcext:value-type="float">
            <text:p>399,9537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99.9538" calcext:value-type="float">
            <text:p>399,9538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99.9541" calcext:value-type="float">
            <text:p>399,954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399.9542" calcext:value-type="float">
            <text:p>399,954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99.9546" calcext:value-type="float">
            <text:p>399,9546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399.9551" calcext:value-type="float">
            <text:p>399,955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99.9557" calcext:value-type="float">
            <text:p>399,9557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99.9564" calcext:value-type="float">
            <text:p>399,956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99.9572" calcext:value-type="float">
            <text:p>399,957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99.9581" calcext:value-type="float">
            <text:p>399,958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99.9591" calcext:value-type="float">
            <text:p>399,959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99.9603" calcext:value-type="float">
            <text:p>399,960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399.9615" calcext:value-type="float">
            <text:p>399,9615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99.9629" calcext:value-type="float">
            <text:p>399,9629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99.9643" calcext:value-type="float">
            <text:p>399,964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99.9659" calcext:value-type="float">
            <text:p>399,9659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99.9676" calcext:value-type="float">
            <text:p>399,967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99.9694" calcext:value-type="float">
            <text:p>399,9694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99.9713" calcext:value-type="float">
            <text:p>399,971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99.9733" calcext:value-type="float">
            <text:p>399,973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99.9755" calcext:value-type="float">
            <text:p>399,9755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399.9778" calcext:value-type="float">
            <text:p>399,9778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399.9801" calcext:value-type="float">
            <text:p>399,980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99.9826" calcext:value-type="float">
            <text:p>399,982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399.9853" calcext:value-type="float">
            <text:p>399,985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399.9881" calcext:value-type="float">
            <text:p>399,988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399.9909" calcext:value-type="float">
            <text:p>399,9909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399.9939" calcext:value-type="float">
            <text:p>399,9939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399.9972" calcext:value-type="float">
            <text:p>399,997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399.9006" calcext:value-type="float">
            <text:p>399,900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399.0376" calcext:value-type="float">
            <text:p>399,0376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399.8201" calcext:value-type="float">
            <text:p>399,820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399.7581" calcext:value-type="float">
            <text:p>399,758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399.5186" calcext:value-type="float">
            <text:p>399,5186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398.7405" calcext:value-type="float">
            <text:p>398,740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398.3989" calcext:value-type="float">
            <text:p>398,3989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98.3968" calcext:value-type="float">
            <text:p>398,396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398.3964" calcext:value-type="float">
            <text:p>398,3964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8.3641" calcext:value-type="float">
            <text:p>398,364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400.0009" calcext:value-type="float">
            <text:p>400,0009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399.9556" calcext:value-type="float">
            <text:p>399,9556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9.9999" calcext:value-type="float">
            <text:p>399,9999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400.0001" calcext:value-type="float">
            <text:p>400,000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400.0008" calcext:value-type="float">
            <text:p>400,0008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99.6121" calcext:value-type="float">
            <text:p>399,61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98.4051" calcext:value-type="float">
            <text:p>398,405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398.3967" calcext:value-type="float">
            <text:p>398,3967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398.3791" calcext:value-type="float">
            <text:p>398,379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399.5147" calcext:value-type="float">
            <text:p>399,5147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399.5111" calcext:value-type="float">
            <text:p>399,511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399.0322" calcext:value-type="float">
            <text:p>399,032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398.9408" calcext:value-type="float">
            <text:p>398,9408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398.5511" calcext:value-type="float">
            <text:p>398,551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398.0894" calcext:value-type="float">
            <text:p>398,089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96.8682" calcext:value-type="float">
            <text:p>396,868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396.6434" calcext:value-type="float">
            <text:p>396,6434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397.1323" calcext:value-type="float">
            <text:p>397,1323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396.5335" calcext:value-type="float">
            <text:p>396,5335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396.1534" calcext:value-type="float">
            <text:p>396,153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396.1351" calcext:value-type="float">
            <text:p>396,135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396.6325" calcext:value-type="float">
            <text:p>396,6325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396.6322" calcext:value-type="float">
            <text:p>396,632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395.6821" calcext:value-type="float">
            <text:p>395,68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395.1895" calcext:value-type="float">
            <text:p>395,189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395.1902" calcext:value-type="float">
            <text:p>395,1902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395.1903" calcext:value-type="float">
            <text:p>395,1903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395.1898" calcext:value-type="float">
            <text:p>395,1898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395.8837" calcext:value-type="float">
            <text:p>395,8837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96.3811" calcext:value-type="float">
            <text:p>396,381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396.6338" calcext:value-type="float">
            <text:p>396,6338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96.6332" calcext:value-type="float">
            <text:p>396,633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396.6352" calcext:value-type="float">
            <text:p>396,6352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395.8443" calcext:value-type="float">
            <text:p>395,8443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95.7401" calcext:value-type="float">
            <text:p>395,740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394.8265" calcext:value-type="float">
            <text:p>394,8265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394.7097" calcext:value-type="float">
            <text:p>394,7097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393.7754" calcext:value-type="float">
            <text:p>393,7754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393.2777" calcext:value-type="float">
            <text:p>393,2777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393.2753" calcext:value-type="float">
            <text:p>393,275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93.2301" calcext:value-type="float">
            <text:p>393,230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393.2666" calcext:value-type="float">
            <text:p>393,2666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393.7532" calcext:value-type="float">
            <text:p>393,753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392.9239" calcext:value-type="float">
            <text:p>392,9239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392.1431" calcext:value-type="float">
            <text:p>392,143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391.348" calcext:value-type="float">
            <text:p>391,348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391.2416" calcext:value-type="float">
            <text:p>391,2416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390.6362" calcext:value-type="float">
            <text:p>390,6362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390.8431" calcext:value-type="float">
            <text:p>390,843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90.7796" calcext:value-type="float">
            <text:p>390,779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390.8338" calcext:value-type="float">
            <text:p>390,8338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390.8573" calcext:value-type="float">
            <text:p>390,8573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389.6112" calcext:value-type="float">
            <text:p>389,6112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388.4518" calcext:value-type="float">
            <text:p>388,4518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388.3431" calcext:value-type="float">
            <text:p>388,343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387.1302" calcext:value-type="float">
            <text:p>387,130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387.0914" calcext:value-type="float">
            <text:p>387,0914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386.3048" calcext:value-type="float">
            <text:p>386,3048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386.1812" calcext:value-type="float">
            <text:p>386,181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385.0068" calcext:value-type="float">
            <text:p>385,0068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384.9154" calcext:value-type="float">
            <text:p>384,9154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385.2571" calcext:value-type="float">
            <text:p>385,257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385.5708" calcext:value-type="float">
            <text:p>385,5708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384.9427" calcext:value-type="float">
            <text:p>384,9427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383.9192" calcext:value-type="float">
            <text:p>383,9192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383.9503" calcext:value-type="float">
            <text:p>383,9503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384.1284" calcext:value-type="float">
            <text:p>384,128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384.1283" calcext:value-type="float">
            <text:p>384,1283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383.8841" calcext:value-type="float">
            <text:p>383,884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384.1106" calcext:value-type="float">
            <text:p>384,1106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384.3643" calcext:value-type="float">
            <text:p>384,364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385.0917" calcext:value-type="float">
            <text:p>385,0917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385.0898" calcext:value-type="float">
            <text:p>385,0898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385.0899" calcext:value-type="float">
            <text:p>385,0899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385.0928" calcext:value-type="float">
            <text:p>385,0928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384.2114" calcext:value-type="float">
            <text:p>384,2114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383.2036" calcext:value-type="float">
            <text:p>383,2036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382.6869" calcext:value-type="float">
            <text:p>382,6869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383.3921" calcext:value-type="float">
            <text:p>383,39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383.1646" calcext:value-type="float">
            <text:p>383,1646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383.1661" calcext:value-type="float">
            <text:p>383,166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83.1686" calcext:value-type="float">
            <text:p>383,1686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382.2413" calcext:value-type="float">
            <text:p>382,241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381.5252" calcext:value-type="float">
            <text:p>381,525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380.7631" calcext:value-type="float">
            <text:p>380,763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380.7171" calcext:value-type="float">
            <text:p>380,717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380.2429" calcext:value-type="float">
            <text:p>380,2429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380.2788" calcext:value-type="float">
            <text:p>380,2788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379.7706" calcext:value-type="float">
            <text:p>379,7706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378.2754" calcext:value-type="float">
            <text:p>378,275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376.5302" calcext:value-type="float">
            <text:p>376,530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376.1802" calcext:value-type="float">
            <text:p>376,180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378.3471" calcext:value-type="float">
            <text:p>378,347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79.2424" calcext:value-type="float">
            <text:p>379,2424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381.2414" calcext:value-type="float">
            <text:p>381,2414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81.4501" calcext:value-type="float">
            <text:p>381,450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381.4491" calcext:value-type="float">
            <text:p>381,449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381.7871" calcext:value-type="float">
            <text:p>381,787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379.6852" calcext:value-type="float">
            <text:p>379,6852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377.3994" calcext:value-type="float">
            <text:p>377,399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374.0547" calcext:value-type="float">
            <text:p>374,0547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372.6615" calcext:value-type="float">
            <text:p>372,6615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371.5246" calcext:value-type="float">
            <text:p>371,5246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370.6637" calcext:value-type="float">
            <text:p>370,6637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370.6606" calcext:value-type="float">
            <text:p>370,6606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370.6567" calcext:value-type="float">
            <text:p>370,6567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370.9492" calcext:value-type="float">
            <text:p>370,949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371.1851" calcext:value-type="float">
            <text:p>371,185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371.5448" calcext:value-type="float">
            <text:p>371,5448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371.3292" calcext:value-type="float">
            <text:p>371,3292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370.9482" calcext:value-type="float">
            <text:p>370,9482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370.9492" calcext:value-type="float">
            <text:p>370,949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370.9493" calcext:value-type="float">
            <text:p>370,9493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370.9711" calcext:value-type="float">
            <text:p>370,971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371.4527" calcext:value-type="float">
            <text:p>371,4527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370.9271" calcext:value-type="float">
            <text:p>370,927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372.3415" calcext:value-type="float">
            <text:p>372,3415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374.0036" calcext:value-type="float">
            <text:p>374,0036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374.0272" calcext:value-type="float">
            <text:p>374,0272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373.9142" calcext:value-type="float">
            <text:p>373,9142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373.3084" calcext:value-type="float">
            <text:p>373,3084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373.6925" calcext:value-type="float">
            <text:p>373,6925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373.4283" calcext:value-type="float">
            <text:p>373,4283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373.6801" calcext:value-type="float">
            <text:p>373,6801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373.3367" calcext:value-type="float">
            <text:p>373,3367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374.8469" calcext:value-type="float">
            <text:p>374,8469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77.3521" calcext:value-type="float">
            <text:p>377,3521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372.8063" calcext:value-type="float">
            <text:p>372,8063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367.9704" calcext:value-type="float">
            <text:p>367,9704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370.3695" calcext:value-type="float">
            <text:p>370,3695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6.3641" calcext:value-type="float">
            <text:p>366,364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357.0733" calcext:value-type="float">
            <text:p>357,0733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339.8055" calcext:value-type="float">
            <text:p>339,8055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300.9294" calcext:value-type="float">
            <text:p>300,9294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264.9325" calcext:value-type="float">
            <text:p>264,9325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230.5765" calcext:value-type="float">
            <text:p>230,5765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207.2876" calcext:value-type="float">
            <text:p>207,2876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186.1778" calcext:value-type="float">
            <text:p>186,1778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172.5907" calcext:value-type="float">
            <text:p>172,5907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169.2392" calcext:value-type="float">
            <text:p>169,2392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175.2291" calcext:value-type="float">
            <text:p>175,229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173.0131" calcext:value-type="float">
            <text:p>173,013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157.1581" calcext:value-type="float">
            <text:p>157,158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144.3124" calcext:value-type="float">
            <text:p>144,31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ia Kallunki</meta:initial-creator>
    <meta:creation-date>2026-01-15T11:36:36.229952449</meta:creation-date>
    <dc:date>2026-01-15T11:39:11.375960264</dc:date>
    <dc:creator>Piia Kallunki</dc:creator>
    <meta:editing-duration>PT2M35S</meta:editing-duration>
    <meta:editing-cycles>1</meta:editing-cycles>
    <meta:document-statistic meta:table-count="1" meta:cell-count="398" meta:object-count="0"/>
    <meta:generator>LibreOffice/7.4.7.2$Linux_X86_64 LibreOffice_project/40$Build-2</meta:generator>
  </office:meta>
</office:document-meta>
</file>