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 (cm)</text:p>
          </table:table-cell>
          <table:table-cell office:value-type="string" calcext:value-type="string">
            <text:p>ΔP (Pa)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5.8" calcext:value-type="float">
            <text:p>125,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86.1" calcext:value-type="float">
            <text:p>186,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56.2" calcext:value-type="float">
            <text:p>256,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400.1" calcext:value-type="float">
            <text:p>400,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415.1" calcext:value-type="float">
            <text:p>415,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513.1" calcext:value-type="float">
            <text:p>513,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635.2" calcext:value-type="float">
            <text:p>635,2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746.1" calcext:value-type="float">
            <text:p>74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ia Kallunki</meta:initial-creator>
    <meta:creation-date>2026-01-16T15:26:04.412373800</meta:creation-date>
    <dc:date>2026-01-16T15:28:01.632786503</dc:date>
    <dc:creator>Piia Kallunki</dc:creator>
    <meta:editing-duration>PT1M57S</meta:editing-duration>
    <meta:editing-cycles>1</meta:editing-cycles>
    <meta:document-statistic meta:table-count="1" meta:cell-count="18" meta:object-count="0"/>
    <meta:generator>LibreOffice/7.4.7.2$Linux_X86_64 LibreOffice_project/40$Build-2</meta:generator>
  </office:meta>
</office:document-meta>
</file>