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883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478cm"/>
    </style:style>
    <style:style style:name="co6" style:family="table-column">
      <style:table-column-properties fo:break-before="auto" style:column-width="1.261cm"/>
    </style:style>
    <style:style style:name="co7" style:family="table-column">
      <style:table-column-properties fo:break-before="auto" style:column-width="1.316cm"/>
    </style:style>
    <style:style style:name="co8" style:family="table-column">
      <style:table-column-properties fo:break-before="auto" style:column-width="1.207cm"/>
    </style:style>
    <style:style style:name="co9" style:family="table-column">
      <style:table-column-properties fo:break-before="auto" style:column-width="2.487cm"/>
    </style:style>
    <style:style style:name="co10" style:family="table-column">
      <style:table-column-properties fo:break-before="auto" style:column-width="1.752cm"/>
    </style:style>
    <style:style style:name="co11" style:family="table-column">
      <style:table-column-properties fo:break-before="auto" style:column-width="1.342cm"/>
    </style:style>
    <style:style style:name="co12" style:family="table-column">
      <style:table-column-properties fo:break-before="auto" style:column-width="3.385cm"/>
    </style:style>
    <style:style style:name="co13" style:family="table-column">
      <style:table-column-properties fo:break-before="auto" style:column-width="3.71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5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52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824cm" fo:break-before="auto" style:use-optimal-row-height="false"/>
    </style:style>
    <style:style style:name="ta1" style:family="table" style:master-page-name="MasterPage1">
      <style:table-properties table:display="true" style:writing-mode="lr-tb"/>
    </style:style>
    <style:style style:name="ta2" style:family="table" style:master-page-name="MasterPage2">
      <style:table-properties table:display="false" style:writing-mode="lr-tb"/>
    </style:style>
    <number:number-style style:name="N10000" number:language="fi" number:country="FI">
      <number:number number:min-integer-digits="1"/>
    </number:number-style>
    <style:style style:name="ce4" style:family="table-cell" style:parent-style-name="Default">
      <style:table-cell-properties style:cell-protect="protected formula-hidden" style:print-content="true" fo:background-color="transparent" fo:wrap-option="wrap"/>
      <style:paragraph-properties style:writing-mode="page"/>
      <style:text-properties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5" style:family="table-cell" style:parent-style-name="Default">
      <style:table-cell-properties style:cell-protect="protected formula-hidden" style:print-content="true" fo:background-color="transparent" fo:wrap-option="wrap" style:vertical-align="middle"/>
      <style:paragraph-properties style:writing-mode="page"/>
      <style:text-properties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7" style:family="table-cell" style:parent-style-name="Default">
      <style:table-cell-properties style:cell-protect="protected formula-hidden" style:print-content="true" fo:wrap-option="wrap" style:vertical-align="middle"/>
      <style:text-properties fo:font-size="10pt" style:font-size-asian="10pt" style:font-size-complex="10pt"/>
    </style:style>
    <style:style style:name="ce9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10" style:family="table-cell" style:parent-style-name="Default">
      <style:table-cell-properties style:cell-protect="protected formula-hidden" style:print-content="true" fo:wrap-option="wrap"/>
      <style:text-properties fo:font-size="10pt" style:font-size-asian="10pt" style:font-size-complex="10pt"/>
    </style:style>
    <style:style style:name="ce6" style:family="table-cell" style:parent-style-name="Default">
      <style:table-cell-properties style:cell-protect="protected formula-hidden" style:print-content="true"/>
      <style:text-properties fo:font-size="10pt" style:font-size-asian="10pt" style:font-size-complex="10pt"/>
    </style:style>
    <style:style style:name="ce11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/>
      <style:paragraph-properties fo:text-align="start" style:writing-mode="page"/>
      <style:text-properties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18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ext-properties fo:font-size="10pt" style:font-size-asian="10pt" style:font-size-complex="10pt"/>
    </style:style>
    <style:style style:name="ce21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 style:writing-mode="page"/>
      <style:text-properties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22" style:family="table-cell" style:parent-style-name="Default" style:data-style-name="N10000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19" style:family="table-cell" style:parent-style-name="Default" style:data-style-name="N10000">
      <style:table-cell-properties style:cell-protect="protected formula-hidden" style:print-content="true"/>
      <style:text-properties fo:font-size="10pt" style:font-size-asian="10pt" style:font-size-complex="10pt"/>
    </style:style>
    <style:style style:name="ce25" style:family="table-cell" style:parent-style-name="Default">
      <style:table-cell-properties style:cell-protect="hidden-and-protected" style:print-content="true" fo:background-color="transparent" fo:wrap-option="no-wrap"/>
      <style:paragraph-properties style:writing-mode="page"/>
      <style:text-properties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15" style:family="table-cell" style:parent-style-name="Default">
      <style:table-cell-properties style:cell-protect="hidden-and-protected" style:print-content="true"/>
    </style:style>
    <style:style style:name="ce16" style:family="table-cell" style:parent-style-name="Default" style:data-style-name="N130">
      <style:table-cell-properties style:cell-protect="hidden-and-protected" style:print-content="true" fo:background-color="transparent"/>
      <style:paragraph-properties style:writing-mode="page"/>
      <style:text-properties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gr1" style:family="graphic" style:parent-style-name="Default">
      <style:graphic-properties draw:ole-draw-aspect="1" loext:decorative="false"/>
    </style:style>
    <style:style style:name="T1" style:family="text">
      <style:text-properties fo:font-weight="bold" style:text-underline-style="none" style:text-underline-color="font-color" fo:font-style="normal"/>
    </style:style>
    <style:style style:name="T2" style:family="text">
      <style:text-properties fo:font-size="10pt" fo:font-weight="normal" style:text-underline-style="none" style:text-underline-color="font-color" fo:font-style="normal"/>
    </style:style>
    <style:style style:name="T3" style:family="text">
      <style:text-properties fo:font-weight="normal" style:text-underline-style="none" style:text-underline-color="font-color" fo:font-style="normal"/>
    </style:style>
  </office:automatic-styles>
  <office:body>
    <office:spreadsheet table:structure-protected="true" table:protection-key="03tiilo2jMuBidE0kq5D83zFGH4=" table:protection-key-digest-algorithm="http://www.w3.org/2000/09/xmldsig#sha1">
      <table:content-validations>
        <table:content-validation table:name="val1" table:condition="of:cell-content-is-decimal-number() and cell-content-is-between(0,3600)" table:allow-empty-cell="true" table:base-cell-address="Simulaatio.B3">
          <table:error-message table:message-type="stop" table:title="Virheellinen arvo!" table:display="true">
            <text:p>Mittausaika oltava välillä 0 - 3600 s</text:p>
          </table:error-message>
        </table:content-validation>
        <table:content-validation table:name="val2" table:condition="of:cell-content-is-decimal-number() and cell-content-is-between(0,5)" table:allow-empty-cell="true" table:base-cell-address="Simulaatio.B4">
          <table:error-message table:message-type="stop" table:title="Virheellinen arvo!" table:display="true">
            <text:p>Lyijyvaimentimen paksuus oltava välillä 0 - 5,0 mm</text:p>
            <text:p>Muista käyttää desimaalierottimena pilkkua!</text:p>
          </table:error-message>
        </table:content-validation>
        <table:content-validation table:name="val3" table:condition="of:cell-content-is-whole-number() and cell-content-is-between(0,1)" table:allow-empty-cell="true" table:base-cell-address="Simulaatio.B4">
          <table:error-message table:message-type="stop" table:title="Virheellinen arvo!" table:display="true">
            <text:p>1: Näyte ilmaisimen edessä</text:p>
            <text:p>0: Näyte poistettu ilmaisimen edestä</text:p>
          </table:error-message>
        </table:content-validation>
      </table:content-validations>
      <table:table table:name="Simulaatio" table:style-name="ta1" table:protected="true" table:protection-key="03tiilo2jMuBidE0kq5D83zFGH4=" table:protection-key-digest-algorithm="http://www.w3.org/2000/09/xmldsig#sha1">
        <loext:table-protection loext:select-protected-cells="true" loext:select-unprotected-cells="true"/>
        <table:table-column table:style-name="co1" table:default-cell-style-name="ce6"/>
        <table:table-column table:style-name="co2" table:number-columns-repeated="1023" table:default-cell-style-name="ce6"/>
        <table:table-column table:style-name="co3" table:number-columns-repeated="808" table:default-cell-style-name="ce6"/>
        <table:table-column table:style-name="co2" table:number-columns-repeated="102" table:default-cell-style-name="ce6"/>
        <table:table-column table:style-name="co4" table:number-columns-repeated="14450" table:default-cell-style-name="ce6"/>
        <table:table-row table:style-name="ro1">
          <table:table-cell table:style-name="ce4"/>
          <table:table-cell table:number-columns-repeated="16383"/>
        </table:table-row>
        <table:table-row table:style-name="ro2">
          <table:table-cell table:style-name="ce4" office:value-type="string" calcext:value-type="string">
            <text:p><text:span text:style-name="T1">Simulaation säädettävät parametrit:</text:span></text:p>
          </table:table-cell>
          <table:table-cell/>
          <table:table-cell>
            <draw:frame draw:z-index="0" draw:name="Object_ch1" draw:style-name="gr1" svg:width="17.21cm" svg:height="10.62cm" svg:x="0.768cm" svg:y="0.373cm">
              <draw:object draw:notify-on-update-of-ranges="data.A2:data.A152 data.H1:data.H1 data.H2:data.H152 data.I1:data.I1 data.I2:data.I15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Mittausaika ( 0 – 3600 s):</text:p>
          </table:table-cell>
          <table:table-cell table:style-name="ce18" table:content-validation-name="val1" office:value-type="float" office:value="5" calcext:value-type="float">
            <text:p>5</text:p>
          </table:table-cell>
          <table:table-cell table:number-columns-repeated="16382"/>
        </table:table-row>
        <table:table-row table:style-name="ro3">
          <table:table-cell table:style-name="ce7" office:value-type="string" calcext:value-type="string">
            <text:p>Lyijyvaimentimen paksuus ( 0 – 5 mm):</text:p>
          </table:table-cell>
          <table:table-cell table:style-name="ce18" table:content-validation-name="val2" office:value-type="float" office:value="0" calcext:value-type="float">
            <text:p>0</text:p>
          </table:table-cell>
          <table:table-cell table:number-columns-repeated="16382"/>
        </table:table-row>
        <table:table-row table:style-name="ro3">
          <table:table-cell table:style-name="ce5" office:value-type="string" calcext:value-type="string">
            <text:p><text:span text:style-name="T2">Radioaktiivinen näyte ilmaisimen edessä (1=kyllä, 0=ei):</text:span></text:p>
          </table:table-cell>
          <table:table-cell table:style-name="ce18" table:content-validation-name="val3" office:value-type="float" office:value="1" calcext:value-type="float">
            <text:p>1</text:p>
          </table:table-cell>
          <table:table-cell table:number-columns-repeated="16382"/>
        </table:table-row>
        <table:table-row table:style-name="ro4">
          <table:table-cell table:style-name="ce9"/>
          <table:table-cell table:style-name="ce8"/>
          <table:table-cell table:number-columns-repeated="16382"/>
        </table:table-row>
        <table:table-row table:style-name="ro5">
          <table:table-cell table:style-name="ce10"/>
          <table:table-cell table:number-columns-repeated="16383"/>
        </table:table-row>
        <table:table-row table:style-name="ro6" table:number-rows-repeated="2">
          <table:table-cell table:style-name="ce10"/>
          <table:table-cell table:number-columns-repeated="16383"/>
        </table:table-row>
        <table:table-row table:style-name="ro2">
          <table:table-cell table:style-name="ce4" office:value-type="string" calcext:value-type="string">
            <text:p><text:span text:style-name="T1">Simulaatiosta määritetyt gammafotonien lukumäärät:</text:span></text:p>
          </table:table-cell>
          <table:table-cell table:number-columns-repeated="16383"/>
        </table:table-row>
        <table:table-row table:style-name="ro4">
          <table:table-cell table:style-name="ce10" office:value-type="string" calcext:value-type="string">
            <text:p><text:span text:style-name="T3">Energia-alue:</text:span></text:p>
          </table:table-cell>
          <table:table-cell table:style-name="ce21" office:value-type="string" calcext:value-type="string">
            <text:p><text:span text:style-name="T2">kpl</text:span></text:p>
          </table:table-cell>
          <table:table-cell table:number-columns-repeated="16382"/>
        </table:table-row>
        <table:table-row table:style-name="ro4">
          <table:table-cell table:style-name="ce10" office:value-type="string" calcext:value-type="string">
            <text:p><text:span text:style-name="T3">Koko spektri 100 – 400 keV:</text:span></text:p>
          </table:table-cell>
          <table:table-cell table:style-name="ce22" table:formula="of:=SUM([$data.$E$2:$data.$E$152])" office:value-type="float" office:value="61" calcext:value-type="float">
            <text:p>61</text:p>
          </table:table-cell>
          <table:table-cell table:number-columns-repeated="16382"/>
        </table:table-row>
        <table:table-row table:style-name="ro4">
          <table:table-cell table:style-name="ce10" office:value-type="string" calcext:value-type="string">
            <text:p><text:span text:style-name="T3">116 – 128 keV:</text:span></text:p>
          </table:table-cell>
          <table:table-cell table:style-name="ce23" table:formula="of:=SUM([$data.$F$10:$data.$F$16])" office:value-type="float" office:value="26" calcext:value-type="float">
            <text:p>26</text:p>
          </table:table-cell>
          <table:table-cell table:number-columns-repeated="16382"/>
        </table:table-row>
        <table:table-row table:style-name="ro4">
          <table:table-cell table:style-name="ce10" office:value-type="string" calcext:value-type="string">
            <text:p><text:span text:style-name="T3">240 – 248 keV:</text:span></text:p>
          </table:table-cell>
          <table:table-cell table:style-name="ce23" table:formula="of:=SUM([$data.$F$72:$data.$F$76])" office:value-type="float" office:value="3" calcext:value-type="float">
            <text:p>3</text:p>
          </table:table-cell>
          <table:table-cell table:number-columns-repeated="16382"/>
        </table:table-row>
        <table:table-row table:style-name="ro4">
          <table:table-cell table:style-name="ce10" office:value-type="string" calcext:value-type="string">
            <text:p><text:span text:style-name="T3">340 – 350 keV:</text:span></text:p>
          </table:table-cell>
          <table:table-cell table:style-name="ce23" table:formula="of:=SUM([$data.$F$122:$data.$F$127])" office:value-type="float" office:value="6" calcext:value-type="float">
            <text:p>6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4">
          <table:table-cell table:style-name="ce11"/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3"/>
          <table:table-cell table:style-name="ce19"/>
          <table:table-cell table:number-columns-repeated="16380"/>
        </table:table-row>
        <table:table-row table:style-name="ro6" table:number-rows-repeated="43">
          <table:table-cell table:number-columns-repeated="16384"/>
        </table:table-row>
        <table:table-row table:style-name="ro1" table:number-rows-repeated="1048510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data" table:style-name="ta2" table:protected="true" table:protection-key="03tiilo2jMuBidE0kq5D83zFGH4=" table:protection-key-digest-algorithm="http://www.w3.org/2000/09/xmldsig#sha1">
        <loext:table-protection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4" table:number-columns-repeated="16375" table:default-cell-style-name="ce15"/>
        <table:table-row table:style-name="ro7">
          <table:table-cell table:style-name="ce25" office:value-type="string" calcext:value-type="string">
            <text:p>E (keV)</text:p>
          </table:table-cell>
          <table:table-cell table:style-name="ce25" office:value-type="string" calcext:value-type="string">
            <text:p><text:span text:style-name="T2">tausta</text:span></text:p>
          </table:table-cell>
          <table:table-cell table:style-name="ce25" office:value-type="string" calcext:value-type="string">
            <text:p><text:span text:style-name="T2">152Eu</text:span></text:p>
          </table:table-cell>
          <table:table-cell table:style-name="ce25" office:value-type="string" calcext:value-type="string">
            <text:p><text:span text:style-name="T2">muPb</text:span></text:p>
          </table:table-cell>
          <table:table-cell table:style-name="ce25" office:value-type="string" calcext:value-type="string">
            <text:p><text:span text:style-name="T2">summaspektri</text:span></text:p>
          </table:table-cell>
          <table:table-cell table:style-name="ce25" office:value-type="string" calcext:value-type="string">
            <text:p><text:span text:style-name="T2">vain piikit</text:span></text:p>
          </table:table-cell>
          <table:table-cell table:style-name="ce25" office:value-type="string" calcext:value-type="string">
            <text:p><text:span text:style-name="T2">kohina</text:span></text:p>
          </table:table-cell>
          <table:table-cell table:style-name="ce25" office:value-type="string" calcext:value-type="string">
            <text:p><text:span text:style-name="T2">int(spektri + kohina)</text:span></text:p>
          </table:table-cell>
          <table:table-cell table:style-name="ce25" office:value-type="string" calcext:value-type="string">
            <text:p><text:span text:style-name="T2">int(vainpiikit + kohina)</text:span></text:p>
          </table:table-cell>
          <table:table-cell table:style-name="ce25" table:number-columns-repeated="20"/>
        </table:table-row>
        <table:table-row table:style-name="ro4">
          <table:table-cell office:value-type="float" office:value="100" calcext:value-type="float">
            <text:p>100</text:p>
          </table:table-cell>
          <table:table-cell table:style-name="ce16" office:value-type="float" office:value="0.321752320765442" calcext:value-type="float">
            <text:p>0,322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6.22346505664029" calcext:value-type="float">
            <text:p>6,223</text:p>
          </table:table-cell>
          <table:table-cell table:formula="of:=IF([$Simulaatio.$B$5]; INT(([.B2]+[.C2]*EXP(-[.D2]*[$Simulaatio.$B$4]))*[$Simulaatio.$B$3]); INT([.B2]*[$Simulaatio.$B$3]))" office:value-type="float" office:value="1" calcext:value-type="float">
            <text:p>1</text:p>
          </table:table-cell>
          <table:table-cell table:formula="of:=IF([.C2]&gt;0.01;[.E2];0)" office:value-type="float" office:value="0" calcext:value-type="float">
            <text:p>0</text:p>
          </table:table-cell>
          <table:table-cell table:formula="of:=SQRT([.E2])*(RAND()-0.5)" office:value-type="float" office:value="-0.419693503467801" calcext:value-type="float">
            <text:p>-0,419693503467801</text:p>
          </table:table-cell>
          <table:table-cell table:formula="of:=MAX(INT([.G2]+[.E2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102" calcext:value-type="float">
            <text:p>102</text:p>
          </table:table-cell>
          <table:table-cell table:style-name="ce16" office:value-type="float" office:value="0.317948955558512" calcext:value-type="float">
            <text:p>0,318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5.9412878961079" calcext:value-type="float">
            <text:p>5,941</text:p>
          </table:table-cell>
          <table:table-cell table:formula="of:=IF([$Simulaatio.$B$5];INT(([.B3]+[.C3]*EXP(-[.D3]*[$Simulaatio.$B$4]))*[$Simulaatio.$B$3]);INT([.B3]*[$Simulaatio.$B$3]))" office:value-type="float" office:value="1" calcext:value-type="float">
            <text:p>1</text:p>
          </table:table-cell>
          <table:table-cell table:formula="of:=IF([.C3]&gt;0.01;[.E3];0)" office:value-type="float" office:value="0" calcext:value-type="float">
            <text:p>0</text:p>
          </table:table-cell>
          <table:table-cell table:formula="of:=SQRT([.E3])*(RAND()-0.5)" office:value-type="float" office:value="0.206027465485" calcext:value-type="float">
            <text:p>0,206027465485</text:p>
          </table:table-cell>
          <table:table-cell table:formula="of:=MAX(INT([.G3]+[.E3]);0)" office:value-type="float" office:value="1" calcext:value-type="float">
            <text:p>1</text:p>
          </table:table-cell>
          <table:table-cell table:number-columns-repeated="16376"/>
        </table:table-row>
        <table:table-row table:style-name="ro4">
          <table:table-cell office:value-type="float" office:value="104" calcext:value-type="float">
            <text:p>104</text:p>
          </table:table-cell>
          <table:table-cell table:style-name="ce16" office:value-type="float" office:value="0.314117295559952" calcext:value-type="float">
            <text:p>0,314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5.65911073557551" calcext:value-type="float">
            <text:p>5,659</text:p>
          </table:table-cell>
          <table:table-cell table:formula="of:=IF([$Simulaatio.$B$5];INT(([.B4]+[.C4]*EXP(-[.D4]*[$Simulaatio.$B$4]))*[$Simulaatio.$B$3]);INT([.B4]*[$Simulaatio.$B$3]))" office:value-type="float" office:value="1" calcext:value-type="float">
            <text:p>1</text:p>
          </table:table-cell>
          <table:table-cell table:formula="of:=IF([.C4]&gt;0.01;[.E4];0)" office:value-type="float" office:value="0" calcext:value-type="float">
            <text:p>0</text:p>
          </table:table-cell>
          <table:table-cell table:formula="of:=SQRT([.E4])*(RAND()-0.5)" office:value-type="float" office:value="-0.493138790953491" calcext:value-type="float">
            <text:p>-0,493138790953491</text:p>
          </table:table-cell>
          <table:table-cell table:formula="of:=MAX(INT([.G4]+[.E4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106" calcext:value-type="float">
            <text:p>106</text:p>
          </table:table-cell>
          <table:table-cell table:style-name="ce16" office:value-type="float" office:value="0.310261233343912" calcext:value-type="float">
            <text:p>0,310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5.37693357504312" calcext:value-type="float">
            <text:p>5,377</text:p>
          </table:table-cell>
          <table:table-cell table:formula="of:=IF([$Simulaatio.$B$5];INT(([.B5]+[.C5]*EXP(-[.D5]*[$Simulaatio.$B$4]))*[$Simulaatio.$B$3]);INT([.B5]*[$Simulaatio.$B$3]))" office:value-type="float" office:value="1" calcext:value-type="float">
            <text:p>1</text:p>
          </table:table-cell>
          <table:table-cell table:formula="of:=IF([.C5]&gt;0.01;[.E5];0)" office:value-type="float" office:value="0" calcext:value-type="float">
            <text:p>0</text:p>
          </table:table-cell>
          <table:table-cell table:formula="of:=SQRT([.E5])*(RAND()-0.5)" office:value-type="float" office:value="0.454974675751825" calcext:value-type="float">
            <text:p>0,454974675751825</text:p>
          </table:table-cell>
          <table:table-cell table:formula="of:=MAX(INT([.G5]+[.E5]);0)" office:value-type="float" office:value="1" calcext:value-type="float">
            <text:p>1</text:p>
          </table:table-cell>
          <table:table-cell table:number-columns-repeated="16376"/>
        </table:table-row>
        <table:table-row table:style-name="ro4">
          <table:table-cell office:value-type="float" office:value="108" calcext:value-type="float">
            <text:p>108</text:p>
          </table:table-cell>
          <table:table-cell table:style-name="ce16" office:value-type="float" office:value="0.306384542219623" calcext:value-type="float">
            <text:p>0,306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5.13519060996494" calcext:value-type="float">
            <text:p>5,135</text:p>
          </table:table-cell>
          <table:table-cell table:formula="of:=IF([$Simulaatio.$B$5];INT(([.B6]+[.C6]*EXP(-[.D6]*[$Simulaatio.$B$4]))*[$Simulaatio.$B$3]);INT([.B6]*[$Simulaatio.$B$3]))" office:value-type="float" office:value="1" calcext:value-type="float">
            <text:p>1</text:p>
          </table:table-cell>
          <table:table-cell table:formula="of:=IF([.C6]&gt;0.01;[.E6];0)" office:value-type="float" office:value="0" calcext:value-type="float">
            <text:p>0</text:p>
          </table:table-cell>
          <table:table-cell table:formula="of:=SQRT([.E6])*(RAND()-0.5)" office:value-type="float" office:value="-0.382693900748722" calcext:value-type="float">
            <text:p>-0,382693900748722</text:p>
          </table:table-cell>
          <table:table-cell table:formula="of:=MAX(INT([.G6]+[.E6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110" calcext:value-type="float">
            <text:p>110</text:p>
          </table:table-cell>
          <table:table-cell table:style-name="ce16" office:value-type="float" office:value="0.30249087772116" calcext:value-type="float">
            <text:p>0,302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4.91227071543124" calcext:value-type="float">
            <text:p>4,912</text:p>
          </table:table-cell>
          <table:table-cell table:formula="of:=IF([$Simulaatio.$B$5];INT(([.B7]+[.C7]*EXP(-[.D7]*[$Simulaatio.$B$4]))*[$Simulaatio.$B$3]);INT([.B7]*[$Simulaatio.$B$3]))" office:value-type="float" office:value="1" calcext:value-type="float">
            <text:p>1</text:p>
          </table:table-cell>
          <table:table-cell table:formula="of:=IF([.C7]&gt;0.01;[.E7];0)" office:value-type="float" office:value="0" calcext:value-type="float">
            <text:p>0</text:p>
          </table:table-cell>
          <table:table-cell table:formula="of:=SQRT([.E7])*(RAND()-0.5)" office:value-type="float" office:value="0.145592103140929" calcext:value-type="float">
            <text:p>0,145592103140929</text:p>
          </table:table-cell>
          <table:table-cell table:formula="of:=MAX(INT([.G7]+[.E7]);0)" office:value-type="float" office:value="1" calcext:value-type="float">
            <text:p>1</text:p>
          </table:table-cell>
          <table:table-cell table:number-columns-repeated="16376"/>
        </table:table-row>
        <table:table-row table:style-name="ro4">
          <table:table-cell office:value-type="float" office:value="112" calcext:value-type="float">
            <text:p>112</text:p>
          </table:table-cell>
          <table:table-cell table:style-name="ce16" office:value-type="float" office:value="0.298583779097207" calcext:value-type="float">
            <text:p>0,299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4.68935082089755" calcext:value-type="float">
            <text:p>4,689</text:p>
          </table:table-cell>
          <table:table-cell table:formula="of:=IF([$Simulaatio.$B$5];INT(([.B8]+[.C8]*EXP(-[.D8]*[$Simulaatio.$B$4]))*[$Simulaatio.$B$3]);INT([.B8]*[$Simulaatio.$B$3]))" office:value-type="float" office:value="1" calcext:value-type="float">
            <text:p>1</text:p>
          </table:table-cell>
          <table:table-cell table:formula="of:=IF([.C8]&gt;0.01;[.E8];0)" office:value-type="float" office:value="0" calcext:value-type="float">
            <text:p>0</text:p>
          </table:table-cell>
          <table:table-cell table:formula="of:=SQRT([.E8])*(RAND()-0.5)" office:value-type="float" office:value="0.00597297135309327" calcext:value-type="float">
            <text:p>0,00597297135309327</text:p>
          </table:table-cell>
          <table:table-cell table:formula="of:=MAX(INT([.G8]+[.E8]);0)" office:value-type="float" office:value="1" calcext:value-type="float">
            <text:p>1</text:p>
          </table:table-cell>
          <table:table-cell table:number-columns-repeated="16376"/>
        </table:table-row>
        <table:table-row table:style-name="ro4">
          <table:table-cell office:value-type="float" office:value="114" calcext:value-type="float">
            <text:p>114</text:p>
          </table:table-cell>
          <table:table-cell table:style-name="ce16" office:value-type="float" office:value="0.294666670800822" calcext:value-type="float">
            <text:p>0,295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4.46659382882425" calcext:value-type="float">
            <text:p>4,467</text:p>
          </table:table-cell>
          <table:table-cell table:formula="of:=IF([$Simulaatio.$B$5];INT(([.B9]+[.C9]*EXP(-[.D9]*[$Simulaatio.$B$4]))*[$Simulaatio.$B$3]);INT([.B9]*[$Simulaatio.$B$3]))" office:value-type="float" office:value="1" calcext:value-type="float">
            <text:p>1</text:p>
          </table:table-cell>
          <table:table-cell table:formula="of:=IF([.C9]&gt;0.01;[.E9];0)" office:value-type="float" office:value="0" calcext:value-type="float">
            <text:p>0</text:p>
          </table:table-cell>
          <table:table-cell table:formula="of:=SQRT([.E9])*(RAND()-0.5)" office:value-type="float" office:value="-0.361249272031441" calcext:value-type="float">
            <text:p>-0,361249272031441</text:p>
          </table:table-cell>
          <table:table-cell table:formula="of:=MAX(INT([.G9]+[.E9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116" calcext:value-type="float">
            <text:p>116</text:p>
          </table:table-cell>
          <table:table-cell table:style-name="ce16" office:value-type="float" office:value="0.290742863979199" calcext:value-type="float">
            <text:p>0,291</text:p>
          </table:table-cell>
          <table:table-cell table:style-name="ce16" office:value-type="float" office:value="0.023788500776818" calcext:value-type="float">
            <text:p>0,024</text:p>
          </table:table-cell>
          <table:table-cell table:style-name="ce16" office:value-type="float" office:value="4.29089203875102" calcext:value-type="float">
            <text:p>4,291</text:p>
          </table:table-cell>
          <table:table-cell table:formula="of:=IF([$Simulaatio.$B$5]; INT(([.B10]+[.C10]*EXP(-[.D10]*[$Simulaatio.$B$4]))*[$Simulaatio.$B$3]); INT([.B10]*[$Simulaatio.$B$3]))" office:value-type="float" office:value="1" calcext:value-type="float">
            <text:p>1</text:p>
          </table:table-cell>
          <table:table-cell table:formula="of:=IF([.C10]&gt;0.01;[.E10];0)" office:value-type="float" office:value="1" calcext:value-type="float">
            <text:p>1</text:p>
          </table:table-cell>
          <table:table-cell table:formula="of:=SQRT([.E10])*(RAND()-0.5)" office:value-type="float" office:value="-0.151952478430394" calcext:value-type="float">
            <text:p>-0,151952478430394</text:p>
          </table:table-cell>
          <table:table-cell table:formula="of:=MAX(INT([.G10]+[.E10]);0)" office:value-type="float" office:value="0" calcext:value-type="float">
            <text:p>0</text:p>
          </table:table-cell>
          <table:table-cell table:formula="of:=[.H10]" office:value-type="float" office:value="0" calcext:value-type="float">
            <text:p>0</text:p>
          </table:table-cell>
          <table:table-cell table:number-columns-repeated="16375"/>
        </table:table-row>
        <table:table-row table:style-name="ro4">
          <table:table-cell office:value-type="float" office:value="118" calcext:value-type="float">
            <text:p>118</text:p>
          </table:table-cell>
          <table:table-cell table:style-name="ce16" office:value-type="float" office:value="0.286815557963431" calcext:value-type="float">
            <text:p>0,287</text:p>
          </table:table-cell>
          <table:table-cell table:style-name="ce16" office:value-type="float" office:value="0.262224839893894" calcext:value-type="float">
            <text:p>0,262</text:p>
          </table:table-cell>
          <table:table-cell table:style-name="ce16" office:value-type="float" office:value="4.11519024867779" calcext:value-type="float">
            <text:p>4,115</text:p>
          </table:table-cell>
          <table:table-cell table:formula="of:=IF([$Simulaatio.$B$5];INT(([.B11]+[.C11]*EXP(-[.D11]*[$Simulaatio.$B$4]))*[$Simulaatio.$B$3]);INT([.B11]*[$Simulaatio.$B$3]))" office:value-type="float" office:value="2" calcext:value-type="float">
            <text:p>2</text:p>
          </table:table-cell>
          <table:table-cell table:formula="of:=IF([.C11]&gt;0.01;[.E11];0)" office:value-type="float" office:value="2" calcext:value-type="float">
            <text:p>2</text:p>
          </table:table-cell>
          <table:table-cell table:formula="of:=SQRT([.E11])*(RAND()-0.5)" office:value-type="float" office:value="-0.539850775274783" calcext:value-type="float">
            <text:p>-0,539850775274783</text:p>
          </table:table-cell>
          <table:table-cell table:formula="of:=MAX(INT([.G11]+[.E11]);0)" office:value-type="float" office:value="1" calcext:value-type="float">
            <text:p>1</text:p>
          </table:table-cell>
          <table:table-cell table:formula="of:=[.H11]" office:value-type="float" office:value="1" calcext:value-type="float">
            <text:p>1</text:p>
          </table:table-cell>
          <table:table-cell table:number-columns-repeated="16375"/>
        </table:table-row>
        <table:table-row table:style-name="ro4">
          <table:table-cell office:value-type="float" office:value="120" calcext:value-type="float">
            <text:p>120</text:p>
          </table:table-cell>
          <table:table-cell table:style-name="ce16" office:value-type="float" office:value="0.282887841758281" calcext:value-type="float">
            <text:p>0,283</text:p>
          </table:table-cell>
          <table:table-cell table:style-name="ce16" office:value-type="float" office:value="1.06337416204357" calcext:value-type="float">
            <text:p>1,063</text:p>
          </table:table-cell>
          <table:table-cell table:style-name="ce16" office:value-type="float" office:value="3.93948845860456" calcext:value-type="float">
            <text:p>3,939</text:p>
          </table:table-cell>
          <table:table-cell table:formula="of:=IF([$Simulaatio.$B$5];INT(([.B12]+[.C12]*EXP(-[.D12]*[$Simulaatio.$B$4]))*[$Simulaatio.$B$3]);INT([.B12]*[$Simulaatio.$B$3]))" office:value-type="float" office:value="6" calcext:value-type="float">
            <text:p>6</text:p>
          </table:table-cell>
          <table:table-cell table:formula="of:=IF([.C12]&gt;0.01;[.E12];0)" office:value-type="float" office:value="6" calcext:value-type="float">
            <text:p>6</text:p>
          </table:table-cell>
          <table:table-cell table:formula="of:=SQRT([.E12])*(RAND()-0.5)" office:value-type="float" office:value="-0.357866373709962" calcext:value-type="float">
            <text:p>-0,357866373709962</text:p>
          </table:table-cell>
          <table:table-cell table:formula="of:=MAX(INT([.G12]+[.E12]);0)" office:value-type="float" office:value="5" calcext:value-type="float">
            <text:p>5</text:p>
          </table:table-cell>
          <table:table-cell table:formula="of:=[.H12]" office:value-type="float" office:value="5" calcext:value-type="float">
            <text:p>5</text:p>
          </table:table-cell>
          <table:table-cell table:number-columns-repeated="16375"/>
        </table:table-row>
        <table:table-row table:style-name="ro4">
          <table:table-cell office:value-type="float" office:value="122" calcext:value-type="float">
            <text:p>122</text:p>
          </table:table-cell>
          <table:table-cell table:style-name="ce16" office:value-type="float" office:value="0.278962695531937" calcext:value-type="float">
            <text:p>0,279</text:p>
          </table:table-cell>
          <table:table-cell table:style-name="ce16" office:value-type="float" office:value="1.58636783777018" calcext:value-type="float">
            <text:p>1,586</text:p>
          </table:table-cell>
          <table:table-cell table:style-name="ce16" office:value-type="float" office:value="3.76635897814039" calcext:value-type="float">
            <text:p>3,766</text:p>
          </table:table-cell>
          <table:table-cell table:formula="of:=IF([$Simulaatio.$B$5];INT(([.B13]+[.C13]*EXP(-[.D13]*[$Simulaatio.$B$4]))*[$Simulaatio.$B$3]);INT([.B13]*[$Simulaatio.$B$3]))" office:value-type="float" office:value="9" calcext:value-type="float">
            <text:p>9</text:p>
          </table:table-cell>
          <table:table-cell table:formula="of:=IF([.C13]&gt;0.01;[.E13];0)" office:value-type="float" office:value="9" calcext:value-type="float">
            <text:p>9</text:p>
          </table:table-cell>
          <table:table-cell table:formula="of:=SQRT([.E13])*(RAND()-0.5)" office:value-type="float" office:value="-0.892618416027807" calcext:value-type="float">
            <text:p>-0,892618416027807</text:p>
          </table:table-cell>
          <table:table-cell table:formula="of:=MAX(INT([.G13]+[.E13]);0)" office:value-type="float" office:value="8" calcext:value-type="float">
            <text:p>8</text:p>
          </table:table-cell>
          <table:table-cell table:formula="of:=[.H13]" office:value-type="float" office:value="8" calcext:value-type="float">
            <text:p>8</text:p>
          </table:table-cell>
          <table:table-cell table:number-columns-repeated="16375"/>
        </table:table-row>
        <table:table-row table:style-name="ro4">
          <table:table-cell office:value-type="float" office:value="124" calcext:value-type="float">
            <text:p>124</text:p>
          </table:table-cell>
          <table:table-cell table:style-name="ce16" office:value-type="float" office:value="0.275042992105783" calcext:value-type="float">
            <text:p>0,275</text:p>
          </table:table-cell>
          <table:table-cell table:style-name="ce16" office:value-type="float" office:value="0.870617128493596" calcext:value-type="float">
            <text:p>0,871</text:p>
          </table:table-cell>
          <table:table-cell table:style-name="ce16" office:value-type="float" office:value="3.62706638281677" calcext:value-type="float">
            <text:p>3,627</text:p>
          </table:table-cell>
          <table:table-cell table:formula="of:=IF([$Simulaatio.$B$5];INT(([.B14]+[.C14]*EXP(-[.D14]*[$Simulaatio.$B$4]))*[$Simulaatio.$B$3]);INT([.B14]*[$Simulaatio.$B$3]))" office:value-type="float" office:value="5" calcext:value-type="float">
            <text:p>5</text:p>
          </table:table-cell>
          <table:table-cell table:formula="of:=IF([.C14]&gt;0.01;[.E14];0)" office:value-type="float" office:value="5" calcext:value-type="float">
            <text:p>5</text:p>
          </table:table-cell>
          <table:table-cell table:formula="of:=SQRT([.E14])*(RAND()-0.5)" office:value-type="float" office:value="0.235510557632006" calcext:value-type="float">
            <text:p>0,235510557632006</text:p>
          </table:table-cell>
          <table:table-cell table:formula="of:=MAX(INT([.G14]+[.E14]);0)" office:value-type="float" office:value="5" calcext:value-type="float">
            <text:p>5</text:p>
          </table:table-cell>
          <table:table-cell table:formula="of:=[.H14]" office:value-type="float" office:value="5" calcext:value-type="float">
            <text:p>5</text:p>
          </table:table-cell>
          <table:table-cell table:number-columns-repeated="16375"/>
        </table:table-row>
        <table:table-row table:style-name="ro4">
          <table:table-cell office:value-type="float" office:value="126" calcext:value-type="float">
            <text:p>126</text:p>
          </table:table-cell>
          <table:table-cell table:style-name="ce16" office:value-type="float" office:value="0.27113149844416" calcext:value-type="float">
            <text:p>0,271</text:p>
          </table:table-cell>
          <table:table-cell table:style-name="ce16" office:value-type="float" office:value="0.175774566749362" calcext:value-type="float">
            <text:p>0,176</text:p>
          </table:table-cell>
          <table:table-cell table:style-name="ce16" office:value-type="float" office:value="3.48777378749316" calcext:value-type="float">
            <text:p>3,488</text:p>
          </table:table-cell>
          <table:table-cell table:formula="of:=IF([$Simulaatio.$B$5];INT(([.B15]+[.C15]*EXP(-[.D15]*[$Simulaatio.$B$4]))*[$Simulaatio.$B$3]);INT([.B15]*[$Simulaatio.$B$3]))" office:value-type="float" office:value="2" calcext:value-type="float">
            <text:p>2</text:p>
          </table:table-cell>
          <table:table-cell table:formula="of:=IF([.C15]&gt;0.01;[.E15];0)" office:value-type="float" office:value="2" calcext:value-type="float">
            <text:p>2</text:p>
          </table:table-cell>
          <table:table-cell table:formula="of:=SQRT([.E15])*(RAND()-0.5)" office:value-type="float" office:value="0.667697218153054" calcext:value-type="float">
            <text:p>0,667697218153054</text:p>
          </table:table-cell>
          <table:table-cell table:formula="of:=MAX(INT([.G15]+[.E15]);0)" office:value-type="float" office:value="2" calcext:value-type="float">
            <text:p>2</text:p>
          </table:table-cell>
          <table:table-cell table:formula="of:=[.H15]" office:value-type="float" office:value="2" calcext:value-type="float">
            <text:p>2</text:p>
          </table:table-cell>
          <table:table-cell table:number-columns-repeated="16375"/>
        </table:table-row>
        <table:table-row table:style-name="ro4">
          <table:table-cell office:value-type="float" office:value="128" calcext:value-type="float">
            <text:p>128</text:p>
          </table:table-cell>
          <table:table-cell table:style-name="ce16" office:value-type="float" office:value="0.267230877144131" calcext:value-type="float">
            <text:p>0,267</text:p>
          </table:table-cell>
          <table:table-cell table:style-name="ce16" office:value-type="float" office:value="0.0130554060315494" calcext:value-type="float">
            <text:p>0,013</text:p>
          </table:table-cell>
          <table:table-cell table:style-name="ce16" office:value-type="float" office:value="3.34848119216955" calcext:value-type="float">
            <text:p>3,348</text:p>
          </table:table-cell>
          <table:table-cell table:formula="of:=IF([$Simulaatio.$B$5];INT(([.B16]+[.C16]*EXP(-[.D16]*[$Simulaatio.$B$4]))*[$Simulaatio.$B$3]);INT([.B16]*[$Simulaatio.$B$3]))" office:value-type="float" office:value="1" calcext:value-type="float">
            <text:p>1</text:p>
          </table:table-cell>
          <table:table-cell table:formula="of:=IF([.C16]&gt;0.01;[.E16];0)" office:value-type="float" office:value="1" calcext:value-type="float">
            <text:p>1</text:p>
          </table:table-cell>
          <table:table-cell table:formula="of:=SQRT([.E16])*(RAND()-0.5)" office:value-type="float" office:value="0.32137311465217" calcext:value-type="float">
            <text:p>0,32137311465217</text:p>
          </table:table-cell>
          <table:table-cell table:formula="of:=MAX(INT([.G16]+[.E16]);0)" office:value-type="float" office:value="1" calcext:value-type="float">
            <text:p>1</text:p>
          </table:table-cell>
          <table:table-cell table:formula="of:=[.H16]" office:value-type="float" office:value="1" calcext:value-type="float">
            <text:p>1</text:p>
          </table:table-cell>
          <table:table-cell table:number-columns-repeated="16375"/>
        </table:table-row>
        <table:table-row table:style-name="ro4">
          <table:table-cell office:value-type="float" office:value="130" calcext:value-type="float">
            <text:p>130</text:p>
          </table:table-cell>
          <table:table-cell table:style-name="ce16" office:value-type="float" office:value="0.263343687925243" calcext:value-type="float">
            <text:p>0,263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3.20918859684594" calcext:value-type="float">
            <text:p>3,209</text:p>
          </table:table-cell>
          <table:table-cell table:formula="of:=IF([$Simulaatio.$B$5];INT(([.B17]+[.C17]*EXP(-[.D17]*[$Simulaatio.$B$4]))*[$Simulaatio.$B$3]);INT([.B17]*[$Simulaatio.$B$3]))" office:value-type="float" office:value="1" calcext:value-type="float">
            <text:p>1</text:p>
          </table:table-cell>
          <table:table-cell table:formula="of:=IF([.C17]&gt;0.01;[.E17];0)" office:value-type="float" office:value="0" calcext:value-type="float">
            <text:p>0</text:p>
          </table:table-cell>
          <table:table-cell table:formula="of:=SQRT([.E17])*(RAND()-0.5)" office:value-type="float" office:value="0.345198694052308" calcext:value-type="float">
            <text:p>0,345198694052308</text:p>
          </table:table-cell>
          <table:table-cell table:formula="of:=MAX(INT([.G17]+[.E17]);0)" office:value-type="float" office:value="1" calcext:value-type="float">
            <text:p>1</text:p>
          </table:table-cell>
          <table:table-cell table:number-columns-repeated="16376"/>
        </table:table-row>
        <table:table-row table:style-name="ro4">
          <table:table-cell office:value-type="float" office:value="132" calcext:value-type="float">
            <text:p>132</text:p>
          </table:table-cell>
          <table:table-cell table:style-name="ce16" office:value-type="float" office:value="0.259472389119297" calcext:value-type="float">
            <text:p>0,259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3.09540714365182" calcext:value-type="float">
            <text:p>3,095</text:p>
          </table:table-cell>
          <table:table-cell table:formula="of:=IF([$Simulaatio.$B$5];INT(([.B18]+[.C18]*EXP(-[.D18]*[$Simulaatio.$B$4]))*[$Simulaatio.$B$3]);INT([.B18]*[$Simulaatio.$B$3]))" office:value-type="float" office:value="1" calcext:value-type="float">
            <text:p>1</text:p>
          </table:table-cell>
          <table:table-cell table:formula="of:=IF([.C18]&gt;0.01;[.E18];0)" office:value-type="float" office:value="0" calcext:value-type="float">
            <text:p>0</text:p>
          </table:table-cell>
          <table:table-cell table:formula="of:=SQRT([.E18])*(RAND()-0.5)" office:value-type="float" office:value="-0.388091825983504" calcext:value-type="float">
            <text:p>-0,388091825983504</text:p>
          </table:table-cell>
          <table:table-cell table:formula="of:=MAX(INT([.G18]+[.E18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134" calcext:value-type="float">
            <text:p>134</text:p>
          </table:table-cell>
          <table:table-cell table:style-name="ce16" office:value-type="float" office:value="0.255619339160106" calcext:value-type="float">
            <text:p>0,256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2.98555444461751" calcext:value-type="float">
            <text:p>2,986</text:p>
          </table:table-cell>
          <table:table-cell table:formula="of:=IF([$Simulaatio.$B$5];INT(([.B19]+[.C19]*EXP(-[.D19]*[$Simulaatio.$B$4]))*[$Simulaatio.$B$3]);INT([.B19]*[$Simulaatio.$B$3]))" office:value-type="float" office:value="1" calcext:value-type="float">
            <text:p>1</text:p>
          </table:table-cell>
          <table:table-cell table:formula="of:=IF([.C19]&gt;0.01;[.E19];0)" office:value-type="float" office:value="0" calcext:value-type="float">
            <text:p>0</text:p>
          </table:table-cell>
          <table:table-cell table:formula="of:=SQRT([.E19])*(RAND()-0.5)" office:value-type="float" office:value="-0.213989853617426" calcext:value-type="float">
            <text:p>-0,213989853617426</text:p>
          </table:table-cell>
          <table:table-cell table:formula="of:=MAX(INT([.G19]+[.E19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136" calcext:value-type="float">
            <text:p>136</text:p>
          </table:table-cell>
          <table:table-cell table:style-name="ce16" office:value-type="float" office:value="0.251786798073259" calcext:value-type="float">
            <text:p>0,252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2.8757017455832" calcext:value-type="float">
            <text:p>2,876</text:p>
          </table:table-cell>
          <table:table-cell table:formula="of:=IF([$Simulaatio.$B$5];INT(([.B20]+[.C20]*EXP(-[.D20]*[$Simulaatio.$B$4]))*[$Simulaatio.$B$3]);INT([.B20]*[$Simulaatio.$B$3]))" office:value-type="float" office:value="1" calcext:value-type="float">
            <text:p>1</text:p>
          </table:table-cell>
          <table:table-cell table:formula="of:=IF([.C20]&gt;0.01;[.E20];0)" office:value-type="float" office:value="0" calcext:value-type="float">
            <text:p>0</text:p>
          </table:table-cell>
          <table:table-cell table:formula="of:=SQRT([.E20])*(RAND()-0.5)" office:value-type="float" office:value="0.0889709854275235" calcext:value-type="float">
            <text:p>0,0889709854275235</text:p>
          </table:table-cell>
          <table:table-cell table:formula="of:=MAX(INT([.G20]+[.E20]);0)" office:value-type="float" office:value="1" calcext:value-type="float">
            <text:p>1</text:p>
          </table:table-cell>
          <table:table-cell table:number-columns-repeated="16376"/>
        </table:table-row>
        <table:table-row table:style-name="ro4">
          <table:table-cell office:value-type="float" office:value="138" calcext:value-type="float">
            <text:p>138</text:p>
          </table:table-cell>
          <table:table-cell table:style-name="ce16" office:value-type="float" office:value="0.247976928965893" calcext:value-type="float">
            <text:p>0,248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2.76584904654889" calcext:value-type="float">
            <text:p>2,766</text:p>
          </table:table-cell>
          <table:table-cell table:formula="of:=IF([$Simulaatio.$B$5];INT(([.B21]+[.C21]*EXP(-[.D21]*[$Simulaatio.$B$4]))*[$Simulaatio.$B$3]);INT([.B21]*[$Simulaatio.$B$3]))" office:value-type="float" office:value="1" calcext:value-type="float">
            <text:p>1</text:p>
          </table:table-cell>
          <table:table-cell table:formula="of:=IF([.C21]&gt;0.01;[.E21];0)" office:value-type="float" office:value="0" calcext:value-type="float">
            <text:p>0</text:p>
          </table:table-cell>
          <table:table-cell table:formula="of:=SQRT([.E21])*(RAND()-0.5)" office:value-type="float" office:value="-0.243445894061077" calcext:value-type="float">
            <text:p>-0,243445894061077</text:p>
          </table:table-cell>
          <table:table-cell table:formula="of:=MAX(INT([.G21]+[.E21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140" calcext:value-type="float">
            <text:p>140</text:p>
          </table:table-cell>
          <table:table-cell table:style-name="ce16" office:value-type="float" office:value="0.244191799516446" calcext:value-type="float">
            <text:p>0,244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2.66473638785684" calcext:value-type="float">
            <text:p>2,665</text:p>
          </table:table-cell>
          <table:table-cell table:formula="of:=IF([$Simulaatio.$B$5];INT(([.B22]+[.C22]*EXP(-[.D22]*[$Simulaatio.$B$4]))*[$Simulaatio.$B$3]);INT([.B22]*[$Simulaatio.$B$3]))" office:value-type="float" office:value="1" calcext:value-type="float">
            <text:p>1</text:p>
          </table:table-cell>
          <table:table-cell table:formula="of:=IF([.C22]&gt;0.01;[.E22];0)" office:value-type="float" office:value="0" calcext:value-type="float">
            <text:p>0</text:p>
          </table:table-cell>
          <table:table-cell table:formula="of:=SQRT([.E22])*(RAND()-0.5)" office:value-type="float" office:value="-0.0787099980316117" calcext:value-type="float">
            <text:p>-0,0787099980316117</text:p>
          </table:table-cell>
          <table:table-cell table:formula="of:=MAX(INT([.G22]+[.E22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142" calcext:value-type="float">
            <text:p>142</text:p>
          </table:table-cell>
          <table:table-cell table:style-name="ce16" office:value-type="float" office:value="0.240433383464431" calcext:value-type="float">
            <text:p>0,240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2.5783563364451" calcext:value-type="float">
            <text:p>2,578</text:p>
          </table:table-cell>
          <table:table-cell table:formula="of:=IF([$Simulaatio.$B$5];INT(([.B23]+[.C23]*EXP(-[.D23]*[$Simulaatio.$B$4]))*[$Simulaatio.$B$3]);INT([.B23]*[$Simulaatio.$B$3]))" office:value-type="float" office:value="1" calcext:value-type="float">
            <text:p>1</text:p>
          </table:table-cell>
          <table:table-cell table:formula="of:=IF([.C23]&gt;0.01;[.E23];0)" office:value-type="float" office:value="0" calcext:value-type="float">
            <text:p>0</text:p>
          </table:table-cell>
          <table:table-cell table:formula="of:=SQRT([.E23])*(RAND()-0.5)" office:value-type="float" office:value="0.0345037067701123" calcext:value-type="float">
            <text:p>0,0345037067701123</text:p>
          </table:table-cell>
          <table:table-cell table:formula="of:=MAX(INT([.G23]+[.E23]);0)" office:value-type="float" office:value="1" calcext:value-type="float">
            <text:p>1</text:p>
          </table:table-cell>
          <table:table-cell table:number-columns-repeated="16376"/>
        </table:table-row>
        <table:table-row table:style-name="ro4">
          <table:table-cell office:value-type="float" office:value="144" calcext:value-type="float">
            <text:p>144</text:p>
          </table:table-cell>
          <table:table-cell table:style-name="ce16" office:value-type="float" office:value="0.236703562100194" calcext:value-type="float">
            <text:p>0,237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2.49197628503336" calcext:value-type="float">
            <text:p>2,492</text:p>
          </table:table-cell>
          <table:table-cell table:formula="of:=IF([$Simulaatio.$B$5];INT(([.B24]+[.C24]*EXP(-[.D24]*[$Simulaatio.$B$4]))*[$Simulaatio.$B$3]);INT([.B24]*[$Simulaatio.$B$3]))" office:value-type="float" office:value="1" calcext:value-type="float">
            <text:p>1</text:p>
          </table:table-cell>
          <table:table-cell table:formula="of:=IF([.C24]&gt;0.01;[.E24];0)" office:value-type="float" office:value="0" calcext:value-type="float">
            <text:p>0</text:p>
          </table:table-cell>
          <table:table-cell table:formula="of:=SQRT([.E24])*(RAND()-0.5)" office:value-type="float" office:value="-0.0940133025482447" calcext:value-type="float">
            <text:p>-0,0940133025482447</text:p>
          </table:table-cell>
          <table:table-cell table:formula="of:=MAX(INT([.G24]+[.E24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146" calcext:value-type="float">
            <text:p>146</text:p>
          </table:table-cell>
          <table:table-cell table:style-name="ce16" office:value-type="float" office:value="0.23300412575468" calcext:value-type="float">
            <text:p>0,233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2.40559623362161" calcext:value-type="float">
            <text:p>2,406</text:p>
          </table:table-cell>
          <table:table-cell table:formula="of:=IF([$Simulaatio.$B$5];INT(([.B25]+[.C25]*EXP(-[.D25]*[$Simulaatio.$B$4]))*[$Simulaatio.$B$3]);INT([.B25]*[$Simulaatio.$B$3]))" office:value-type="float" office:value="1" calcext:value-type="float">
            <text:p>1</text:p>
          </table:table-cell>
          <table:table-cell table:formula="of:=IF([.C25]&gt;0.01;[.E25];0)" office:value-type="float" office:value="0" calcext:value-type="float">
            <text:p>0</text:p>
          </table:table-cell>
          <table:table-cell table:formula="of:=SQRT([.E25])*(RAND()-0.5)" office:value-type="float" office:value="-0.0738252124099832" calcext:value-type="float">
            <text:p>-0,0738252124099832</text:p>
          </table:table-cell>
          <table:table-cell table:formula="of:=MAX(INT([.G25]+[.E25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148" calcext:value-type="float">
            <text:p>148</text:p>
          </table:table-cell>
          <table:table-cell table:style-name="ce16" office:value-type="float" office:value="0.229336775289198" calcext:value-type="float">
            <text:p>0,229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2.31921618220987" calcext:value-type="float">
            <text:p>2,319</text:p>
          </table:table-cell>
          <table:table-cell table:formula="of:=IF([$Simulaatio.$B$5];INT(([.B26]+[.C26]*EXP(-[.D26]*[$Simulaatio.$B$4]))*[$Simulaatio.$B$3]);INT([.B26]*[$Simulaatio.$B$3]))" office:value-type="float" office:value="1" calcext:value-type="float">
            <text:p>1</text:p>
          </table:table-cell>
          <table:table-cell table:formula="of:=IF([.C26]&gt;0.01;[.E26];0)" office:value-type="float" office:value="0" calcext:value-type="float">
            <text:p>0</text:p>
          </table:table-cell>
          <table:table-cell table:formula="of:=SQRT([.E26])*(RAND()-0.5)" office:value-type="float" office:value="0.0612117953720442" calcext:value-type="float">
            <text:p>0,0612117953720442</text:p>
          </table:table-cell>
          <table:table-cell table:formula="of:=MAX(INT([.G26]+[.E26]);0)" office:value-type="float" office:value="1" calcext:value-type="float">
            <text:p>1</text:p>
          </table:table-cell>
          <table:table-cell table:number-columns-repeated="16376"/>
        </table:table-row>
        <table:table-row table:style-name="ro4">
          <table:table-cell office:value-type="float" office:value="150" calcext:value-type="float">
            <text:p>150</text:p>
          </table:table-cell>
          <table:table-cell table:style-name="ce16" office:value-type="float" office:value="0.225703123585184" calcext:value-type="float">
            <text:p>0,226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2.24333510261303" calcext:value-type="float">
            <text:p>2,243</text:p>
          </table:table-cell>
          <table:table-cell table:formula="of:=IF([$Simulaatio.$B$5];INT(([.B27]+[.C27]*EXP(-[.D27]*[$Simulaatio.$B$4]))*[$Simulaatio.$B$3]);INT([.B27]*[$Simulaatio.$B$3]))" office:value-type="float" office:value="1" calcext:value-type="float">
            <text:p>1</text:p>
          </table:table-cell>
          <table:table-cell table:formula="of:=IF([.C27]&gt;0.01;[.E27];0)" office:value-type="float" office:value="0" calcext:value-type="float">
            <text:p>0</text:p>
          </table:table-cell>
          <table:table-cell table:formula="of:=SQRT([.E27])*(RAND()-0.5)" office:value-type="float" office:value="-0.200242739089819" calcext:value-type="float">
            <text:p>-0,200242739089819</text:p>
          </table:table-cell>
          <table:table-cell table:formula="of:=MAX(INT([.G27]+[.E27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152" calcext:value-type="float">
            <text:p>152</text:p>
          </table:table-cell>
          <table:table-cell table:style-name="ce16" office:value-type="float" office:value="0.222104697033964" calcext:value-type="float">
            <text:p>0,222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2.17543915650921" calcext:value-type="float">
            <text:p>2,175</text:p>
          </table:table-cell>
          <table:table-cell table:formula="of:=IF([$Simulaatio.$B$5];INT(([.B28]+[.C28]*EXP(-[.D28]*[$Simulaatio.$B$4]))*[$Simulaatio.$B$3]);INT([.B28]*[$Simulaatio.$B$3]))" office:value-type="float" office:value="1" calcext:value-type="float">
            <text:p>1</text:p>
          </table:table-cell>
          <table:table-cell table:formula="of:=IF([.C28]&gt;0.01;[.E28];0)" office:value-type="float" office:value="0" calcext:value-type="float">
            <text:p>0</text:p>
          </table:table-cell>
          <table:table-cell table:formula="of:=SQRT([.E28])*(RAND()-0.5)" office:value-type="float" office:value="0.43960408222903" calcext:value-type="float">
            <text:p>0,43960408222903</text:p>
          </table:table-cell>
          <table:table-cell table:formula="of:=MAX(INT([.G28]+[.E28]);0)" office:value-type="float" office:value="1" calcext:value-type="float">
            <text:p>1</text:p>
          </table:table-cell>
          <table:table-cell table:number-columns-repeated="16376"/>
        </table:table-row>
        <table:table-row table:style-name="ro4">
          <table:table-cell office:value-type="float" office:value="154" calcext:value-type="float">
            <text:p>154</text:p>
          </table:table-cell>
          <table:table-cell table:style-name="ce16" office:value-type="float" office:value="0.218542937026523" calcext:value-type="float">
            <text:p>0,219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2.10754321040539" calcext:value-type="float">
            <text:p>2,108</text:p>
          </table:table-cell>
          <table:table-cell table:formula="of:=IF([$Simulaatio.$B$5];INT(([.B29]+[.C29]*EXP(-[.D29]*[$Simulaatio.$B$4]))*[$Simulaatio.$B$3]);INT([.B29]*[$Simulaatio.$B$3]))" office:value-type="float" office:value="1" calcext:value-type="float">
            <text:p>1</text:p>
          </table:table-cell>
          <table:table-cell table:formula="of:=IF([.C29]&gt;0.01;[.E29];0)" office:value-type="float" office:value="0" calcext:value-type="float">
            <text:p>0</text:p>
          </table:table-cell>
          <table:table-cell table:formula="of:=SQRT([.E29])*(RAND()-0.5)" office:value-type="float" office:value="0.223447870747682" calcext:value-type="float">
            <text:p>0,223447870747682</text:p>
          </table:table-cell>
          <table:table-cell table:formula="of:=MAX(INT([.G29]+[.E29]);0)" office:value-type="float" office:value="1" calcext:value-type="float">
            <text:p>1</text:p>
          </table:table-cell>
          <table:table-cell table:number-columns-repeated="16376"/>
        </table:table-row>
        <table:table-row table:style-name="ro4">
          <table:table-cell office:value-type="float" office:value="156" calcext:value-type="float">
            <text:p>156</text:p>
          </table:table-cell>
          <table:table-cell table:style-name="ce16" office:value-type="float" office:value="0.215019201443262" calcext:value-type="float">
            <text:p>0,215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2.03964726430157" calcext:value-type="float">
            <text:p>2,040</text:p>
          </table:table-cell>
          <table:table-cell table:formula="of:=IF([$Simulaatio.$B$5];INT(([.B30]+[.C30]*EXP(-[.D30]*[$Simulaatio.$B$4]))*[$Simulaatio.$B$3]);INT([.B30]*[$Simulaatio.$B$3]))" office:value-type="float" office:value="1" calcext:value-type="float">
            <text:p>1</text:p>
          </table:table-cell>
          <table:table-cell table:formula="of:=IF([.C30]&gt;0.01;[.E30];0)" office:value-type="float" office:value="0" calcext:value-type="float">
            <text:p>0</text:p>
          </table:table-cell>
          <table:table-cell table:formula="of:=SQRT([.E30])*(RAND()-0.5)" office:value-type="float" office:value="0.181630136721275" calcext:value-type="float">
            <text:p>0,181630136721275</text:p>
          </table:table-cell>
          <table:table-cell table:formula="of:=MAX(INT([.G30]+[.E30]);0)" office:value-type="float" office:value="1" calcext:value-type="float">
            <text:p>1</text:p>
          </table:table-cell>
          <table:table-cell table:number-columns-repeated="16376"/>
        </table:table-row>
        <table:table-row table:style-name="ro4">
          <table:table-cell office:value-type="float" office:value="158" calcext:value-type="float">
            <text:p>158</text:p>
          </table:table-cell>
          <table:table-cell table:style-name="ce16" office:value-type="float" office:value="0.211534766143769" calcext:value-type="float">
            <text:p>0,212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1.97175131819775" calcext:value-type="float">
            <text:p>1,972</text:p>
          </table:table-cell>
          <table:table-cell table:formula="of:=IF([$Simulaatio.$B$5];INT(([.B31]+[.C31]*EXP(-[.D31]*[$Simulaatio.$B$4]))*[$Simulaatio.$B$3]);INT([.B31]*[$Simulaatio.$B$3]))" office:value-type="float" office:value="1" calcext:value-type="float">
            <text:p>1</text:p>
          </table:table-cell>
          <table:table-cell table:formula="of:=IF([.C31]&gt;0.01;[.E31];0)" office:value-type="float" office:value="0" calcext:value-type="float">
            <text:p>0</text:p>
          </table:table-cell>
          <table:table-cell table:formula="of:=SQRT([.E31])*(RAND()-0.5)" office:value-type="float" office:value="0.452509139562496" calcext:value-type="float">
            <text:p>0,452509139562496</text:p>
          </table:table-cell>
          <table:table-cell table:formula="of:=MAX(INT([.G31]+[.E31]);0)" office:value-type="float" office:value="1" calcext:value-type="float">
            <text:p>1</text:p>
          </table:table-cell>
          <table:table-cell table:number-columns-repeated="16376"/>
        </table:table-row>
        <table:table-row table:style-name="ro4">
          <table:table-cell office:value-type="float" office:value="160" calcext:value-type="float">
            <text:p>160</text:p>
          </table:table-cell>
          <table:table-cell table:style-name="ce16" office:value-type="float" office:value="0.208090826456578" calcext:value-type="float">
            <text:p>0,208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1.91014996311576" calcext:value-type="float">
            <text:p>1,910</text:p>
          </table:table-cell>
          <table:table-cell table:formula="of:=IF([$Simulaatio.$B$5];INT(([.B32]+[.C32]*EXP(-[.D32]*[$Simulaatio.$B$4]))*[$Simulaatio.$B$3]);INT([.B32]*[$Simulaatio.$B$3]))" office:value-type="float" office:value="1" calcext:value-type="float">
            <text:p>1</text:p>
          </table:table-cell>
          <table:table-cell table:formula="of:=IF([.C32]&gt;0.01;[.E32];0)" office:value-type="float" office:value="0" calcext:value-type="float">
            <text:p>0</text:p>
          </table:table-cell>
          <table:table-cell table:formula="of:=SQRT([.E32])*(RAND()-0.5)" office:value-type="float" office:value="-0.109836651274275" calcext:value-type="float">
            <text:p>-0,109836651274275</text:p>
          </table:table-cell>
          <table:table-cell table:formula="of:=MAX(INT([.G32]+[.E32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162" calcext:value-type="float">
            <text:p>162</text:p>
          </table:table-cell>
          <table:table-cell table:style-name="ce16" office:value-type="float" office:value="0.204688498668935" calcext:value-type="float">
            <text:p>0,205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1.85681808693752" calcext:value-type="float">
            <text:p>1,857</text:p>
          </table:table-cell>
          <table:table-cell table:formula="of:=IF([$Simulaatio.$B$5];INT(([.B33]+[.C33]*EXP(-[.D33]*[$Simulaatio.$B$4]))*[$Simulaatio.$B$3]);INT([.B33]*[$Simulaatio.$B$3]))" office:value-type="float" office:value="1" calcext:value-type="float">
            <text:p>1</text:p>
          </table:table-cell>
          <table:table-cell table:formula="of:=IF([.C33]&gt;0.01;[.E33];0)" office:value-type="float" office:value="0" calcext:value-type="float">
            <text:p>0</text:p>
          </table:table-cell>
          <table:table-cell table:formula="of:=SQRT([.E33])*(RAND()-0.5)" office:value-type="float" office:value="-0.163581498887116" calcext:value-type="float">
            <text:p>-0,163581498887116</text:p>
          </table:table-cell>
          <table:table-cell table:formula="of:=MAX(INT([.G33]+[.E33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164" calcext:value-type="float">
            <text:p>164</text:p>
          </table:table-cell>
          <table:table-cell table:style-name="ce16" office:value-type="float" office:value="0.201328821516565" calcext:value-type="float">
            <text:p>0,201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1.80348621075927" calcext:value-type="float">
            <text:p>1,803</text:p>
          </table:table-cell>
          <table:table-cell table:formula="of:=IF([$Simulaatio.$B$5];INT(([.B34]+[.C34]*EXP(-[.D34]*[$Simulaatio.$B$4]))*[$Simulaatio.$B$3]);INT([.B34]*[$Simulaatio.$B$3]))" office:value-type="float" office:value="1" calcext:value-type="float">
            <text:p>1</text:p>
          </table:table-cell>
          <table:table-cell table:formula="of:=IF([.C34]&gt;0.01;[.E34];0)" office:value-type="float" office:value="0" calcext:value-type="float">
            <text:p>0</text:p>
          </table:table-cell>
          <table:table-cell table:formula="of:=SQRT([.E34])*(RAND()-0.5)" office:value-type="float" office:value="-0.444821759839171" calcext:value-type="float">
            <text:p>-0,444821759839171</text:p>
          </table:table-cell>
          <table:table-cell table:formula="of:=MAX(INT([.G34]+[.E34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166" calcext:value-type="float">
            <text:p>166</text:p>
          </table:table-cell>
          <table:table-cell table:style-name="ce16" office:value-type="float" office:value="0.198012757673431" calcext:value-type="float">
            <text:p>0,198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1.75015433458102" calcext:value-type="float">
            <text:p>1,750</text:p>
          </table:table-cell>
          <table:table-cell table:formula="of:=IF([$Simulaatio.$B$5];INT(([.B35]+[.C35]*EXP(-[.D35]*[$Simulaatio.$B$4]))*[$Simulaatio.$B$3]);INT([.B35]*[$Simulaatio.$B$3]))" office:value-type="float" office:value="0" calcext:value-type="float">
            <text:p>0</text:p>
          </table:table-cell>
          <table:table-cell table:formula="of:=IF([.C35]&gt;0.01;[.E35];0)" office:value-type="float" office:value="0" calcext:value-type="float">
            <text:p>0</text:p>
          </table:table-cell>
          <table:table-cell table:formula="of:=SQRT([.E35])*(RAND()-0.5)" office:value-type="float" office:value="0" calcext:value-type="float">
            <text:p>0</text:p>
          </table:table-cell>
          <table:table-cell table:formula="of:=MAX(INT([.G35]+[.E35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168" calcext:value-type="float">
            <text:p>168</text:p>
          </table:table-cell>
          <table:table-cell table:style-name="ce16" office:value-type="float" office:value="0.1947411952415" calcext:value-type="float">
            <text:p>0,195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1.69682245840278" calcext:value-type="float">
            <text:p>1,697</text:p>
          </table:table-cell>
          <table:table-cell table:formula="of:=IF([$Simulaatio.$B$5];INT(([.B36]+[.C36]*EXP(-[.D36]*[$Simulaatio.$B$4]))*[$Simulaatio.$B$3]);INT([.B36]*[$Simulaatio.$B$3]))" office:value-type="float" office:value="0" calcext:value-type="float">
            <text:p>0</text:p>
          </table:table-cell>
          <table:table-cell table:formula="of:=IF([.C36]&gt;0.01;[.E36];0)" office:value-type="float" office:value="0" calcext:value-type="float">
            <text:p>0</text:p>
          </table:table-cell>
          <table:table-cell table:formula="of:=SQRT([.E36])*(RAND()-0.5)" office:value-type="float" office:value="-0" calcext:value-type="float">
            <text:p>0</text:p>
          </table:table-cell>
          <table:table-cell table:formula="of:=MAX(INT([.G36]+[.E36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170" calcext:value-type="float">
            <text:p>170</text:p>
          </table:table-cell>
          <table:table-cell table:style-name="ce16" office:value-type="float" office:value="0.19151494924051" calcext:value-type="float">
            <text:p>0,192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1.64349058222453" calcext:value-type="float">
            <text:p>1,643</text:p>
          </table:table-cell>
          <table:table-cell table:formula="of:=IF([$Simulaatio.$B$5];INT(([.B37]+[.C37]*EXP(-[.D37]*[$Simulaatio.$B$4]))*[$Simulaatio.$B$3]);INT([.B37]*[$Simulaatio.$B$3]))" office:value-type="float" office:value="0" calcext:value-type="float">
            <text:p>0</text:p>
          </table:table-cell>
          <table:table-cell table:formula="of:=IF([.C37]&gt;0.01;[.E37];0)" office:value-type="float" office:value="0" calcext:value-type="float">
            <text:p>0</text:p>
          </table:table-cell>
          <table:table-cell table:formula="of:=SQRT([.E37])*(RAND()-0.5)" office:value-type="float" office:value="-0" calcext:value-type="float">
            <text:p>0</text:p>
          </table:table-cell>
          <table:table-cell table:formula="of:=MAX(INT([.G37]+[.E37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172" calcext:value-type="float">
            <text:p>172</text:p>
          </table:table-cell>
          <table:table-cell table:style-name="ce16" office:value-type="float" office:value="0.188334763097731" calcext:value-type="float">
            <text:p>0,188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1.60091383540637" calcext:value-type="float">
            <text:p>1,601</text:p>
          </table:table-cell>
          <table:table-cell table:formula="of:=IF([$Simulaatio.$B$5];INT(([.B38]+[.C38]*EXP(-[.D38]*[$Simulaatio.$B$4]))*[$Simulaatio.$B$3]);INT([.B38]*[$Simulaatio.$B$3]))" office:value-type="float" office:value="0" calcext:value-type="float">
            <text:p>0</text:p>
          </table:table-cell>
          <table:table-cell table:formula="of:=IF([.C38]&gt;0.01;[.E38];0)" office:value-type="float" office:value="0" calcext:value-type="float">
            <text:p>0</text:p>
          </table:table-cell>
          <table:table-cell table:formula="of:=SQRT([.E38])*(RAND()-0.5)" office:value-type="float" office:value="-0" calcext:value-type="float">
            <text:p>0</text:p>
          </table:table-cell>
          <table:table-cell table:formula="of:=MAX(INT([.G38]+[.E38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174" calcext:value-type="float">
            <text:p>174</text:p>
          </table:table-cell>
          <table:table-cell table:style-name="ce16" office:value-type="float" office:value="0.185201310137729" calcext:value-type="float">
            <text:p>0,185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1.55899868802181" calcext:value-type="float">
            <text:p>1,559</text:p>
          </table:table-cell>
          <table:table-cell table:formula="of:=IF([$Simulaatio.$B$5];INT(([.B39]+[.C39]*EXP(-[.D39]*[$Simulaatio.$B$4]))*[$Simulaatio.$B$3]);INT([.B39]*[$Simulaatio.$B$3]))" office:value-type="float" office:value="0" calcext:value-type="float">
            <text:p>0</text:p>
          </table:table-cell>
          <table:table-cell table:formula="of:=IF([.C39]&gt;0.01;[.E39];0)" office:value-type="float" office:value="0" calcext:value-type="float">
            <text:p>0</text:p>
          </table:table-cell>
          <table:table-cell table:formula="of:=SQRT([.E39])*(RAND()-0.5)" office:value-type="float" office:value="-0" calcext:value-type="float">
            <text:p>0</text:p>
          </table:table-cell>
          <table:table-cell table:formula="of:=MAX(INT([.G39]+[.E39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176" calcext:value-type="float">
            <text:p>176</text:p>
          </table:table-cell>
          <table:table-cell table:style-name="ce16" office:value-type="float" office:value="0.182115195072132" calcext:value-type="float">
            <text:p>0,182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1.51708354063725" calcext:value-type="float">
            <text:p>1,517</text:p>
          </table:table-cell>
          <table:table-cell table:formula="of:=IF([$Simulaatio.$B$5];INT(([.B40]+[.C40]*EXP(-[.D40]*[$Simulaatio.$B$4]))*[$Simulaatio.$B$3]);INT([.B40]*[$Simulaatio.$B$3]))" office:value-type="float" office:value="0" calcext:value-type="float">
            <text:p>0</text:p>
          </table:table-cell>
          <table:table-cell table:formula="of:=IF([.C40]&gt;0.01;[.E40];0)" office:value-type="float" office:value="0" calcext:value-type="float">
            <text:p>0</text:p>
          </table:table-cell>
          <table:table-cell table:formula="of:=SQRT([.E40])*(RAND()-0.5)" office:value-type="float" office:value="0" calcext:value-type="float">
            <text:p>0</text:p>
          </table:table-cell>
          <table:table-cell table:formula="of:=MAX(INT([.G40]+[.E40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178" calcext:value-type="float">
            <text:p>178</text:p>
          </table:table-cell>
          <table:table-cell table:style-name="ce16" office:value-type="float" office:value="0.179076955489394" calcext:value-type="float">
            <text:p>0,179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1.47516839325268" calcext:value-type="float">
            <text:p>1,475</text:p>
          </table:table-cell>
          <table:table-cell table:formula="of:=IF([$Simulaatio.$B$5];INT(([.B41]+[.C41]*EXP(-[.D41]*[$Simulaatio.$B$4]))*[$Simulaatio.$B$3]);INT([.B41]*[$Simulaatio.$B$3]))" office:value-type="float" office:value="0" calcext:value-type="float">
            <text:p>0</text:p>
          </table:table-cell>
          <table:table-cell table:formula="of:=IF([.C41]&gt;0.01;[.E41];0)" office:value-type="float" office:value="0" calcext:value-type="float">
            <text:p>0</text:p>
          </table:table-cell>
          <table:table-cell table:formula="of:=SQRT([.E41])*(RAND()-0.5)" office:value-type="float" office:value="0" calcext:value-type="float">
            <text:p>0</text:p>
          </table:table-cell>
          <table:table-cell table:formula="of:=MAX(INT([.G41]+[.E41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180" calcext:value-type="float">
            <text:p>180</text:p>
          </table:table-cell>
          <table:table-cell table:style-name="ce16" office:value-type="float" office:value="0.176087063344557" calcext:value-type="float">
            <text:p>0,176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1.43325324586812" calcext:value-type="float">
            <text:p>1,433</text:p>
          </table:table-cell>
          <table:table-cell table:formula="of:=IF([$Simulaatio.$B$5];INT(([.B42]+[.C42]*EXP(-[.D42]*[$Simulaatio.$B$4]))*[$Simulaatio.$B$3]);INT([.B42]*[$Simulaatio.$B$3]))" office:value-type="float" office:value="0" calcext:value-type="float">
            <text:p>0</text:p>
          </table:table-cell>
          <table:table-cell table:formula="of:=IF([.C42]&gt;0.01;[.E42];0)" office:value-type="float" office:value="0" calcext:value-type="float">
            <text:p>0</text:p>
          </table:table-cell>
          <table:table-cell table:formula="of:=SQRT([.E42])*(RAND()-0.5)" office:value-type="float" office:value="-0" calcext:value-type="float">
            <text:p>0</text:p>
          </table:table-cell>
          <table:table-cell table:formula="of:=MAX(INT([.G42]+[.E42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182" calcext:value-type="float">
            <text:p>182</text:p>
          </table:table-cell>
          <table:table-cell table:style-name="ce16" office:value-type="float" office:value="0.173145926449017" calcext:value-type="float">
            <text:p>0,173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1.39198399811921" calcext:value-type="float">
            <text:p>1,392</text:p>
          </table:table-cell>
          <table:table-cell table:formula="of:=IF([$Simulaatio.$B$5];INT(([.B43]+[.C43]*EXP(-[.D43]*[$Simulaatio.$B$4]))*[$Simulaatio.$B$3]);INT([.B43]*[$Simulaatio.$B$3]))" office:value-type="float" office:value="0" calcext:value-type="float">
            <text:p>0</text:p>
          </table:table-cell>
          <table:table-cell table:formula="of:=IF([.C43]&gt;0.01;[.E43];0)" office:value-type="float" office:value="0" calcext:value-type="float">
            <text:p>0</text:p>
          </table:table-cell>
          <table:table-cell table:formula="of:=SQRT([.E43])*(RAND()-0.5)" office:value-type="float" office:value="0" calcext:value-type="float">
            <text:p>0</text:p>
          </table:table-cell>
          <table:table-cell table:formula="of:=MAX(INT([.G43]+[.E43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184" calcext:value-type="float">
            <text:p>184</text:p>
          </table:table-cell>
          <table:table-cell table:style-name="ce16" office:value-type="float" office:value="0.170253889960289" calcext:value-type="float">
            <text:p>0,170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1.358910734864" calcext:value-type="float">
            <text:p>1,359</text:p>
          </table:table-cell>
          <table:table-cell table:formula="of:=IF([$Simulaatio.$B$5];INT(([.B44]+[.C44]*EXP(-[.D44]*[$Simulaatio.$B$4]))*[$Simulaatio.$B$3]);INT([.B44]*[$Simulaatio.$B$3]))" office:value-type="float" office:value="0" calcext:value-type="float">
            <text:p>0</text:p>
          </table:table-cell>
          <table:table-cell table:formula="of:=IF([.C44]&gt;0.01;[.E44];0)" office:value-type="float" office:value="0" calcext:value-type="float">
            <text:p>0</text:p>
          </table:table-cell>
          <table:table-cell table:formula="of:=SQRT([.E44])*(RAND()-0.5)" office:value-type="float" office:value="0" calcext:value-type="float">
            <text:p>0</text:p>
          </table:table-cell>
          <table:table-cell table:formula="of:=MAX(INT([.G44]+[.E44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186" calcext:value-type="float">
            <text:p>186</text:p>
          </table:table-cell>
          <table:table-cell table:style-name="ce16" office:value-type="float" office:value="0.167411237871767" calcext:value-type="float">
            <text:p>0,167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1.3258374716088" calcext:value-type="float">
            <text:p>1,326</text:p>
          </table:table-cell>
          <table:table-cell table:formula="of:=IF([$Simulaatio.$B$5];INT(([.B45]+[.C45]*EXP(-[.D45]*[$Simulaatio.$B$4]))*[$Simulaatio.$B$3]);INT([.B45]*[$Simulaatio.$B$3]))" office:value-type="float" office:value="0" calcext:value-type="float">
            <text:p>0</text:p>
          </table:table-cell>
          <table:table-cell table:formula="of:=IF([.C45]&gt;0.01;[.E45];0)" office:value-type="float" office:value="0" calcext:value-type="float">
            <text:p>0</text:p>
          </table:table-cell>
          <table:table-cell table:formula="of:=SQRT([.E45])*(RAND()-0.5)" office:value-type="float" office:value="-0" calcext:value-type="float">
            <text:p>0</text:p>
          </table:table-cell>
          <table:table-cell table:formula="of:=MAX(INT([.G45]+[.E45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188" calcext:value-type="float">
            <text:p>188</text:p>
          </table:table-cell>
          <table:table-cell table:style-name="ce16" office:value-type="float" office:value="0.164618194502493" calcext:value-type="float">
            <text:p>0,165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1.29276420835359" calcext:value-type="float">
            <text:p>1,293</text:p>
          </table:table-cell>
          <table:table-cell table:formula="of:=IF([$Simulaatio.$B$5];INT(([.B46]+[.C46]*EXP(-[.D46]*[$Simulaatio.$B$4]))*[$Simulaatio.$B$3]);INT([.B46]*[$Simulaatio.$B$3]))" office:value-type="float" office:value="0" calcext:value-type="float">
            <text:p>0</text:p>
          </table:table-cell>
          <table:table-cell table:formula="of:=IF([.C46]&gt;0.01;[.E46];0)" office:value-type="float" office:value="0" calcext:value-type="float">
            <text:p>0</text:p>
          </table:table-cell>
          <table:table-cell table:formula="of:=SQRT([.E46])*(RAND()-0.5)" office:value-type="float" office:value="-0" calcext:value-type="float">
            <text:p>0</text:p>
          </table:table-cell>
          <table:table-cell table:formula="of:=MAX(INT([.G46]+[.E46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190" calcext:value-type="float">
            <text:p>190</text:p>
          </table:table-cell>
          <table:table-cell table:style-name="ce16" office:value-type="float" office:value="0.16187492598692" calcext:value-type="float">
            <text:p>0,162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1.25969094509838" calcext:value-type="float">
            <text:p>1,260</text:p>
          </table:table-cell>
          <table:table-cell table:formula="of:=IF([$Simulaatio.$B$5];INT(([.B47]+[.C47]*EXP(-[.D47]*[$Simulaatio.$B$4]))*[$Simulaatio.$B$3]);INT([.B47]*[$Simulaatio.$B$3]))" office:value-type="float" office:value="0" calcext:value-type="float">
            <text:p>0</text:p>
          </table:table-cell>
          <table:table-cell table:formula="of:=IF([.C47]&gt;0.01;[.E47];0)" office:value-type="float" office:value="0" calcext:value-type="float">
            <text:p>0</text:p>
          </table:table-cell>
          <table:table-cell table:formula="of:=SQRT([.E47])*(RAND()-0.5)" office:value-type="float" office:value="0" calcext:value-type="float">
            <text:p>0</text:p>
          </table:table-cell>
          <table:table-cell table:formula="of:=MAX(INT([.G47]+[.E47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192" calcext:value-type="float">
            <text:p>192</text:p>
          </table:table-cell>
          <table:table-cell table:style-name="ce16" office:value-type="float" office:value="0.159181541764673" calcext:value-type="float">
            <text:p>0,159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1.22661768184318" calcext:value-type="float">
            <text:p>1,227</text:p>
          </table:table-cell>
          <table:table-cell table:formula="of:=IF([$Simulaatio.$B$5];INT(([.B48]+[.C48]*EXP(-[.D48]*[$Simulaatio.$B$4]))*[$Simulaatio.$B$3]);INT([.B48]*[$Simulaatio.$B$3]))" office:value-type="float" office:value="0" calcext:value-type="float">
            <text:p>0</text:p>
          </table:table-cell>
          <table:table-cell table:formula="of:=IF([.C48]&gt;0.01;[.E48];0)" office:value-type="float" office:value="0" calcext:value-type="float">
            <text:p>0</text:p>
          </table:table-cell>
          <table:table-cell table:formula="of:=SQRT([.E48])*(RAND()-0.5)" office:value-type="float" office:value="0" calcext:value-type="float">
            <text:p>0</text:p>
          </table:table-cell>
          <table:table-cell table:formula="of:=MAX(INT([.G48]+[.E48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194" calcext:value-type="float">
            <text:p>194</text:p>
          </table:table-cell>
          <table:table-cell table:style-name="ce16" office:value-type="float" office:value="0.156538096070317" calcext:value-type="float">
            <text:p>0,157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1.19354441858797" calcext:value-type="float">
            <text:p>1,194</text:p>
          </table:table-cell>
          <table:table-cell table:formula="of:=IF([$Simulaatio.$B$5];INT(([.B49]+[.C49]*EXP(-[.D49]*[$Simulaatio.$B$4]))*[$Simulaatio.$B$3]);INT([.B49]*[$Simulaatio.$B$3]))" office:value-type="float" office:value="0" calcext:value-type="float">
            <text:p>0</text:p>
          </table:table-cell>
          <table:table-cell table:formula="of:=IF([.C49]&gt;0.01;[.E49];0)" office:value-type="float" office:value="0" calcext:value-type="float">
            <text:p>0</text:p>
          </table:table-cell>
          <table:table-cell table:formula="of:=SQRT([.E49])*(RAND()-0.5)" office:value-type="float" office:value="0" calcext:value-type="float">
            <text:p>0</text:p>
          </table:table-cell>
          <table:table-cell table:formula="of:=MAX(INT([.G49]+[.E49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196" calcext:value-type="float">
            <text:p>196</text:p>
          </table:table-cell>
          <table:table-cell table:style-name="ce16" office:value-type="float" office:value="0.153944589423119" calcext:value-type="float">
            <text:p>0,154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1.16612094559334" calcext:value-type="float">
            <text:p>1,166</text:p>
          </table:table-cell>
          <table:table-cell table:formula="of:=IF([$Simulaatio.$B$5];INT(([.B50]+[.C50]*EXP(-[.D50]*[$Simulaatio.$B$4]))*[$Simulaatio.$B$3]);INT([.B50]*[$Simulaatio.$B$3]))" office:value-type="float" office:value="0" calcext:value-type="float">
            <text:p>0</text:p>
          </table:table-cell>
          <table:table-cell table:formula="of:=IF([.C50]&gt;0.01;[.E50];0)" office:value-type="float" office:value="0" calcext:value-type="float">
            <text:p>0</text:p>
          </table:table-cell>
          <table:table-cell table:formula="of:=SQRT([.E50])*(RAND()-0.5)" office:value-type="float" office:value="-0" calcext:value-type="float">
            <text:p>0</text:p>
          </table:table-cell>
          <table:table-cell table:formula="of:=MAX(INT([.G50]+[.E50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198" calcext:value-type="float">
            <text:p>198</text:p>
          </table:table-cell>
          <table:table-cell table:style-name="ce16" office:value-type="float" office:value="0.151400970116812" calcext:value-type="float">
            <text:p>0,151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1.14011787412963" calcext:value-type="float">
            <text:p>1,140</text:p>
          </table:table-cell>
          <table:table-cell table:formula="of:=IF([$Simulaatio.$B$5];INT(([.B51]+[.C51]*EXP(-[.D51]*[$Simulaatio.$B$4]))*[$Simulaatio.$B$3]);INT([.B51]*[$Simulaatio.$B$3]))" office:value-type="float" office:value="0" calcext:value-type="float">
            <text:p>0</text:p>
          </table:table-cell>
          <table:table-cell table:formula="of:=IF([.C51]&gt;0.01;[.E51];0)" office:value-type="float" office:value="0" calcext:value-type="float">
            <text:p>0</text:p>
          </table:table-cell>
          <table:table-cell table:formula="of:=SQRT([.E51])*(RAND()-0.5)" office:value-type="float" office:value="0" calcext:value-type="float">
            <text:p>0</text:p>
          </table:table-cell>
          <table:table-cell table:formula="of:=MAX(INT([.G51]+[.E51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200" calcext:value-type="float">
            <text:p>200</text:p>
          </table:table-cell>
          <table:table-cell table:style-name="ce16" office:value-type="float" office:value="0.148907135709361" calcext:value-type="float">
            <text:p>0,149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1.11411480266591" calcext:value-type="float">
            <text:p>1,114</text:p>
          </table:table-cell>
          <table:table-cell table:formula="of:=IF([$Simulaatio.$B$5];INT(([.B52]+[.C52]*EXP(-[.D52]*[$Simulaatio.$B$4]))*[$Simulaatio.$B$3]);INT([.B52]*[$Simulaatio.$B$3]))" office:value-type="float" office:value="0" calcext:value-type="float">
            <text:p>0</text:p>
          </table:table-cell>
          <table:table-cell table:formula="of:=IF([.C52]&gt;0.01;[.E52];0)" office:value-type="float" office:value="0" calcext:value-type="float">
            <text:p>0</text:p>
          </table:table-cell>
          <table:table-cell table:formula="of:=SQRT([.E52])*(RAND()-0.5)" office:value-type="float" office:value="-0" calcext:value-type="float">
            <text:p>0</text:p>
          </table:table-cell>
          <table:table-cell table:formula="of:=MAX(INT([.G52]+[.E52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202" calcext:value-type="float">
            <text:p>202</text:p>
          </table:table-cell>
          <table:table-cell table:style-name="ce16" office:value-type="float" office:value="0.146462934512724" calcext:value-type="float">
            <text:p>0,146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1.08811173120219" calcext:value-type="float">
            <text:p>1,088</text:p>
          </table:table-cell>
          <table:table-cell table:formula="of:=IF([$Simulaatio.$B$5];INT(([.B53]+[.C53]*EXP(-[.D53]*[$Simulaatio.$B$4]))*[$Simulaatio.$B$3]);INT([.B53]*[$Simulaatio.$B$3]))" office:value-type="float" office:value="0" calcext:value-type="float">
            <text:p>0</text:p>
          </table:table-cell>
          <table:table-cell table:formula="of:=IF([.C53]&gt;0.01;[.E53];0)" office:value-type="float" office:value="0" calcext:value-type="float">
            <text:p>0</text:p>
          </table:table-cell>
          <table:table-cell table:formula="of:=SQRT([.E53])*(RAND()-0.5)" office:value-type="float" office:value="-0" calcext:value-type="float">
            <text:p>0</text:p>
          </table:table-cell>
          <table:table-cell table:formula="of:=MAX(INT([.G53]+[.E53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204" calcext:value-type="float">
            <text:p>204</text:p>
          </table:table-cell>
          <table:table-cell table:style-name="ce16" office:value-type="float" office:value="0.144068167082622" calcext:value-type="float">
            <text:p>0,144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1.06210865973848" calcext:value-type="float">
            <text:p>1,062</text:p>
          </table:table-cell>
          <table:table-cell table:formula="of:=IF([$Simulaatio.$B$5];INT(([.B54]+[.C54]*EXP(-[.D54]*[$Simulaatio.$B$4]))*[$Simulaatio.$B$3]);INT([.B54]*[$Simulaatio.$B$3]))" office:value-type="float" office:value="0" calcext:value-type="float">
            <text:p>0</text:p>
          </table:table-cell>
          <table:table-cell table:formula="of:=IF([.C54]&gt;0.01;[.E54];0)" office:value-type="float" office:value="0" calcext:value-type="float">
            <text:p>0</text:p>
          </table:table-cell>
          <table:table-cell table:formula="of:=SQRT([.E54])*(RAND()-0.5)" office:value-type="float" office:value="-0" calcext:value-type="float">
            <text:p>0</text:p>
          </table:table-cell>
          <table:table-cell table:formula="of:=MAX(INT([.G54]+[.E54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206" calcext:value-type="float">
            <text:p>206</text:p>
          </table:table-cell>
          <table:table-cell table:style-name="ce16" office:value-type="float" office:value="0.141722587708294" calcext:value-type="float">
            <text:p>0,142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1.03610558827476" calcext:value-type="float">
            <text:p>1,036</text:p>
          </table:table-cell>
          <table:table-cell table:formula="of:=IF([$Simulaatio.$B$5];INT(([.B55]+[.C55]*EXP(-[.D55]*[$Simulaatio.$B$4]))*[$Simulaatio.$B$3]);INT([.B55]*[$Simulaatio.$B$3]))" office:value-type="float" office:value="0" calcext:value-type="float">
            <text:p>0</text:p>
          </table:table-cell>
          <table:table-cell table:formula="of:=IF([.C55]&gt;0.01;[.E55];0)" office:value-type="float" office:value="0" calcext:value-type="float">
            <text:p>0</text:p>
          </table:table-cell>
          <table:table-cell table:formula="of:=SQRT([.E55])*(RAND()-0.5)" office:value-type="float" office:value="0" calcext:value-type="float">
            <text:p>0</text:p>
          </table:table-cell>
          <table:table-cell table:formula="of:=MAX(INT([.G55]+[.E55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208" calcext:value-type="float">
            <text:p>208</text:p>
          </table:table-cell>
          <table:table-cell table:style-name="ce16" office:value-type="float" office:value="0.13942590590227" calcext:value-type="float">
            <text:p>0,139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1.0106133310087" calcext:value-type="float">
            <text:p>1,011</text:p>
          </table:table-cell>
          <table:table-cell table:formula="of:=IF([$Simulaatio.$B$5];INT(([.B56]+[.C56]*EXP(-[.D56]*[$Simulaatio.$B$4]))*[$Simulaatio.$B$3]);INT([.B56]*[$Simulaatio.$B$3]))" office:value-type="float" office:value="0" calcext:value-type="float">
            <text:p>0</text:p>
          </table:table-cell>
          <table:table-cell table:formula="of:=IF([.C56]&gt;0.01;[.E56];0)" office:value-type="float" office:value="0" calcext:value-type="float">
            <text:p>0</text:p>
          </table:table-cell>
          <table:table-cell table:formula="of:=SQRT([.E56])*(RAND()-0.5)" office:value-type="float" office:value="-0" calcext:value-type="float">
            <text:p>0</text:p>
          </table:table-cell>
          <table:table-cell table:formula="of:=MAX(INT([.G56]+[.E56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210" calcext:value-type="float">
            <text:p>210</text:p>
          </table:table-cell>
          <table:table-cell table:style-name="ce16" office:value-type="float" office:value="0.137177787890131" calcext:value-type="float">
            <text:p>0,137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990150543684445" calcext:value-type="float">
            <text:p>0,990</text:p>
          </table:table-cell>
          <table:table-cell table:formula="of:=IF([$Simulaatio.$B$5];INT(([.B57]+[.C57]*EXP(-[.D57]*[$Simulaatio.$B$4]))*[$Simulaatio.$B$3]);INT([.B57]*[$Simulaatio.$B$3]))" office:value-type="float" office:value="0" calcext:value-type="float">
            <text:p>0</text:p>
          </table:table-cell>
          <table:table-cell table:formula="of:=IF([.C57]&gt;0.01;[.E57];0)" office:value-type="float" office:value="0" calcext:value-type="float">
            <text:p>0</text:p>
          </table:table-cell>
          <table:table-cell table:formula="of:=SQRT([.E57])*(RAND()-0.5)" office:value-type="float" office:value="-0" calcext:value-type="float">
            <text:p>0</text:p>
          </table:table-cell>
          <table:table-cell table:formula="of:=MAX(INT([.G57]+[.E57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212" calcext:value-type="float">
            <text:p>212</text:p>
          </table:table-cell>
          <table:table-cell table:style-name="ce16" office:value-type="float" office:value="0.134977858100273" calcext:value-type="float">
            <text:p>0,135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969687756360187" calcext:value-type="float">
            <text:p>0,970</text:p>
          </table:table-cell>
          <table:table-cell table:formula="of:=IF([$Simulaatio.$B$5];INT(([.B58]+[.C58]*EXP(-[.D58]*[$Simulaatio.$B$4]))*[$Simulaatio.$B$3]);INT([.B58]*[$Simulaatio.$B$3]))" office:value-type="float" office:value="0" calcext:value-type="float">
            <text:p>0</text:p>
          </table:table-cell>
          <table:table-cell table:formula="of:=IF([.C58]&gt;0.01;[.E58];0)" office:value-type="float" office:value="0" calcext:value-type="float">
            <text:p>0</text:p>
          </table:table-cell>
          <table:table-cell table:formula="of:=SQRT([.E58])*(RAND()-0.5)" office:value-type="float" office:value="0" calcext:value-type="float">
            <text:p>0</text:p>
          </table:table-cell>
          <table:table-cell table:formula="of:=MAX(INT([.G58]+[.E58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214" calcext:value-type="float">
            <text:p>214</text:p>
          </table:table-cell>
          <table:table-cell table:style-name="ce16" office:value-type="float" office:value="0.132825700653672" calcext:value-type="float">
            <text:p>0,133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94922496903593" calcext:value-type="float">
            <text:p>0,949</text:p>
          </table:table-cell>
          <table:table-cell table:formula="of:=IF([$Simulaatio.$B$5];INT(([.B59]+[.C59]*EXP(-[.D59]*[$Simulaatio.$B$4]))*[$Simulaatio.$B$3]);INT([.B59]*[$Simulaatio.$B$3]))" office:value-type="float" office:value="0" calcext:value-type="float">
            <text:p>0</text:p>
          </table:table-cell>
          <table:table-cell table:formula="of:=IF([.C59]&gt;0.01;[.E59];0)" office:value-type="float" office:value="0" calcext:value-type="float">
            <text:p>0</text:p>
          </table:table-cell>
          <table:table-cell table:formula="of:=SQRT([.E59])*(RAND()-0.5)" office:value-type="float" office:value="0" calcext:value-type="float">
            <text:p>0</text:p>
          </table:table-cell>
          <table:table-cell table:formula="of:=MAX(INT([.G59]+[.E59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216" calcext:value-type="float">
            <text:p>216</text:p>
          </table:table-cell>
          <table:table-cell table:style-name="ce16" office:value-type="float" office:value="0.130720860853647" calcext:value-type="float">
            <text:p>0,131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928762181711671" calcext:value-type="float">
            <text:p>0,929</text:p>
          </table:table-cell>
          <table:table-cell table:formula="of:=IF([$Simulaatio.$B$5];INT(([.B60]+[.C60]*EXP(-[.D60]*[$Simulaatio.$B$4]))*[$Simulaatio.$B$3]);INT([.B60]*[$Simulaatio.$B$3]))" office:value-type="float" office:value="0" calcext:value-type="float">
            <text:p>0</text:p>
          </table:table-cell>
          <table:table-cell table:formula="of:=IF([.C60]&gt;0.01;[.E60];0)" office:value-type="float" office:value="0" calcext:value-type="float">
            <text:p>0</text:p>
          </table:table-cell>
          <table:table-cell table:formula="of:=SQRT([.E60])*(RAND()-0.5)" office:value-type="float" office:value="0" calcext:value-type="float">
            <text:p>0</text:p>
          </table:table-cell>
          <table:table-cell table:formula="of:=MAX(INT([.G60]+[.E60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218" calcext:value-type="float">
            <text:p>218</text:p>
          </table:table-cell>
          <table:table-cell table:style-name="ce16" office:value-type="float" office:value="0.128662846675627" calcext:value-type="float">
            <text:p>0,129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908299394387414" calcext:value-type="float">
            <text:p>0,908</text:p>
          </table:table-cell>
          <table:table-cell table:formula="of:=IF([$Simulaatio.$B$5];INT(([.B61]+[.C61]*EXP(-[.D61]*[$Simulaatio.$B$4]))*[$Simulaatio.$B$3]);INT([.B61]*[$Simulaatio.$B$3]))" office:value-type="float" office:value="0" calcext:value-type="float">
            <text:p>0</text:p>
          </table:table-cell>
          <table:table-cell table:formula="of:=IF([.C61]&gt;0.01;[.E61];0)" office:value-type="float" office:value="0" calcext:value-type="float">
            <text:p>0</text:p>
          </table:table-cell>
          <table:table-cell table:formula="of:=SQRT([.E61])*(RAND()-0.5)" office:value-type="float" office:value="-0" calcext:value-type="float">
            <text:p>0</text:p>
          </table:table-cell>
          <table:table-cell table:formula="of:=MAX(INT([.G61]+[.E61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220" calcext:value-type="float">
            <text:p>220</text:p>
          </table:table-cell>
          <table:table-cell table:style-name="ce16" office:value-type="float" office:value="0.12665113025691" calcext:value-type="float">
            <text:p>0,127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887836607063155" calcext:value-type="float">
            <text:p>0,888</text:p>
          </table:table-cell>
          <table:table-cell table:formula="of:=IF([$Simulaatio.$B$5];INT(([.B62]+[.C62]*EXP(-[.D62]*[$Simulaatio.$B$4]))*[$Simulaatio.$B$3]);INT([.B62]*[$Simulaatio.$B$3]))" office:value-type="float" office:value="0" calcext:value-type="float">
            <text:p>0</text:p>
          </table:table-cell>
          <table:table-cell table:formula="of:=IF([.C62]&gt;0.01;[.E62];0)" office:value-type="float" office:value="0" calcext:value-type="float">
            <text:p>0</text:p>
          </table:table-cell>
          <table:table-cell table:formula="of:=SQRT([.E62])*(RAND()-0.5)" office:value-type="float" office:value="0" calcext:value-type="float">
            <text:p>0</text:p>
          </table:table-cell>
          <table:table-cell table:formula="of:=MAX(INT([.G62]+[.E62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222" calcext:value-type="float">
            <text:p>222</text:p>
          </table:table-cell>
          <table:table-cell table:style-name="ce16" office:value-type="float" office:value="0.124685149386435" calcext:value-type="float">
            <text:p>0,125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867373819738898" calcext:value-type="float">
            <text:p>0,867</text:p>
          </table:table-cell>
          <table:table-cell table:formula="of:=IF([$Simulaatio.$B$5];INT(([.B63]+[.C63]*EXP(-[.D63]*[$Simulaatio.$B$4]))*[$Simulaatio.$B$3]);INT([.B63]*[$Simulaatio.$B$3]))" office:value-type="float" office:value="0" calcext:value-type="float">
            <text:p>0</text:p>
          </table:table-cell>
          <table:table-cell table:formula="of:=IF([.C63]&gt;0.01;[.E63];0)" office:value-type="float" office:value="0" calcext:value-type="float">
            <text:p>0</text:p>
          </table:table-cell>
          <table:table-cell table:formula="of:=SQRT([.E63])*(RAND()-0.5)" office:value-type="float" office:value="-0" calcext:value-type="float">
            <text:p>0</text:p>
          </table:table-cell>
          <table:table-cell table:formula="of:=MAX(INT([.G63]+[.E63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224" calcext:value-type="float">
            <text:p>224</text:p>
          </table:table-cell>
          <table:table-cell table:style-name="ce16" office:value-type="float" office:value="0.122764308994538" calcext:value-type="float">
            <text:p>0,123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850928440180837" calcext:value-type="float">
            <text:p>0,851</text:p>
          </table:table-cell>
          <table:table-cell table:formula="of:=IF([$Simulaatio.$B$5];INT(([.B64]+[.C64]*EXP(-[.D64]*[$Simulaatio.$B$4]))*[$Simulaatio.$B$3]);INT([.B64]*[$Simulaatio.$B$3]))" office:value-type="float" office:value="0" calcext:value-type="float">
            <text:p>0</text:p>
          </table:table-cell>
          <table:table-cell table:formula="of:=IF([.C64]&gt;0.01;[.E64];0)" office:value-type="float" office:value="0" calcext:value-type="float">
            <text:p>0</text:p>
          </table:table-cell>
          <table:table-cell table:formula="of:=SQRT([.E64])*(RAND()-0.5)" office:value-type="float" office:value="0" calcext:value-type="float">
            <text:p>0</text:p>
          </table:table-cell>
          <table:table-cell table:formula="of:=MAX(INT([.G64]+[.E64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226" calcext:value-type="float">
            <text:p>226</text:p>
          </table:table-cell>
          <table:table-cell table:style-name="ce16" office:value-type="float" office:value="0.120887982642719" calcext:value-type="float">
            <text:p>0,121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83482009439809" calcext:value-type="float">
            <text:p>0,835</text:p>
          </table:table-cell>
          <table:table-cell table:formula="of:=IF([$Simulaatio.$B$5];INT(([.B65]+[.C65]*EXP(-[.D65]*[$Simulaatio.$B$4]))*[$Simulaatio.$B$3]);INT([.B65]*[$Simulaatio.$B$3]))" office:value-type="float" office:value="0" calcext:value-type="float">
            <text:p>0</text:p>
          </table:table-cell>
          <table:table-cell table:formula="of:=IF([.C65]&gt;0.01;[.E65];0)" office:value-type="float" office:value="0" calcext:value-type="float">
            <text:p>0</text:p>
          </table:table-cell>
          <table:table-cell table:formula="of:=SQRT([.E65])*(RAND()-0.5)" office:value-type="float" office:value="-0" calcext:value-type="float">
            <text:p>0</text:p>
          </table:table-cell>
          <table:table-cell table:formula="of:=MAX(INT([.G65]+[.E65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228" calcext:value-type="float">
            <text:p>228</text:p>
          </table:table-cell>
          <table:table-cell table:style-name="ce16" office:value-type="float" office:value="0.11905551401341" calcext:value-type="float">
            <text:p>0,119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818711748615343" calcext:value-type="float">
            <text:p>0,819</text:p>
          </table:table-cell>
          <table:table-cell table:formula="of:=IF([$Simulaatio.$B$5];INT(([.B66]+[.C66]*EXP(-[.D66]*[$Simulaatio.$B$4]))*[$Simulaatio.$B$3]);INT([.B66]*[$Simulaatio.$B$3]))" office:value-type="float" office:value="0" calcext:value-type="float">
            <text:p>0</text:p>
          </table:table-cell>
          <table:table-cell table:formula="of:=IF([.C66]&gt;0.01;[.E66];0)" office:value-type="float" office:value="0" calcext:value-type="float">
            <text:p>0</text:p>
          </table:table-cell>
          <table:table-cell table:formula="of:=SQRT([.E66])*(RAND()-0.5)" office:value-type="float" office:value="0" calcext:value-type="float">
            <text:p>0</text:p>
          </table:table-cell>
          <table:table-cell table:formula="of:=MAX(INT([.G66]+[.E66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230" calcext:value-type="float">
            <text:p>230</text:p>
          </table:table-cell>
          <table:table-cell table:style-name="ce16" office:value-type="float" office:value="0.117266218399733" calcext:value-type="float">
            <text:p>0,117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802603402832595" calcext:value-type="float">
            <text:p>0,803</text:p>
          </table:table-cell>
          <table:table-cell table:formula="of:=IF([$Simulaatio.$B$5];INT(([.B67]+[.C67]*EXP(-[.D67]*[$Simulaatio.$B$4]))*[$Simulaatio.$B$3]);INT([.B67]*[$Simulaatio.$B$3]))" office:value-type="float" office:value="0" calcext:value-type="float">
            <text:p>0</text:p>
          </table:table-cell>
          <table:table-cell table:formula="of:=IF([.C67]&gt;0.01;[.E67];0)" office:value-type="float" office:value="0" calcext:value-type="float">
            <text:p>0</text:p>
          </table:table-cell>
          <table:table-cell table:formula="of:=SQRT([.E67])*(RAND()-0.5)" office:value-type="float" office:value="-0" calcext:value-type="float">
            <text:p>0</text:p>
          </table:table-cell>
          <table:table-cell table:formula="of:=MAX(INT([.G67]+[.E67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232" calcext:value-type="float">
            <text:p>232</text:p>
          </table:table-cell>
          <table:table-cell table:style-name="ce16" office:value-type="float" office:value="0.115519384195269" calcext:value-type="float">
            <text:p>0,116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786495057049848" calcext:value-type="float">
            <text:p>0,786</text:p>
          </table:table-cell>
          <table:table-cell table:formula="of:=IF([$Simulaatio.$B$5];INT(([.B68]+[.C68]*EXP(-[.D68]*[$Simulaatio.$B$4]))*[$Simulaatio.$B$3]);INT([.B68]*[$Simulaatio.$B$3]))" office:value-type="float" office:value="0" calcext:value-type="float">
            <text:p>0</text:p>
          </table:table-cell>
          <table:table-cell table:formula="of:=IF([.C68]&gt;0.01;[.E68];0)" office:value-type="float" office:value="0" calcext:value-type="float">
            <text:p>0</text:p>
          </table:table-cell>
          <table:table-cell table:formula="of:=SQRT([.E68])*(RAND()-0.5)" office:value-type="float" office:value="0" calcext:value-type="float">
            <text:p>0</text:p>
          </table:table-cell>
          <table:table-cell table:formula="of:=MAX(INT([.G68]+[.E68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234" calcext:value-type="float">
            <text:p>234</text:p>
          </table:table-cell>
          <table:table-cell table:style-name="ce16" office:value-type="float" office:value="0.113814274383818" calcext:value-type="float">
            <text:p>0,114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7703867112671" calcext:value-type="float">
            <text:p>0,770</text:p>
          </table:table-cell>
          <table:table-cell table:formula="of:=IF([$Simulaatio.$B$5];INT(([.B69]+[.C69]*EXP(-[.D69]*[$Simulaatio.$B$4]))*[$Simulaatio.$B$3]);INT([.B69]*[$Simulaatio.$B$3]))" office:value-type="float" office:value="0" calcext:value-type="float">
            <text:p>0</text:p>
          </table:table-cell>
          <table:table-cell table:formula="of:=IF([.C69]&gt;0.01;[.E69];0)" office:value-type="float" office:value="0" calcext:value-type="float">
            <text:p>0</text:p>
          </table:table-cell>
          <table:table-cell table:formula="of:=SQRT([.E69])*(RAND()-0.5)" office:value-type="float" office:value="0" calcext:value-type="float">
            <text:p>0</text:p>
          </table:table-cell>
          <table:table-cell table:formula="of:=MAX(INT([.G69]+[.E69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236" calcext:value-type="float">
            <text:p>236</text:p>
          </table:table-cell>
          <table:table-cell table:style-name="ce16" office:value-type="float" office:value="0.112150128029167" calcext:value-type="float">
            <text:p>0,112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754278365484353" calcext:value-type="float">
            <text:p>0,754</text:p>
          </table:table-cell>
          <table:table-cell table:formula="of:=IF([$Simulaatio.$B$5];INT(([.B70]+[.C70]*EXP(-[.D70]*[$Simulaatio.$B$4]))*[$Simulaatio.$B$3]);INT([.B70]*[$Simulaatio.$B$3]))" office:value-type="float" office:value="0" calcext:value-type="float">
            <text:p>0</text:p>
          </table:table-cell>
          <table:table-cell table:formula="of:=IF([.C70]&gt;0.01;[.E70];0)" office:value-type="float" office:value="0" calcext:value-type="float">
            <text:p>0</text:p>
          </table:table-cell>
          <table:table-cell table:formula="of:=SQRT([.E70])*(RAND()-0.5)" office:value-type="float" office:value="0" calcext:value-type="float">
            <text:p>0</text:p>
          </table:table-cell>
          <table:table-cell table:formula="of:=MAX(INT([.G70]+[.E70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238" calcext:value-type="float">
            <text:p>238</text:p>
          </table:table-cell>
          <table:table-cell table:style-name="ce16" office:value-type="float" office:value="0.110526161764853" calcext:value-type="float">
            <text:p>0,111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73905160053459" calcext:value-type="float">
            <text:p>0,739</text:p>
          </table:table-cell>
          <table:table-cell table:formula="of:=IF([$Simulaatio.$B$5];INT(([.B71]+[.C71]*EXP(-[.D71]*[$Simulaatio.$B$4]))*[$Simulaatio.$B$3]);INT([.B71]*[$Simulaatio.$B$3]))" office:value-type="float" office:value="0" calcext:value-type="float">
            <text:p>0</text:p>
          </table:table-cell>
          <table:table-cell table:formula="of:=IF([.C71]&gt;0.01;[.E71];0)" office:value-type="float" office:value="0" calcext:value-type="float">
            <text:p>0</text:p>
          </table:table-cell>
          <table:table-cell table:formula="of:=SQRT([.E71])*(RAND()-0.5)" office:value-type="float" office:value="-0" calcext:value-type="float">
            <text:p>0</text:p>
          </table:table-cell>
          <table:table-cell table:formula="of:=MAX(INT([.G71]+[.E71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240" calcext:value-type="float">
            <text:p>240</text:p>
          </table:table-cell>
          <table:table-cell table:style-name="ce16" office:value-type="float" office:value="0.108941571283925" calcext:value-type="float">
            <text:p>0,109</text:p>
          </table:table-cell>
          <table:table-cell table:style-name="ce16" office:value-type="float" office:value="0.0158798687063257" calcext:value-type="float">
            <text:p>0,016</text:p>
          </table:table-cell>
          <table:table-cell table:style-name="ce16" office:value-type="float" office:value="0.726356926902798" calcext:value-type="float">
            <text:p>0,726</text:p>
          </table:table-cell>
          <table:table-cell table:formula="of:=IF([$Simulaatio.$B$5];INT(([.B72]+[.C72]*EXP(-[.D72]*[$Simulaatio.$B$4]))*[$Simulaatio.$B$3]);INT([.B72]*[$Simulaatio.$B$3]))" office:value-type="float" office:value="0" calcext:value-type="float">
            <text:p>0</text:p>
          </table:table-cell>
          <table:table-cell table:formula="of:=IF([.C72]&gt;0.01;[.E72];0)" office:value-type="float" office:value="0" calcext:value-type="float">
            <text:p>0</text:p>
          </table:table-cell>
          <table:table-cell table:formula="of:=SQRT([.E72])*(RAND()-0.5)" office:value-type="float" office:value="-0" calcext:value-type="float">
            <text:p>0</text:p>
          </table:table-cell>
          <table:table-cell table:formula="of:=MAX(INT([.G72]+[.E72]);0)" office:value-type="float" office:value="0" calcext:value-type="float">
            <text:p>0</text:p>
          </table:table-cell>
          <table:table-cell table:formula="of:=[.H72]" office:value-type="float" office:value="0" calcext:value-type="float">
            <text:p>0</text:p>
          </table:table-cell>
          <table:table-cell table:number-columns-repeated="16375"/>
        </table:table-row>
        <table:table-row table:style-name="ro4">
          <table:table-cell office:value-type="float" office:value="242" calcext:value-type="float">
            <text:p>242</text:p>
          </table:table-cell>
          <table:table-cell table:style-name="ce16" office:value-type="float" office:value="0.107395532828709" calcext:value-type="float">
            <text:p>0,107</text:p>
          </table:table-cell>
          <table:table-cell table:style-name="ce16" office:value-type="float" office:value="0.100993099014843" calcext:value-type="float">
            <text:p>0,101</text:p>
          </table:table-cell>
          <table:table-cell table:style-name="ce16" office:value-type="float" office:value="0.713662253271005" calcext:value-type="float">
            <text:p>0,714</text:p>
          </table:table-cell>
          <table:table-cell table:formula="of:=IF([$Simulaatio.$B$5];INT(([.B73]+[.C73]*EXP(-[.D73]*[$Simulaatio.$B$4]))*[$Simulaatio.$B$3]);INT([.B73]*[$Simulaatio.$B$3]))" office:value-type="float" office:value="1" calcext:value-type="float">
            <text:p>1</text:p>
          </table:table-cell>
          <table:table-cell table:formula="of:=IF([.C73]&gt;0.01;[.E73];0)" office:value-type="float" office:value="1" calcext:value-type="float">
            <text:p>1</text:p>
          </table:table-cell>
          <table:table-cell table:formula="of:=SQRT([.E73])*(RAND()-0.5)" office:value-type="float" office:value="-0.361379113551702" calcext:value-type="float">
            <text:p>-0,361379113551702</text:p>
          </table:table-cell>
          <table:table-cell table:formula="of:=MAX(INT([.G73]+[.E73]);0)" office:value-type="float" office:value="0" calcext:value-type="float">
            <text:p>0</text:p>
          </table:table-cell>
          <table:table-cell table:formula="of:=[.H73]" office:value-type="float" office:value="0" calcext:value-type="float">
            <text:p>0</text:p>
          </table:table-cell>
          <table:table-cell table:number-columns-repeated="16375"/>
        </table:table-row>
        <table:table-row table:style-name="ro4">
          <table:table-cell office:value-type="float" office:value="244" calcext:value-type="float">
            <text:p>244</text:p>
          </table:table-cell>
          <table:table-cell table:style-name="ce16" office:value-type="float" office:value="0.105887204680577" calcext:value-type="float">
            <text:p>0,106</text:p>
          </table:table-cell>
          <table:table-cell table:style-name="ce16" office:value-type="float" office:value="0.236288186176327" calcext:value-type="float">
            <text:p>0,236</text:p>
          </table:table-cell>
          <table:table-cell table:style-name="ce16" office:value-type="float" office:value="0.700967579639213" calcext:value-type="float">
            <text:p>0,701</text:p>
          </table:table-cell>
          <table:table-cell table:formula="of:=IF([$Simulaatio.$B$5];INT(([.B74]+[.C74]*EXP(-[.D74]*[$Simulaatio.$B$4]))*[$Simulaatio.$B$3]);INT([.B74]*[$Simulaatio.$B$3]))" office:value-type="float" office:value="1" calcext:value-type="float">
            <text:p>1</text:p>
          </table:table-cell>
          <table:table-cell table:formula="of:=IF([.C74]&gt;0.01;[.E74];0)" office:value-type="float" office:value="1" calcext:value-type="float">
            <text:p>1</text:p>
          </table:table-cell>
          <table:table-cell table:formula="of:=SQRT([.E74])*(RAND()-0.5)" office:value-type="float" office:value="0.0842692632671261" calcext:value-type="float">
            <text:p>0,0842692632671261</text:p>
          </table:table-cell>
          <table:table-cell table:formula="of:=MAX(INT([.G74]+[.E74]);0)" office:value-type="float" office:value="1" calcext:value-type="float">
            <text:p>1</text:p>
          </table:table-cell>
          <table:table-cell table:formula="of:=[.H74]" office:value-type="float" office:value="1" calcext:value-type="float">
            <text:p>1</text:p>
          </table:table-cell>
          <table:table-cell table:number-columns-repeated="16375"/>
        </table:table-row>
        <table:table-row table:style-name="ro4">
          <table:table-cell office:value-type="float" office:value="246" calcext:value-type="float">
            <text:p>246</text:p>
          </table:table-cell>
          <table:table-cell table:style-name="ce16" office:value-type="float" office:value="0.104415728649701" calcext:value-type="float">
            <text:p>0,104</text:p>
          </table:table-cell>
          <table:table-cell table:style-name="ce16" office:value-type="float" office:value="0.203375126576973" calcext:value-type="float">
            <text:p>0,203</text:p>
          </table:table-cell>
          <table:table-cell table:style-name="ce16" office:value-type="float" office:value="0.688272906007421" calcext:value-type="float">
            <text:p>0,688</text:p>
          </table:table-cell>
          <table:table-cell table:formula="of:=IF([$Simulaatio.$B$5];INT(([.B75]+[.C75]*EXP(-[.D75]*[$Simulaatio.$B$4]))*[$Simulaatio.$B$3]);INT([.B75]*[$Simulaatio.$B$3]))" office:value-type="float" office:value="1" calcext:value-type="float">
            <text:p>1</text:p>
          </table:table-cell>
          <table:table-cell table:formula="of:=IF([.C75]&gt;0.01;[.E75];0)" office:value-type="float" office:value="1" calcext:value-type="float">
            <text:p>1</text:p>
          </table:table-cell>
          <table:table-cell table:formula="of:=SQRT([.E75])*(RAND()-0.5)" office:value-type="float" office:value="0.430356704871906" calcext:value-type="float">
            <text:p>0,430356704871906</text:p>
          </table:table-cell>
          <table:table-cell table:formula="of:=MAX(INT([.G75]+[.E75]);0)" office:value-type="float" office:value="1" calcext:value-type="float">
            <text:p>1</text:p>
          </table:table-cell>
          <table:table-cell table:formula="of:=[.H75]" office:value-type="float" office:value="1" calcext:value-type="float">
            <text:p>1</text:p>
          </table:table-cell>
          <table:table-cell table:number-columns-repeated="16375"/>
        </table:table-row>
        <table:table-row table:style-name="ro4">
          <table:table-cell office:value-type="float" office:value="248" calcext:value-type="float">
            <text:p>248</text:p>
          </table:table-cell>
          <table:table-cell table:style-name="ce16" office:value-type="float" office:value="0.102980231564828" calcext:value-type="float">
            <text:p>0,103</text:p>
          </table:table-cell>
          <table:table-cell table:style-name="ce16" office:value-type="float" office:value="0.0643960430513882" calcext:value-type="float">
            <text:p>0,064</text:p>
          </table:table-cell>
          <table:table-cell table:style-name="ce16" office:value-type="float" office:value="0.675578232375629" calcext:value-type="float">
            <text:p>0,676</text:p>
          </table:table-cell>
          <table:table-cell table:formula="of:=IF([$Simulaatio.$B$5];INT(([.B76]+[.C76]*EXP(-[.D76]*[$Simulaatio.$B$4]))*[$Simulaatio.$B$3]);INT([.B76]*[$Simulaatio.$B$3]))" office:value-type="float" office:value="0" calcext:value-type="float">
            <text:p>0</text:p>
          </table:table-cell>
          <table:table-cell table:formula="of:=IF([.C76]&gt;0.01;[.E76];0)" office:value-type="float" office:value="0" calcext:value-type="float">
            <text:p>0</text:p>
          </table:table-cell>
          <table:table-cell table:formula="of:=SQRT([.E76])*(RAND()-0.5)" office:value-type="float" office:value="-0" calcext:value-type="float">
            <text:p>0</text:p>
          </table:table-cell>
          <table:table-cell table:formula="of:=MAX(INT([.G76]+[.E76]);0)" office:value-type="float" office:value="0" calcext:value-type="float">
            <text:p>0</text:p>
          </table:table-cell>
          <table:table-cell table:formula="of:=[.H76]" office:value-type="float" office:value="0" calcext:value-type="float">
            <text:p>0</text:p>
          </table:table-cell>
          <table:table-cell table:number-columns-repeated="16375"/>
        </table:table-row>
        <table:table-row table:style-name="ro4">
          <table:table-cell office:value-type="float" office:value="250" calcext:value-type="float">
            <text:p>250</text:p>
          </table:table-cell>
          <table:table-cell table:style-name="ce16" office:value-type="float" office:value="0.101579826763036" calcext:value-type="float">
            <text:p>0,102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662883558743836" calcext:value-type="float">
            <text:p>0,663</text:p>
          </table:table-cell>
          <table:table-cell table:formula="of:=IF([$Simulaatio.$B$5];INT(([.B77]+[.C77]*EXP(-[.D77]*[$Simulaatio.$B$4]))*[$Simulaatio.$B$3]);INT([.B77]*[$Simulaatio.$B$3]))" office:value-type="float" office:value="0" calcext:value-type="float">
            <text:p>0</text:p>
          </table:table-cell>
          <table:table-cell table:formula="of:=IF([.C77]&gt;0.01;[.E77];0)" office:value-type="float" office:value="0" calcext:value-type="float">
            <text:p>0</text:p>
          </table:table-cell>
          <table:table-cell table:formula="of:=SQRT([.E77])*(RAND()-0.5)" office:value-type="float" office:value="0" calcext:value-type="float">
            <text:p>0</text:p>
          </table:table-cell>
          <table:table-cell table:formula="of:=MAX(INT([.G77]+[.E77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252" calcext:value-type="float">
            <text:p>252</text:p>
          </table:table-cell>
          <table:table-cell table:style-name="ce16" office:value-type="float" office:value="0.100213615579505" calcext:value-type="float">
            <text:p>0,100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650188885112044" calcext:value-type="float">
            <text:p>0,650</text:p>
          </table:table-cell>
          <table:table-cell table:formula="of:=IF([$Simulaatio.$B$5];INT(([.B78]+[.C78]*EXP(-[.D78]*[$Simulaatio.$B$4]))*[$Simulaatio.$B$3]);INT([.B78]*[$Simulaatio.$B$3]))" office:value-type="float" office:value="0" calcext:value-type="float">
            <text:p>0</text:p>
          </table:table-cell>
          <table:table-cell table:formula="of:=IF([.C78]&gt;0.01;[.E78];0)" office:value-type="float" office:value="0" calcext:value-type="float">
            <text:p>0</text:p>
          </table:table-cell>
          <table:table-cell table:formula="of:=SQRT([.E78])*(RAND()-0.5)" office:value-type="float" office:value="0" calcext:value-type="float">
            <text:p>0</text:p>
          </table:table-cell>
          <table:table-cell table:formula="of:=MAX(INT([.G78]+[.E78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254" calcext:value-type="float">
            <text:p>254</text:p>
          </table:table-cell>
          <table:table-cell table:style-name="ce16" office:value-type="float" office:value="0.0988806888372735" calcext:value-type="float">
            <text:p>0,099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63766879442827" calcext:value-type="float">
            <text:p>0,638</text:p>
          </table:table-cell>
          <table:table-cell table:formula="of:=IF([$Simulaatio.$B$5];INT(([.B79]+[.C79]*EXP(-[.D79]*[$Simulaatio.$B$4]))*[$Simulaatio.$B$3]);INT([.B79]*[$Simulaatio.$B$3]))" office:value-type="float" office:value="0" calcext:value-type="float">
            <text:p>0</text:p>
          </table:table-cell>
          <table:table-cell table:formula="of:=IF([.C79]&gt;0.01;[.E79];0)" office:value-type="float" office:value="0" calcext:value-type="float">
            <text:p>0</text:p>
          </table:table-cell>
          <table:table-cell table:formula="of:=SQRT([.E79])*(RAND()-0.5)" office:value-type="float" office:value="0" calcext:value-type="float">
            <text:p>0</text:p>
          </table:table-cell>
          <table:table-cell table:formula="of:=MAX(INT([.G79]+[.E79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256" calcext:value-type="float">
            <text:p>256</text:p>
          </table:table-cell>
          <table:table-cell table:style-name="ce16" office:value-type="float" office:value="0.0975801283370099" calcext:value-type="float">
            <text:p>0,098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627657947822116" calcext:value-type="float">
            <text:p>0,628</text:p>
          </table:table-cell>
          <table:table-cell table:formula="of:=IF([$Simulaatio.$B$5];INT(([.B80]+[.C80]*EXP(-[.D80]*[$Simulaatio.$B$4]))*[$Simulaatio.$B$3]);INT([.B80]*[$Simulaatio.$B$3]))" office:value-type="float" office:value="0" calcext:value-type="float">
            <text:p>0</text:p>
          </table:table-cell>
          <table:table-cell table:formula="of:=IF([.C80]&gt;0.01;[.E80];0)" office:value-type="float" office:value="0" calcext:value-type="float">
            <text:p>0</text:p>
          </table:table-cell>
          <table:table-cell table:formula="of:=SQRT([.E80])*(RAND()-0.5)" office:value-type="float" office:value="0" calcext:value-type="float">
            <text:p>0</text:p>
          </table:table-cell>
          <table:table-cell table:formula="of:=MAX(INT([.G80]+[.E80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258" calcext:value-type="float">
            <text:p>258</text:p>
          </table:table-cell>
          <table:table-cell table:style-name="ce16" office:value-type="float" office:value="0.0963110083467719" calcext:value-type="float">
            <text:p>0,096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617647101215962" calcext:value-type="float">
            <text:p>0,618</text:p>
          </table:table-cell>
          <table:table-cell table:formula="of:=IF([$Simulaatio.$B$5];INT(([.B81]+[.C81]*EXP(-[.D81]*[$Simulaatio.$B$4]))*[$Simulaatio.$B$3]);INT([.B81]*[$Simulaatio.$B$3]))" office:value-type="float" office:value="0" calcext:value-type="float">
            <text:p>0</text:p>
          </table:table-cell>
          <table:table-cell table:formula="of:=IF([.C81]&gt;0.01;[.E81];0)" office:value-type="float" office:value="0" calcext:value-type="float">
            <text:p>0</text:p>
          </table:table-cell>
          <table:table-cell table:formula="of:=SQRT([.E81])*(RAND()-0.5)" office:value-type="float" office:value="0" calcext:value-type="float">
            <text:p>0</text:p>
          </table:table-cell>
          <table:table-cell table:formula="of:=MAX(INT([.G81]+[.E81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260" calcext:value-type="float">
            <text:p>260</text:p>
          </table:table-cell>
          <table:table-cell table:style-name="ce16" office:value-type="float" office:value="0.0950723970917718" calcext:value-type="float">
            <text:p>0,095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607636254609808" calcext:value-type="float">
            <text:p>0,608</text:p>
          </table:table-cell>
          <table:table-cell table:formula="of:=IF([$Simulaatio.$B$5];INT(([.B82]+[.C82]*EXP(-[.D82]*[$Simulaatio.$B$4]))*[$Simulaatio.$B$3]);INT([.B82]*[$Simulaatio.$B$3]))" office:value-type="float" office:value="0" calcext:value-type="float">
            <text:p>0</text:p>
          </table:table-cell>
          <table:table-cell table:formula="of:=IF([.C82]&gt;0.01;[.E82];0)" office:value-type="float" office:value="0" calcext:value-type="float">
            <text:p>0</text:p>
          </table:table-cell>
          <table:table-cell table:formula="of:=SQRT([.E82])*(RAND()-0.5)" office:value-type="float" office:value="0" calcext:value-type="float">
            <text:p>0</text:p>
          </table:table-cell>
          <table:table-cell table:formula="of:=MAX(INT([.G82]+[.E82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262" calcext:value-type="float">
            <text:p>262</text:p>
          </table:table-cell>
          <table:table-cell table:style-name="ce16" office:value-type="float" office:value="0.0938633582441426" calcext:value-type="float">
            <text:p>0,094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597625408003654" calcext:value-type="float">
            <text:p>0,598</text:p>
          </table:table-cell>
          <table:table-cell table:formula="of:=IF([$Simulaatio.$B$5];INT(([.B83]+[.C83]*EXP(-[.D83]*[$Simulaatio.$B$4]))*[$Simulaatio.$B$3]);INT([.B83]*[$Simulaatio.$B$3]))" office:value-type="float" office:value="0" calcext:value-type="float">
            <text:p>0</text:p>
          </table:table-cell>
          <table:table-cell table:formula="of:=IF([.C83]&gt;0.01;[.E83];0)" office:value-type="float" office:value="0" calcext:value-type="float">
            <text:p>0</text:p>
          </table:table-cell>
          <table:table-cell table:formula="of:=SQRT([.E83])*(RAND()-0.5)" office:value-type="float" office:value="0" calcext:value-type="float">
            <text:p>0</text:p>
          </table:table-cell>
          <table:table-cell table:formula="of:=MAX(INT([.G83]+[.E83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264" calcext:value-type="float">
            <text:p>264</text:p>
          </table:table-cell>
          <table:table-cell table:style-name="ce16" office:value-type="float" office:value="0.0926829524126988" calcext:value-type="float">
            <text:p>0,093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5876145613975" calcext:value-type="float">
            <text:p>0,588</text:p>
          </table:table-cell>
          <table:table-cell table:formula="of:=IF([$Simulaatio.$B$5];INT(([.B84]+[.C84]*EXP(-[.D84]*[$Simulaatio.$B$4]))*[$Simulaatio.$B$3]);INT([.B84]*[$Simulaatio.$B$3]))" office:value-type="float" office:value="0" calcext:value-type="float">
            <text:p>0</text:p>
          </table:table-cell>
          <table:table-cell table:formula="of:=IF([.C84]&gt;0.01;[.E84];0)" office:value-type="float" office:value="0" calcext:value-type="float">
            <text:p>0</text:p>
          </table:table-cell>
          <table:table-cell table:formula="of:=SQRT([.E84])*(RAND()-0.5)" office:value-type="float" office:value="-0" calcext:value-type="float">
            <text:p>0</text:p>
          </table:table-cell>
          <table:table-cell table:formula="of:=MAX(INT([.G84]+[.E84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266" calcext:value-type="float">
            <text:p>266</text:p>
          </table:table-cell>
          <table:table-cell table:style-name="ce16" office:value-type="float" office:value="0.0915302386327023" calcext:value-type="float">
            <text:p>0,092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577603714791346" calcext:value-type="float">
            <text:p>0,578</text:p>
          </table:table-cell>
          <table:table-cell table:formula="of:=IF([$Simulaatio.$B$5];INT(([.B85]+[.C85]*EXP(-[.D85]*[$Simulaatio.$B$4]))*[$Simulaatio.$B$3]);INT([.B85]*[$Simulaatio.$B$3]))" office:value-type="float" office:value="0" calcext:value-type="float">
            <text:p>0</text:p>
          </table:table-cell>
          <table:table-cell table:formula="of:=IF([.C85]&gt;0.01;[.E85];0)" office:value-type="float" office:value="0" calcext:value-type="float">
            <text:p>0</text:p>
          </table:table-cell>
          <table:table-cell table:formula="of:=SQRT([.E85])*(RAND()-0.5)" office:value-type="float" office:value="0" calcext:value-type="float">
            <text:p>0</text:p>
          </table:table-cell>
          <table:table-cell table:formula="of:=MAX(INT([.G85]+[.E85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268" calcext:value-type="float">
            <text:p>268</text:p>
          </table:table-cell>
          <table:table-cell table:style-name="ce16" office:value-type="float" office:value="0.0904042758556291" calcext:value-type="float">
            <text:p>0,090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567592868185192" calcext:value-type="float">
            <text:p>0,568</text:p>
          </table:table-cell>
          <table:table-cell table:formula="of:=IF([$Simulaatio.$B$5];INT(([.B86]+[.C86]*EXP(-[.D86]*[$Simulaatio.$B$4]))*[$Simulaatio.$B$3]);INT([.B86]*[$Simulaatio.$B$3]))" office:value-type="float" office:value="0" calcext:value-type="float">
            <text:p>0</text:p>
          </table:table-cell>
          <table:table-cell table:formula="of:=IF([.C86]&gt;0.01;[.E86];0)" office:value-type="float" office:value="0" calcext:value-type="float">
            <text:p>0</text:p>
          </table:table-cell>
          <table:table-cell table:formula="of:=SQRT([.E86])*(RAND()-0.5)" office:value-type="float" office:value="-0" calcext:value-type="float">
            <text:p>0</text:p>
          </table:table-cell>
          <table:table-cell table:formula="of:=MAX(INT([.G86]+[.E86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270" calcext:value-type="float">
            <text:p>270</text:p>
          </table:table-cell>
          <table:table-cell table:style-name="ce16" office:value-type="float" office:value="0.0893041244389272" calcext:value-type="float">
            <text:p>0,089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557582021579038" calcext:value-type="float">
            <text:p>0,558</text:p>
          </table:table-cell>
          <table:table-cell table:formula="of:=IF([$Simulaatio.$B$5];INT(([.B87]+[.C87]*EXP(-[.D87]*[$Simulaatio.$B$4]))*[$Simulaatio.$B$3]);INT([.B87]*[$Simulaatio.$B$3]))" office:value-type="float" office:value="0" calcext:value-type="float">
            <text:p>0</text:p>
          </table:table-cell>
          <table:table-cell table:formula="of:=IF([.C87]&gt;0.01;[.E87];0)" office:value-type="float" office:value="0" calcext:value-type="float">
            <text:p>0</text:p>
          </table:table-cell>
          <table:table-cell table:formula="of:=SQRT([.E87])*(RAND()-0.5)" office:value-type="float" office:value="0" calcext:value-type="float">
            <text:p>0</text:p>
          </table:table-cell>
          <table:table-cell table:formula="of:=MAX(INT([.G87]+[.E87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272" calcext:value-type="float">
            <text:p>272</text:p>
          </table:table-cell>
          <table:table-cell table:style-name="ce16" office:value-type="float" office:value="0.0882288476357877" calcext:value-type="float">
            <text:p>0,088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548216831253304" calcext:value-type="float">
            <text:p>0,548</text:p>
          </table:table-cell>
          <table:table-cell table:formula="of:=IF([$Simulaatio.$B$5];INT(([.B88]+[.C88]*EXP(-[.D88]*[$Simulaatio.$B$4]))*[$Simulaatio.$B$3]);INT([.B88]*[$Simulaatio.$B$3]))" office:value-type="float" office:value="0" calcext:value-type="float">
            <text:p>0</text:p>
          </table:table-cell>
          <table:table-cell table:formula="of:=IF([.C88]&gt;0.01;[.E88];0)" office:value-type="float" office:value="0" calcext:value-type="float">
            <text:p>0</text:p>
          </table:table-cell>
          <table:table-cell table:formula="of:=SQRT([.E88])*(RAND()-0.5)" office:value-type="float" office:value="0" calcext:value-type="float">
            <text:p>0</text:p>
          </table:table-cell>
          <table:table-cell table:formula="of:=MAX(INT([.G88]+[.E88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274" calcext:value-type="float">
            <text:p>274</text:p>
          </table:table-cell>
          <table:table-cell table:style-name="ce16" office:value-type="float" office:value="0.0871775130849029" calcext:value-type="float">
            <text:p>0,087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540312186834137" calcext:value-type="float">
            <text:p>0,540</text:p>
          </table:table-cell>
          <table:table-cell table:formula="of:=IF([$Simulaatio.$B$5];INT(([.B89]+[.C89]*EXP(-[.D89]*[$Simulaatio.$B$4]))*[$Simulaatio.$B$3]);INT([.B89]*[$Simulaatio.$B$3]))" office:value-type="float" office:value="0" calcext:value-type="float">
            <text:p>0</text:p>
          </table:table-cell>
          <table:table-cell table:formula="of:=IF([.C89]&gt;0.01;[.E89];0)" office:value-type="float" office:value="0" calcext:value-type="float">
            <text:p>0</text:p>
          </table:table-cell>
          <table:table-cell table:formula="of:=SQRT([.E89])*(RAND()-0.5)" office:value-type="float" office:value="0" calcext:value-type="float">
            <text:p>0</text:p>
          </table:table-cell>
          <table:table-cell table:formula="of:=MAX(INT([.G89]+[.E89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276" calcext:value-type="float">
            <text:p>276</text:p>
          </table:table-cell>
          <table:table-cell table:style-name="ce16" office:value-type="float" office:value="0.0861491943002343" calcext:value-type="float">
            <text:p>0,086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53240754241497" calcext:value-type="float">
            <text:p>0,532</text:p>
          </table:table-cell>
          <table:table-cell table:formula="of:=IF([$Simulaatio.$B$5];INT(([.B90]+[.C90]*EXP(-[.D90]*[$Simulaatio.$B$4]))*[$Simulaatio.$B$3]);INT([.B90]*[$Simulaatio.$B$3]))" office:value-type="float" office:value="0" calcext:value-type="float">
            <text:p>0</text:p>
          </table:table-cell>
          <table:table-cell table:formula="of:=IF([.C90]&gt;0.01;[.E90];0)" office:value-type="float" office:value="0" calcext:value-type="float">
            <text:p>0</text:p>
          </table:table-cell>
          <table:table-cell table:formula="of:=SQRT([.E90])*(RAND()-0.5)" office:value-type="float" office:value="0" calcext:value-type="float">
            <text:p>0</text:p>
          </table:table-cell>
          <table:table-cell table:formula="of:=MAX(INT([.G90]+[.E90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278" calcext:value-type="float">
            <text:p>278</text:p>
          </table:table-cell>
          <table:table-cell table:style-name="ce16" office:value-type="float" office:value="0.085142972160777" calcext:value-type="float">
            <text:p>0,085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524502897995803" calcext:value-type="float">
            <text:p>0,525</text:p>
          </table:table-cell>
          <table:table-cell table:formula="of:=IF([$Simulaatio.$B$5];INT(([.B91]+[.C91]*EXP(-[.D91]*[$Simulaatio.$B$4]))*[$Simulaatio.$B$3]);INT([.B91]*[$Simulaatio.$B$3]))" office:value-type="float" office:value="0" calcext:value-type="float">
            <text:p>0</text:p>
          </table:table-cell>
          <table:table-cell table:formula="of:=IF([.C91]&gt;0.01;[.E91];0)" office:value-type="float" office:value="0" calcext:value-type="float">
            <text:p>0</text:p>
          </table:table-cell>
          <table:table-cell table:formula="of:=SQRT([.E91])*(RAND()-0.5)" office:value-type="float" office:value="0" calcext:value-type="float">
            <text:p>0</text:p>
          </table:table-cell>
          <table:table-cell table:formula="of:=MAX(INT([.G91]+[.E91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280" calcext:value-type="float">
            <text:p>280</text:p>
          </table:table-cell>
          <table:table-cell table:style-name="ce16" office:value-type="float" office:value="0.084157936400319" calcext:value-type="float">
            <text:p>0,084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516598253576635" calcext:value-type="float">
            <text:p>0,517</text:p>
          </table:table-cell>
          <table:table-cell table:formula="of:=IF([$Simulaatio.$B$5];INT(([.B92]+[.C92]*EXP(-[.D92]*[$Simulaatio.$B$4]))*[$Simulaatio.$B$3]);INT([.B92]*[$Simulaatio.$B$3]))" office:value-type="float" office:value="0" calcext:value-type="float">
            <text:p>0</text:p>
          </table:table-cell>
          <table:table-cell table:formula="of:=IF([.C92]&gt;0.01;[.E92];0)" office:value-type="float" office:value="0" calcext:value-type="float">
            <text:p>0</text:p>
          </table:table-cell>
          <table:table-cell table:formula="of:=SQRT([.E92])*(RAND()-0.5)" office:value-type="float" office:value="0" calcext:value-type="float">
            <text:p>0</text:p>
          </table:table-cell>
          <table:table-cell table:formula="of:=MAX(INT([.G92]+[.E92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282" calcext:value-type="float">
            <text:p>282</text:p>
          </table:table-cell>
          <table:table-cell table:style-name="ce16" office:value-type="float" office:value="0.0831931870972131" calcext:value-type="float">
            <text:p>0,083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508693609157468" calcext:value-type="float">
            <text:p>0,509</text:p>
          </table:table-cell>
          <table:table-cell table:formula="of:=IF([$Simulaatio.$B$5];INT(([.B93]+[.C93]*EXP(-[.D93]*[$Simulaatio.$B$4]))*[$Simulaatio.$B$3]);INT([.B93]*[$Simulaatio.$B$3]))" office:value-type="float" office:value="0" calcext:value-type="float">
            <text:p>0</text:p>
          </table:table-cell>
          <table:table-cell table:formula="of:=IF([.C93]&gt;0.01;[.E93];0)" office:value-type="float" office:value="0" calcext:value-type="float">
            <text:p>0</text:p>
          </table:table-cell>
          <table:table-cell table:formula="of:=SQRT([.E93])*(RAND()-0.5)" office:value-type="float" office:value="-0" calcext:value-type="float">
            <text:p>0</text:p>
          </table:table-cell>
          <table:table-cell table:formula="of:=MAX(INT([.G93]+[.E93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284" calcext:value-type="float">
            <text:p>284</text:p>
          </table:table-cell>
          <table:table-cell table:style-name="ce16" office:value-type="float" office:value="0.0822478361641332" calcext:value-type="float">
            <text:p>0,082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500788964738301" calcext:value-type="float">
            <text:p>0,501</text:p>
          </table:table-cell>
          <table:table-cell table:formula="of:=IF([$Simulaatio.$B$5];INT(([.B94]+[.C94]*EXP(-[.D94]*[$Simulaatio.$B$4]))*[$Simulaatio.$B$3]);INT([.B94]*[$Simulaatio.$B$3]))" office:value-type="float" office:value="0" calcext:value-type="float">
            <text:p>0</text:p>
          </table:table-cell>
          <table:table-cell table:formula="of:=IF([.C94]&gt;0.01;[.E94];0)" office:value-type="float" office:value="0" calcext:value-type="float">
            <text:p>0</text:p>
          </table:table-cell>
          <table:table-cell table:formula="of:=SQRT([.E94])*(RAND()-0.5)" office:value-type="float" office:value="-0" calcext:value-type="float">
            <text:p>0</text:p>
          </table:table-cell>
          <table:table-cell table:formula="of:=MAX(INT([.G94]+[.E94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286" calcext:value-type="float">
            <text:p>286</text:p>
          </table:table-cell>
          <table:table-cell table:style-name="ce16" office:value-type="float" office:value="0.0813210088378434" calcext:value-type="float">
            <text:p>0,081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492884320319134" calcext:value-type="float">
            <text:p>0,493</text:p>
          </table:table-cell>
          <table:table-cell table:formula="of:=IF([$Simulaatio.$B$5];INT(([.B95]+[.C95]*EXP(-[.D95]*[$Simulaatio.$B$4]))*[$Simulaatio.$B$3]);INT([.B95]*[$Simulaatio.$B$3]))" office:value-type="float" office:value="0" calcext:value-type="float">
            <text:p>0</text:p>
          </table:table-cell>
          <table:table-cell table:formula="of:=IF([.C95]&gt;0.01;[.E95];0)" office:value-type="float" office:value="0" calcext:value-type="float">
            <text:p>0</text:p>
          </table:table-cell>
          <table:table-cell table:formula="of:=SQRT([.E95])*(RAND()-0.5)" office:value-type="float" office:value="0" calcext:value-type="float">
            <text:p>0</text:p>
          </table:table-cell>
          <table:table-cell table:formula="of:=MAX(INT([.G95]+[.E95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288" calcext:value-type="float">
            <text:p>288</text:p>
          </table:table-cell>
          <table:table-cell table:style-name="ce16" office:value-type="float" office:value="0.0804118451689609" calcext:value-type="float">
            <text:p>0,080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484979675899966" calcext:value-type="float">
            <text:p>0,485</text:p>
          </table:table-cell>
          <table:table-cell table:formula="of:=IF([$Simulaatio.$B$5];INT(([.B96]+[.C96]*EXP(-[.D96]*[$Simulaatio.$B$4]))*[$Simulaatio.$B$3]);INT([.B96]*[$Simulaatio.$B$3]))" office:value-type="float" office:value="0" calcext:value-type="float">
            <text:p>0</text:p>
          </table:table-cell>
          <table:table-cell table:formula="of:=IF([.C96]&gt;0.01;[.E96];0)" office:value-type="float" office:value="0" calcext:value-type="float">
            <text:p>0</text:p>
          </table:table-cell>
          <table:table-cell table:formula="of:=SQRT([.E96])*(RAND()-0.5)" office:value-type="float" office:value="-0" calcext:value-type="float">
            <text:p>0</text:p>
          </table:table-cell>
          <table:table-cell table:formula="of:=MAX(INT([.G96]+[.E96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290" calcext:value-type="float">
            <text:p>290</text:p>
          </table:table-cell>
          <table:table-cell table:style-name="ce16" office:value-type="float" office:value="0.0795195015117193" calcext:value-type="float">
            <text:p>0,080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477075031480799" calcext:value-type="float">
            <text:p>0,477</text:p>
          </table:table-cell>
          <table:table-cell table:formula="of:=IF([$Simulaatio.$B$5];INT(([.B97]+[.C97]*EXP(-[.D97]*[$Simulaatio.$B$4]))*[$Simulaatio.$B$3]);INT([.B97]*[$Simulaatio.$B$3]))" office:value-type="float" office:value="0" calcext:value-type="float">
            <text:p>0</text:p>
          </table:table-cell>
          <table:table-cell table:formula="of:=IF([.C97]&gt;0.01;[.E97];0)" office:value-type="float" office:value="0" calcext:value-type="float">
            <text:p>0</text:p>
          </table:table-cell>
          <table:table-cell table:formula="of:=SQRT([.E97])*(RAND()-0.5)" office:value-type="float" office:value="-0" calcext:value-type="float">
            <text:p>0</text:p>
          </table:table-cell>
          <table:table-cell table:formula="of:=MAX(INT([.G97]+[.E97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292" calcext:value-type="float">
            <text:p>292</text:p>
          </table:table-cell>
          <table:table-cell table:style-name="ce16" office:value-type="float" office:value="0.0786431520137339" calcext:value-type="float">
            <text:p>0,079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470733348220084" calcext:value-type="float">
            <text:p>0,471</text:p>
          </table:table-cell>
          <table:table-cell table:formula="of:=IF([$Simulaatio.$B$5];INT(([.B98]+[.C98]*EXP(-[.D98]*[$Simulaatio.$B$4]))*[$Simulaatio.$B$3]);INT([.B98]*[$Simulaatio.$B$3]))" office:value-type="float" office:value="0" calcext:value-type="float">
            <text:p>0</text:p>
          </table:table-cell>
          <table:table-cell table:formula="of:=IF([.C98]&gt;0.01;[.E98];0)" office:value-type="float" office:value="0" calcext:value-type="float">
            <text:p>0</text:p>
          </table:table-cell>
          <table:table-cell table:formula="of:=SQRT([.E98])*(RAND()-0.5)" office:value-type="float" office:value="-0" calcext:value-type="float">
            <text:p>0</text:p>
          </table:table-cell>
          <table:table-cell table:formula="of:=MAX(INT([.G98]+[.E98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294" calcext:value-type="float">
            <text:p>294</text:p>
          </table:table-cell>
          <table:table-cell table:style-name="ce16" office:value-type="float" office:value="0.0777819901057653" calcext:value-type="float">
            <text:p>0,078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464484909330696" calcext:value-type="float">
            <text:p>0,464</text:p>
          </table:table-cell>
          <table:table-cell table:formula="of:=IF([$Simulaatio.$B$5];INT(([.B99]+[.C99]*EXP(-[.D99]*[$Simulaatio.$B$4]))*[$Simulaatio.$B$3]);INT([.B99]*[$Simulaatio.$B$3]))" office:value-type="float" office:value="0" calcext:value-type="float">
            <text:p>0</text:p>
          </table:table-cell>
          <table:table-cell table:formula="of:=IF([.C99]&gt;0.01;[.E99];0)" office:value-type="float" office:value="0" calcext:value-type="float">
            <text:p>0</text:p>
          </table:table-cell>
          <table:table-cell table:formula="of:=SQRT([.E99])*(RAND()-0.5)" office:value-type="float" office:value="0" calcext:value-type="float">
            <text:p>0</text:p>
          </table:table-cell>
          <table:table-cell table:formula="of:=MAX(INT([.G99]+[.E99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296" calcext:value-type="float">
            <text:p>296</text:p>
          </table:table-cell>
          <table:table-cell table:style-name="ce16" office:value-type="float" office:value="0.0769352299914821" calcext:value-type="float">
            <text:p>0,077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458236470441307" calcext:value-type="float">
            <text:p>0,458</text:p>
          </table:table-cell>
          <table:table-cell table:formula="of:=IF([$Simulaatio.$B$5]; INT(([.B100]+[.C100]*EXP(-[.D100]*[$Simulaatio.$B$4]))*[$Simulaatio.$B$3]); INT([.B100]*[$Simulaatio.$B$3]))" office:value-type="float" office:value="0" calcext:value-type="float">
            <text:p>0</text:p>
          </table:table-cell>
          <table:table-cell table:formula="of:=IF([.C100]&gt;0.01;[.E100];0)" office:value-type="float" office:value="0" calcext:value-type="float">
            <text:p>0</text:p>
          </table:table-cell>
          <table:table-cell table:formula="of:=SQRT([.E100])*(RAND()-0.5)" office:value-type="float" office:value="-0" calcext:value-type="float">
            <text:p>0</text:p>
          </table:table-cell>
          <table:table-cell table:formula="of:=MAX(INT([.G100]+[.E100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298" calcext:value-type="float">
            <text:p>298</text:p>
          </table:table-cell>
          <table:table-cell table:style-name="ce16" office:value-type="float" office:value="0.0761021081372292" calcext:value-type="float">
            <text:p>0,076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451988031551919" calcext:value-type="float">
            <text:p>0,452</text:p>
          </table:table-cell>
          <table:table-cell table:formula="of:=IF([$Simulaatio.$B$5];INT(([.B101]+[.C101]*EXP(-[.D101]*[$Simulaatio.$B$4]))*[$Simulaatio.$B$3]);INT([.B101]*[$Simulaatio.$B$3]))" office:value-type="float" office:value="0" calcext:value-type="float">
            <text:p>0</text:p>
          </table:table-cell>
          <table:table-cell table:formula="of:=IF([.C101]&gt;0.01;[.E101];0)" office:value-type="float" office:value="0" calcext:value-type="float">
            <text:p>0</text:p>
          </table:table-cell>
          <table:table-cell table:formula="of:=SQRT([.E101])*(RAND()-0.5)" office:value-type="float" office:value="-0" calcext:value-type="float">
            <text:p>0</text:p>
          </table:table-cell>
          <table:table-cell table:formula="of:=MAX(INT([.G101]+[.E101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300" calcext:value-type="float">
            <text:p>300</text:p>
          </table:table-cell>
          <table:table-cell table:style-name="ce16" office:value-type="float" office:value="0.0752818847617862" calcext:value-type="float">
            <text:p>0,075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44573959266253" calcext:value-type="float">
            <text:p>0,446</text:p>
          </table:table-cell>
          <table:table-cell table:formula="of:=IF([$Simulaatio.$B$5];INT(([.B102]+[.C102]*EXP(-[.D102]*[$Simulaatio.$B$4]))*[$Simulaatio.$B$3]);INT([.B102]*[$Simulaatio.$B$3]))" office:value-type="float" office:value="0" calcext:value-type="float">
            <text:p>0</text:p>
          </table:table-cell>
          <table:table-cell table:formula="of:=IF([.C102]&gt;0.01;[.E102];0)" office:value-type="float" office:value="0" calcext:value-type="float">
            <text:p>0</text:p>
          </table:table-cell>
          <table:table-cell table:formula="of:=SQRT([.E102])*(RAND()-0.5)" office:value-type="float" office:value="-0" calcext:value-type="float">
            <text:p>0</text:p>
          </table:table-cell>
          <table:table-cell table:formula="of:=MAX(INT([.G102]+[.E102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302" calcext:value-type="float">
            <text:p>302</text:p>
          </table:table-cell>
          <table:table-cell table:style-name="ce16" office:value-type="float" office:value="0.074473845326138" calcext:value-type="float">
            <text:p>0,074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439491153773142" calcext:value-type="float">
            <text:p>0,439</text:p>
          </table:table-cell>
          <table:table-cell table:formula="of:=IF([$Simulaatio.$B$5];INT(([.B103]+[.C103]*EXP(-[.D103]*[$Simulaatio.$B$4]))*[$Simulaatio.$B$3]);INT([.B103]*[$Simulaatio.$B$3]))" office:value-type="float" office:value="0" calcext:value-type="float">
            <text:p>0</text:p>
          </table:table-cell>
          <table:table-cell table:formula="of:=IF([.C103]&gt;0.01;[.E103];0)" office:value-type="float" office:value="0" calcext:value-type="float">
            <text:p>0</text:p>
          </table:table-cell>
          <table:table-cell table:formula="of:=SQRT([.E103])*(RAND()-0.5)" office:value-type="float" office:value="-0" calcext:value-type="float">
            <text:p>0</text:p>
          </table:table-cell>
          <table:table-cell table:formula="of:=MAX(INT([.G103]+[.E103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304" calcext:value-type="float">
            <text:p>304</text:p>
          </table:table-cell>
          <table:table-cell table:style-name="ce16" office:value-type="float" office:value="0.0736773020232326" calcext:value-type="float">
            <text:p>0,074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433242714883754" calcext:value-type="float">
            <text:p>0,433</text:p>
          </table:table-cell>
          <table:table-cell table:formula="of:=IF([$Simulaatio.$B$5];INT(([.B104]+[.C104]*EXP(-[.D104]*[$Simulaatio.$B$4]))*[$Simulaatio.$B$3]);INT([.B104]*[$Simulaatio.$B$3]))" office:value-type="float" office:value="0" calcext:value-type="float">
            <text:p>0</text:p>
          </table:table-cell>
          <table:table-cell table:formula="of:=IF([.C104]&gt;0.01;[.E104];0)" office:value-type="float" office:value="0" calcext:value-type="float">
            <text:p>0</text:p>
          </table:table-cell>
          <table:table-cell table:formula="of:=SQRT([.E104])*(RAND()-0.5)" office:value-type="float" office:value="0" calcext:value-type="float">
            <text:p>0</text:p>
          </table:table-cell>
          <table:table-cell table:formula="of:=MAX(INT([.G104]+[.E104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306" calcext:value-type="float">
            <text:p>306</text:p>
          </table:table-cell>
          <table:table-cell table:style-name="ce16" office:value-type="float" office:value="0.0728915952677497" calcext:value-type="float">
            <text:p>0,073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426994275994365" calcext:value-type="float">
            <text:p>0,427</text:p>
          </table:table-cell>
          <table:table-cell table:formula="of:=IF([$Simulaatio.$B$5];INT(([.B105]+[.C105]*EXP(-[.D105]*[$Simulaatio.$B$4]))*[$Simulaatio.$B$3]);INT([.B105]*[$Simulaatio.$B$3]))" office:value-type="float" office:value="0" calcext:value-type="float">
            <text:p>0</text:p>
          </table:table-cell>
          <table:table-cell table:formula="of:=IF([.C105]&gt;0.01;[.E105];0)" office:value-type="float" office:value="0" calcext:value-type="float">
            <text:p>0</text:p>
          </table:table-cell>
          <table:table-cell table:formula="of:=SQRT([.E105])*(RAND()-0.5)" office:value-type="float" office:value="0" calcext:value-type="float">
            <text:p>0</text:p>
          </table:table-cell>
          <table:table-cell table:formula="of:=MAX(INT([.G105]+[.E105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308" calcext:value-type="float">
            <text:p>308</text:p>
          </table:table-cell>
          <table:table-cell table:style-name="ce16" office:value-type="float" office:value="0.0721160951858622" calcext:value-type="float">
            <text:p>0,072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420745837104977" calcext:value-type="float">
            <text:p>0,421</text:p>
          </table:table-cell>
          <table:table-cell table:formula="of:=IF([$Simulaatio.$B$5];INT(([.B106]+[.C106]*EXP(-[.D106]*[$Simulaatio.$B$4]))*[$Simulaatio.$B$3]);INT([.B106]*[$Simulaatio.$B$3]))" office:value-type="float" office:value="0" calcext:value-type="float">
            <text:p>0</text:p>
          </table:table-cell>
          <table:table-cell table:formula="of:=IF([.C106]&gt;0.01;[.E106];0)" office:value-type="float" office:value="0" calcext:value-type="float">
            <text:p>0</text:p>
          </table:table-cell>
          <table:table-cell table:formula="of:=SQRT([.E106])*(RAND()-0.5)" office:value-type="float" office:value="0" calcext:value-type="float">
            <text:p>0</text:p>
          </table:table-cell>
          <table:table-cell table:formula="of:=MAX(INT([.G106]+[.E106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310" calcext:value-type="float">
            <text:p>310</text:p>
          </table:table-cell>
          <table:table-cell table:style-name="ce16" office:value-type="float" office:value="0.0713502031050013" calcext:value-type="float">
            <text:p>0,071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414497398215588" calcext:value-type="float">
            <text:p>0,414</text:p>
          </table:table-cell>
          <table:table-cell table:formula="of:=IF([$Simulaatio.$B$5];INT(([.B107]+[.C107]*EXP(-[.D107]*[$Simulaatio.$B$4]))*[$Simulaatio.$B$3]);INT([.B107]*[$Simulaatio.$B$3]))" office:value-type="float" office:value="0" calcext:value-type="float">
            <text:p>0</text:p>
          </table:table-cell>
          <table:table-cell table:formula="of:=IF([.C107]&gt;0.01;[.E107];0)" office:value-type="float" office:value="0" calcext:value-type="float">
            <text:p>0</text:p>
          </table:table-cell>
          <table:table-cell table:formula="of:=SQRT([.E107])*(RAND()-0.5)" office:value-type="float" office:value="-0" calcext:value-type="float">
            <text:p>0</text:p>
          </table:table-cell>
          <table:table-cell table:formula="of:=MAX(INT([.G107]+[.E107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312" calcext:value-type="float">
            <text:p>312</text:p>
          </table:table-cell>
          <table:table-cell table:style-name="ce16" office:value-type="float" office:value="0.0705933530436229" calcext:value-type="float">
            <text:p>0,071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409466455348381" calcext:value-type="float">
            <text:p>0,409</text:p>
          </table:table-cell>
          <table:table-cell table:formula="of:=IF([$Simulaatio.$B$5];INT(([.B108]+[.C108]*EXP(-[.D108]*[$Simulaatio.$B$4]))*[$Simulaatio.$B$3]);INT([.B108]*[$Simulaatio.$B$3]))" office:value-type="float" office:value="0" calcext:value-type="float">
            <text:p>0</text:p>
          </table:table-cell>
          <table:table-cell table:formula="of:=IF([.C108]&gt;0.01;[.E108];0)" office:value-type="float" office:value="0" calcext:value-type="float">
            <text:p>0</text:p>
          </table:table-cell>
          <table:table-cell table:formula="of:=SQRT([.E108])*(RAND()-0.5)" office:value-type="float" office:value="-0" calcext:value-type="float">
            <text:p>0</text:p>
          </table:table-cell>
          <table:table-cell table:formula="of:=MAX(INT([.G108]+[.E108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314" calcext:value-type="float">
            <text:p>314</text:p>
          </table:table-cell>
          <table:table-cell table:style-name="ce16" office:value-type="float" office:value="0.0698450132009675" calcext:value-type="float">
            <text:p>0,070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40452042983317" calcext:value-type="float">
            <text:p>0,405</text:p>
          </table:table-cell>
          <table:table-cell table:formula="of:=IF([$Simulaatio.$B$5];INT(([.B109]+[.C109]*EXP(-[.D109]*[$Simulaatio.$B$4]))*[$Simulaatio.$B$3]);INT([.B109]*[$Simulaatio.$B$3]))" office:value-type="float" office:value="0" calcext:value-type="float">
            <text:p>0</text:p>
          </table:table-cell>
          <table:table-cell table:formula="of:=IF([.C109]&gt;0.01;[.E109];0)" office:value-type="float" office:value="0" calcext:value-type="float">
            <text:p>0</text:p>
          </table:table-cell>
          <table:table-cell table:formula="of:=SQRT([.E109])*(RAND()-0.5)" office:value-type="float" office:value="-0" calcext:value-type="float">
            <text:p>0</text:p>
          </table:table-cell>
          <table:table-cell table:formula="of:=MAX(INT([.G109]+[.E109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316" calcext:value-type="float">
            <text:p>316</text:p>
          </table:table-cell>
          <table:table-cell table:style-name="ce16" office:value-type="float" office:value="0.069104687446826" calcext:value-type="float">
            <text:p>0,069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399574404317959" calcext:value-type="float">
            <text:p>0,400</text:p>
          </table:table-cell>
          <table:table-cell table:formula="of:=IF([$Simulaatio.$B$5];INT(([.B110]+[.C110]*EXP(-[.D110]*[$Simulaatio.$B$4]))*[$Simulaatio.$B$3]);INT([.B110]*[$Simulaatio.$B$3]))" office:value-type="float" office:value="0" calcext:value-type="float">
            <text:p>0</text:p>
          </table:table-cell>
          <table:table-cell table:formula="of:=IF([.C110]&gt;0.01;[.E110];0)" office:value-type="float" office:value="0" calcext:value-type="float">
            <text:p>0</text:p>
          </table:table-cell>
          <table:table-cell table:formula="of:=SQRT([.E110])*(RAND()-0.5)" office:value-type="float" office:value="0" calcext:value-type="float">
            <text:p>0</text:p>
          </table:table-cell>
          <table:table-cell table:formula="of:=MAX(INT([.G110]+[.E110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318" calcext:value-type="float">
            <text:p>318</text:p>
          </table:table-cell>
          <table:table-cell table:style-name="ce16" office:value-type="float" office:value="0.0683719168113077" calcext:value-type="float">
            <text:p>0,068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394628378802748" calcext:value-type="float">
            <text:p>0,395</text:p>
          </table:table-cell>
          <table:table-cell table:formula="of:=IF([$Simulaatio.$B$5];INT(([.B111]+[.C111]*EXP(-[.D111]*[$Simulaatio.$B$4]))*[$Simulaatio.$B$3]);INT([.B111]*[$Simulaatio.$B$3]))" office:value-type="float" office:value="0" calcext:value-type="float">
            <text:p>0</text:p>
          </table:table-cell>
          <table:table-cell table:formula="of:=IF([.C111]&gt;0.01;[.E111];0)" office:value-type="float" office:value="0" calcext:value-type="float">
            <text:p>0</text:p>
          </table:table-cell>
          <table:table-cell table:formula="of:=SQRT([.E111])*(RAND()-0.5)" office:value-type="float" office:value="0" calcext:value-type="float">
            <text:p>0</text:p>
          </table:table-cell>
          <table:table-cell table:formula="of:=MAX(INT([.G111]+[.E111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320" calcext:value-type="float">
            <text:p>320</text:p>
          </table:table-cell>
          <table:table-cell table:style-name="ce16" office:value-type="float" office:value="0.0676462809745975" calcext:value-type="float">
            <text:p>0,068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389682353287537" calcext:value-type="float">
            <text:p>0,390</text:p>
          </table:table-cell>
          <table:table-cell table:formula="of:=IF([$Simulaatio.$B$5];INT(([.B112]+[.C112]*EXP(-[.D112]*[$Simulaatio.$B$4]))*[$Simulaatio.$B$3]);INT([.B112]*[$Simulaatio.$B$3]))" office:value-type="float" office:value="0" calcext:value-type="float">
            <text:p>0</text:p>
          </table:table-cell>
          <table:table-cell table:formula="of:=IF([.C112]&gt;0.01;[.E112];0)" office:value-type="float" office:value="0" calcext:value-type="float">
            <text:p>0</text:p>
          </table:table-cell>
          <table:table-cell table:formula="of:=SQRT([.E112])*(RAND()-0.5)" office:value-type="float" office:value="-0" calcext:value-type="float">
            <text:p>0</text:p>
          </table:table-cell>
          <table:table-cell table:formula="of:=MAX(INT([.G112]+[.E112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322" calcext:value-type="float">
            <text:p>322</text:p>
          </table:table-cell>
          <table:table-cell table:style-name="ce16" office:value-type="float" office:value="0.0669273997567234" calcext:value-type="float">
            <text:p>0,067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384736327772326" calcext:value-type="float">
            <text:p>0,385</text:p>
          </table:table-cell>
          <table:table-cell table:formula="of:=IF([$Simulaatio.$B$5];INT(([.B113]+[.C113]*EXP(-[.D113]*[$Simulaatio.$B$4]))*[$Simulaatio.$B$3]);INT([.B113]*[$Simulaatio.$B$3]))" office:value-type="float" office:value="0" calcext:value-type="float">
            <text:p>0</text:p>
          </table:table-cell>
          <table:table-cell table:formula="of:=IF([.C113]&gt;0.01;[.E113];0)" office:value-type="float" office:value="0" calcext:value-type="float">
            <text:p>0</text:p>
          </table:table-cell>
          <table:table-cell table:formula="of:=SQRT([.E113])*(RAND()-0.5)" office:value-type="float" office:value="-0" calcext:value-type="float">
            <text:p>0</text:p>
          </table:table-cell>
          <table:table-cell table:formula="of:=MAX(INT([.G113]+[.E113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324" calcext:value-type="float">
            <text:p>324</text:p>
          </table:table-cell>
          <table:table-cell table:style-name="ce16" office:value-type="float" office:value="0.0662149346073227" calcext:value-type="float">
            <text:p>0,066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379790302257115" calcext:value-type="float">
            <text:p>0,380</text:p>
          </table:table-cell>
          <table:table-cell table:formula="of:=IF([$Simulaatio.$B$5];INT(([.B114]+[.C114]*EXP(-[.D114]*[$Simulaatio.$B$4]))*[$Simulaatio.$B$3]);INT([.B114]*[$Simulaatio.$B$3]))" office:value-type="float" office:value="0" calcext:value-type="float">
            <text:p>0</text:p>
          </table:table-cell>
          <table:table-cell table:formula="of:=IF([.C114]&gt;0.01;[.E114];0)" office:value-type="float" office:value="0" calcext:value-type="float">
            <text:p>0</text:p>
          </table:table-cell>
          <table:table-cell table:formula="of:=SQRT([.E114])*(RAND()-0.5)" office:value-type="float" office:value="0" calcext:value-type="float">
            <text:p>0</text:p>
          </table:table-cell>
          <table:table-cell table:formula="of:=MAX(INT([.G114]+[.E114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326" calcext:value-type="float">
            <text:p>326</text:p>
          </table:table-cell>
          <table:table-cell table:style-name="ce16" office:value-type="float" office:value="0.0655085900954059" calcext:value-type="float">
            <text:p>0,066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374844276741904" calcext:value-type="float">
            <text:p>0,375</text:p>
          </table:table-cell>
          <table:table-cell table:formula="of:=IF([$Simulaatio.$B$5];INT(([.B115]+[.C115]*EXP(-[.D115]*[$Simulaatio.$B$4]))*[$Simulaatio.$B$3]);INT([.B115]*[$Simulaatio.$B$3]))" office:value-type="float" office:value="0" calcext:value-type="float">
            <text:p>0</text:p>
          </table:table-cell>
          <table:table-cell table:formula="of:=IF([.C115]&gt;0.01;[.E115];0)" office:value-type="float" office:value="0" calcext:value-type="float">
            <text:p>0</text:p>
          </table:table-cell>
          <table:table-cell table:formula="of:=SQRT([.E115])*(RAND()-0.5)" office:value-type="float" office:value="0" calcext:value-type="float">
            <text:p>0</text:p>
          </table:table-cell>
          <table:table-cell table:formula="of:=MAX(INT([.G115]+[.E115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328" calcext:value-type="float">
            <text:p>328</text:p>
          </table:table-cell>
          <table:table-cell table:style-name="ce16" office:value-type="float" office:value="0.0648081153991148" calcext:value-type="float">
            <text:p>0,065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369898251226693" calcext:value-type="float">
            <text:p>0,370</text:p>
          </table:table-cell>
          <table:table-cell table:formula="of:=IF([$Simulaatio.$B$5];INT(([.B116]+[.C116]*EXP(-[.D116]*[$Simulaatio.$B$4]))*[$Simulaatio.$B$3]);INT([.B116]*[$Simulaatio.$B$3]))" office:value-type="float" office:value="0" calcext:value-type="float">
            <text:p>0</text:p>
          </table:table-cell>
          <table:table-cell table:formula="of:=IF([.C116]&gt;0.01;[.E116];0)" office:value-type="float" office:value="0" calcext:value-type="float">
            <text:p>0</text:p>
          </table:table-cell>
          <table:table-cell table:formula="of:=SQRT([.E116])*(RAND()-0.5)" office:value-type="float" office:value="-0" calcext:value-type="float">
            <text:p>0</text:p>
          </table:table-cell>
          <table:table-cell table:formula="of:=MAX(INT([.G116]+[.E116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330" calcext:value-type="float">
            <text:p>330</text:p>
          </table:table-cell>
          <table:table-cell table:style-name="ce16" office:value-type="float" office:value="0.064113305795492" calcext:value-type="float">
            <text:p>0,064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364952225711482" calcext:value-type="float">
            <text:p>0,365</text:p>
          </table:table-cell>
          <table:table-cell table:formula="of:=IF([$Simulaatio.$B$5];INT(([.B117]+[.C117]*EXP(-[.D117]*[$Simulaatio.$B$4]))*[$Simulaatio.$B$3]);INT([.B117]*[$Simulaatio.$B$3]))" office:value-type="float" office:value="0" calcext:value-type="float">
            <text:p>0</text:p>
          </table:table-cell>
          <table:table-cell table:formula="of:=IF([.C117]&gt;0.01;[.E117];0)" office:value-type="float" office:value="0" calcext:value-type="float">
            <text:p>0</text:p>
          </table:table-cell>
          <table:table-cell table:formula="of:=SQRT([.E117])*(RAND()-0.5)" office:value-type="float" office:value="0" calcext:value-type="float">
            <text:p>0</text:p>
          </table:table-cell>
          <table:table-cell table:formula="of:=MAX(INT([.G117]+[.E117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332" calcext:value-type="float">
            <text:p>332</text:p>
          </table:table-cell>
          <table:table-cell table:style-name="ce16" office:value-type="float" office:value="0.063424004150248" calcext:value-type="float">
            <text:p>0,063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360247541299644" calcext:value-type="float">
            <text:p>0,360</text:p>
          </table:table-cell>
          <table:table-cell table:formula="of:=IF([$Simulaatio.$B$5];INT(([.B118]+[.C118]*EXP(-[.D118]*[$Simulaatio.$B$4]))*[$Simulaatio.$B$3]);INT([.B118]*[$Simulaatio.$B$3]))" office:value-type="float" office:value="0" calcext:value-type="float">
            <text:p>0</text:p>
          </table:table-cell>
          <table:table-cell table:formula="of:=IF([.C118]&gt;0.01;[.E118];0)" office:value-type="float" office:value="0" calcext:value-type="float">
            <text:p>0</text:p>
          </table:table-cell>
          <table:table-cell table:formula="of:=SQRT([.E118])*(RAND()-0.5)" office:value-type="float" office:value="-0" calcext:value-type="float">
            <text:p>0</text:p>
          </table:table-cell>
          <table:table-cell table:formula="of:=MAX(INT([.G118]+[.E118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334" calcext:value-type="float">
            <text:p>334</text:p>
          </table:table-cell>
          <table:table-cell table:style-name="ce16" office:value-type="float" office:value="0.0627401024075163" calcext:value-type="float">
            <text:p>0,063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356327189831916" calcext:value-type="float">
            <text:p>0,356</text:p>
          </table:table-cell>
          <table:table-cell table:formula="of:=IF([$Simulaatio.$B$5];INT(([.B119]+[.C119]*EXP(-[.D119]*[$Simulaatio.$B$4]))*[$Simulaatio.$B$3]);INT([.B119]*[$Simulaatio.$B$3]))" office:value-type="float" office:value="0" calcext:value-type="float">
            <text:p>0</text:p>
          </table:table-cell>
          <table:table-cell table:formula="of:=IF([.C119]&gt;0.01;[.E119];0)" office:value-type="float" office:value="0" calcext:value-type="float">
            <text:p>0</text:p>
          </table:table-cell>
          <table:table-cell table:formula="of:=SQRT([.E119])*(RAND()-0.5)" office:value-type="float" office:value="0" calcext:value-type="float">
            <text:p>0</text:p>
          </table:table-cell>
          <table:table-cell table:formula="of:=MAX(INT([.G119]+[.E119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336" calcext:value-type="float">
            <text:p>336</text:p>
          </table:table-cell>
          <table:table-cell table:style-name="ce16" office:value-type="float" office:value="0.0620615430796268" calcext:value-type="float">
            <text:p>0,062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352406838364189" calcext:value-type="float">
            <text:p>0,352</text:p>
          </table:table-cell>
          <table:table-cell table:formula="of:=IF([$Simulaatio.$B$5];INT(([.B120]+[.C120]*EXP(-[.D120]*[$Simulaatio.$B$4]))*[$Simulaatio.$B$3]);INT([.B120]*[$Simulaatio.$B$3]))" office:value-type="float" office:value="0" calcext:value-type="float">
            <text:p>0</text:p>
          </table:table-cell>
          <table:table-cell table:formula="of:=IF([.C120]&gt;0.01;[.E120];0)" office:value-type="float" office:value="0" calcext:value-type="float">
            <text:p>0</text:p>
          </table:table-cell>
          <table:table-cell table:formula="of:=SQRT([.E120])*(RAND()-0.5)" office:value-type="float" office:value="0" calcext:value-type="float">
            <text:p>0</text:p>
          </table:table-cell>
          <table:table-cell table:formula="of:=MAX(INT([.G120]+[.E120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338" calcext:value-type="float">
            <text:p>338</text:p>
          </table:table-cell>
          <table:table-cell table:style-name="ce16" office:value-type="float" office:value="0.0613883207368624" calcext:value-type="float">
            <text:p>0,061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348486486896461" calcext:value-type="float">
            <text:p>0,348</text:p>
          </table:table-cell>
          <table:table-cell table:formula="of:=IF([$Simulaatio.$B$5];INT(([.B121]+[.C121]*EXP(-[.D121]*[$Simulaatio.$B$4]))*[$Simulaatio.$B$3]);INT([.B121]*[$Simulaatio.$B$3]))" office:value-type="float" office:value="0" calcext:value-type="float">
            <text:p>0</text:p>
          </table:table-cell>
          <table:table-cell table:formula="of:=IF([.C121]&gt;0.01;[.E121];0)" office:value-type="float" office:value="0" calcext:value-type="float">
            <text:p>0</text:p>
          </table:table-cell>
          <table:table-cell table:formula="of:=SQRT([.E121])*(RAND()-0.5)" office:value-type="float" office:value="0" calcext:value-type="float">
            <text:p>0</text:p>
          </table:table-cell>
          <table:table-cell table:formula="of:=MAX(INT([.G121]+[.E121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340" calcext:value-type="float">
            <text:p>340</text:p>
          </table:table-cell>
          <table:table-cell table:style-name="ce16" office:value-type="float" office:value="0.0607204834972277" calcext:value-type="float">
            <text:p>0,061</text:p>
          </table:table-cell>
          <table:table-cell table:style-name="ce16" office:value-type="float" office:value="0.0600027884638269" calcext:value-type="float">
            <text:p>0,060</text:p>
          </table:table-cell>
          <table:table-cell table:style-name="ce16" office:value-type="float" office:value="0.344566135428734" calcext:value-type="float">
            <text:p>0,345</text:p>
          </table:table-cell>
          <table:table-cell table:formula="of:=IF([$Simulaatio.$B$5];INT(([.B122]+[.C122]*EXP(-[.D122]*[$Simulaatio.$B$4]))*[$Simulaatio.$B$3]);INT([.B122]*[$Simulaatio.$B$3]))" office:value-type="float" office:value="0" calcext:value-type="float">
            <text:p>0</text:p>
          </table:table-cell>
          <table:table-cell table:formula="of:=IF([.C122]&gt;0.01;[.E122];0)" office:value-type="float" office:value="0" calcext:value-type="float">
            <text:p>0</text:p>
          </table:table-cell>
          <table:table-cell table:formula="of:=SQRT([.E122])*(RAND()-0.5)" office:value-type="float" office:value="0" calcext:value-type="float">
            <text:p>0</text:p>
          </table:table-cell>
          <table:table-cell table:formula="of:=MAX(INT([.G122]+[.E122]);0)" office:value-type="float" office:value="0" calcext:value-type="float">
            <text:p>0</text:p>
          </table:table-cell>
          <table:table-cell table:formula="of:=[.H122]" office:value-type="float" office:value="0" calcext:value-type="float">
            <text:p>0</text:p>
          </table:table-cell>
          <table:table-cell table:number-columns-repeated="16375"/>
        </table:table-row>
        <table:table-row table:style-name="ro4">
          <table:table-cell office:value-type="float" office:value="342" calcext:value-type="float">
            <text:p>342</text:p>
          </table:table-cell>
          <table:table-cell table:style-name="ce16" office:value-type="float" office:value="0.0600581345162123" calcext:value-type="float">
            <text:p>0,060</text:p>
          </table:table-cell>
          <table:table-cell table:style-name="ce16" office:value-type="float" office:value="0.312433309105688" calcext:value-type="float">
            <text:p>0,312</text:p>
          </table:table-cell>
          <table:table-cell table:style-name="ce16" office:value-type="float" office:value="0.340645783961006" calcext:value-type="float">
            <text:p>0,341</text:p>
          </table:table-cell>
          <table:table-cell table:formula="of:=IF([$Simulaatio.$B$5];INT(([.B123]+[.C123]*EXP(-[.D123]*[$Simulaatio.$B$4]))*[$Simulaatio.$B$3]);INT([.B123]*[$Simulaatio.$B$3]))" office:value-type="float" office:value="1" calcext:value-type="float">
            <text:p>1</text:p>
          </table:table-cell>
          <table:table-cell table:formula="of:=IF([.C123]&gt;0.01;[.E123];0)" office:value-type="float" office:value="1" calcext:value-type="float">
            <text:p>1</text:p>
          </table:table-cell>
          <table:table-cell table:formula="of:=SQRT([.E123])*(RAND()-0.5)" office:value-type="float" office:value="-0.0302219745353071" calcext:value-type="float">
            <text:p>-0,0302219745353071</text:p>
          </table:table-cell>
          <table:table-cell table:formula="of:=MAX(INT([.G123]+[.E123]);0)" office:value-type="float" office:value="0" calcext:value-type="float">
            <text:p>0</text:p>
          </table:table-cell>
          <table:table-cell table:formula="of:=[.H123]" office:value-type="float" office:value="0" calcext:value-type="float">
            <text:p>0</text:p>
          </table:table-cell>
          <table:table-cell table:number-columns-repeated="16375"/>
        </table:table-row>
        <table:table-row table:style-name="ro4">
          <table:table-cell office:value-type="float" office:value="344" calcext:value-type="float">
            <text:p>344</text:p>
          </table:table-cell>
          <table:table-cell table:style-name="ce16" office:value-type="float" office:value="0.0594014334765554" calcext:value-type="float">
            <text:p>0,059</text:p>
          </table:table-cell>
          <table:table-cell table:style-name="ce16" office:value-type="float" office:value="0.598478759935869" calcext:value-type="float">
            <text:p>0,598</text:p>
          </table:table-cell>
          <table:table-cell table:style-name="ce16" office:value-type="float" office:value="0.336725432493279" calcext:value-type="float">
            <text:p>0,337</text:p>
          </table:table-cell>
          <table:table-cell table:formula="of:=IF([$Simulaatio.$B$5];INT(([.B124]+[.C124]*EXP(-[.D124]*[$Simulaatio.$B$4]))*[$Simulaatio.$B$3]);INT([.B124]*[$Simulaatio.$B$3]))" office:value-type="float" office:value="3" calcext:value-type="float">
            <text:p>3</text:p>
          </table:table-cell>
          <table:table-cell table:formula="of:=IF([.C124]&gt;0.01;[.E124];0)" office:value-type="float" office:value="3" calcext:value-type="float">
            <text:p>3</text:p>
          </table:table-cell>
          <table:table-cell table:formula="of:=SQRT([.E124])*(RAND()-0.5)" office:value-type="float" office:value="0.600723316677949" calcext:value-type="float">
            <text:p>0,600723316677949</text:p>
          </table:table-cell>
          <table:table-cell table:formula="of:=MAX(INT([.G124]+[.E124]);0)" office:value-type="float" office:value="3" calcext:value-type="float">
            <text:p>3</text:p>
          </table:table-cell>
          <table:table-cell table:formula="of:=[.H124]" office:value-type="float" office:value="3" calcext:value-type="float">
            <text:p>3</text:p>
          </table:table-cell>
          <table:table-cell table:number-columns-repeated="16375"/>
        </table:table-row>
        <table:table-row table:style-name="ro4">
          <table:table-cell office:value-type="float" office:value="346" calcext:value-type="float">
            <text:p>346</text:p>
          </table:table-cell>
          <table:table-cell table:style-name="ce16" office:value-type="float" office:value="0.058750598078007" calcext:value-type="float">
            <text:p>0,059</text:p>
          </table:table-cell>
          <table:table-cell table:style-name="ce16" office:value-type="float" office:value="0.421740854076434" calcext:value-type="float">
            <text:p>0,422</text:p>
          </table:table-cell>
          <table:table-cell table:style-name="ce16" office:value-type="float" office:value="0.332805081025551" calcext:value-type="float">
            <text:p>0,333</text:p>
          </table:table-cell>
          <table:table-cell table:formula="of:=IF([$Simulaatio.$B$5];INT(([.B125]+[.C125]*EXP(-[.D125]*[$Simulaatio.$B$4]))*[$Simulaatio.$B$3]);INT([.B125]*[$Simulaatio.$B$3]))" office:value-type="float" office:value="2" calcext:value-type="float">
            <text:p>2</text:p>
          </table:table-cell>
          <table:table-cell table:formula="of:=IF([.C125]&gt;0.01;[.E125];0)" office:value-type="float" office:value="2" calcext:value-type="float">
            <text:p>2</text:p>
          </table:table-cell>
          <table:table-cell table:formula="of:=SQRT([.E125])*(RAND()-0.5)" office:value-type="float" office:value="0.345683810190776" calcext:value-type="float">
            <text:p>0,345683810190776</text:p>
          </table:table-cell>
          <table:table-cell table:formula="of:=MAX(INT([.G125]+[.E125]);0)" office:value-type="float" office:value="2" calcext:value-type="float">
            <text:p>2</text:p>
          </table:table-cell>
          <table:table-cell table:formula="of:=[.H125]" office:value-type="float" office:value="2" calcext:value-type="float">
            <text:p>2</text:p>
          </table:table-cell>
          <table:table-cell table:number-columns-repeated="16375"/>
        </table:table-row>
        <table:table-row table:style-name="ro4">
          <table:table-cell office:value-type="float" office:value="348" calcext:value-type="float">
            <text:p>348</text:p>
          </table:table-cell>
          <table:table-cell table:style-name="ce16" office:value-type="float" office:value="0.0581059055270963" calcext:value-type="float">
            <text:p>0,058</text:p>
          </table:table-cell>
          <table:table-cell table:style-name="ce16" office:value-type="float" office:value="0.109332208935796" calcext:value-type="float">
            <text:p>0,109</text:p>
          </table:table-cell>
          <table:table-cell table:style-name="ce16" office:value-type="float" office:value="0.328884729557824" calcext:value-type="float">
            <text:p>0,329</text:p>
          </table:table-cell>
          <table:table-cell table:formula="of:=IF([$Simulaatio.$B$5];INT(([.B126]+[.C126]*EXP(-[.D126]*[$Simulaatio.$B$4]))*[$Simulaatio.$B$3]);INT([.B126]*[$Simulaatio.$B$3]))" office:value-type="float" office:value="0" calcext:value-type="float">
            <text:p>0</text:p>
          </table:table-cell>
          <table:table-cell table:formula="of:=IF([.C126]&gt;0.01;[.E126];0)" office:value-type="float" office:value="0" calcext:value-type="float">
            <text:p>0</text:p>
          </table:table-cell>
          <table:table-cell table:formula="of:=SQRT([.E126])*(RAND()-0.5)" office:value-type="float" office:value="-0" calcext:value-type="float">
            <text:p>0</text:p>
          </table:table-cell>
          <table:table-cell table:formula="of:=MAX(INT([.G126]+[.E126]);0)" office:value-type="float" office:value="0" calcext:value-type="float">
            <text:p>0</text:p>
          </table:table-cell>
          <table:table-cell table:formula="of:=[.H126]" office:value-type="float" office:value="0" calcext:value-type="float">
            <text:p>0</text:p>
          </table:table-cell>
          <table:table-cell table:number-columns-repeated="16375"/>
        </table:table-row>
        <table:table-row table:style-name="ro4">
          <table:table-cell office:value-type="float" office:value="350" calcext:value-type="float">
            <text:p>350</text:p>
          </table:table-cell>
          <table:table-cell table:style-name="ce16" office:value-type="float" office:value="0.0574676940268925" calcext:value-type="float">
            <text:p>0,057</text:p>
          </table:table-cell>
          <table:table-cell table:style-name="ce16" office:value-type="float" office:value="0.0104269211693824" calcext:value-type="float">
            <text:p>0,010</text:p>
          </table:table-cell>
          <table:table-cell table:style-name="ce16" office:value-type="float" office:value="0.324964378090096" calcext:value-type="float">
            <text:p>0,325</text:p>
          </table:table-cell>
          <table:table-cell table:formula="of:=IF([$Simulaatio.$B$5];INT(([.B127]+[.C127]*EXP(-[.D127]*[$Simulaatio.$B$4]))*[$Simulaatio.$B$3]);INT([.B127]*[$Simulaatio.$B$3]))" office:value-type="float" office:value="0" calcext:value-type="float">
            <text:p>0</text:p>
          </table:table-cell>
          <table:table-cell table:formula="of:=IF([.C127]&gt;0.01;[.E127];0)" office:value-type="float" office:value="0" calcext:value-type="float">
            <text:p>0</text:p>
          </table:table-cell>
          <table:table-cell table:formula="of:=SQRT([.E127])*(RAND()-0.5)" office:value-type="float" office:value="-0" calcext:value-type="float">
            <text:p>0</text:p>
          </table:table-cell>
          <table:table-cell table:formula="of:=MAX(INT([.G127]+[.E127]);0)" office:value-type="float" office:value="0" calcext:value-type="float">
            <text:p>0</text:p>
          </table:table-cell>
          <table:table-cell table:formula="of:=[.H127]" office:value-type="float" office:value="0" calcext:value-type="float">
            <text:p>0</text:p>
          </table:table-cell>
          <table:table-cell table:number-columns-repeated="16375"/>
        </table:table-row>
        <table:table-row table:style-name="ro4">
          <table:table-cell office:value-type="float" office:value="352" calcext:value-type="float">
            <text:p>352</text:p>
          </table:table-cell>
          <table:table-cell table:style-name="ce16" office:value-type="float" office:value="0.0568363642667699" calcext:value-type="float">
            <text:p>0,057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321044026622369" calcext:value-type="float">
            <text:p>0,321</text:p>
          </table:table-cell>
          <table:table-cell table:formula="of:=IF([$Simulaatio.$B$5];INT(([.B128]+[.C128]*EXP(-[.D128]*[$Simulaatio.$B$4]))*[$Simulaatio.$B$3]);INT([.B128]*[$Simulaatio.$B$3]))" office:value-type="float" office:value="0" calcext:value-type="float">
            <text:p>0</text:p>
          </table:table-cell>
          <table:table-cell table:formula="of:=IF([.C128]&gt;0.01;[.E128];0)" office:value-type="float" office:value="0" calcext:value-type="float">
            <text:p>0</text:p>
          </table:table-cell>
          <table:table-cell table:formula="of:=SQRT([.E128])*(RAND()-0.5)" office:value-type="float" office:value="0" calcext:value-type="float">
            <text:p>0</text:p>
          </table:table-cell>
          <table:table-cell table:formula="of:=MAX(INT([.G128]+[.E128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354" calcext:value-type="float">
            <text:p>354</text:p>
          </table:table-cell>
          <table:table-cell table:style-name="ce16" office:value-type="float" office:value="0.0562123809121708" calcext:value-type="float">
            <text:p>0,056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317123675154641" calcext:value-type="float">
            <text:p>0,317</text:p>
          </table:table-cell>
          <table:table-cell table:formula="of:=IF([$Simulaatio.$B$5];INT(([.B129]+[.C129]*EXP(-[.D129]*[$Simulaatio.$B$4]))*[$Simulaatio.$B$3]);INT([.B129]*[$Simulaatio.$B$3]))" office:value-type="float" office:value="0" calcext:value-type="float">
            <text:p>0</text:p>
          </table:table-cell>
          <table:table-cell table:formula="of:=IF([.C129]&gt;0.01;[.E129];0)" office:value-type="float" office:value="0" calcext:value-type="float">
            <text:p>0</text:p>
          </table:table-cell>
          <table:table-cell table:formula="of:=SQRT([.E129])*(RAND()-0.5)" office:value-type="float" office:value="0" calcext:value-type="float">
            <text:p>0</text:p>
          </table:table-cell>
          <table:table-cell table:formula="of:=MAX(INT([.G129]+[.E129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356" calcext:value-type="float">
            <text:p>356</text:p>
          </table:table-cell>
          <table:table-cell table:style-name="ce16" office:value-type="float" office:value="0.0555962740943766" calcext:value-type="float">
            <text:p>0,056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313846737330242" calcext:value-type="float">
            <text:p>0,314</text:p>
          </table:table-cell>
          <table:table-cell table:formula="of:=IF([$Simulaatio.$B$5];INT(([.B130]+[.C130]*EXP(-[.D130]*[$Simulaatio.$B$4]))*[$Simulaatio.$B$3]);INT([.B130]*[$Simulaatio.$B$3]))" office:value-type="float" office:value="0" calcext:value-type="float">
            <text:p>0</text:p>
          </table:table-cell>
          <table:table-cell table:formula="of:=IF([.C130]&gt;0.01;[.E130];0)" office:value-type="float" office:value="0" calcext:value-type="float">
            <text:p>0</text:p>
          </table:table-cell>
          <table:table-cell table:formula="of:=SQRT([.E130])*(RAND()-0.5)" office:value-type="float" office:value="-0" calcext:value-type="float">
            <text:p>0</text:p>
          </table:table-cell>
          <table:table-cell table:formula="of:=MAX(INT([.G130]+[.E130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358" calcext:value-type="float">
            <text:p>358</text:p>
          </table:table-cell>
          <table:table-cell table:style-name="ce16" office:value-type="float" office:value="0.0549886409002626" calcext:value-type="float">
            <text:p>0,055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310733123550845" calcext:value-type="float">
            <text:p>0,311</text:p>
          </table:table-cell>
          <table:table-cell table:formula="of:=IF([$Simulaatio.$B$5];INT(([.B131]+[.C131]*EXP(-[.D131]*[$Simulaatio.$B$4]))*[$Simulaatio.$B$3]);INT([.B131]*[$Simulaatio.$B$3]))" office:value-type="float" office:value="0" calcext:value-type="float">
            <text:p>0</text:p>
          </table:table-cell>
          <table:table-cell table:formula="of:=IF([.C131]&gt;0.01;[.E131];0)" office:value-type="float" office:value="0" calcext:value-type="float">
            <text:p>0</text:p>
          </table:table-cell>
          <table:table-cell table:formula="of:=SQRT([.E131])*(RAND()-0.5)" office:value-type="float" office:value="-0" calcext:value-type="float">
            <text:p>0</text:p>
          </table:table-cell>
          <table:table-cell table:formula="of:=MAX(INT([.G131]+[.E131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360" calcext:value-type="float">
            <text:p>360</text:p>
          </table:table-cell>
          <table:table-cell table:style-name="ce16" office:value-type="float" office:value="0.0543901468620616" calcext:value-type="float">
            <text:p>0,054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307619509771448" calcext:value-type="float">
            <text:p>0,308</text:p>
          </table:table-cell>
          <table:table-cell table:formula="of:=IF([$Simulaatio.$B$5];INT(([.B132]+[.C132]*EXP(-[.D132]*[$Simulaatio.$B$4]))*[$Simulaatio.$B$3]);INT([.B132]*[$Simulaatio.$B$3]))" office:value-type="float" office:value="0" calcext:value-type="float">
            <text:p>0</text:p>
          </table:table-cell>
          <table:table-cell table:formula="of:=IF([.C132]&gt;0.01;[.E132];0)" office:value-type="float" office:value="0" calcext:value-type="float">
            <text:p>0</text:p>
          </table:table-cell>
          <table:table-cell table:formula="of:=SQRT([.E132])*(RAND()-0.5)" office:value-type="float" office:value="0" calcext:value-type="float">
            <text:p>0</text:p>
          </table:table-cell>
          <table:table-cell table:formula="of:=MAX(INT([.G132]+[.E132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362" calcext:value-type="float">
            <text:p>362</text:p>
          </table:table-cell>
          <table:table-cell table:style-name="ce16" office:value-type="float" office:value="0.0538015274471418" calcext:value-type="float">
            <text:p>0,054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30450589599205" calcext:value-type="float">
            <text:p>0,305</text:p>
          </table:table-cell>
          <table:table-cell table:formula="of:=IF([$Simulaatio.$B$5];INT(([.B133]+[.C133]*EXP(-[.D133]*[$Simulaatio.$B$4]))*[$Simulaatio.$B$3]);INT([.B133]*[$Simulaatio.$B$3]))" office:value-type="float" office:value="0" calcext:value-type="float">
            <text:p>0</text:p>
          </table:table-cell>
          <table:table-cell table:formula="of:=IF([.C133]&gt;0.01;[.E133];0)" office:value-type="float" office:value="0" calcext:value-type="float">
            <text:p>0</text:p>
          </table:table-cell>
          <table:table-cell table:formula="of:=SQRT([.E133])*(RAND()-0.5)" office:value-type="float" office:value="0" calcext:value-type="float">
            <text:p>0</text:p>
          </table:table-cell>
          <table:table-cell table:formula="of:=MAX(INT([.G133]+[.E133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364" calcext:value-type="float">
            <text:p>364</text:p>
          </table:table-cell>
          <table:table-cell table:style-name="ce16" office:value-type="float" office:value="0.0532235895477568" calcext:value-type="float">
            <text:p>0,053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301392282212653" calcext:value-type="float">
            <text:p>0,301</text:p>
          </table:table-cell>
          <table:table-cell table:formula="of:=IF([$Simulaatio.$B$5];INT(([.B134]+[.C134]*EXP(-[.D134]*[$Simulaatio.$B$4]))*[$Simulaatio.$B$3]);INT([.B134]*[$Simulaatio.$B$3]))" office:value-type="float" office:value="0" calcext:value-type="float">
            <text:p>0</text:p>
          </table:table-cell>
          <table:table-cell table:formula="of:=IF([.C134]&gt;0.01;[.E134];0)" office:value-type="float" office:value="0" calcext:value-type="float">
            <text:p>0</text:p>
          </table:table-cell>
          <table:table-cell table:formula="of:=SQRT([.E134])*(RAND()-0.5)" office:value-type="float" office:value="-0" calcext:value-type="float">
            <text:p>0</text:p>
          </table:table-cell>
          <table:table-cell table:formula="of:=MAX(INT([.G134]+[.E134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366" calcext:value-type="float">
            <text:p>366</text:p>
          </table:table-cell>
          <table:table-cell table:style-name="ce16" office:value-type="float" office:value="0.0526572129708117" calcext:value-type="float">
            <text:p>0,053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298278668433256" calcext:value-type="float">
            <text:p>0,298</text:p>
          </table:table-cell>
          <table:table-cell table:formula="of:=IF([$Simulaatio.$B$5];INT(([.B135]+[.C135]*EXP(-[.D135]*[$Simulaatio.$B$4]))*[$Simulaatio.$B$3]);INT([.B135]*[$Simulaatio.$B$3]))" office:value-type="float" office:value="0" calcext:value-type="float">
            <text:p>0</text:p>
          </table:table-cell>
          <table:table-cell table:formula="of:=IF([.C135]&gt;0.01;[.E135];0)" office:value-type="float" office:value="0" calcext:value-type="float">
            <text:p>0</text:p>
          </table:table-cell>
          <table:table-cell table:formula="of:=SQRT([.E135])*(RAND()-0.5)" office:value-type="float" office:value="0" calcext:value-type="float">
            <text:p>0</text:p>
          </table:table-cell>
          <table:table-cell table:formula="of:=MAX(INT([.G135]+[.E135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368" calcext:value-type="float">
            <text:p>368</text:p>
          </table:table-cell>
          <table:table-cell table:style-name="ce16" office:value-type="float" office:value="0.0521033519276344" calcext:value-type="float">
            <text:p>0,052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295165054653859" calcext:value-type="float">
            <text:p>0,295</text:p>
          </table:table-cell>
          <table:table-cell table:formula="of:=IF([$Simulaatio.$B$5];INT(([.B136]+[.C136]*EXP(-[.D136]*[$Simulaatio.$B$4]))*[$Simulaatio.$B$3]);INT([.B136]*[$Simulaatio.$B$3]))" office:value-type="float" office:value="0" calcext:value-type="float">
            <text:p>0</text:p>
          </table:table-cell>
          <table:table-cell table:formula="of:=IF([.C136]&gt;0.01;[.E136];0)" office:value-type="float" office:value="0" calcext:value-type="float">
            <text:p>0</text:p>
          </table:table-cell>
          <table:table-cell table:formula="of:=SQRT([.E136])*(RAND()-0.5)" office:value-type="float" office:value="-0" calcext:value-type="float">
            <text:p>0</text:p>
          </table:table-cell>
          <table:table-cell table:formula="of:=MAX(INT([.G136]+[.E136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370" calcext:value-type="float">
            <text:p>370</text:p>
          </table:table-cell>
          <table:table-cell table:style-name="ce16" office:value-type="float" office:value="0.0515630365237318" calcext:value-type="float">
            <text:p>0,052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292051440874462" calcext:value-type="float">
            <text:p>0,292</text:p>
          </table:table-cell>
          <table:table-cell table:formula="of:=IF([$Simulaatio.$B$5];INT(([.B137]+[.C137]*EXP(-[.D137]*[$Simulaatio.$B$4]))*[$Simulaatio.$B$3]);INT([.B137]*[$Simulaatio.$B$3]))" office:value-type="float" office:value="0" calcext:value-type="float">
            <text:p>0</text:p>
          </table:table-cell>
          <table:table-cell table:formula="of:=IF([.C137]&gt;0.01;[.E137];0)" office:value-type="float" office:value="0" calcext:value-type="float">
            <text:p>0</text:p>
          </table:table-cell>
          <table:table-cell table:formula="of:=SQRT([.E137])*(RAND()-0.5)" office:value-type="float" office:value="-0" calcext:value-type="float">
            <text:p>0</text:p>
          </table:table-cell>
          <table:table-cell table:formula="of:=MAX(INT([.G137]+[.E137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372" calcext:value-type="float">
            <text:p>372</text:p>
          </table:table-cell>
          <table:table-cell table:style-name="ce16" office:value-type="float" office:value="0.0510373742485624" calcext:value-type="float">
            <text:p>0,051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288937827095065" calcext:value-type="float">
            <text:p>0,289</text:p>
          </table:table-cell>
          <table:table-cell table:formula="of:=IF([$Simulaatio.$B$5];INT(([.B138]+[.C138]*EXP(-[.D138]*[$Simulaatio.$B$4]))*[$Simulaatio.$B$3]);INT([.B138]*[$Simulaatio.$B$3]))" office:value-type="float" office:value="0" calcext:value-type="float">
            <text:p>0</text:p>
          </table:table-cell>
          <table:table-cell table:formula="of:=IF([.C138]&gt;0.01;[.E138];0)" office:value-type="float" office:value="0" calcext:value-type="float">
            <text:p>0</text:p>
          </table:table-cell>
          <table:table-cell table:formula="of:=SQRT([.E138])*(RAND()-0.5)" office:value-type="float" office:value="0" calcext:value-type="float">
            <text:p>0</text:p>
          </table:table-cell>
          <table:table-cell table:formula="of:=MAX(INT([.G138]+[.E138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374" calcext:value-type="float">
            <text:p>374</text:p>
          </table:table-cell>
          <table:table-cell table:style-name="ce16" office:value-type="float" office:value="0.0505275514652908" calcext:value-type="float">
            <text:p>0,051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285824213315667" calcext:value-type="float">
            <text:p>0,286</text:p>
          </table:table-cell>
          <table:table-cell table:formula="of:=IF([$Simulaatio.$B$5];INT(([.B139]+[.C139]*EXP(-[.D139]*[$Simulaatio.$B$4]))*[$Simulaatio.$B$3]);INT([.B139]*[$Simulaatio.$B$3]))" office:value-type="float" office:value="0" calcext:value-type="float">
            <text:p>0</text:p>
          </table:table-cell>
          <table:table-cell table:formula="of:=IF([.C139]&gt;0.01;[.E139];0)" office:value-type="float" office:value="0" calcext:value-type="float">
            <text:p>0</text:p>
          </table:table-cell>
          <table:table-cell table:formula="of:=SQRT([.E139])*(RAND()-0.5)" office:value-type="float" office:value="-0" calcext:value-type="float">
            <text:p>0</text:p>
          </table:table-cell>
          <table:table-cell table:formula="of:=MAX(INT([.G139]+[.E139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376" calcext:value-type="float">
            <text:p>376</text:p>
          </table:table-cell>
          <table:table-cell table:style-name="ce16" office:value-type="float" office:value="0.0500348349005594" calcext:value-type="float">
            <text:p>0,050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28271059953627" calcext:value-type="float">
            <text:p>0,283</text:p>
          </table:table-cell>
          <table:table-cell table:formula="of:=IF([$Simulaatio.$B$5];INT(([.B140]+[.C140]*EXP(-[.D140]*[$Simulaatio.$B$4]))*[$Simulaatio.$B$3]);INT([.B140]*[$Simulaatio.$B$3]))" office:value-type="float" office:value="0" calcext:value-type="float">
            <text:p>0</text:p>
          </table:table-cell>
          <table:table-cell table:formula="of:=IF([.C140]&gt;0.01;[.E140];0)" office:value-type="float" office:value="0" calcext:value-type="float">
            <text:p>0</text:p>
          </table:table-cell>
          <table:table-cell table:formula="of:=SQRT([.E140])*(RAND()-0.5)" office:value-type="float" office:value="0" calcext:value-type="float">
            <text:p>0</text:p>
          </table:table-cell>
          <table:table-cell table:formula="of:=MAX(INT([.G140]+[.E140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378" calcext:value-type="float">
            <text:p>378</text:p>
          </table:table-cell>
          <table:table-cell table:style-name="ce16" office:value-type="float" office:value="0.0495605731342505" calcext:value-type="float">
            <text:p>0,050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279596985756873" calcext:value-type="float">
            <text:p>0,280</text:p>
          </table:table-cell>
          <table:table-cell table:formula="of:=IF([$Simulaatio.$B$5];INT(([.B141]+[.C141]*EXP(-[.D141]*[$Simulaatio.$B$4]))*[$Simulaatio.$B$3]);INT([.B141]*[$Simulaatio.$B$3]))" office:value-type="float" office:value="0" calcext:value-type="float">
            <text:p>0</text:p>
          </table:table-cell>
          <table:table-cell table:formula="of:=IF([.C141]&gt;0.01;[.E141];0)" office:value-type="float" office:value="0" calcext:value-type="float">
            <text:p>0</text:p>
          </table:table-cell>
          <table:table-cell table:formula="of:=SQRT([.E141])*(RAND()-0.5)" office:value-type="float" office:value="0" calcext:value-type="float">
            <text:p>0</text:p>
          </table:table-cell>
          <table:table-cell table:formula="of:=MAX(INT([.G141]+[.E141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380" calcext:value-type="float">
            <text:p>380</text:p>
          </table:table-cell>
          <table:table-cell table:style-name="ce16" office:value-type="float" office:value="0.0491061980892439" calcext:value-type="float">
            <text:p>0,049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276846449181946" calcext:value-type="float">
            <text:p>0,277</text:p>
          </table:table-cell>
          <table:table-cell table:formula="of:=IF([$Simulaatio.$B$5];INT(([.B142]+[.C142]*EXP(-[.D142]*[$Simulaatio.$B$4]))*[$Simulaatio.$B$3]);INT([.B142]*[$Simulaatio.$B$3]))" office:value-type="float" office:value="0" calcext:value-type="float">
            <text:p>0</text:p>
          </table:table-cell>
          <table:table-cell table:formula="of:=IF([.C142]&gt;0.01;[.E142];0)" office:value-type="float" office:value="0" calcext:value-type="float">
            <text:p>0</text:p>
          </table:table-cell>
          <table:table-cell table:formula="of:=SQRT([.E142])*(RAND()-0.5)" office:value-type="float" office:value="0" calcext:value-type="float">
            <text:p>0</text:p>
          </table:table-cell>
          <table:table-cell table:formula="of:=MAX(INT([.G142]+[.E142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382" calcext:value-type="float">
            <text:p>382</text:p>
          </table:table-cell>
          <table:table-cell table:style-name="ce16" office:value-type="float" office:value="0.0486732265211949" calcext:value-type="float">
            <text:p>0,049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274369143156614" calcext:value-type="float">
            <text:p>0,274</text:p>
          </table:table-cell>
          <table:table-cell table:formula="of:=IF([$Simulaatio.$B$5];INT(([.B143]+[.C143]*EXP(-[.D143]*[$Simulaatio.$B$4]))*[$Simulaatio.$B$3]);INT([.B143]*[$Simulaatio.$B$3]))" office:value-type="float" office:value="0" calcext:value-type="float">
            <text:p>0</text:p>
          </table:table-cell>
          <table:table-cell table:formula="of:=IF([.C143]&gt;0.01;[.E143];0)" office:value-type="float" office:value="0" calcext:value-type="float">
            <text:p>0</text:p>
          </table:table-cell>
          <table:table-cell table:formula="of:=SQRT([.E143])*(RAND()-0.5)" office:value-type="float" office:value="0" calcext:value-type="float">
            <text:p>0</text:p>
          </table:table-cell>
          <table:table-cell table:formula="of:=MAX(INT([.G143]+[.E143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384" calcext:value-type="float">
            <text:p>384</text:p>
          </table:table-cell>
          <table:table-cell table:style-name="ce16" office:value-type="float" office:value="0.0482632615082823" calcext:value-type="float">
            <text:p>0,048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271891837131283" calcext:value-type="float">
            <text:p>0,272</text:p>
          </table:table-cell>
          <table:table-cell table:formula="of:=IF([$Simulaatio.$B$5];INT(([.B144]+[.C144]*EXP(-[.D144]*[$Simulaatio.$B$4]))*[$Simulaatio.$B$3]);INT([.B144]*[$Simulaatio.$B$3]))" office:value-type="float" office:value="0" calcext:value-type="float">
            <text:p>0</text:p>
          </table:table-cell>
          <table:table-cell table:formula="of:=IF([.C144]&gt;0.01;[.E144];0)" office:value-type="float" office:value="0" calcext:value-type="float">
            <text:p>0</text:p>
          </table:table-cell>
          <table:table-cell table:formula="of:=SQRT([.E144])*(RAND()-0.5)" office:value-type="float" office:value="-0" calcext:value-type="float">
            <text:p>0</text:p>
          </table:table-cell>
          <table:table-cell table:formula="of:=MAX(INT([.G144]+[.E144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386" calcext:value-type="float">
            <text:p>386</text:p>
          </table:table-cell>
          <table:table-cell table:style-name="ce16" office:value-type="float" office:value="0.0478779939409874" calcext:value-type="float">
            <text:p>0,048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269414531105951" calcext:value-type="float">
            <text:p>0,269</text:p>
          </table:table-cell>
          <table:table-cell table:formula="of:=IF([$Simulaatio.$B$5];INT(([.B145]+[.C145]*EXP(-[.D145]*[$Simulaatio.$B$4]))*[$Simulaatio.$B$3]);INT([.B145]*[$Simulaatio.$B$3]))" office:value-type="float" office:value="0" calcext:value-type="float">
            <text:p>0</text:p>
          </table:table-cell>
          <table:table-cell table:formula="of:=IF([.C145]&gt;0.01;[.E145];0)" office:value-type="float" office:value="0" calcext:value-type="float">
            <text:p>0</text:p>
          </table:table-cell>
          <table:table-cell table:formula="of:=SQRT([.E145])*(RAND()-0.5)" office:value-type="float" office:value="-0" calcext:value-type="float">
            <text:p>0</text:p>
          </table:table-cell>
          <table:table-cell table:formula="of:=MAX(INT([.G145]+[.E145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388" calcext:value-type="float">
            <text:p>388</text:p>
          </table:table-cell>
          <table:table-cell table:style-name="ce16" office:value-type="float" office:value="0.0475192040118493" calcext:value-type="float">
            <text:p>0,048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26693722508062" calcext:value-type="float">
            <text:p>0,267</text:p>
          </table:table-cell>
          <table:table-cell table:formula="of:=IF([$Simulaatio.$B$5];INT(([.B146]+[.C146]*EXP(-[.D146]*[$Simulaatio.$B$4]))*[$Simulaatio.$B$3]);INT([.B146]*[$Simulaatio.$B$3]))" office:value-type="float" office:value="0" calcext:value-type="float">
            <text:p>0</text:p>
          </table:table-cell>
          <table:table-cell table:formula="of:=IF([.C146]&gt;0.01;[.E146];0)" office:value-type="float" office:value="0" calcext:value-type="float">
            <text:p>0</text:p>
          </table:table-cell>
          <table:table-cell table:formula="of:=SQRT([.E146])*(RAND()-0.5)" office:value-type="float" office:value="0" calcext:value-type="float">
            <text:p>0</text:p>
          </table:table-cell>
          <table:table-cell table:formula="of:=MAX(INT([.G146]+[.E146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390" calcext:value-type="float">
            <text:p>390</text:p>
          </table:table-cell>
          <table:table-cell table:style-name="ce16" office:value-type="float" office:value="0.0471887627052265" calcext:value-type="float">
            <text:p>0,047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264459919055288" calcext:value-type="float">
            <text:p>0,264</text:p>
          </table:table-cell>
          <table:table-cell table:formula="of:=IF([$Simulaatio.$B$5];INT(([.B147]+[.C147]*EXP(-[.D147]*[$Simulaatio.$B$4]))*[$Simulaatio.$B$3]);INT([.B147]*[$Simulaatio.$B$3]))" office:value-type="float" office:value="0" calcext:value-type="float">
            <text:p>0</text:p>
          </table:table-cell>
          <table:table-cell table:formula="of:=IF([.C147]&gt;0.01;[.E147];0)" office:value-type="float" office:value="0" calcext:value-type="float">
            <text:p>0</text:p>
          </table:table-cell>
          <table:table-cell table:formula="of:=SQRT([.E147])*(RAND()-0.5)" office:value-type="float" office:value="0" calcext:value-type="float">
            <text:p>0</text:p>
          </table:table-cell>
          <table:table-cell table:formula="of:=MAX(INT([.G147]+[.E147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392" calcext:value-type="float">
            <text:p>392</text:p>
          </table:table-cell>
          <table:table-cell table:style-name="ce16" office:value-type="float" office:value="0.0468886332870731" calcext:value-type="float">
            <text:p>0,047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261982613029956" calcext:value-type="float">
            <text:p>0,262</text:p>
          </table:table-cell>
          <table:table-cell table:formula="of:=IF([$Simulaatio.$B$5];INT(([.B148]+[.C148]*EXP(-[.D148]*[$Simulaatio.$B$4]))*[$Simulaatio.$B$3]);INT([.B148]*[$Simulaatio.$B$3]))" office:value-type="float" office:value="0" calcext:value-type="float">
            <text:p>0</text:p>
          </table:table-cell>
          <table:table-cell table:formula="of:=IF([.C148]&gt;0.01;[.E148];0)" office:value-type="float" office:value="0" calcext:value-type="float">
            <text:p>0</text:p>
          </table:table-cell>
          <table:table-cell table:formula="of:=SQRT([.E148])*(RAND()-0.5)" office:value-type="float" office:value="-0" calcext:value-type="float">
            <text:p>0</text:p>
          </table:table-cell>
          <table:table-cell table:formula="of:=MAX(INT([.G148]+[.E148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394" calcext:value-type="float">
            <text:p>394</text:p>
          </table:table-cell>
          <table:table-cell table:style-name="ce16" office:value-type="float" office:value="0.0466208727946915" calcext:value-type="float">
            <text:p>0,047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259505307004625" calcext:value-type="float">
            <text:p>0,260</text:p>
          </table:table-cell>
          <table:table-cell table:formula="of:=IF([$Simulaatio.$B$5];INT(([.B149]+[.C149]*EXP(-[.D149]*[$Simulaatio.$B$4]))*[$Simulaatio.$B$3]);INT([.B149]*[$Simulaatio.$B$3]))" office:value-type="float" office:value="0" calcext:value-type="float">
            <text:p>0</text:p>
          </table:table-cell>
          <table:table-cell table:formula="of:=IF([.C149]&gt;0.01;[.E149];0)" office:value-type="float" office:value="0" calcext:value-type="float">
            <text:p>0</text:p>
          </table:table-cell>
          <table:table-cell table:formula="of:=SQRT([.E149])*(RAND()-0.5)" office:value-type="float" office:value="0" calcext:value-type="float">
            <text:p>0</text:p>
          </table:table-cell>
          <table:table-cell table:formula="of:=MAX(INT([.G149]+[.E149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396" calcext:value-type="float">
            <text:p>396</text:p>
          </table:table-cell>
          <table:table-cell table:style-name="ce16" office:value-type="float" office:value="0.0463876335264976" calcext:value-type="float">
            <text:p>0,046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257028000979293" calcext:value-type="float">
            <text:p>0,257</text:p>
          </table:table-cell>
          <table:table-cell table:formula="of:=IF([$Simulaatio.$B$5];INT(([.B150]+[.C150]*EXP(-[.D150]*[$Simulaatio.$B$4]))*[$Simulaatio.$B$3]);INT([.B150]*[$Simulaatio.$B$3]))" office:value-type="float" office:value="0" calcext:value-type="float">
            <text:p>0</text:p>
          </table:table-cell>
          <table:table-cell table:formula="of:=IF([.C150]&gt;0.01;[.E150];0)" office:value-type="float" office:value="0" calcext:value-type="float">
            <text:p>0</text:p>
          </table:table-cell>
          <table:table-cell table:formula="of:=SQRT([.E150])*(RAND()-0.5)" office:value-type="float" office:value="0" calcext:value-type="float">
            <text:p>0</text:p>
          </table:table-cell>
          <table:table-cell table:formula="of:=MAX(INT([.G150]+[.E150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398" calcext:value-type="float">
            <text:p>398</text:p>
          </table:table-cell>
          <table:table-cell table:style-name="ce16" office:value-type="float" office:value="0.0461911645317925" calcext:value-type="float">
            <text:p>0,046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254550694953962" calcext:value-type="float">
            <text:p>0,255</text:p>
          </table:table-cell>
          <table:table-cell table:formula="of:=IF([$Simulaatio.$B$5];INT(([.B151]+[.C151]*EXP(-[.D151]*[$Simulaatio.$B$4]))*[$Simulaatio.$B$3]);INT([.B151]*[$Simulaatio.$B$3]))" office:value-type="float" office:value="0" calcext:value-type="float">
            <text:p>0</text:p>
          </table:table-cell>
          <table:table-cell table:formula="of:=IF([.C151]&gt;0.01;[.E151];0)" office:value-type="float" office:value="0" calcext:value-type="float">
            <text:p>0</text:p>
          </table:table-cell>
          <table:table-cell table:formula="of:=SQRT([.E151])*(RAND()-0.5)" office:value-type="float" office:value="0" calcext:value-type="float">
            <text:p>0</text:p>
          </table:table-cell>
          <table:table-cell table:formula="of:=MAX(INT([.G151]+[.E151]);0)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float" office:value="400" calcext:value-type="float">
            <text:p>400</text:p>
          </table:table-cell>
          <table:table-cell table:style-name="ce16" office:value-type="float" office:value="0.0460338131005233" calcext:value-type="float">
            <text:p>0,046</text:p>
          </table:table-cell>
          <table:table-cell table:style-name="ce16" office:value-type="float" office:value="0" calcext:value-type="float">
            <text:p>0,000</text:p>
          </table:table-cell>
          <table:table-cell table:style-name="ce16" office:value-type="float" office:value="0.25207338892863" calcext:value-type="float">
            <text:p>0,252</text:p>
          </table:table-cell>
          <table:table-cell table:formula="of:=IF([$Simulaatio.$B$5];INT(([.B152]+[.C152]*EXP(-[.D152]*[$Simulaatio.$B$4]))*[$Simulaatio.$B$3]);INT([.B152]*[$Simulaatio.$B$3]))" office:value-type="float" office:value="0" calcext:value-type="float">
            <text:p>0</text:p>
          </table:table-cell>
          <table:table-cell table:formula="of:=IF([.C152]&gt;0.01;[.E152];0)" office:value-type="float" office:value="0" calcext:value-type="float">
            <text:p>0</text:p>
          </table:table-cell>
          <table:table-cell table:formula="of:=SQRT([.E152])*(RAND()-0.5)" office:value-type="float" office:value="0" calcext:value-type="float">
            <text:p>0</text:p>
          </table:table-cell>
          <table:table-cell table:formula="of:=MAX(INT([.G152]+[.E152]);0)" office:value-type="float" office:value="0" calcext:value-type="float">
            <text:p>0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1" table:number-rows-repeated="104842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i" fo:country="FI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1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15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15P0"/>
    </number:currency-style>
    <number:currency-style style:name="N117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7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7P0"/>
    </number:currency-style>
    <number:currency-style style:name="N11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18P0"/>
    </number:currency-style>
    <number:currency-style style:name="N11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currency-style style:name="N127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7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9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9P0"/>
    </number:currency-style>
    <number:number-style style:name="N130">
      <number:number number:decimal-places="3" number:min-decimal-places="3" number:min-integer-digits="1"/>
    </number:number-style>
    <number:number-style style:name="N10114" number:language="fi" number:country="FI" loext:transliteration-spellout="title GBP" number:transliteration-language="fi" number:transliteration-country="FI">
      <number:number number:decimal-places="0" number:min-decimal-places="0" number:min-integer-digits="1"/>
    </number:number-style>
    <number:number-style style:name="N10115" number:language="fi" number:country="FI" loext:transliteration-spellout="title GBP" number:transliteration-language="fi" number:transliteration-country="FI">
      <number:number number:decimal-places="2" number:min-decimal-places="2" number:min-integer-digits="1"/>
    </number:number-style>
    <number:number-style style:name="N10116" number:language="fi" number:country="FI" loext:transliteration-spellout="upper GBP" number:transliteration-language="fi" number:transliteration-country="FI">
      <number:number number:decimal-places="0" number:min-decimal-places="0" number:min-integer-digits="1"/>
    </number:number-style>
    <number:number-style style:name="N10117" number:language="fi" number:country="FI" loext:transliteration-spellout="upper GBP" number:transliteration-language="fi" number:transliteration-country="FI">
      <number:number number:decimal-places="2" number:min-decimal-places="2" number:min-integer-digits="1"/>
    </number:number-style>
    <number:number-style style:name="N10118" number:language="fi" number:country="FI" loext:transliteration-spellout="title cardinal" number:transliteration-language="fi" number:transliteration-country="FI">
      <number:number number:decimal-places="0" number:min-decimal-places="0" number:min-integer-digits="1"/>
    </number:number-style>
    <style:style style:name="Default" style:family="table-cell">
      <style:table-cell-properties fo:background-color="transparent"/>
      <style:paragraph-properties style:writing-mode="page"/>
      <style:text-properties style:font-name="Liberation Sans1" fo:font-family="'Liberation Sans'" fo:font-size="10pt" fo:font-style="normal" fo:font-weight="normal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1cm" fo:margin-bottom="1.91cm" fo:margin-left="1.78cm" fo:margin-right="1.78cm" style:scale-to="100%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2">00.00.0000</text:date>, <text:time style:data-style-name="N2" text:time-value="11:03:12.09517920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asterPage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asterPage2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5-08-12T11:06:04.225434519</dc:date>
    <meta:editing-duration>PT1H4M43S</meta:editing-duration>
    <meta:editing-cycles>13</meta:editing-cycles>
    <meta:document-statistic meta:table-count="2" meta:cell-count="1253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35cm"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12pt" style:font-size-complex="12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true" chart:axis-position="start"/>
      <style:graphic-properties svg:stroke-width="0.035cm"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style:font-size-asian="12pt" style:font-size-complex="12pt"/>
    </style:style>
    <style:style style:name="ch8" style:family="chart" style:data-style-name="N0">
      <style:chart-properties chart:link-data-style-to-source="true"/>
      <style:graphic-properties draw:stroke="none" svg:stroke-color="#355a86" draw:fill-color="#0000ff" draw:opacity="49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svg:stroke-color="#883533" draw:fill-color="#ff0000" draw:opacity="69%"/>
      <style:text-properties fo:font-size="10pt" style:font-size-asian="10pt" style:font-size-complex="10pt"/>
    </style:style>
    <style:style style:name="ch10" style:family="chart">
      <style:graphic-properties draw:fill="solid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7.211cm" svg:height="10.621cm" xlink:href=".." xlink:type="simple" chart:class="chart:bar" chart:style-name="ch1">
        <chart:title svg:x="5.307cm" svg:y="0.347cm" chart:style-name="ch2">
          <text:p>Simuloitu gammasäteilyn spektri
</text:p>
        </chart:title>
        <chart:plot-area chart:style-name="ch3" table:cell-range-address="data.A2:data.A152 data.H1:data.I152" chart:data-source-has-labels="both" svg:x="1.949cm" svg:y="1.842cm" svg:width="14.918cm" svg:height="6.992cm">
          <chart:coordinate-region svg:x="2.437cm" svg:y="2.041cm" svg:width="14.337cm" svg:height="5.869cm"/>
          <chart:axis chart:dimension="x" chart:name="primary-x" chart:style-name="ch4" chartooo:axis-type="text">
            <chart:title svg:x="8.049cm" svg:y="9.046cm" chart:style-name="ch5">
              <text:p>Energia (keV)
</text:p>
            </chart:title>
            <chart:categories table:cell-range-address="data.A2:data.A152"/>
          </chart:axis>
          <chart:axis chart:dimension="y" chart:name="primary-y" chart:style-name="ch6">
            <chart:title svg:x="0.451cm" svg:y="9.026cm" chart:style-name="ch7">
              <text:p>Havaittujen gammafotonien lukumäärä
</text:p>
            </chart:title>
          </chart:axis>
          <chart:series chart:style-name="ch8" chart:values-cell-range-address="data.H2:data.H152" chart:label-cell-address="data.H1:data.H1" chart:class="chart:bar">
            <chart:data-point chart:repeated="151"/>
          </chart:series>
          <chart:series chart:style-name="ch9" chart:values-cell-range-address="data.I2:data.I152" chart:label-cell-address="data.I1:data.I1" chart:class="chart:bar">
            <chart:data-point chart:repeated="15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t(spektri + kohina)</text:p>
                <draw:g>
                  <svg:desc>data.H1:data.H1</svg:desc>
                </draw:g>
              </table:table-cell>
              <table:table-cell office:value-type="string">
                <text:p>int(vainpiikit + kohina)</text:p>
                <draw:g>
                  <svg:desc>data.I1:data.I1</svg:desc>
                </draw:g>
              </table:table-cell>
            </table:table-row>
          </table:table-header-rows>
          <table:table-rows>
            <table:table-row>
              <table:table-cell office:value-type="float" office:value="100">
                <text:p>100</text:p>
                <draw:g>
                  <svg:desc>data.A2:data.A152</svg:desc>
                </draw:g>
              </table:table-cell>
              <table:table-cell office:value-type="float" office:value="0">
                <text:p>0</text:p>
                <draw:g>
                  <svg:desc>data.H2:data.H152</svg:desc>
                </draw:g>
              </table:table-cell>
              <table:table-cell office:value-type="float" office:value="NaN">
                <text:p>NaN</text:p>
                <draw:g>
                  <svg:desc>data.I2:data.I152</svg:desc>
                </draw:g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4">
                <text:p>11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6">
                <text:p>1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8">
                <text:p>11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22">
                <text:p>122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24">
                <text:p>12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26">
                <text:p>12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28">
                <text:p>12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2">
                <text:p>13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4">
                <text:p>13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6">
                <text:p>136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8">
                <text:p>13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2">
                <text:p>14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4">
                <text:p>14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6">
                <text:p>14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8">
                <text:p>148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2">
                <text:p>15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4">
                <text:p>154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6">
                <text:p>156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8">
                <text:p>158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2">
                <text:p>16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4">
                <text:p>16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6">
                <text:p>16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8">
                <text:p>16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2">
                <text:p>17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4">
                <text:p>17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6">
                <text:p>17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8">
                <text:p>17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2">
                <text:p>18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4">
                <text:p>18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6">
                <text:p>18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8">
                <text:p>18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2">
                <text:p>19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4">
                <text:p>19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6">
                <text:p>19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">
                <text:p>19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">
                <text:p>20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4">
                <text:p>20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6">
                <text:p>20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8">
                <text:p>20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12">
                <text:p>21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14">
                <text:p>21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16">
                <text:p>21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18">
                <text:p>21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22">
                <text:p>22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24">
                <text:p>22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26">
                <text:p>22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28">
                <text:p>22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32">
                <text:p>23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34">
                <text:p>23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36">
                <text:p>23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38">
                <text:p>23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2">
                <text:p>2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4">
                <text:p>24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46">
                <text:p>24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48">
                <text:p>2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52">
                <text:p>25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54">
                <text:p>25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56">
                <text:p>25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58">
                <text:p>25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62">
                <text:p>26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64">
                <text:p>26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66">
                <text:p>26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68">
                <text:p>26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72">
                <text:p>27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74">
                <text:p>27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76">
                <text:p>27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78">
                <text:p>27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82">
                <text:p>28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84">
                <text:p>28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86">
                <text:p>28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88">
                <text:p>28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90">
                <text:p>29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92">
                <text:p>29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94">
                <text:p>29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96">
                <text:p>29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98">
                <text:p>29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02">
                <text:p>30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04">
                <text:p>30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06">
                <text:p>30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08">
                <text:p>30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10">
                <text:p>31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12">
                <text:p>31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14">
                <text:p>31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16">
                <text:p>31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18">
                <text:p>31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20">
                <text:p>32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22">
                <text:p>32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24">
                <text:p>32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26">
                <text:p>32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28">
                <text:p>32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0">
                <text:p>33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2">
                <text:p>33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4">
                <text:p>33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6">
                <text:p>33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8">
                <text:p>33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">
                <text:p>3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42">
                <text:p>3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44">
                <text:p>34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346">
                <text:p>34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48">
                <text:p>3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50">
                <text:p>3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52">
                <text:p>35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">
                <text:p>35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6">
                <text:p>35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">
                <text:p>35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60">
                <text:p>36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62">
                <text:p>36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64">
                <text:p>36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66">
                <text:p>36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68">
                <text:p>36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0">
                <text:p>37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2">
                <text:p>37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4">
                <text:p>37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6">
                <text:p>37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8">
                <text:p>37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80">
                <text:p>38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82">
                <text:p>38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84">
                <text:p>38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86">
                <text:p>38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88">
                <text:p>38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0">
                <text:p>39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2">
                <text:p>39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4">
                <text:p>39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6">
                <text:p>39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8">
                <text:p>39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