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457in"/>
    </style:style>
    <style:style style:name="co2" style:family="table-column">
      <style:table-column-properties fo:break-before="auto" style:column-width="1.6146in"/>
    </style:style>
    <style:style style:name="co3" style:family="table-column">
      <style:table-column-properties fo:break-before="auto" style:column-width="1.8957in"/>
    </style:style>
    <style:style style:name="co4" style:family="table-column">
      <style:table-column-properties fo:break-before="auto" style:column-width="0.6874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MasterPage1">
      <style:table-properties table:display="true" style:writing-mode="lr-tb"/>
    </style:style>
  </office:automatic-styles>
  <office:body>
    <office:spreadsheet>
      <table:table table:name="Taul1" table:style-name="ta1">
        <table:table-column table:style-name="co1" table:default-cell-style-name="Normaali"/>
        <table:table-column table:style-name="co2" table:default-cell-style-name="Normaali"/>
        <table:table-column table:style-name="co3" table:default-cell-style-name="Normaali"/>
        <table:table-column table:style-name="co4" table:number-columns-repeated="61" table:default-cell-style-name="Normaali"/>
        <table:table-row table:style-name="ro1">
          <table:table-cell office:value-type="string" calcext:value-type="string">
            <text:p>Tunnit</text:p>
          </table:table-cell>
          <table:table-cell office:value-type="string" calcext:value-type="string">
            <text:p>Sähkönkulutus kWh</text:p>
          </table:table-cell>
          <table:table-cell office:value-type="string" calcext:value-type="string">
            <text:p>Pörssisähkön hinta snt/kWh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11.66344" calcext:value-type="float">
            <text:p>11.66344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5" calcext:value-type="float">
            <text:p>0.65</text:p>
          </table:table-cell>
          <table:table-cell office:value-type="float" office:value="2.50356" calcext:value-type="float">
            <text:p>2.50356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.42</text:p>
          </table:table-cell>
          <table:table-cell office:value-type="float" office:value="2.45272" calcext:value-type="float">
            <text:p>2.45272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3" calcext:value-type="float">
            <text:p>0.33</text:p>
          </table:table-cell>
          <table:table-cell office:value-type="float" office:value="2.35228" calcext:value-type="float">
            <text:p>2.35228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43" calcext:value-type="float">
            <text:p>0.43</text:p>
          </table:table-cell>
          <table:table-cell office:value-type="float" office:value="2.34112" calcext:value-type="float">
            <text:p>2.34112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9" calcext:value-type="float">
            <text:p>0.39</text:p>
          </table:table-cell>
          <table:table-cell office:value-type="float" office:value="3.40628" calcext:value-type="float">
            <text:p>3.40628</text:p>
          </table:table-cell>
          <table:table-cell table:number-columns-repeated="6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46" calcext:value-type="float">
            <text:p>0.46</text:p>
          </table:table-cell>
          <table:table-cell office:value-type="float" office:value="9.30744" calcext:value-type="float">
            <text:p>9.30744</text:p>
          </table:table-cell>
          <table:table-cell table:number-columns-repeated="6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13.89916" calcext:value-type="float">
            <text:p>13.89916</text:p>
          </table:table-cell>
          <table:table-cell table:number-columns-repeated="6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84" calcext:value-type="float">
            <text:p>0.84</text:p>
          </table:table-cell>
          <table:table-cell office:value-type="float" office:value="18.95464" calcext:value-type="float">
            <text:p>18.95464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3" calcext:value-type="float">
            <text:p>0.63</text:p>
          </table:table-cell>
          <table:table-cell office:value-type="float" office:value="24.7938" calcext:value-type="float">
            <text:p>24.7938</text:p>
          </table:table-cell>
          <table:table-cell table:number-columns-repeated="6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1" calcext:value-type="float">
            <text:p>0.31</text:p>
          </table:table-cell>
          <table:table-cell office:value-type="float" office:value="19.94168" calcext:value-type="float">
            <text:p>19.94168</text:p>
          </table:table-cell>
          <table:table-cell table:number-columns-repeated="6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9" calcext:value-type="float">
            <text:p>0.29</text:p>
          </table:table-cell>
          <table:table-cell office:value-type="float" office:value="21.1854" calcext:value-type="float">
            <text:p>21.1854</text:p>
          </table:table-cell>
          <table:table-cell table:number-columns-repeated="6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45" calcext:value-type="float">
            <text:p>0.45</text:p>
          </table:table-cell>
          <table:table-cell office:value-type="float" office:value="14.88" calcext:value-type="float">
            <text:p>14.88</text:p>
          </table:table-cell>
          <table:table-cell table:number-columns-repeated="6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42" calcext:value-type="float">
            <text:p>0.42</text:p>
          </table:table-cell>
          <table:table-cell office:value-type="float" office:value="11.41048" calcext:value-type="float">
            <text:p>11.41048</text:p>
          </table:table-cell>
          <table:table-cell table:number-columns-repeated="6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11.0236" calcext:value-type="float">
            <text:p>11.0236</text:p>
          </table:table-cell>
          <table:table-cell table:number-columns-repeated="6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3" calcext:value-type="float">
            <text:p>0.23</text:p>
          </table:table-cell>
          <table:table-cell office:value-type="float" office:value="11.01368" calcext:value-type="float">
            <text:p>11.01368</text:p>
          </table:table-cell>
          <table:table-cell table:number-columns-repeated="6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2" calcext:value-type="float">
            <text:p>0.22</text:p>
          </table:table-cell>
          <table:table-cell office:value-type="float" office:value="11.35716" calcext:value-type="float">
            <text:p>11.35716</text:p>
          </table:table-cell>
          <table:table-cell table:number-columns-repeated="6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51" calcext:value-type="float">
            <text:p>0.51</text:p>
          </table:table-cell>
          <table:table-cell office:value-type="float" office:value="11.69692" calcext:value-type="float">
            <text:p>11.69692</text:p>
          </table:table-cell>
          <table:table-cell table:number-columns-repeated="6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92" calcext:value-type="float">
            <text:p>0.92</text:p>
          </table:table-cell>
          <table:table-cell office:value-type="float" office:value="18.0048" calcext:value-type="float">
            <text:p>18.0048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31" calcext:value-type="float">
            <text:p>0.31</text:p>
          </table:table-cell>
          <table:table-cell office:value-type="float" office:value="18.44624" calcext:value-type="float">
            <text:p>18.44624</text:p>
          </table:table-cell>
          <table:table-cell table:number-columns-repeated="6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53" calcext:value-type="float">
            <text:p>0.53</text:p>
          </table:table-cell>
          <table:table-cell office:value-type="float" office:value="24.69336" calcext:value-type="float">
            <text:p>24.69336</text:p>
          </table:table-cell>
          <table:table-cell table:number-columns-repeated="6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27" calcext:value-type="float">
            <text:p>1.27</text:p>
          </table:table-cell>
          <table:table-cell office:value-type="float" office:value="22.37332" calcext:value-type="float">
            <text:p>22.37332</text:p>
          </table:table-cell>
          <table:table-cell table:number-columns-repeated="6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56" calcext:value-type="float">
            <text:p>0.56</text:p>
          </table:table-cell>
          <table:table-cell office:value-type="float" office:value="16.36304" calcext:value-type="float">
            <text:p>16.36304</text:p>
          </table:table-cell>
          <table:table-cell table:number-columns-repeated="6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53" calcext:value-type="float">
            <text:p>0.53</text:p>
          </table:table-cell>
          <table:table-cell office:value-type="float" office:value="14.70144" calcext:value-type="float">
            <text:p>14.70144</text:p>
          </table:table-cell>
          <table:table-cell table:number-columns-repeated="6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09" calcext:value-type="float">
            <text:p>1.09</text:p>
          </table:table-cell>
          <table:table-cell office:value-type="float" office:value="11.06328" calcext:value-type="float">
            <text:p>11.06328</text:p>
          </table:table-cell>
          <table:table-cell table:number-columns-repeated="6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72" calcext:value-type="float">
            <text:p>0.72</text:p>
          </table:table-cell>
          <table:table-cell office:value-type="float" office:value="4.90296" calcext:value-type="float">
            <text:p>4.90296</text:p>
          </table:table-cell>
          <table:table-cell table:number-columns-repeated="6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49" calcext:value-type="float">
            <text:p>0.49</text:p>
          </table:table-cell>
          <table:table-cell office:value-type="float" office:value="4.7864" calcext:value-type="float">
            <text:p>4.7864</text:p>
          </table:table-cell>
          <table:table-cell table:number-columns-repeated="6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5" calcext:value-type="float">
            <text:p>0.5</text:p>
          </table:table-cell>
          <table:table-cell office:value-type="float" office:value="4.33504" calcext:value-type="float">
            <text:p>4.33504</text:p>
          </table:table-cell>
          <table:table-cell table:number-columns-repeated="6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49" calcext:value-type="float">
            <text:p>0.49</text:p>
          </table:table-cell>
          <table:table-cell office:value-type="float" office:value="4.00892" calcext:value-type="float">
            <text:p>4.00892</text:p>
          </table:table-cell>
          <table:table-cell table:number-columns-repeated="6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4" calcext:value-type="float">
            <text:p>0.4</text:p>
          </table:table-cell>
          <table:table-cell office:value-type="float" office:value="4.36852" calcext:value-type="float">
            <text:p>4.36852</text:p>
          </table:table-cell>
          <table:table-cell table:number-columns-repeated="6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48" calcext:value-type="float">
            <text:p>0.48</text:p>
          </table:table-cell>
          <table:table-cell office:value-type="float" office:value="5.74864" calcext:value-type="float">
            <text:p>5.74864</text:p>
          </table:table-cell>
          <table:table-cell table:number-columns-repeated="6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5" calcext:value-type="float">
            <text:p>0.5</text:p>
          </table:table-cell>
          <table:table-cell office:value-type="float" office:value="8.99744" calcext:value-type="float">
            <text:p>8.99744</text:p>
          </table:table-cell>
          <table:table-cell table:number-columns-repeated="6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89" calcext:value-type="float">
            <text:p>0.89</text:p>
          </table:table-cell>
          <table:table-cell office:value-type="float" office:value="12.53516" calcext:value-type="float">
            <text:p>12.53516</text:p>
          </table:table-cell>
          <table:table-cell table:number-columns-repeated="6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79" calcext:value-type="float">
            <text:p>0.79</text:p>
          </table:table-cell>
          <table:table-cell office:value-type="float" office:value="12.9084" calcext:value-type="float">
            <text:p>12.9084</text:p>
          </table:table-cell>
          <table:table-cell table:number-columns-repeated="6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52" calcext:value-type="float">
            <text:p>1.52</text:p>
          </table:table-cell>
          <table:table-cell office:value-type="float" office:value="14.02316" calcext:value-type="float">
            <text:p>14.02316</text:p>
          </table:table-cell>
          <table:table-cell table:number-columns-repeated="6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36" calcext:value-type="float">
            <text:p>0.36</text:p>
          </table:table-cell>
          <table:table-cell office:value-type="float" office:value="11.13148" calcext:value-type="float">
            <text:p>11.13148</text:p>
          </table:table-cell>
          <table:table-cell table:number-columns-repeated="6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67" calcext:value-type="float">
            <text:p>0.67</text:p>
          </table:table-cell>
          <table:table-cell office:value-type="float" office:value="9.92" calcext:value-type="float">
            <text:p>9.92</text:p>
          </table:table-cell>
          <table:table-cell table:number-columns-repeated="6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92" calcext:value-type="float">
            <text:p>0.92</text:p>
          </table:table-cell>
          <table:table-cell office:value-type="float" office:value="14.71012" calcext:value-type="float">
            <text:p>14.71012</text:p>
          </table:table-cell>
          <table:table-cell table:number-columns-repeated="6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37" calcext:value-type="float">
            <text:p>0.37</text:p>
          </table:table-cell>
          <table:table-cell office:value-type="float" office:value="11.73288" calcext:value-type="float">
            <text:p>11.73288</text:p>
          </table:table-cell>
          <table:table-cell table:number-columns-repeated="6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21" calcext:value-type="float">
            <text:p>0.21</text:p>
          </table:table-cell>
          <table:table-cell office:value-type="float" office:value="16.32088" calcext:value-type="float">
            <text:p>16.32088</text:p>
          </table:table-cell>
          <table:table-cell table:number-columns-repeated="6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4" calcext:value-type="float">
            <text:p>0.4</text:p>
          </table:table-cell>
          <table:table-cell office:value-type="float" office:value="8.6056" calcext:value-type="float">
            <text:p>8.6056</text:p>
          </table:table-cell>
          <table:table-cell table:number-columns-repeated="6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.39" calcext:value-type="float">
            <text:p>1.39</text:p>
          </table:table-cell>
          <table:table-cell office:value-type="float" office:value="9.92124" calcext:value-type="float">
            <text:p>9.92124</text:p>
          </table:table-cell>
          <table:table-cell table:number-columns-repeated="6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95" calcext:value-type="float">
            <text:p>0.95</text:p>
          </table:table-cell>
          <table:table-cell office:value-type="float" office:value="14.26" calcext:value-type="float">
            <text:p>14.26</text:p>
          </table:table-cell>
          <table:table-cell table:number-columns-repeated="6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98" calcext:value-type="float">
            <text:p>0.98</text:p>
          </table:table-cell>
          <table:table-cell office:value-type="float" office:value="13.64" calcext:value-type="float">
            <text:p>13.64</text:p>
          </table:table-cell>
          <table:table-cell table:number-columns-repeated="6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.7</text:p>
          </table:table-cell>
          <table:table-cell office:value-type="float" office:value="15.81124" calcext:value-type="float">
            <text:p>15.81124</text:p>
          </table:table-cell>
          <table:table-cell table:number-columns-repeated="6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.3</text:p>
          </table:table-cell>
          <table:table-cell office:value-type="float" office:value="16.49944" calcext:value-type="float">
            <text:p>16.49944</text:p>
          </table:table-cell>
          <table:table-cell table:number-columns-repeated="6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52" calcext:value-type="float">
            <text:p>0.52</text:p>
          </table:table-cell>
          <table:table-cell office:value-type="float" office:value="14.30216" calcext:value-type="float">
            <text:p>14.30216</text:p>
          </table:table-cell>
          <table:table-cell table:number-columns-repeated="6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38" calcext:value-type="float">
            <text:p>0.38</text:p>
          </table:table-cell>
          <table:table-cell office:value-type="float" office:value="13.09936" calcext:value-type="float">
            <text:p>13.09936</text:p>
          </table:table-cell>
          <table:table-cell table:number-columns-repeated="6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.32" calcext:value-type="float">
            <text:p>1.32</text:p>
          </table:table-cell>
          <table:table-cell office:value-type="float" office:value="6.40708" calcext:value-type="float">
            <text:p>6.40708</text:p>
          </table:table-cell>
          <table:table-cell table:number-columns-repeated="6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79" calcext:value-type="float">
            <text:p>0.79</text:p>
          </table:table-cell>
          <table:table-cell office:value-type="float" office:value="2.82968" calcext:value-type="float">
            <text:p>2.82968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49" calcext:value-type="float">
            <text:p>0.49</text:p>
          </table:table-cell>
          <table:table-cell office:value-type="float" office:value="2.40312" calcext:value-type="float">
            <text:p>2.40312</text:p>
          </table:table-cell>
          <table:table-cell table:number-columns-repeated="6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37" calcext:value-type="float">
            <text:p>0.37</text:p>
          </table:table-cell>
          <table:table-cell office:value-type="float" office:value="2.3808" calcext:value-type="float">
            <text:p>2.3808</text:p>
          </table:table-cell>
          <table:table-cell table:number-columns-repeated="6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49" calcext:value-type="float">
            <text:p>0.49</text:p>
          </table:table-cell>
          <table:table-cell office:value-type="float" office:value="2.387" calcext:value-type="float">
            <text:p>2.387</text:p>
          </table:table-cell>
          <table:table-cell table:number-columns-repeated="6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38" calcext:value-type="float">
            <text:p>0.38</text:p>
          </table:table-cell>
          <table:table-cell office:value-type="float" office:value="2.42792" calcext:value-type="float">
            <text:p>2.42792</text:p>
          </table:table-cell>
          <table:table-cell table:number-columns-repeated="6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46" calcext:value-type="float">
            <text:p>0.46</text:p>
          </table:table-cell>
          <table:table-cell office:value-type="float" office:value="2.64988" calcext:value-type="float">
            <text:p>2.64988</text:p>
          </table:table-cell>
          <table:table-cell table:number-columns-repeated="6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48" calcext:value-type="float">
            <text:p>0.48</text:p>
          </table:table-cell>
          <table:table-cell office:value-type="float" office:value="3.59972" calcext:value-type="float">
            <text:p>3.59972</text:p>
          </table:table-cell>
          <table:table-cell table:number-columns-repeated="6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5" calcext:value-type="float">
            <text:p>0.5</text:p>
          </table:table-cell>
          <table:table-cell office:value-type="float" office:value="3.41868" calcext:value-type="float">
            <text:p>3.41868</text:p>
          </table:table-cell>
          <table:table-cell table:number-columns-repeated="6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32" calcext:value-type="float">
            <text:p>0.32</text:p>
          </table:table-cell>
          <table:table-cell office:value-type="float" office:value="5.52544" calcext:value-type="float">
            <text:p>5.52544</text:p>
          </table:table-cell>
          <table:table-cell table:number-columns-repeated="6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45" calcext:value-type="float">
            <text:p>0.45</text:p>
          </table:table-cell>
          <table:table-cell office:value-type="float" office:value="5.39276" calcext:value-type="float">
            <text:p>5.39276</text:p>
          </table:table-cell>
          <table:table-cell table:number-columns-repeated="6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52" calcext:value-type="float">
            <text:p>0.52</text:p>
          </table:table-cell>
          <table:table-cell office:value-type="float" office:value="5.8714" calcext:value-type="float">
            <text:p>5.8714</text:p>
          </table:table-cell>
          <table:table-cell table:number-columns-repeated="6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75" calcext:value-type="float">
            <text:p>0.75</text:p>
          </table:table-cell>
          <table:table-cell office:value-type="float" office:value="5.38532" calcext:value-type="float">
            <text:p>5.38532</text:p>
          </table:table-cell>
          <table:table-cell table:number-columns-repeated="6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29" calcext:value-type="float">
            <text:p>0.29</text:p>
          </table:table-cell>
          <table:table-cell office:value-type="float" office:value="2.64988" calcext:value-type="float">
            <text:p>2.64988</text:p>
          </table:table-cell>
          <table:table-cell table:number-columns-repeated="6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4" calcext:value-type="float">
            <text:p>0.4</text:p>
          </table:table-cell>
          <table:table-cell office:value-type="float" office:value="2.95368" calcext:value-type="float">
            <text:p>2.95368</text:p>
          </table:table-cell>
          <table:table-cell table:number-columns-repeated="6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4" calcext:value-type="float">
            <text:p>0.4</text:p>
          </table:table-cell>
          <table:table-cell office:value-type="float" office:value="3.82168" calcext:value-type="float">
            <text:p>3.82168</text:p>
          </table:table-cell>
          <table:table-cell table:number-columns-repeated="6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89" calcext:value-type="float">
            <text:p>0.89</text:p>
          </table:table-cell>
          <table:table-cell office:value-type="float" office:value="5.01952" calcext:value-type="float">
            <text:p>5.01952</text:p>
          </table:table-cell>
          <table:table-cell table:number-columns-repeated="6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.8</text:p>
          </table:table-cell>
          <table:table-cell office:value-type="float" office:value="6.65384" calcext:value-type="float">
            <text:p>6.65384</text:p>
          </table:table-cell>
          <table:table-cell table:number-columns-repeated="6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77" calcext:value-type="float">
            <text:p>0.77</text:p>
          </table:table-cell>
          <table:table-cell office:value-type="float" office:value="11.63368" calcext:value-type="float">
            <text:p>11.63368</text:p>
          </table:table-cell>
          <table:table-cell table:number-columns-repeated="6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93" calcext:value-type="float">
            <text:p>0.93</text:p>
          </table:table-cell>
          <table:table-cell office:value-type="float" office:value="13.54576" calcext:value-type="float">
            <text:p>13.54576</text:p>
          </table:table-cell>
          <table:table-cell table:number-columns-repeated="6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68" calcext:value-type="float">
            <text:p>0.68</text:p>
          </table:table-cell>
          <table:table-cell office:value-type="float" office:value="5.332" calcext:value-type="float">
            <text:p>5.332</text:p>
          </table:table-cell>
          <table:table-cell table:number-columns-repeated="6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37" calcext:value-type="float">
            <text:p>0.37</text:p>
          </table:table-cell>
          <table:table-cell office:value-type="float" office:value="2.43288" calcext:value-type="float">
            <text:p>2.43288</text:p>
          </table:table-cell>
          <table:table-cell table:number-columns-repeated="6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3" calcext:value-type="float">
            <text:p>0.53</text:p>
          </table:table-cell>
          <table:table-cell office:value-type="float" office:value="1.97904" calcext:value-type="float">
            <text:p>1.97904</text:p>
          </table:table-cell>
          <table:table-cell table:number-columns-repeated="6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.04" calcext:value-type="float">
            <text:p>1.04</text:p>
          </table:table-cell>
          <table:table-cell office:value-type="float" office:value="1.20032" calcext:value-type="float">
            <text:p>1.20032</text:p>
          </table:table-cell>
          <table:table-cell table:number-columns-repeated="6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.4" calcext:value-type="float">
            <text:p>2.4</text:p>
          </table:table-cell>
          <table:table-cell office:value-type="float" office:value="0.17236" calcext:value-type="float">
            <text:p>0.17236</text:p>
          </table:table-cell>
          <table:table-cell table:number-columns-repeated="6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77" calcext:value-type="float">
            <text:p>0.77</text:p>
          </table:table-cell>
          <table:table-cell office:value-type="float" office:value="-0.02356" calcext:value-type="float">
            <text:p>-0.02356</text:p>
          </table:table-cell>
          <table:table-cell table:number-columns-repeated="6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5" calcext:value-type="float">
            <text:p>0.5</text:p>
          </table:table-cell>
          <table:table-cell office:value-type="float" office:value="-0.15004" calcext:value-type="float">
            <text:p>-0.15004</text:p>
          </table:table-cell>
          <table:table-cell table:number-columns-repeated="6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.5</text:p>
          </table:table-cell>
          <table:table-cell office:value-type="float" office:value="-0.20584" calcext:value-type="float">
            <text:p>-0.20584</text:p>
          </table:table-cell>
          <table:table-cell table:number-columns-repeated="6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45" calcext:value-type="float">
            <text:p>0.45</text:p>
          </table:table-cell>
          <table:table-cell office:value-type="float" office:value="-0.2232" calcext:value-type="float">
            <text:p>-0.2232</text:p>
          </table:table-cell>
          <table:table-cell table:number-columns-repeated="6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42" calcext:value-type="float">
            <text:p>0.42</text:p>
          </table:table-cell>
          <table:table-cell office:value-type="float" office:value="-0.19964" calcext:value-type="float">
            <text:p>-0.19964</text:p>
          </table:table-cell>
          <table:table-cell table:number-columns-repeated="6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49" calcext:value-type="float">
            <text:p>0.49</text:p>
          </table:table-cell>
          <table:table-cell office:value-type="float" office:value="-0.01736" calcext:value-type="float">
            <text:p>-0.01736</text:p>
          </table:table-cell>
          <table:table-cell table:number-columns-repeated="6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.7</text:p>
          </table:table-cell>
          <table:table-cell office:value-type="float" office:value="0.32364" calcext:value-type="float">
            <text:p>0.32364</text:p>
          </table:table-cell>
          <table:table-cell table:number-columns-repeated="6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41" calcext:value-type="float">
            <text:p>0.41</text:p>
          </table:table-cell>
          <table:table-cell office:value-type="float" office:value="1.58348" calcext:value-type="float">
            <text:p>1.58348</text:p>
          </table:table-cell>
          <table:table-cell table:number-columns-repeated="6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2" calcext:value-type="float">
            <text:p>0.42</text:p>
          </table:table-cell>
          <table:table-cell office:value-type="float" office:value="2.56308" calcext:value-type="float">
            <text:p>2.56308</text:p>
          </table:table-cell>
          <table:table-cell table:number-columns-repeated="6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34" calcext:value-type="float">
            <text:p>0.34</text:p>
          </table:table-cell>
          <table:table-cell office:value-type="float" office:value="3.31204" calcext:value-type="float">
            <text:p>3.31204</text:p>
          </table:table-cell>
          <table:table-cell table:number-columns-repeated="6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.5</text:p>
          </table:table-cell>
          <table:table-cell office:value-type="float" office:value="11.2406" calcext:value-type="float">
            <text:p>11.2406</text:p>
          </table:table-cell>
          <table:table-cell table:number-columns-repeated="6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94" calcext:value-type="float">
            <text:p>0.94</text:p>
          </table:table-cell>
          <table:table-cell office:value-type="float" office:value="5.921" calcext:value-type="float">
            <text:p>5.921</text:p>
          </table:table-cell>
          <table:table-cell table:number-columns-repeated="6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.08" calcext:value-type="float">
            <text:p>1.08</text:p>
          </table:table-cell>
          <table:table-cell office:value-type="float" office:value="3.20416" calcext:value-type="float">
            <text:p>3.20416</text:p>
          </table:table-cell>
          <table:table-cell table:number-columns-repeated="6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82" calcext:value-type="float">
            <text:p>0.82</text:p>
          </table:table-cell>
          <table:table-cell office:value-type="float" office:value="3.32444" calcext:value-type="float">
            <text:p>3.32444</text:p>
          </table:table-cell>
          <table:table-cell table:number-columns-repeated="6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.66" calcext:value-type="float">
            <text:p>1.66</text:p>
          </table:table-cell>
          <table:table-cell office:value-type="float" office:value="2.95988" calcext:value-type="float">
            <text:p>2.95988</text:p>
          </table:table-cell>
          <table:table-cell table:number-columns-repeated="6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54" calcext:value-type="float">
            <text:p>0.54</text:p>
          </table:table-cell>
          <table:table-cell office:value-type="float" office:value="3.40256" calcext:value-type="float">
            <text:p>3.40256</text:p>
          </table:table-cell>
          <table:table-cell table:number-columns-repeated="6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.6</text:p>
          </table:table-cell>
          <table:table-cell office:value-type="float" office:value="1.53016" calcext:value-type="float">
            <text:p>1.53016</text:p>
          </table:table-cell>
          <table:table-cell table:number-columns-repeated="6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.03" calcext:value-type="float">
            <text:p>1.03</text:p>
          </table:table-cell>
          <table:table-cell office:value-type="float" office:value="0.6138" calcext:value-type="float">
            <text:p>0.6138</text:p>
          </table:table-cell>
          <table:table-cell table:number-columns-repeated="6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78" calcext:value-type="float">
            <text:p>0.78</text:p>
          </table:table-cell>
          <table:table-cell office:value-type="float" office:value="0.28272" calcext:value-type="float">
            <text:p>0.28272</text:p>
          </table:table-cell>
          <table:table-cell table:number-columns-repeated="6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54" calcext:value-type="float">
            <text:p>0.54</text:p>
          </table:table-cell>
          <table:table-cell office:value-type="float" office:value="0.07316" calcext:value-type="float">
            <text:p>0.07316</text:p>
          </table:table-cell>
          <table:table-cell table:number-columns-repeated="6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49" calcext:value-type="float">
            <text:p>0.49</text:p>
          </table:table-cell>
          <table:table-cell office:value-type="float" office:value="-0.00992" calcext:value-type="float">
            <text:p>-0.00992</text:p>
          </table:table-cell>
          <table:table-cell table:number-columns-repeated="6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68" calcext:value-type="float">
            <text:p>0.68</text:p>
          </table:table-cell>
          <table:table-cell office:value-type="float" office:value="-0.19096" calcext:value-type="float">
            <text:p>-0.19096</text:p>
          </table:table-cell>
          <table:table-cell table:number-columns-repeated="6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75" calcext:value-type="float">
            <text:p>0.75</text:p>
          </table:table-cell>
          <table:table-cell office:value-type="float" office:value="-0.2604" calcext:value-type="float">
            <text:p>-0.2604</text:p>
          </table:table-cell>
          <table:table-cell table:number-columns-repeated="6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63" calcext:value-type="float">
            <text:p>0.63</text:p>
          </table:table-cell>
          <table:table-cell office:value-type="float" office:value="-0.6262" calcext:value-type="float">
            <text:p>-0.6262</text:p>
          </table:table-cell>
          <table:table-cell table:number-columns-repeated="6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36" calcext:value-type="float">
            <text:p>0.36</text:p>
          </table:table-cell>
          <table:table-cell office:value-type="float" office:value="-0.62248" calcext:value-type="float">
            <text:p>-0.62248</text:p>
          </table:table-cell>
          <table:table-cell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4" calcext:value-type="float">
            <text:p>0.4</text:p>
          </table:table-cell>
          <table:table-cell office:value-type="float" office:value="-0.25916" calcext:value-type="float">
            <text:p>-0.25916</text:p>
          </table:table-cell>
          <table:table-cell table:number-columns-repeated="6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3" calcext:value-type="float">
            <text:p>0.3</text:p>
          </table:table-cell>
          <table:table-cell office:value-type="float" office:value="-0.0806" calcext:value-type="float">
            <text:p>-0.0806</text:p>
          </table:table-cell>
          <table:table-cell table:number-columns-repeated="6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42" calcext:value-type="float">
            <text:p>0.42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29" calcext:value-type="float">
            <text:p>0.29</text:p>
          </table:table-cell>
          <table:table-cell office:value-type="float" office:value="0.49972" calcext:value-type="float">
            <text:p>0.49972</text:p>
          </table:table-cell>
          <table:table-cell table:number-columns-repeated="6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95" calcext:value-type="float">
            <text:p>0.95</text:p>
          </table:table-cell>
          <table:table-cell office:value-type="float" office:value="1.7794" calcext:value-type="float">
            <text:p>1.7794</text:p>
          </table:table-cell>
          <table:table-cell table:number-columns-repeated="6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68" calcext:value-type="float">
            <text:p>0.68</text:p>
          </table:table-cell>
          <table:table-cell office:value-type="float" office:value="2.55564" calcext:value-type="float">
            <text:p>2.55564</text:p>
          </table:table-cell>
          <table:table-cell table:number-columns-repeated="6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24" calcext:value-type="float">
            <text:p>0.24</text:p>
          </table:table-cell>
          <table:table-cell office:value-type="float" office:value="13.64" calcext:value-type="float">
            <text:p>13.64</text:p>
          </table:table-cell>
          <table:table-cell table:number-columns-repeated="6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33" calcext:value-type="float">
            <text:p>0.33</text:p>
          </table:table-cell>
          <table:table-cell office:value-type="float" office:value="16.22292" calcext:value-type="float">
            <text:p>16.22292</text:p>
          </table:table-cell>
          <table:table-cell table:number-columns-repeated="6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3" calcext:value-type="float">
            <text:p>0.3</text:p>
          </table:table-cell>
          <table:table-cell office:value-type="float" office:value="6.86464" calcext:value-type="float">
            <text:p>6.86464</text:p>
          </table:table-cell>
          <table:table-cell table:number-columns-repeated="6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33" calcext:value-type="float">
            <text:p>0.33</text:p>
          </table:table-cell>
          <table:table-cell office:value-type="float" office:value="5.15344" calcext:value-type="float">
            <text:p>5.15344</text:p>
          </table:table-cell>
          <table:table-cell table:number-columns-repeated="6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29" calcext:value-type="float">
            <text:p>0.29</text:p>
          </table:table-cell>
          <table:table-cell office:value-type="float" office:value="12.75836" calcext:value-type="float">
            <text:p>12.75836</text:p>
          </table:table-cell>
          <table:table-cell table:number-columns-repeated="6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36" calcext:value-type="float">
            <text:p>0.36</text:p>
          </table:table-cell>
          <table:table-cell office:value-type="float" office:value="7.81448" calcext:value-type="float">
            <text:p>7.81448</text:p>
          </table:table-cell>
          <table:table-cell table:number-columns-repeated="6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52" calcext:value-type="float">
            <text:p>0.52</text:p>
          </table:table-cell>
          <table:table-cell office:value-type="float" office:value="2.41552" calcext:value-type="float">
            <text:p>2.41552</text:p>
          </table:table-cell>
          <table:table-cell table:number-columns-repeated="6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74" calcext:value-type="float">
            <text:p>0.74</text:p>
          </table:table-cell>
          <table:table-cell office:value-type="float" office:value="1.59092" calcext:value-type="float">
            <text:p>1.59092</text:p>
          </table:table-cell>
          <table:table-cell table:number-columns-repeated="6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41" calcext:value-type="float">
            <text:p>0.41</text:p>
          </table:table-cell>
          <table:table-cell office:value-type="float" office:value="1.61324" calcext:value-type="float">
            <text:p>1.61324</text:p>
          </table:table-cell>
          <table:table-cell table:number-columns-repeated="6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.18" calcext:value-type="float">
            <text:p>1.18</text:p>
          </table:table-cell>
          <table:table-cell office:value-type="float" office:value="2.96484" calcext:value-type="float">
            <text:p>2.96484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.12" calcext:value-type="float">
            <text:p>1.12</text:p>
          </table:table-cell>
          <table:table-cell office:value-type="float" office:value="2.34732" calcext:value-type="float">
            <text:p>2.34732</text:p>
          </table:table-cell>
          <table:table-cell table:number-columns-repeated="6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.02" calcext:value-type="float">
            <text:p>1.02</text:p>
          </table:table-cell>
          <table:table-cell office:value-type="float" office:value="0.78492" calcext:value-type="float">
            <text:p>0.78492</text:p>
          </table:table-cell>
          <table:table-cell table:number-columns-repeated="6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45" calcext:value-type="float">
            <text:p>0.45</text:p>
          </table:table-cell>
          <table:table-cell office:value-type="float" office:value="0.44392" calcext:value-type="float">
            <text:p>0.44392</text:p>
          </table:table-cell>
          <table:table-cell table:number-columns-repeated="6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58" calcext:value-type="float">
            <text:p>0.58</text:p>
          </table:table-cell>
          <table:table-cell office:value-type="float" office:value="0.217" calcext:value-type="float">
            <text:p>0.217</text:p>
          </table:table-cell>
          <table:table-cell table:number-columns-repeated="6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.32" calcext:value-type="float">
            <text:p>1.32</text:p>
          </table:table-cell>
          <table:table-cell office:value-type="float" office:value="0.0062" calcext:value-type="float">
            <text:p>0.0062</text:p>
          </table:table-cell>
          <table:table-cell table:number-columns-repeated="6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92" calcext:value-type="float">
            <text:p>0.92</text:p>
          </table:table-cell>
          <table:table-cell office:value-type="float" office:value="-0.01984" calcext:value-type="float">
            <text:p>-0.01984</text:p>
          </table:table-cell>
          <table:table-cell table:number-columns-repeated="6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65" calcext:value-type="float">
            <text:p>0.65</text:p>
          </table:table-cell>
          <table:table-cell office:value-type="float" office:value="-0.13888" calcext:value-type="float">
            <text:p>-0.13888</text:p>
          </table:table-cell>
          <table:table-cell table:number-columns-repeated="6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56" calcext:value-type="float">
            <text:p>0.56</text:p>
          </table:table-cell>
          <table:table-cell office:value-type="float" office:value="-0.2542" calcext:value-type="float">
            <text:p>-0.2542</text:p>
          </table:table-cell>
          <table:table-cell table:number-columns-repeated="6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57" calcext:value-type="float">
            <text:p>0.57</text:p>
          </table:table-cell>
          <table:table-cell office:value-type="float" office:value="-0.28892" calcext:value-type="float">
            <text:p>-0.28892</text:p>
          </table:table-cell>
          <table:table-cell table:number-columns-repeated="6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58" calcext:value-type="float">
            <text:p>0.58</text:p>
          </table:table-cell>
          <table:table-cell office:value-type="float" office:value="-0.54808" calcext:value-type="float">
            <text:p>-0.54808</text:p>
          </table:table-cell>
          <table:table-cell table:number-columns-repeated="6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55" calcext:value-type="float">
            <text:p>0.55</text:p>
          </table:table-cell>
          <table:table-cell office:value-type="float" office:value="-0.25544" calcext:value-type="float">
            <text:p>-0.25544</text:p>
          </table:table-cell>
          <table:table-cell table:number-columns-repeated="6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52" calcext:value-type="float">
            <text:p>0.52</text:p>
          </table:table-cell>
          <table:table-cell office:value-type="float" office:value="-0.01116" calcext:value-type="float">
            <text:p>-0.01116</text:p>
          </table:table-cell>
          <table:table-cell table:number-columns-repeated="6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.9</text:p>
          </table:table-cell>
          <table:table-cell office:value-type="float" office:value="0.465" calcext:value-type="float">
            <text:p>0.465</text:p>
          </table:table-cell>
          <table:table-cell table:number-columns-repeated="6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.43" calcext:value-type="float">
            <text:p>1.43</text:p>
          </table:table-cell>
          <table:table-cell office:value-type="float" office:value="1.85256" calcext:value-type="float">
            <text:p>1.85256</text:p>
          </table:table-cell>
          <table:table-cell table:number-columns-repeated="6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55" calcext:value-type="float">
            <text:p>0.55</text:p>
          </table:table-cell>
          <table:table-cell office:value-type="float" office:value="2.39568" calcext:value-type="float">
            <text:p>2.39568</text:p>
          </table:table-cell>
          <table:table-cell table:number-columns-repeated="6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.14" calcext:value-type="float">
            <text:p>1.14</text:p>
          </table:table-cell>
          <table:table-cell office:value-type="float" office:value="2.46264" calcext:value-type="float">
            <text:p>2.46264</text:p>
          </table:table-cell>
          <table:table-cell table:number-columns-repeated="6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.77" calcext:value-type="float">
            <text:p>1.77</text:p>
          </table:table-cell>
          <table:table-cell office:value-type="float" office:value="2.3808" calcext:value-type="float">
            <text:p>2.3808</text:p>
          </table:table-cell>
          <table:table-cell table:number-columns-repeated="6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.19" calcext:value-type="float">
            <text:p>1.19</text:p>
          </table:table-cell>
          <table:table-cell office:value-type="float" office:value="2.34608" calcext:value-type="float">
            <text:p>2.34608</text:p>
          </table:table-cell>
          <table:table-cell table:number-columns-repeated="6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95" calcext:value-type="float">
            <text:p>0.95</text:p>
          </table:table-cell>
          <table:table-cell office:value-type="float" office:value="2.2568" calcext:value-type="float">
            <text:p>2.2568</text:p>
          </table:table-cell>
          <table:table-cell table:number-columns-repeated="6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4" calcext:value-type="float">
            <text:p>0.4</text:p>
          </table:table-cell>
          <table:table-cell office:value-type="float" office:value="2.27292" calcext:value-type="float">
            <text:p>2.27292</text:p>
          </table:table-cell>
          <table:table-cell table:number-columns-repeated="6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78" calcext:value-type="float">
            <text:p>0.78</text:p>
          </table:table-cell>
          <table:table-cell office:value-type="float" office:value="2.5296" calcext:value-type="float">
            <text:p>2.5296</text:p>
          </table:table-cell>
          <table:table-cell table:number-columns-repeated="6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.77" calcext:value-type="float">
            <text:p>1.77</text:p>
          </table:table-cell>
          <table:table-cell office:value-type="float" office:value="4.309" calcext:value-type="float">
            <text:p>4.309</text:p>
          </table:table-cell>
          <table:table-cell table:number-columns-repeated="6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79" calcext:value-type="float">
            <text:p>0.79</text:p>
          </table:table-cell>
          <table:table-cell office:value-type="float" office:value="11.33856" calcext:value-type="float">
            <text:p>11.33856</text:p>
          </table:table-cell>
          <table:table-cell table:number-columns-repeated="6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92" calcext:value-type="float">
            <text:p>0.92</text:p>
          </table:table-cell>
          <table:table-cell office:value-type="float" office:value="13.12788" calcext:value-type="float">
            <text:p>13.12788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96" calcext:value-type="float">
            <text:p>0.96</text:p>
          </table:table-cell>
          <table:table-cell office:value-type="float" office:value="18.08292" calcext:value-type="float">
            <text:p>18.08292</text:p>
          </table:table-cell>
          <table:table-cell table:number-columns-repeated="6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97" calcext:value-type="float">
            <text:p>0.97</text:p>
          </table:table-cell>
          <table:table-cell office:value-type="float" office:value="23.50172" calcext:value-type="float">
            <text:p>23.50172</text:p>
          </table:table-cell>
          <table:table-cell table:number-columns-repeated="6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.04" calcext:value-type="float">
            <text:p>1.04</text:p>
          </table:table-cell>
          <table:table-cell office:value-type="float" office:value="20.58896" calcext:value-type="float">
            <text:p>20.58896</text:p>
          </table:table-cell>
          <table:table-cell table:number-columns-repeated="6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.01" calcext:value-type="float">
            <text:p>1.01</text:p>
          </table:table-cell>
          <table:table-cell office:value-type="float" office:value="12.09248" calcext:value-type="float">
            <text:p>12.09248</text:p>
          </table:table-cell>
          <table:table-cell table:number-columns-repeated="6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.4" calcext:value-type="float">
            <text:p>1.4</text:p>
          </table:table-cell>
          <table:table-cell office:value-type="float" office:value="2.55316" calcext:value-type="float">
            <text:p>2.55316</text:p>
          </table:table-cell>
          <table:table-cell table:number-columns-repeated="6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47" calcext:value-type="float">
            <text:p>0.47</text:p>
          </table:table-cell>
          <table:table-cell office:value-type="float" office:value="2.1328" calcext:value-type="float">
            <text:p>2.1328</text:p>
          </table:table-cell>
          <table:table-cell table:number-columns-repeated="6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8" calcext:value-type="float">
            <text:p>0.8</text:p>
          </table:table-cell>
          <table:table-cell office:value-type="float" office:value="1.75956" calcext:value-type="float">
            <text:p>1.75956</text:p>
          </table:table-cell>
          <table:table-cell table:number-columns-repeated="6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62" calcext:value-type="float">
            <text:p>0.62</text:p>
          </table:table-cell>
          <table:table-cell office:value-type="float" office:value="1.5934" calcext:value-type="float">
            <text:p>1.5934</text:p>
          </table:table-cell>
          <table:table-cell table:number-columns-repeated="6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62" calcext:value-type="float">
            <text:p>0.62</text:p>
          </table:table-cell>
          <table:table-cell office:value-type="float" office:value="1.56736" calcext:value-type="float">
            <text:p>1.56736</text:p>
          </table:table-cell>
          <table:table-cell table:number-columns-repeated="6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62" calcext:value-type="float">
            <text:p>0.62</text:p>
          </table:table-cell>
          <table:table-cell office:value-type="float" office:value="1.55992" calcext:value-type="float">
            <text:p>1.55992</text:p>
          </table:table-cell>
          <table:table-cell table:number-columns-repeated="6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62" calcext:value-type="float">
            <text:p>0.62</text:p>
          </table:table-cell>
          <table:table-cell office:value-type="float" office:value="1.57728" calcext:value-type="float">
            <text:p>1.57728</text:p>
          </table:table-cell>
          <table:table-cell table:number-columns-repeated="6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55" calcext:value-type="float">
            <text:p>0.55</text:p>
          </table:table-cell>
          <table:table-cell office:value-type="float" office:value="1.77196" calcext:value-type="float">
            <text:p>1.77196</text:p>
          </table:table-cell>
          <table:table-cell table:number-columns-repeated="6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79" calcext:value-type="float">
            <text:p>0.79</text:p>
          </table:table-cell>
          <table:table-cell office:value-type="float" office:value="2.8396" calcext:value-type="float">
            <text:p>2.8396</text:p>
          </table:table-cell>
          <table:table-cell table:number-columns-repeated="6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67" calcext:value-type="float">
            <text:p>0.67</text:p>
          </table:table-cell>
          <table:table-cell office:value-type="float" office:value="16.12" calcext:value-type="float">
            <text:p>16.12</text:p>
          </table:table-cell>
          <table:table-cell table:number-columns-repeated="6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47" calcext:value-type="float">
            <text:p>0.47</text:p>
          </table:table-cell>
          <table:table-cell office:value-type="float" office:value="15.624" calcext:value-type="float">
            <text:p>15.624</text:p>
          </table:table-cell>
          <table:table-cell table:number-columns-repeated="6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34" calcext:value-type="float">
            <text:p>0.34</text:p>
          </table:table-cell>
          <table:table-cell office:value-type="float" office:value="19.28696" calcext:value-type="float">
            <text:p>19.28696</text:p>
          </table:table-cell>
          <table:table-cell table:number-columns-repeated="6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78" calcext:value-type="float">
            <text:p>0.78</text:p>
          </table:table-cell>
          <table:table-cell office:value-type="float" office:value="12.6232" calcext:value-type="float">
            <text:p>12.6232</text:p>
          </table:table-cell>
          <table:table-cell table:number-columns-repeated="6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25" calcext:value-type="float">
            <text:p>0.25</text:p>
          </table:table-cell>
          <table:table-cell office:value-type="float" office:value="8.75564" calcext:value-type="float">
            <text:p>8.75564</text:p>
          </table:table-cell>
          <table:table-cell table:number-columns-repeated="6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34" calcext:value-type="float">
            <text:p>0.34</text:p>
          </table:table-cell>
          <table:table-cell office:value-type="float" office:value="8.5994" calcext:value-type="float">
            <text:p>8.5994</text:p>
          </table:table-cell>
          <table:table-cell table:number-columns-repeated="6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24" calcext:value-type="float">
            <text:p>0.24</text:p>
          </table:table-cell>
          <table:table-cell office:value-type="float" office:value="5.93712" calcext:value-type="float">
            <text:p>5.93712</text:p>
          </table:table-cell>
          <table:table-cell table:number-columns-repeated="6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22" calcext:value-type="float">
            <text:p>0.22</text:p>
          </table:table-cell>
          <table:table-cell office:value-type="float" office:value="4.7492" calcext:value-type="float">
            <text:p>4.7492</text:p>
          </table:table-cell>
          <table:table-cell table:number-columns-repeated="6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88" calcext:value-type="float">
            <text:p>0.88</text:p>
          </table:table-cell>
          <table:table-cell office:value-type="float" office:value="4.08828" calcext:value-type="float">
            <text:p>4.08828</text:p>
          </table:table-cell>
          <table:table-cell table:number-columns-repeated="6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73" calcext:value-type="float">
            <text:p>0.73</text:p>
          </table:table-cell>
          <table:table-cell office:value-type="float" office:value="5.95696" calcext:value-type="float">
            <text:p>5.95696</text:p>
          </table:table-cell>
          <table:table-cell table:number-columns-repeated="6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79" calcext:value-type="float">
            <text:p>0.79</text:p>
          </table:table-cell>
          <table:table-cell office:value-type="float" office:value="6.7766" calcext:value-type="float">
            <text:p>6.7766</text:p>
          </table:table-cell>
          <table:table-cell table:number-columns-repeated="6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.9</text:p>
          </table:table-cell>
          <table:table-cell office:value-type="float" office:value="10.56728" calcext:value-type="float">
            <text:p>10.56728</text:p>
          </table:table-cell>
          <table:table-cell table:number-columns-repeated="6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35" calcext:value-type="float">
            <text:p>0.35</text:p>
          </table:table-cell>
          <table:table-cell office:value-type="float" office:value="5.952" calcext:value-type="float">
            <text:p>5.952</text:p>
          </table:table-cell>
          <table:table-cell table:number-columns-repeated="6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46" calcext:value-type="float">
            <text:p>0.46</text:p>
          </table:table-cell>
          <table:table-cell office:value-type="float" office:value="3.50548" calcext:value-type="float">
            <text:p>3.50548</text:p>
          </table:table-cell>
          <table:table-cell table:number-columns-repeated="6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51" calcext:value-type="float">
            <text:p>0.51</text:p>
          </table:table-cell>
          <table:table-cell office:value-type="float" office:value="2.5544" calcext:value-type="float">
            <text:p>2.5544</text:p>
          </table:table-cell>
          <table:table-cell table:number-columns-repeated="6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56" calcext:value-type="float">
            <text:p>0.56</text:p>
          </table:table-cell>
          <table:table-cell office:value-type="float" office:value="1.93812" calcext:value-type="float">
            <text:p>1.93812</text:p>
          </table:table-cell>
          <table:table-cell table:number-columns-repeated="6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88" calcext:value-type="float">
            <text:p>0.88</text:p>
          </table:table-cell>
          <table:table-cell office:value-type="float" office:value="1.60332" calcext:value-type="float">
            <text:p>1.60332</text:p>
          </table:table-cell>
          <table:table-cell table:number-columns-repeated="6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63" calcext:value-type="float">
            <text:p>0.63</text:p>
          </table:table-cell>
          <table:table-cell office:value-type="float" office:value="2.73916" calcext:value-type="float">
            <text:p>2.73916</text:p>
          </table:table-cell>
          <table:table-cell table:number-columns-repeated="6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48" calcext:value-type="float">
            <text:p>0.48</text:p>
          </table:table-cell>
          <table:table-cell office:value-type="float" office:value="2.34856" calcext:value-type="float">
            <text:p>2.34856</text:p>
          </table:table-cell>
          <table:table-cell table:number-columns-repeated="6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36" calcext:value-type="float">
            <text:p>0.36</text:p>
          </table:table-cell>
          <table:table-cell office:value-type="float" office:value="2.21712" calcext:value-type="float">
            <text:p>2.21712</text:p>
          </table:table-cell>
          <table:table-cell table:number-columns-repeated="6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42" calcext:value-type="float">
            <text:p>0.42</text:p>
          </table:table-cell>
          <table:table-cell office:value-type="float" office:value="2.17" calcext:value-type="float">
            <text:p>2.17</text:p>
          </table:table-cell>
          <table:table-cell table:number-columns-repeated="6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4" calcext:value-type="float">
            <text:p>0.4</text:p>
          </table:table-cell>
          <table:table-cell office:value-type="float" office:value="2.82224" calcext:value-type="float">
            <text:p>2.82224</text:p>
          </table:table-cell>
          <table:table-cell table:number-columns-repeated="6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38" calcext:value-type="float">
            <text:p>0.38</text:p>
          </table:table-cell>
          <table:table-cell office:value-type="float" office:value="11.56424" calcext:value-type="float">
            <text:p>11.56424</text:p>
          </table:table-cell>
          <table:table-cell table:number-columns-repeated="6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.38" calcext:value-type="float">
            <text:p>1.38</text:p>
          </table:table-cell>
          <table:table-cell office:value-type="float" office:value="14.9978" calcext:value-type="float">
            <text:p>14.9978</text:p>
          </table:table-cell>
          <table:table-cell table:number-columns-repeated="6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92" calcext:value-type="float">
            <text:p>0.92</text:p>
          </table:table-cell>
          <table:table-cell office:value-type="float" office:value="26.35" calcext:value-type="float">
            <text:p>26.35</text:p>
          </table:table-cell>
          <table:table-cell table:number-columns-repeated="6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58" calcext:value-type="float">
            <text:p>0.58</text:p>
          </table:table-cell>
          <table:table-cell office:value-type="float" office:value="27.28744" calcext:value-type="float">
            <text:p>27.28744</text:p>
          </table:table-cell>
          <table:table-cell table:number-columns-repeated="6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51" calcext:value-type="float">
            <text:p>0.51</text:p>
          </table:table-cell>
          <table:table-cell office:value-type="float" office:value="15.29788" calcext:value-type="float">
            <text:p>15.29788</text:p>
          </table:table-cell>
          <table:table-cell table:number-columns-repeated="6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43" calcext:value-type="float">
            <text:p>0.43</text:p>
          </table:table-cell>
          <table:table-cell office:value-type="float" office:value="12.6108" calcext:value-type="float">
            <text:p>12.6108</text:p>
          </table:table-cell>
          <table:table-cell table:number-columns-repeated="6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38" calcext:value-type="float">
            <text:p>0.38</text:p>
          </table:table-cell>
          <table:table-cell office:value-type="float" office:value="18.011" calcext:value-type="float">
            <text:p>18.011</text:p>
          </table:table-cell>
          <table:table-cell table:number-columns-repeated="6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26" calcext:value-type="float">
            <text:p>0.26</text:p>
          </table:table-cell>
          <table:table-cell office:value-type="float" office:value="14.18312" calcext:value-type="float">
            <text:p>14.18312</text:p>
          </table:table-cell>
          <table:table-cell table:number-columns-repeated="6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29" calcext:value-type="float">
            <text:p>0.29</text:p>
          </table:table-cell>
          <table:table-cell office:value-type="float" office:value="8.80276" calcext:value-type="float">
            <text:p>8.80276</text:p>
          </table:table-cell>
          <table:table-cell table:number-columns-repeated="6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42" calcext:value-type="float">
            <text:p>0.42</text:p>
          </table:table-cell>
          <table:table-cell office:value-type="float" office:value="8.99868" calcext:value-type="float">
            <text:p>8.99868</text:p>
          </table:table-cell>
          <table:table-cell table:number-columns-repeated="6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63" calcext:value-type="float">
            <text:p>0.63</text:p>
          </table:table-cell>
          <table:table-cell office:value-type="float" office:value="9.94852" calcext:value-type="float">
            <text:p>9.94852</text:p>
          </table:table-cell>
          <table:table-cell table:number-columns-repeated="6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22" calcext:value-type="float">
            <text:p>0.22</text:p>
          </table:table-cell>
          <table:table-cell office:value-type="float" office:value="10.96284" calcext:value-type="float">
            <text:p>10.96284</text:p>
          </table:table-cell>
          <table:table-cell table:number-columns-repeated="6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.25" calcext:value-type="float">
            <text:p>6.25</text:p>
          </table:table-cell>
          <table:table-cell office:value-type="float" office:value="13.3796" calcext:value-type="float">
            <text:p>13.3796</text:p>
          </table:table-cell>
          <table:table-cell table:number-columns-repeated="6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.46" calcext:value-type="float">
            <text:p>3.46</text:p>
          </table:table-cell>
          <table:table-cell office:value-type="float" office:value="21.05768" calcext:value-type="float">
            <text:p>21.05768</text:p>
          </table:table-cell>
          <table:table-cell table:number-columns-repeated="6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.87" calcext:value-type="float">
            <text:p>1.87</text:p>
          </table:table-cell>
          <table:table-cell office:value-type="float" office:value="27.73012" calcext:value-type="float">
            <text:p>27.73012</text:p>
          </table:table-cell>
          <table:table-cell table:number-columns-repeated="6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.01" calcext:value-type="float">
            <text:p>4.01</text:p>
          </table:table-cell>
          <table:table-cell office:value-type="float" office:value="24.0188" calcext:value-type="float">
            <text:p>24.0188</text:p>
          </table:table-cell>
          <table:table-cell table:number-columns-repeated="6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72" calcext:value-type="float">
            <text:p>0.72</text:p>
          </table:table-cell>
          <table:table-cell office:value-type="float" office:value="3.1682" calcext:value-type="float">
            <text:p>3.1682</text:p>
          </table:table-cell>
          <table:table-cell table:number-columns-repeated="6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42" calcext:value-type="float">
            <text:p>0.42</text:p>
          </table:table-cell>
          <table:table-cell office:value-type="float" office:value="1.45824" calcext:value-type="float">
            <text:p>1.45824</text:p>
          </table:table-cell>
          <table:table-cell table:number-columns-repeated="6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.06" calcext:value-type="float">
            <text:p>1.06</text:p>
          </table:table-cell>
          <table:table-cell office:value-type="float" office:value="1.20652" calcext:value-type="float">
            <text:p>1.20652</text:p>
          </table:table-cell>
          <table:table-cell table:number-columns-repeated="6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71" calcext:value-type="float">
            <text:p>0.71</text:p>
          </table:table-cell>
          <table:table-cell office:value-type="float" office:value="1.42972" calcext:value-type="float">
            <text:p>1.42972</text:p>
          </table:table-cell>
          <table:table-cell table:number-columns-repeated="6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49" calcext:value-type="float">
            <text:p>0.49</text:p>
          </table:table-cell>
          <table:table-cell office:value-type="float" office:value="0.14632" calcext:value-type="float">
            <text:p>0.14632</text:p>
          </table:table-cell>
          <table:table-cell table:number-columns-repeated="6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39" calcext:value-type="float">
            <text:p>0.39</text:p>
          </table:table-cell>
          <table:table-cell office:value-type="float" office:value="0.00744" calcext:value-type="float">
            <text:p>0.00744</text:p>
          </table:table-cell>
          <table:table-cell table:number-columns-repeated="6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51" calcext:value-type="float">
            <text:p>0.51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63" calcext:value-type="float">
            <text:p>0.63</text:p>
          </table:table-cell>
          <table:table-cell office:value-type="float" office:value="0.32736" calcext:value-type="float">
            <text:p>0.32736</text:p>
          </table:table-cell>
          <table:table-cell table:number-columns-repeated="6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84" calcext:value-type="float">
            <text:p>0.84</text:p>
          </table:table-cell>
          <table:table-cell office:value-type="float" office:value="1.55248" calcext:value-type="float">
            <text:p>1.55248</text:p>
          </table:table-cell>
          <table:table-cell table:number-columns-repeated="6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.21" calcext:value-type="float">
            <text:p>1.21</text:p>
          </table:table-cell>
          <table:table-cell office:value-type="float" office:value="1.89472" calcext:value-type="float">
            <text:p>1.89472</text:p>
          </table:table-cell>
          <table:table-cell table:number-columns-repeated="6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42" calcext:value-type="float">
            <text:p>0.42</text:p>
          </table:table-cell>
          <table:table-cell office:value-type="float" office:value="2.0646" calcext:value-type="float">
            <text:p>2.0646</text:p>
          </table:table-cell>
          <table:table-cell table:number-columns-repeated="6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47" calcext:value-type="float">
            <text:p>0.47</text:p>
          </table:table-cell>
          <table:table-cell office:value-type="float" office:value="2.015" calcext:value-type="float">
            <text:p>2.015</text:p>
          </table:table-cell>
          <table:table-cell table:number-columns-repeated="6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47" calcext:value-type="float">
            <text:p>0.47</text:p>
          </table:table-cell>
          <table:table-cell office:value-type="float" office:value="1.8662" calcext:value-type="float">
            <text:p>1.8662</text:p>
          </table:table-cell>
          <table:table-cell table:number-columns-repeated="6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34" calcext:value-type="float">
            <text:p>0.34</text:p>
          </table:table-cell>
          <table:table-cell office:value-type="float" office:value="1.32184" calcext:value-type="float">
            <text:p>1.32184</text:p>
          </table:table-cell>
          <table:table-cell table:number-columns-repeated="6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6" calcext:value-type="float">
            <text:p>0.6</text:p>
          </table:table-cell>
          <table:table-cell office:value-type="float" office:value="1.44832" calcext:value-type="float">
            <text:p>1.44832</text:p>
          </table:table-cell>
          <table:table-cell table:number-columns-repeated="6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24" calcext:value-type="float">
            <text:p>0.24</text:p>
          </table:table-cell>
          <table:table-cell office:value-type="float" office:value="1.65044" calcext:value-type="float">
            <text:p>1.65044</text:p>
          </table:table-cell>
          <table:table-cell table:number-columns-repeated="6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32" calcext:value-type="float">
            <text:p>0.32</text:p>
          </table:table-cell>
          <table:table-cell office:value-type="float" office:value="1.67524" calcext:value-type="float">
            <text:p>1.67524</text:p>
          </table:table-cell>
          <table:table-cell table:number-columns-repeated="6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3" calcext:value-type="float">
            <text:p>0.3</text:p>
          </table:table-cell>
          <table:table-cell office:value-type="float" office:value="1.66408" calcext:value-type="float">
            <text:p>1.66408</text:p>
          </table:table-cell>
          <table:table-cell table:number-columns-repeated="6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71" calcext:value-type="float">
            <text:p>0.71</text:p>
          </table:table-cell>
          <table:table-cell office:value-type="float" office:value="1.53016" calcext:value-type="float">
            <text:p>1.53016</text:p>
          </table:table-cell>
          <table:table-cell table:number-columns-repeated="6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72" calcext:value-type="float">
            <text:p>0.72</text:p>
          </table:table-cell>
          <table:table-cell office:value-type="float" office:value="1.25364" calcext:value-type="float">
            <text:p>1.25364</text:p>
          </table:table-cell>
          <table:table-cell table:number-columns-repeated="6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.12" calcext:value-type="float">
            <text:p>1.12</text:p>
          </table:table-cell>
          <table:table-cell office:value-type="float" office:value="0.14384" calcext:value-type="float">
            <text:p>0.14384</text:p>
          </table:table-cell>
          <table:table-cell table:number-columns-repeated="6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46" calcext:value-type="float">
            <text:p>0.46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51" calcext:value-type="float">
            <text:p>0.51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95" calcext:value-type="float">
            <text:p>0.95</text:p>
          </table:table-cell>
          <table:table-cell office:value-type="float" office:value="-0.13392" calcext:value-type="float">
            <text:p>-0.13392</text:p>
          </table:table-cell>
          <table:table-cell table:number-columns-repeated="6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48" calcext:value-type="float">
            <text:p>0.48</text:p>
          </table:table-cell>
          <table:table-cell office:value-type="float" office:value="-0.25048" calcext:value-type="float">
            <text:p>-0.25048</text:p>
          </table:table-cell>
          <table:table-cell table:number-columns-repeated="6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62" calcext:value-type="float">
            <text:p>0.62</text:p>
          </table:table-cell>
          <table:table-cell office:value-type="float" office:value="-0.22196" calcext:value-type="float">
            <text:p>-0.22196</text:p>
          </table:table-cell>
          <table:table-cell table:number-columns-repeated="6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39" calcext:value-type="float">
            <text:p>0.39</text:p>
          </table:table-cell>
          <table:table-cell office:value-type="float" office:value="-0.14384" calcext:value-type="float">
            <text:p>-0.14384</text:p>
          </table:table-cell>
          <table:table-cell table:number-columns-repeated="6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38" calcext:value-type="float">
            <text:p>0.38</text:p>
          </table:table-cell>
          <table:table-cell office:value-type="float" office:value="-0.04836" calcext:value-type="float">
            <text:p>-0.04836</text:p>
          </table:table-cell>
          <table:table-cell table:number-columns-repeated="6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29" calcext:value-type="float">
            <text:p>0.29</text:p>
          </table:table-cell>
          <table:table-cell office:value-type="float" office:value="-0.07812" calcext:value-type="float">
            <text:p>-0.07812</text:p>
          </table:table-cell>
          <table:table-cell table:number-columns-repeated="6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41" calcext:value-type="float">
            <text:p>0.41</text:p>
          </table:table-cell>
          <table:table-cell office:value-type="float" office:value="-0.02232" calcext:value-type="float">
            <text:p>-0.02232</text:p>
          </table:table-cell>
          <table:table-cell table:number-columns-repeated="6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44" calcext:value-type="float">
            <text:p>0.44</text:p>
          </table:table-cell>
          <table:table-cell office:value-type="float" office:value="-0.00744" calcext:value-type="float">
            <text:p>-0.00744</text:p>
          </table:table-cell>
          <table:table-cell table:number-columns-repeated="6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72" calcext:value-type="float">
            <text:p>0.72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73" calcext:value-type="float">
            <text:p>0.73</text:p>
          </table:table-cell>
          <table:table-cell office:value-type="float" office:value="0.21204" calcext:value-type="float">
            <text:p>0.21204</text:p>
          </table:table-cell>
          <table:table-cell table:number-columns-repeated="6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35" calcext:value-type="float">
            <text:p>0.35</text:p>
          </table:table-cell>
          <table:table-cell office:value-type="float" office:value="0.58032" calcext:value-type="float">
            <text:p>0.58032</text:p>
          </table:table-cell>
          <table:table-cell table:number-columns-repeated="6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28" calcext:value-type="float">
            <text:p>0.28</text:p>
          </table:table-cell>
          <table:table-cell office:value-type="float" office:value="1.42476" calcext:value-type="float">
            <text:p>1.42476</text:p>
          </table:table-cell>
          <table:table-cell table:number-columns-repeated="6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31" calcext:value-type="float">
            <text:p>0.31</text:p>
          </table:table-cell>
          <table:table-cell office:value-type="float" office:value="1.02672" calcext:value-type="float">
            <text:p>1.02672</text:p>
          </table:table-cell>
          <table:table-cell table:number-columns-repeated="6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4" calcext:value-type="float">
            <text:p>0.4</text:p>
          </table:table-cell>
          <table:table-cell office:value-type="float" office:value="0.23808" calcext:value-type="float">
            <text:p>0.23808</text:p>
          </table:table-cell>
          <table:table-cell table:number-columns-repeated="6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.35" calcext:value-type="float">
            <text:p>1.35</text:p>
          </table:table-cell>
          <table:table-cell office:value-type="float" office:value="0.67952" calcext:value-type="float">
            <text:p>0.67952</text:p>
          </table:table-cell>
          <table:table-cell table:number-columns-repeated="6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48" calcext:value-type="float">
            <text:p>0.48</text:p>
          </table:table-cell>
          <table:table-cell office:value-type="float" office:value="1.7546" calcext:value-type="float">
            <text:p>1.7546</text:p>
          </table:table-cell>
          <table:table-cell table:number-columns-repeated="6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.12412" calcext:value-type="float">
            <text:p>2.12412</text:p>
          </table:table-cell>
          <table:table-cell table:number-columns-repeated="6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41" calcext:value-type="float">
            <text:p>0.41</text:p>
          </table:table-cell>
          <table:table-cell office:value-type="float" office:value="2.98468" calcext:value-type="float">
            <text:p>2.98468</text:p>
          </table:table-cell>
          <table:table-cell table:number-columns-repeated="6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.9</text:p>
          </table:table-cell>
          <table:table-cell office:value-type="float" office:value="3.21904" calcext:value-type="float">
            <text:p>3.21904</text:p>
          </table:table-cell>
          <table:table-cell table:number-columns-repeated="6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75" calcext:value-type="float">
            <text:p>0.75</text:p>
          </table:table-cell>
          <table:table-cell office:value-type="float" office:value="4.9848" calcext:value-type="float">
            <text:p>4.9848</text:p>
          </table:table-cell>
          <table:table-cell table:number-columns-repeated="6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69" calcext:value-type="float">
            <text:p>0.69</text:p>
          </table:table-cell>
          <table:table-cell office:value-type="float" office:value="3.42488" calcext:value-type="float">
            <text:p>3.42488</text:p>
          </table:table-cell>
          <table:table-cell table:number-columns-repeated="6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44" calcext:value-type="float">
            <text:p>0.44</text:p>
          </table:table-cell>
          <table:table-cell office:value-type="float" office:value="2.60276" calcext:value-type="float">
            <text:p>2.60276</text:p>
          </table:table-cell>
          <table:table-cell table:number-columns-repeated="6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.85</text:p>
          </table:table-cell>
          <table:table-cell office:value-type="float" office:value="2.47628" calcext:value-type="float">
            <text:p>2.47628</text:p>
          </table:table-cell>
          <table:table-cell table:number-columns-repeated="6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53" calcext:value-type="float">
            <text:p>0.53</text:p>
          </table:table-cell>
          <table:table-cell office:value-type="float" office:value="1.8786" calcext:value-type="float">
            <text:p>1.8786</text:p>
          </table:table-cell>
          <table:table-cell table:number-columns-repeated="6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74" calcext:value-type="float">
            <text:p>0.74</text:p>
          </table:table-cell>
          <table:table-cell office:value-type="float" office:value="2.36964" calcext:value-type="float">
            <text:p>2.36964</text:p>
          </table:table-cell>
          <table:table-cell table:number-columns-repeated="6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3" calcext:value-type="float">
            <text:p>0.3</text:p>
          </table:table-cell>
          <table:table-cell office:value-type="float" office:value="2.15512" calcext:value-type="float">
            <text:p>2.15512</text:p>
          </table:table-cell>
          <table:table-cell table:number-columns-repeated="6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36" calcext:value-type="float">
            <text:p>0.36</text:p>
          </table:table-cell>
          <table:table-cell office:value-type="float" office:value="2.0026" calcext:value-type="float">
            <text:p>2.0026</text:p>
          </table:table-cell>
          <table:table-cell table:number-columns-repeated="6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36" calcext:value-type="float">
            <text:p>0.36</text:p>
          </table:table-cell>
          <table:table-cell office:value-type="float" office:value="1.99764" calcext:value-type="float">
            <text:p>1.99764</text:p>
          </table:table-cell>
          <table:table-cell table:number-columns-repeated="6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27" calcext:value-type="float">
            <text:p>0.27</text:p>
          </table:table-cell>
          <table:table-cell office:value-type="float" office:value="3.162" calcext:value-type="float">
            <text:p>3.162</text:p>
          </table:table-cell>
          <table:table-cell table:number-columns-repeated="6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42" calcext:value-type="float">
            <text:p>0.42</text:p>
          </table:table-cell>
          <table:table-cell office:value-type="float" office:value="22.32" calcext:value-type="float">
            <text:p>22.32</text:p>
          </table:table-cell>
          <table:table-cell table:number-columns-repeated="6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55" calcext:value-type="float">
            <text:p>0.55</text:p>
          </table:table-cell>
          <table:table-cell office:value-type="float" office:value="24.80372" calcext:value-type="float">
            <text:p>24.80372</text:p>
          </table:table-cell>
          <table:table-cell table:number-columns-repeated="6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72" calcext:value-type="float">
            <text:p>0.72</text:p>
          </table:table-cell>
          <table:table-cell office:value-type="float" office:value="34.71008" calcext:value-type="float">
            <text:p>34.71008</text:p>
          </table:table-cell>
          <table:table-cell table:number-columns-repeated="6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54" calcext:value-type="float">
            <text:p>0.54</text:p>
          </table:table-cell>
          <table:table-cell office:value-type="float" office:value="34.71008" calcext:value-type="float">
            <text:p>34.71008</text:p>
          </table:table-cell>
          <table:table-cell table:number-columns-repeated="6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34" calcext:value-type="float">
            <text:p>0.34</text:p>
          </table:table-cell>
          <table:table-cell office:value-type="float" office:value="37.20992" calcext:value-type="float">
            <text:p>37.20992</text:p>
          </table:table-cell>
          <table:table-cell table:number-columns-repeated="6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35" calcext:value-type="float">
            <text:p>0.35</text:p>
          </table:table-cell>
          <table:table-cell office:value-type="float" office:value="30.9752" calcext:value-type="float">
            <text:p>30.9752</text:p>
          </table:table-cell>
          <table:table-cell table:number-columns-repeated="6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45" calcext:value-type="float">
            <text:p>0.45</text:p>
          </table:table-cell>
          <table:table-cell office:value-type="float" office:value="24.8062" calcext:value-type="float">
            <text:p>24.8062</text:p>
          </table:table-cell>
          <table:table-cell table:number-columns-repeated="6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51" calcext:value-type="float">
            <text:p>0.51</text:p>
          </table:table-cell>
          <table:table-cell office:value-type="float" office:value="24.80496" calcext:value-type="float">
            <text:p>24.80496</text:p>
          </table:table-cell>
          <table:table-cell table:number-columns-repeated="61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79" calcext:value-type="float">
            <text:p>0.79</text:p>
          </table:table-cell>
          <table:table-cell office:value-type="float" office:value="18.662" calcext:value-type="float">
            <text:p>18.662</text:p>
          </table:table-cell>
          <table:table-cell table:number-columns-repeated="61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.09" calcext:value-type="float">
            <text:p>1.09</text:p>
          </table:table-cell>
          <table:table-cell office:value-type="float" office:value="12.68396" calcext:value-type="float">
            <text:p>12.68396</text:p>
          </table:table-cell>
          <table:table-cell table:number-columns-repeated="6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72" calcext:value-type="float">
            <text:p>0.72</text:p>
          </table:table-cell>
          <table:table-cell office:value-type="float" office:value="11.47372" calcext:value-type="float">
            <text:p>11.47372</text:p>
          </table:table-cell>
          <table:table-cell table:number-columns-repeated="61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43" calcext:value-type="float">
            <text:p>0.43</text:p>
          </table:table-cell>
          <table:table-cell office:value-type="float" office:value="12.2388" calcext:value-type="float">
            <text:p>12.2388</text:p>
          </table:table-cell>
          <table:table-cell table:number-columns-repeated="6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.09" calcext:value-type="float">
            <text:p>1.09</text:p>
          </table:table-cell>
          <table:table-cell office:value-type="float" office:value="16.48332" calcext:value-type="float">
            <text:p>16.48332</text:p>
          </table:table-cell>
          <table:table-cell table:number-columns-repeated="6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.08" calcext:value-type="float">
            <text:p>1.08</text:p>
          </table:table-cell>
          <table:table-cell office:value-type="float" office:value="3.08264" calcext:value-type="float">
            <text:p>3.08264</text:p>
          </table:table-cell>
          <table:table-cell table:number-columns-repeated="61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.82" calcext:value-type="float">
            <text:p>1.82</text:p>
          </table:table-cell>
          <table:table-cell office:value-type="float" office:value="0.62" calcext:value-type="float">
            <text:p>0.62</text:p>
          </table:table-cell>
          <table:table-cell table:number-columns-repeated="6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.7</text:p>
          </table:table-cell>
          <table:table-cell office:value-type="float" office:value="0.27404" calcext:value-type="float">
            <text:p>0.27404</text:p>
          </table:table-cell>
          <table:table-cell table:number-columns-repeated="61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.46" calcext:value-type="float">
            <text:p>1.46</text:p>
          </table:table-cell>
          <table:table-cell office:value-type="float" office:value="0.08432" calcext:value-type="float">
            <text:p>0.08432</text:p>
          </table:table-cell>
          <table:table-cell table:number-columns-repeated="6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.74" calcext:value-type="float">
            <text:p>1.74</text:p>
          </table:table-cell>
          <table:table-cell office:value-type="float" office:value="-0.00992" calcext:value-type="float">
            <text:p>-0.00992</text:p>
          </table:table-cell>
          <table:table-cell table:number-columns-repeated="6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.36" calcext:value-type="float">
            <text:p>1.36</text:p>
          </table:table-cell>
          <table:table-cell office:value-type="float" office:value="-0.1488" calcext:value-type="float">
            <text:p>-0.1488</text:p>
          </table:table-cell>
          <table:table-cell table:number-columns-repeated="61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.7</text:p>
          </table:table-cell>
          <table:table-cell office:value-type="float" office:value="-0.28644" calcext:value-type="float">
            <text:p>-0.28644</text:p>
          </table:table-cell>
          <table:table-cell table:number-columns-repeated="61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34" calcext:value-type="float">
            <text:p>0.34</text:p>
          </table:table-cell>
          <table:table-cell office:value-type="float" office:value="-0.25544" calcext:value-type="float">
            <text:p>-0.25544</text:p>
          </table:table-cell>
          <table:table-cell table:number-columns-repeated="61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36" calcext:value-type="float">
            <text:p>0.36</text:p>
          </table:table-cell>
          <table:table-cell office:value-type="float" office:value="-0.24056" calcext:value-type="float">
            <text:p>-0.24056</text:p>
          </table:table-cell>
          <table:table-cell table:number-columns-repeated="61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42" calcext:value-type="float">
            <text:p>0.42</text:p>
          </table:table-cell>
          <table:table-cell office:value-type="float" office:value="-0.1302" calcext:value-type="float">
            <text:p>-0.1302</text:p>
          </table:table-cell>
          <table:table-cell table:number-columns-repeated="6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26" calcext:value-type="float">
            <text:p>0.26</text:p>
          </table:table-cell>
          <table:table-cell office:value-type="float" office:value="-0.01364" calcext:value-type="float">
            <text:p>-0.01364</text:p>
          </table:table-cell>
          <table:table-cell table:number-columns-repeated="61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41" calcext:value-type="float">
            <text:p>0.41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56" calcext:value-type="float">
            <text:p>0.56</text:p>
          </table:table-cell>
          <table:table-cell office:value-type="float" office:value="0.61876" calcext:value-type="float">
            <text:p>0.61876</text:p>
          </table:table-cell>
          <table:table-cell table:number-columns-repeated="61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5" calcext:value-type="float">
            <text:p>0.5</text:p>
          </table:table-cell>
          <table:table-cell office:value-type="float" office:value="1.48676" calcext:value-type="float">
            <text:p>1.48676</text:p>
          </table:table-cell>
          <table:table-cell table:number-columns-repeated="6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42" calcext:value-type="float">
            <text:p>0.42</text:p>
          </table:table-cell>
          <table:table-cell office:value-type="float" office:value="1.78932" calcext:value-type="float">
            <text:p>1.78932</text:p>
          </table:table-cell>
          <table:table-cell table:number-columns-repeated="6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65" calcext:value-type="float">
            <text:p>0.65</text:p>
          </table:table-cell>
          <table:table-cell office:value-type="float" office:value="1.79428" calcext:value-type="float">
            <text:p>1.79428</text:p>
          </table:table-cell>
          <table:table-cell table:number-columns-repeated="6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44" calcext:value-type="float">
            <text:p>0.44</text:p>
          </table:table-cell>
          <table:table-cell office:value-type="float" office:value="1.71988" calcext:value-type="float">
            <text:p>1.71988</text:p>
          </table:table-cell>
          <table:table-cell table:number-columns-repeated="61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35" calcext:value-type="float">
            <text:p>0.35</text:p>
          </table:table-cell>
          <table:table-cell office:value-type="float" office:value="1.63184" calcext:value-type="float">
            <text:p>1.63184</text:p>
          </table:table-cell>
          <table:table-cell table:number-columns-repeated="61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29" calcext:value-type="float">
            <text:p>0.29</text:p>
          </table:table-cell>
          <table:table-cell office:value-type="float" office:value="1.55868" calcext:value-type="float">
            <text:p>1.55868</text:p>
          </table:table-cell>
          <table:table-cell table:number-columns-repeated="61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38" calcext:value-type="float">
            <text:p>0.38</text:p>
          </table:table-cell>
          <table:table-cell office:value-type="float" office:value="1.52272" calcext:value-type="float">
            <text:p>1.52272</text:p>
          </table:table-cell>
          <table:table-cell table:number-columns-repeated="6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22" calcext:value-type="float">
            <text:p>0.22</text:p>
          </table:table-cell>
          <table:table-cell office:value-type="float" office:value="1.5314" calcext:value-type="float">
            <text:p>1.5314</text:p>
          </table:table-cell>
          <table:table-cell table:number-columns-repeated="61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68" calcext:value-type="float">
            <text:p>0.68</text:p>
          </table:table-cell>
          <table:table-cell office:value-type="float" office:value="1.58472" calcext:value-type="float">
            <text:p>1.58472</text:p>
          </table:table-cell>
          <table:table-cell table:number-columns-repeated="61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95" calcext:value-type="float">
            <text:p>0.95</text:p>
          </table:table-cell>
          <table:table-cell office:value-type="float" office:value="1.79304" calcext:value-type="float">
            <text:p>1.79304</text:p>
          </table:table-cell>
          <table:table-cell table:number-columns-repeated="6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79" calcext:value-type="float">
            <text:p>0.79</text:p>
          </table:table-cell>
          <table:table-cell office:value-type="float" office:value="2.43412" calcext:value-type="float">
            <text:p>2.43412</text:p>
          </table:table-cell>
          <table:table-cell table:number-columns-repeated="61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6" calcext:value-type="float">
            <text:p>0.6</text:p>
          </table:table-cell>
          <table:table-cell office:value-type="float" office:value="2.35724" calcext:value-type="float">
            <text:p>2.35724</text:p>
          </table:table-cell>
          <table:table-cell table:number-columns-repeated="61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.2</text:p>
          </table:table-cell>
          <table:table-cell office:value-type="float" office:value="2.3932" calcext:value-type="float">
            <text:p>2.3932</text:p>
          </table:table-cell>
          <table:table-cell table:number-columns-repeated="6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31" calcext:value-type="float">
            <text:p>0.31</text:p>
          </table:table-cell>
          <table:table-cell office:value-type="float" office:value="1.91084" calcext:value-type="float">
            <text:p>1.91084</text:p>
          </table:table-cell>
          <table:table-cell table:number-columns-repeated="61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39" calcext:value-type="float">
            <text:p>0.39</text:p>
          </table:table-cell>
          <table:table-cell office:value-type="float" office:value="1.83148" calcext:value-type="float">
            <text:p>1.83148</text:p>
          </table:table-cell>
          <table:table-cell table:number-columns-repeated="61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88" calcext:value-type="float">
            <text:p>0.88</text:p>
          </table:table-cell>
          <table:table-cell office:value-type="float" office:value="1.55868" calcext:value-type="float">
            <text:p>1.55868</text:p>
          </table:table-cell>
          <table:table-cell table:number-columns-repeated="61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42" calcext:value-type="float">
            <text:p>0.42</text:p>
          </table:table-cell>
          <table:table-cell office:value-type="float" office:value="1.44832" calcext:value-type="float">
            <text:p>1.44832</text:p>
          </table:table-cell>
          <table:table-cell table:number-columns-repeated="6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56" calcext:value-type="float">
            <text:p>0.56</text:p>
          </table:table-cell>
          <table:table-cell office:value-type="float" office:value="1.24372" calcext:value-type="float">
            <text:p>1.24372</text:p>
          </table:table-cell>
          <table:table-cell table:number-columns-repeated="61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4" calcext:value-type="float">
            <text:p>0.4</text:p>
          </table:table-cell>
          <table:table-cell office:value-type="float" office:value="1.178" calcext:value-type="float">
            <text:p>1.178</text:p>
          </table:table-cell>
          <table:table-cell table:number-columns-repeated="6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28" calcext:value-type="float">
            <text:p>0.28</text:p>
          </table:table-cell>
          <table:table-cell office:value-type="float" office:value="1.10856" calcext:value-type="float">
            <text:p>1.10856</text:p>
          </table:table-cell>
          <table:table-cell table:number-columns-repeated="61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39" calcext:value-type="float">
            <text:p>0.39</text:p>
          </table:table-cell>
          <table:table-cell office:value-type="float" office:value="1.1036" calcext:value-type="float">
            <text:p>1.1036</text:p>
          </table:table-cell>
          <table:table-cell table:number-columns-repeated="61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27" calcext:value-type="float">
            <text:p>0.27</text:p>
          </table:table-cell>
          <table:table-cell office:value-type="float" office:value="1.20652" calcext:value-type="float">
            <text:p>1.20652</text:p>
          </table:table-cell>
          <table:table-cell table:number-columns-repeated="6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41" calcext:value-type="float">
            <text:p>0.41</text:p>
          </table:table-cell>
          <table:table-cell office:value-type="float" office:value="1.27348" calcext:value-type="float">
            <text:p>1.27348</text:p>
          </table:table-cell>
          <table:table-cell table:number-columns-repeated="61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.26" calcext:value-type="float">
            <text:p>2.26</text:p>
          </table:table-cell>
          <table:table-cell office:value-type="float" office:value="5.97928" calcext:value-type="float">
            <text:p>5.97928</text:p>
          </table:table-cell>
          <table:table-cell table:number-columns-repeated="61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51" calcext:value-type="float">
            <text:p>0.51</text:p>
          </table:table-cell>
          <table:table-cell office:value-type="float" office:value="18.59628" calcext:value-type="float">
            <text:p>18.59628</text:p>
          </table:table-cell>
          <table:table-cell table:number-columns-repeated="61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23" calcext:value-type="float">
            <text:p>0.23</text:p>
          </table:table-cell>
          <table:table-cell office:value-type="float" office:value="24.8" calcext:value-type="float">
            <text:p>24.8</text:p>
          </table:table-cell>
          <table:table-cell table:number-columns-repeated="61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25" calcext:value-type="float">
            <text:p>0.25</text:p>
          </table:table-cell>
          <table:table-cell office:value-type="float" office:value="21.0986" calcext:value-type="float">
            <text:p>21.0986</text:p>
          </table:table-cell>
          <table:table-cell table:number-columns-repeated="6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81" calcext:value-type="float">
            <text:p>0.81</text:p>
          </table:table-cell>
          <table:table-cell office:value-type="float" office:value="24.80744" calcext:value-type="float">
            <text:p>24.80744</text:p>
          </table:table-cell>
          <table:table-cell table:number-columns-repeated="61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42" calcext:value-type="float">
            <text:p>0.42</text:p>
          </table:table-cell>
          <table:table-cell office:value-type="float" office:value="24.80124" calcext:value-type="float">
            <text:p>24.80124</text:p>
          </table:table-cell>
          <table:table-cell table:number-columns-repeated="6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35" calcext:value-type="float">
            <text:p>0.35</text:p>
          </table:table-cell>
          <table:table-cell office:value-type="float" office:value="18.6" calcext:value-type="float">
            <text:p>18.6</text:p>
          </table:table-cell>
          <table:table-cell table:number-columns-repeated="61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7" calcext:value-type="float">
            <text:p>0.7</text:p>
          </table:table-cell>
          <table:table-cell office:value-type="float" office:value="14.87876" calcext:value-type="float">
            <text:p>14.87876</text:p>
          </table:table-cell>
          <table:table-cell table:number-columns-repeated="6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89" calcext:value-type="float">
            <text:p>0.89</text:p>
          </table:table-cell>
          <table:table-cell office:value-type="float" office:value="11.43652" calcext:value-type="float">
            <text:p>11.43652</text:p>
          </table:table-cell>
          <table:table-cell table:number-columns-repeated="6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33" calcext:value-type="float">
            <text:p>0.33</text:p>
          </table:table-cell>
          <table:table-cell office:value-type="float" office:value="12.49672" calcext:value-type="float">
            <text:p>12.49672</text:p>
          </table:table-cell>
          <table:table-cell table:number-columns-repeated="61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35" calcext:value-type="float">
            <text:p>0.35</text:p>
          </table:table-cell>
          <table:table-cell office:value-type="float" office:value="22.32124" calcext:value-type="float">
            <text:p>22.32124</text:p>
          </table:table-cell>
          <table:table-cell table:number-columns-repeated="61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3" calcext:value-type="float">
            <text:p>0.3</text:p>
          </table:table-cell>
          <table:table-cell office:value-type="float" office:value="17.484" calcext:value-type="float">
            <text:p>17.484</text:p>
          </table:table-cell>
          <table:table-cell table:number-columns-repeated="61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78" calcext:value-type="float">
            <text:p>0.78</text:p>
          </table:table-cell>
          <table:table-cell office:value-type="float" office:value="18.8976" calcext:value-type="float">
            <text:p>18.8976</text:p>
          </table:table-cell>
          <table:table-cell table:number-columns-repeated="6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.18" calcext:value-type="float">
            <text:p>1.18</text:p>
          </table:table-cell>
          <table:table-cell office:value-type="float" office:value="19.8958" calcext:value-type="float">
            <text:p>19.8958</text:p>
          </table:table-cell>
          <table:table-cell table:number-columns-repeated="61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89" calcext:value-type="float">
            <text:p>0.89</text:p>
          </table:table-cell>
          <table:table-cell office:value-type="float" office:value="6.1442" calcext:value-type="float">
            <text:p>6.1442</text:p>
          </table:table-cell>
          <table:table-cell table:number-columns-repeated="61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74" calcext:value-type="float">
            <text:p>0.74</text:p>
          </table:table-cell>
          <table:table-cell office:value-type="float" office:value="2.95244" calcext:value-type="float">
            <text:p>2.95244</text:p>
          </table:table-cell>
          <table:table-cell table:number-columns-repeated="61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.37" calcext:value-type="float">
            <text:p>1.37</text:p>
          </table:table-cell>
          <table:table-cell office:value-type="float" office:value="1.80916" calcext:value-type="float">
            <text:p>1.80916</text:p>
          </table:table-cell>
          <table:table-cell table:number-columns-repeated="61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.85</text:p>
          </table:table-cell>
          <table:table-cell office:value-type="float" office:value="1.25984" calcext:value-type="float">
            <text:p>1.25984</text:p>
          </table:table-cell>
          <table:table-cell table:number-columns-repeated="61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44" calcext:value-type="float">
            <text:p>0.44</text:p>
          </table:table-cell>
          <table:table-cell office:value-type="float" office:value="1.37392" calcext:value-type="float">
            <text:p>1.37392</text:p>
          </table:table-cell>
          <table:table-cell table:number-columns-repeated="61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4" calcext:value-type="float">
            <text:p>0.4</text:p>
          </table:table-cell>
          <table:table-cell office:value-type="float" office:value="1.36152" calcext:value-type="float">
            <text:p>1.36152</text:p>
          </table:table-cell>
          <table:table-cell table:number-columns-repeated="61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45" calcext:value-type="float">
            <text:p>0.45</text:p>
          </table:table-cell>
          <table:table-cell office:value-type="float" office:value="1.333" calcext:value-type="float">
            <text:p>1.333</text:p>
          </table:table-cell>
          <table:table-cell table:number-columns-repeated="61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45" calcext:value-type="float">
            <text:p>0.45</text:p>
          </table:table-cell>
          <table:table-cell office:value-type="float" office:value="1.34664" calcext:value-type="float">
            <text:p>1.34664</text:p>
          </table:table-cell>
          <table:table-cell table:number-columns-repeated="6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43" calcext:value-type="float">
            <text:p>0.43</text:p>
          </table:table-cell>
          <table:table-cell office:value-type="float" office:value="1.39252" calcext:value-type="float">
            <text:p>1.39252</text:p>
          </table:table-cell>
          <table:table-cell table:number-columns-repeated="61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39" calcext:value-type="float">
            <text:p>0.39</text:p>
          </table:table-cell>
          <table:table-cell office:value-type="float" office:value="1.5686" calcext:value-type="float">
            <text:p>1.5686</text:p>
          </table:table-cell>
          <table:table-cell table:number-columns-repeated="61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.85</text:p>
          </table:table-cell>
          <table:table-cell office:value-type="float" office:value="1.88604" calcext:value-type="float">
            <text:p>1.88604</text:p>
          </table:table-cell>
          <table:table-cell table:number-columns-repeated="61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.21" calcext:value-type="float">
            <text:p>1.21</text:p>
          </table:table-cell>
          <table:table-cell office:value-type="float" office:value="11.129" calcext:value-type="float">
            <text:p>11.129</text:p>
          </table:table-cell>
          <table:table-cell table:number-columns-repeated="61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47" calcext:value-type="float">
            <text:p>0.47</text:p>
          </table:table-cell>
          <table:table-cell office:value-type="float" office:value="19.23116" calcext:value-type="float">
            <text:p>19.23116</text:p>
          </table:table-cell>
          <table:table-cell table:number-columns-repeated="6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69" calcext:value-type="float">
            <text:p>0.69</text:p>
          </table:table-cell>
          <table:table-cell office:value-type="float" office:value="14.63448" calcext:value-type="float">
            <text:p>14.63448</text:p>
          </table:table-cell>
          <table:table-cell table:number-columns-repeated="6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73" calcext:value-type="float">
            <text:p>0.73</text:p>
          </table:table-cell>
          <table:table-cell office:value-type="float" office:value="12.00568" calcext:value-type="float">
            <text:p>12.00568</text:p>
          </table:table-cell>
          <table:table-cell table:number-columns-repeated="61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51" calcext:value-type="float">
            <text:p>0.51</text:p>
          </table:table-cell>
          <table:table-cell office:value-type="float" office:value="11.35716" calcext:value-type="float">
            <text:p>11.35716</text:p>
          </table:table-cell>
          <table:table-cell table:number-columns-repeated="6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33" calcext:value-type="float">
            <text:p>0.33</text:p>
          </table:table-cell>
          <table:table-cell office:value-type="float" office:value="11.315" calcext:value-type="float">
            <text:p>11.315</text:p>
          </table:table-cell>
          <table:table-cell table:number-columns-repeated="61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4" calcext:value-type="float">
            <text:p>0.4</text:p>
          </table:table-cell>
          <table:table-cell office:value-type="float" office:value="11.11784" calcext:value-type="float">
            <text:p>11.11784</text:p>
          </table:table-cell>
          <table:table-cell table:number-columns-repeated="61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31" calcext:value-type="float">
            <text:p>0.31</text:p>
          </table:table-cell>
          <table:table-cell office:value-type="float" office:value="10.92936" calcext:value-type="float">
            <text:p>10.92936</text:p>
          </table:table-cell>
          <table:table-cell table:number-columns-repeated="61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34" calcext:value-type="float">
            <text:p>0.34</text:p>
          </table:table-cell>
          <table:table-cell office:value-type="float" office:value="11.1228" calcext:value-type="float">
            <text:p>11.1228</text:p>
          </table:table-cell>
          <table:table-cell table:number-columns-repeated="6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63" calcext:value-type="float">
            <text:p>0.63</text:p>
          </table:table-cell>
          <table:table-cell office:value-type="float" office:value="11.67584" calcext:value-type="float">
            <text:p>11.67584</text:p>
          </table:table-cell>
          <table:table-cell table:number-columns-repeated="6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83" calcext:value-type="float">
            <text:p>0.83</text:p>
          </table:table-cell>
          <table:table-cell office:value-type="float" office:value="14.48816" calcext:value-type="float">
            <text:p>14.48816</text:p>
          </table:table-cell>
          <table:table-cell table:number-columns-repeated="6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7.21" calcext:value-type="float">
            <text:p>7.21</text:p>
          </table:table-cell>
          <table:table-cell office:value-type="float" office:value="21.45324" calcext:value-type="float">
            <text:p>21.45324</text:p>
          </table:table-cell>
          <table:table-cell table:number-columns-repeated="6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.99" calcext:value-type="float">
            <text:p>3.99</text:p>
          </table:table-cell>
          <table:table-cell office:value-type="float" office:value="28.55472" calcext:value-type="float">
            <text:p>28.55472</text:p>
          </table:table-cell>
          <table:table-cell table:number-columns-repeated="61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.45" calcext:value-type="float">
            <text:p>2.45</text:p>
          </table:table-cell>
          <table:table-cell office:value-type="float" office:value="23.0392" calcext:value-type="float">
            <text:p>23.0392</text:p>
          </table:table-cell>
          <table:table-cell table:number-columns-repeated="6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.15" calcext:value-type="float">
            <text:p>2.15</text:p>
          </table:table-cell>
          <table:table-cell office:value-type="float" office:value="16.53416" calcext:value-type="float">
            <text:p>16.53416</text:p>
          </table:table-cell>
          <table:table-cell table:number-columns-repeated="61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.29" calcext:value-type="float">
            <text:p>1.29</text:p>
          </table:table-cell>
          <table:table-cell office:value-type="float" office:value="14.15336" calcext:value-type="float">
            <text:p>14.15336</text:p>
          </table:table-cell>
          <table:table-cell table:number-columns-repeated="61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.27" calcext:value-type="float">
            <text:p>1.27</text:p>
          </table:table-cell>
          <table:table-cell office:value-type="float" office:value="4.29412" calcext:value-type="float">
            <text:p>4.29412</text:p>
          </table:table-cell>
          <table:table-cell table:number-columns-repeated="6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.03" calcext:value-type="float">
            <text:p>1.03</text:p>
          </table:table-cell>
          <table:table-cell office:value-type="float" office:value="15.50248" calcext:value-type="float">
            <text:p>15.50248</text:p>
          </table:table-cell>
          <table:table-cell table:number-columns-repeated="61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67" calcext:value-type="float">
            <text:p>0.67</text:p>
          </table:table-cell>
          <table:table-cell office:value-type="float" office:value="15.50372" calcext:value-type="float">
            <text:p>15.50372</text:p>
          </table:table-cell>
          <table:table-cell table:number-columns-repeated="61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63" calcext:value-type="float">
            <text:p>0.63</text:p>
          </table:table-cell>
          <table:table-cell office:value-type="float" office:value="15.50124" calcext:value-type="float">
            <text:p>15.50124</text:p>
          </table:table-cell>
          <table:table-cell table:number-columns-repeated="61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62" calcext:value-type="float">
            <text:p>0.62</text:p>
          </table:table-cell>
          <table:table-cell office:value-type="float" office:value="15.5" calcext:value-type="float">
            <text:p>15.5</text:p>
          </table:table-cell>
          <table:table-cell table:number-columns-repeated="61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63" calcext:value-type="float">
            <text:p>0.63</text:p>
          </table:table-cell>
          <table:table-cell office:value-type="float" office:value="15.50124" calcext:value-type="float">
            <text:p>15.50124</text:p>
          </table:table-cell>
          <table:table-cell table:number-columns-repeated="61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66" calcext:value-type="float">
            <text:p>0.66</text:p>
          </table:table-cell>
          <table:table-cell office:value-type="float" office:value="24.80744" calcext:value-type="float">
            <text:p>24.80744</text:p>
          </table:table-cell>
          <table:table-cell table:number-columns-repeated="61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97" calcext:value-type="float">
            <text:p>0.97</text:p>
          </table:table-cell>
          <table:table-cell office:value-type="float" office:value="30.9752" calcext:value-type="float">
            <text:p>30.9752</text:p>
          </table:table-cell>
          <table:table-cell table:number-columns-repeated="61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82" calcext:value-type="float">
            <text:p>0.82</text:p>
          </table:table-cell>
          <table:table-cell office:value-type="float" office:value="31.01116" calcext:value-type="float">
            <text:p>31.01116</text:p>
          </table:table-cell>
          <table:table-cell table:number-columns-repeated="61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.46" calcext:value-type="float">
            <text:p>1.46</text:p>
          </table:table-cell>
          <table:table-cell office:value-type="float" office:value="26.72324" calcext:value-type="float">
            <text:p>26.72324</text:p>
          </table:table-cell>
          <table:table-cell table:number-columns-repeated="61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.8" calcext:value-type="float">
            <text:p>1.8</text:p>
          </table:table-cell>
          <table:table-cell office:value-type="float" office:value="30.97396" calcext:value-type="float">
            <text:p>30.97396</text:p>
          </table:table-cell>
          <table:table-cell table:number-columns-repeated="61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67" calcext:value-type="float">
            <text:p>0.67</text:p>
          </table:table-cell>
          <table:table-cell office:value-type="float" office:value="30.99876" calcext:value-type="float">
            <text:p>30.99876</text:p>
          </table:table-cell>
          <table:table-cell table:number-columns-repeated="6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34" calcext:value-type="float">
            <text:p>0.34</text:p>
          </table:table-cell>
          <table:table-cell office:value-type="float" office:value="17.82996" calcext:value-type="float">
            <text:p>17.82996</text:p>
          </table:table-cell>
          <table:table-cell table:number-columns-repeated="61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27" calcext:value-type="float">
            <text:p>0.27</text:p>
          </table:table-cell>
          <table:table-cell office:value-type="float" office:value="9.8456" calcext:value-type="float">
            <text:p>9.8456</text:p>
          </table:table-cell>
          <table:table-cell table:number-columns-repeated="61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26" calcext:value-type="float">
            <text:p>0.26</text:p>
          </table:table-cell>
          <table:table-cell office:value-type="float" office:value="8.09596" calcext:value-type="float">
            <text:p>8.09596</text:p>
          </table:table-cell>
          <table:table-cell table:number-columns-repeated="61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29" calcext:value-type="float">
            <text:p>0.29</text:p>
          </table:table-cell>
          <table:table-cell office:value-type="float" office:value="8.8474" calcext:value-type="float">
            <text:p>8.8474</text:p>
          </table:table-cell>
          <table:table-cell table:number-columns-repeated="61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39" calcext:value-type="float">
            <text:p>0.39</text:p>
          </table:table-cell>
          <table:table-cell office:value-type="float" office:value="10.61564" calcext:value-type="float">
            <text:p>10.61564</text:p>
          </table:table-cell>
          <table:table-cell table:number-columns-repeated="61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61" calcext:value-type="float">
            <text:p>0.61</text:p>
          </table:table-cell>
          <table:table-cell office:value-type="float" office:value="3.93452" calcext:value-type="float">
            <text:p>3.93452</text:p>
          </table:table-cell>
          <table:table-cell table:number-columns-repeated="61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84" calcext:value-type="float">
            <text:p>0.84</text:p>
          </table:table-cell>
          <table:table-cell office:value-type="float" office:value="2.08196" calcext:value-type="float">
            <text:p>2.08196</text:p>
          </table:table-cell>
          <table:table-cell table:number-columns-repeated="61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61" calcext:value-type="float">
            <text:p>0.61</text:p>
          </table:table-cell>
          <table:table-cell office:value-type="float" office:value="1.9282" calcext:value-type="float">
            <text:p>1.9282</text:p>
          </table:table-cell>
          <table:table-cell table:number-columns-repeated="61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52" calcext:value-type="float">
            <text:p>0.52</text:p>
          </table:table-cell>
          <table:table-cell office:value-type="float" office:value="1.65292" calcext:value-type="float">
            <text:p>1.65292</text:p>
          </table:table-cell>
          <table:table-cell table:number-columns-repeated="61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55" calcext:value-type="float">
            <text:p>0.55</text:p>
          </table:table-cell>
          <table:table-cell office:value-type="float" office:value="1.50908" calcext:value-type="float">
            <text:p>1.50908</text:p>
          </table:table-cell>
          <table:table-cell table:number-columns-repeated="61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57" calcext:value-type="float">
            <text:p>0.57</text:p>
          </table:table-cell>
          <table:table-cell office:value-type="float" office:value="1.38384" calcext:value-type="float">
            <text:p>1.38384</text:p>
          </table:table-cell>
          <table:table-cell table:number-columns-repeated="61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51" calcext:value-type="float">
            <text:p>0.51</text:p>
          </table:table-cell>
          <table:table-cell office:value-type="float" office:value="1.10732" calcext:value-type="float">
            <text:p>1.10732</text:p>
          </table:table-cell>
          <table:table-cell table:number-columns-repeated="61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49" calcext:value-type="float">
            <text:p>0.49</text:p>
          </table:table-cell>
          <table:table-cell office:value-type="float" office:value="0.74648" calcext:value-type="float">
            <text:p>0.74648</text:p>
          </table:table-cell>
          <table:table-cell table:number-columns-repeated="61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51" calcext:value-type="float">
            <text:p>0.51</text:p>
          </table:table-cell>
          <table:table-cell office:value-type="float" office:value="1.1346" calcext:value-type="float">
            <text:p>1.1346</text:p>
          </table:table-cell>
          <table:table-cell table:number-columns-repeated="61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39" calcext:value-type="float">
            <text:p>0.39</text:p>
          </table:table-cell>
          <table:table-cell office:value-type="float" office:value="1.08624" calcext:value-type="float">
            <text:p>1.08624</text:p>
          </table:table-cell>
          <table:table-cell table:number-columns-repeated="61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5" calcext:value-type="float">
            <text:p>0.5</text:p>
          </table:table-cell>
          <table:table-cell office:value-type="float" office:value="1.05524" calcext:value-type="float">
            <text:p>1.05524</text:p>
          </table:table-cell>
          <table:table-cell table:number-columns-repeated="61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42" calcext:value-type="float">
            <text:p>0.42</text:p>
          </table:table-cell>
          <table:table-cell office:value-type="float" office:value="0.98952" calcext:value-type="float">
            <text:p>0.98952</text:p>
          </table:table-cell>
          <table:table-cell table:number-columns-repeated="61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44" calcext:value-type="float">
            <text:p>0.44</text:p>
          </table:table-cell>
          <table:table-cell office:value-type="float" office:value="0.99076" calcext:value-type="float">
            <text:p>0.99076</text:p>
          </table:table-cell>
          <table:table-cell table:number-columns-repeated="61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34" calcext:value-type="float">
            <text:p>0.34</text:p>
          </table:table-cell>
          <table:table-cell office:value-type="float" office:value="0.95108" calcext:value-type="float">
            <text:p>0.95108</text:p>
          </table:table-cell>
          <table:table-cell table:number-columns-repeated="61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78" calcext:value-type="float">
            <text:p>0.78</text:p>
          </table:table-cell>
          <table:table-cell office:value-type="float" office:value="1.1346" calcext:value-type="float">
            <text:p>1.1346</text:p>
          </table:table-cell>
          <table:table-cell table:number-columns-repeated="61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88" calcext:value-type="float">
            <text:p>0.88</text:p>
          </table:table-cell>
          <table:table-cell office:value-type="float" office:value="1.25984" calcext:value-type="float">
            <text:p>1.25984</text:p>
          </table:table-cell>
          <table:table-cell table:number-columns-repeated="61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39" calcext:value-type="float">
            <text:p>0.39</text:p>
          </table:table-cell>
          <table:table-cell office:value-type="float" office:value="1.37888" calcext:value-type="float">
            <text:p>1.37888</text:p>
          </table:table-cell>
          <table:table-cell table:number-columns-repeated="61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86" calcext:value-type="float">
            <text:p>0.86</text:p>
          </table:table-cell>
          <table:table-cell office:value-type="float" office:value="1.56488" calcext:value-type="float">
            <text:p>1.56488</text:p>
          </table:table-cell>
          <table:table-cell table:number-columns-repeated="61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77" calcext:value-type="float">
            <text:p>0.77</text:p>
          </table:table-cell>
          <table:table-cell office:value-type="float" office:value="1.61572" calcext:value-type="float">
            <text:p>1.61572</text:p>
          </table:table-cell>
          <table:table-cell table:number-columns-repeated="61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.05" calcext:value-type="float">
            <text:p>1.05</text:p>
          </table:table-cell>
          <table:table-cell office:value-type="float" office:value="1.55868" calcext:value-type="float">
            <text:p>1.55868</text:p>
          </table:table-cell>
          <table:table-cell table:number-columns-repeated="61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64" calcext:value-type="float">
            <text:p>0.64</text:p>
          </table:table-cell>
          <table:table-cell office:value-type="float" office:value="1.49792" calcext:value-type="float">
            <text:p>1.49792</text:p>
          </table:table-cell>
          <table:table-cell table:number-columns-repeated="61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34" calcext:value-type="float">
            <text:p>0.34</text:p>
          </table:table-cell>
          <table:table-cell office:value-type="float" office:value="1.43716" calcext:value-type="float">
            <text:p>1.43716</text:p>
          </table:table-cell>
          <table:table-cell table:number-columns-repeated="61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61" calcext:value-type="float">
            <text:p>0.61</text:p>
          </table:table-cell>
          <table:table-cell office:value-type="float" office:value="1.46072" calcext:value-type="float">
            <text:p>1.46072</text:p>
          </table:table-cell>
          <table:table-cell table:number-columns-repeated="6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37" calcext:value-type="float">
            <text:p>0.37</text:p>
          </table:table-cell>
          <table:table-cell office:value-type="float" office:value="1.51032" calcext:value-type="float">
            <text:p>1.51032</text:p>
          </table:table-cell>
          <table:table-cell table:number-columns-repeated="61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31" calcext:value-type="float">
            <text:p>0.31</text:p>
          </table:table-cell>
          <table:table-cell office:value-type="float" office:value="1.5686" calcext:value-type="float">
            <text:p>1.5686</text:p>
          </table:table-cell>
          <table:table-cell table:number-columns-repeated="61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44" calcext:value-type="float">
            <text:p>0.44</text:p>
          </table:table-cell>
          <table:table-cell office:value-type="float" office:value="1.69136" calcext:value-type="float">
            <text:p>1.69136</text:p>
          </table:table-cell>
          <table:table-cell table:number-columns-repeated="6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94" calcext:value-type="float">
            <text:p>0.94</text:p>
          </table:table-cell>
          <table:table-cell office:value-type="float" office:value="1.76948" calcext:value-type="float">
            <text:p>1.76948</text:p>
          </table:table-cell>
          <table:table-cell table:number-columns-repeated="61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.81" calcext:value-type="float">
            <text:p>1.81</text:p>
          </table:table-cell>
          <table:table-cell office:value-type="float" office:value="1.67524" calcext:value-type="float">
            <text:p>1.67524</text:p>
          </table:table-cell>
          <table:table-cell table:number-columns-repeated="61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.34" calcext:value-type="float">
            <text:p>1.34</text:p>
          </table:table-cell>
          <table:table-cell office:value-type="float" office:value="1.61696" calcext:value-type="float">
            <text:p>1.61696</text:p>
          </table:table-cell>
          <table:table-cell table:number-columns-repeated="61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.01" calcext:value-type="float">
            <text:p>1.01</text:p>
          </table:table-cell>
          <table:table-cell office:value-type="float" office:value="1.46692" calcext:value-type="float">
            <text:p>1.46692</text:p>
          </table:table-cell>
          <table:table-cell table:number-columns-repeated="61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46" calcext:value-type="float">
            <text:p>0.46</text:p>
          </table:table-cell>
          <table:table-cell office:value-type="float" office:value="1.28464" calcext:value-type="float">
            <text:p>1.28464</text:p>
          </table:table-cell>
          <table:table-cell table:number-columns-repeated="61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55" calcext:value-type="float">
            <text:p>0.55</text:p>
          </table:table-cell>
          <table:table-cell office:value-type="float" office:value="1.13708" calcext:value-type="float">
            <text:p>1.13708</text:p>
          </table:table-cell>
          <table:table-cell table:number-columns-repeated="61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45" calcext:value-type="float">
            <text:p>0.45</text:p>
          </table:table-cell>
          <table:table-cell office:value-type="float" office:value="1.4012" calcext:value-type="float">
            <text:p>1.4012</text:p>
          </table:table-cell>
          <table:table-cell table:number-columns-repeated="61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43" calcext:value-type="float">
            <text:p>0.43</text:p>
          </table:table-cell>
          <table:table-cell office:value-type="float" office:value="1.30448" calcext:value-type="float">
            <text:p>1.30448</text:p>
          </table:table-cell>
          <table:table-cell table:number-columns-repeated="61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49" calcext:value-type="float">
            <text:p>0.49</text:p>
          </table:table-cell>
          <table:table-cell office:value-type="float" office:value="1.23132" calcext:value-type="float">
            <text:p>1.23132</text:p>
          </table:table-cell>
          <table:table-cell table:number-columns-repeated="6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48" calcext:value-type="float">
            <text:p>0.48</text:p>
          </table:table-cell>
          <table:table-cell office:value-type="float" office:value="1.1222" calcext:value-type="float">
            <text:p>1.1222</text:p>
          </table:table-cell>
          <table:table-cell table:number-columns-repeated="61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39" calcext:value-type="float">
            <text:p>0.39</text:p>
          </table:table-cell>
          <table:table-cell office:value-type="float" office:value="0.76012" calcext:value-type="float">
            <text:p>0.76012</text:p>
          </table:table-cell>
          <table:table-cell table:number-columns-repeated="61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49" calcext:value-type="float">
            <text:p>0.49</text:p>
          </table:table-cell>
          <table:table-cell office:value-type="float" office:value="0.60388" calcext:value-type="float">
            <text:p>0.60388</text:p>
          </table:table-cell>
          <table:table-cell table:number-columns-repeated="61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37" calcext:value-type="float">
            <text:p>0.37</text:p>
          </table:table-cell>
          <table:table-cell office:value-type="float" office:value="0.30628" calcext:value-type="float">
            <text:p>0.30628</text:p>
          </table:table-cell>
          <table:table-cell table:number-columns-repeated="6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72" calcext:value-type="float">
            <text:p>0.72</text:p>
          </table:table-cell>
          <table:table-cell office:value-type="float" office:value="0.55552" calcext:value-type="float">
            <text:p>0.55552</text:p>
          </table:table-cell>
          <table:table-cell table:number-columns-repeated="61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89" calcext:value-type="float">
            <text:p>0.89</text:p>
          </table:table-cell>
          <table:table-cell office:value-type="float" office:value="1.11352" calcext:value-type="float">
            <text:p>1.11352</text:p>
          </table:table-cell>
          <table:table-cell table:number-columns-repeated="61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98" calcext:value-type="float">
            <text:p>0.98</text:p>
          </table:table-cell>
          <table:table-cell office:value-type="float" office:value="1.16808" calcext:value-type="float">
            <text:p>1.16808</text:p>
          </table:table-cell>
          <table:table-cell table:number-columns-repeated="61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67" calcext:value-type="float">
            <text:p>0.67</text:p>
          </table:table-cell>
          <table:table-cell office:value-type="float" office:value="1.16312" calcext:value-type="float">
            <text:p>1.16312</text:p>
          </table:table-cell>
          <table:table-cell table:number-columns-repeated="61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53" calcext:value-type="float">
            <text:p>0.53</text:p>
          </table:table-cell>
          <table:table-cell office:value-type="float" office:value="1.22388" calcext:value-type="float">
            <text:p>1.22388</text:p>
          </table:table-cell>
          <table:table-cell table:number-columns-repeated="6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.33" calcext:value-type="float">
            <text:p>1.33</text:p>
          </table:table-cell>
          <table:table-cell office:value-type="float" office:value="1.23876" calcext:value-type="float">
            <text:p>1.23876</text:p>
          </table:table-cell>
          <table:table-cell table:number-columns-repeated="6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96" calcext:value-type="float">
            <text:p>0.96</text:p>
          </table:table-cell>
          <table:table-cell office:value-type="float" office:value="0.50592" calcext:value-type="float">
            <text:p>0.50592</text:p>
          </table:table-cell>
          <table:table-cell table:number-columns-repeated="61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.3</text:p>
          </table:table-cell>
          <table:table-cell office:value-type="float" office:value="0.5332" calcext:value-type="float">
            <text:p>0.5332</text:p>
          </table:table-cell>
          <table:table-cell table:number-columns-repeated="61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.24" calcext:value-type="float">
            <text:p>1.24</text:p>
          </table:table-cell>
          <table:table-cell office:value-type="float" office:value="1.38136" calcext:value-type="float">
            <text:p>1.38136</text:p>
          </table:table-cell>
          <table:table-cell table:number-columns-repeated="61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41" calcext:value-type="float">
            <text:p>0.41</text:p>
          </table:table-cell>
          <table:table-cell office:value-type="float" office:value="1.54504" calcext:value-type="float">
            <text:p>1.54504</text:p>
          </table:table-cell>
          <table:table-cell table:number-columns-repeated="61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53" calcext:value-type="float">
            <text:p>0.53</text:p>
          </table:table-cell>
          <table:table-cell office:value-type="float" office:value="1.70004" calcext:value-type="float">
            <text:p>1.70004</text:p>
          </table:table-cell>
          <table:table-cell table:number-columns-repeated="61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46" calcext:value-type="float">
            <text:p>0.46</text:p>
          </table:table-cell>
          <table:table-cell office:value-type="float" office:value="1.83644" calcext:value-type="float">
            <text:p>1.83644</text:p>
          </table:table-cell>
          <table:table-cell table:number-columns-repeated="61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57" calcext:value-type="float">
            <text:p>0.57</text:p>
          </table:table-cell>
          <table:table-cell office:value-type="float" office:value="1.97532" calcext:value-type="float">
            <text:p>1.97532</text:p>
          </table:table-cell>
          <table:table-cell table:number-columns-repeated="61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74" calcext:value-type="float">
            <text:p>0.74</text:p>
          </table:table-cell>
          <table:table-cell office:value-type="float" office:value="1.87116" calcext:value-type="float">
            <text:p>1.87116</text:p>
          </table:table-cell>
          <table:table-cell table:number-columns-repeated="61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.03" calcext:value-type="float">
            <text:p>1.03</text:p>
          </table:table-cell>
          <table:table-cell office:value-type="float" office:value="1.63804" calcext:value-type="float">
            <text:p>1.63804</text:p>
          </table:table-cell>
          <table:table-cell table:number-columns-repeated="61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97" calcext:value-type="float">
            <text:p>0.97</text:p>
          </table:table-cell>
          <table:table-cell office:value-type="float" office:value="1.51652" calcext:value-type="float">
            <text:p>1.51652</text:p>
          </table:table-cell>
          <table:table-cell table:number-columns-repeated="61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.75" calcext:value-type="float">
            <text:p>2.75</text:p>
          </table:table-cell>
          <table:table-cell office:value-type="float" office:value="1.47312" calcext:value-type="float">
            <text:p>1.47312</text:p>
          </table:table-cell>
          <table:table-cell table:number-columns-repeated="61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.11" calcext:value-type="float">
            <text:p>1.11</text:p>
          </table:table-cell>
          <table:table-cell office:value-type="float" office:value="1.17924" calcext:value-type="float">
            <text:p>1.17924</text:p>
          </table:table-cell>
          <table:table-cell table:number-columns-repeated="61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8" calcext:value-type="float">
            <text:p>0.8</text:p>
          </table:table-cell>
          <table:table-cell office:value-type="float" office:value="1.0974" calcext:value-type="float">
            <text:p>1.0974</text:p>
          </table:table-cell>
          <table:table-cell table:number-columns-repeated="61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76" calcext:value-type="float">
            <text:p>0.76</text:p>
          </table:table-cell>
          <table:table-cell office:value-type="float" office:value="1.07136" calcext:value-type="float">
            <text:p>1.07136</text:p>
          </table:table-cell>
          <table:table-cell table:number-columns-repeated="61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75" calcext:value-type="float">
            <text:p>0.75</text:p>
          </table:table-cell>
          <table:table-cell office:value-type="float" office:value="1.04284" calcext:value-type="float">
            <text:p>1.04284</text:p>
          </table:table-cell>
          <table:table-cell table:number-columns-repeated="61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77" calcext:value-type="float">
            <text:p>0.77</text:p>
          </table:table-cell>
          <table:table-cell office:value-type="float" office:value="1.07012" calcext:value-type="float">
            <text:p>1.07012</text:p>
          </table:table-cell>
          <table:table-cell table:number-columns-repeated="6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76" calcext:value-type="float">
            <text:p>0.76</text:p>
          </table:table-cell>
          <table:table-cell office:value-type="float" office:value="1.15568" calcext:value-type="float">
            <text:p>1.15568</text:p>
          </table:table-cell>
          <table:table-cell table:number-columns-repeated="61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97" calcext:value-type="float">
            <text:p>0.97</text:p>
          </table:table-cell>
          <table:table-cell office:value-type="float" office:value="18.00108" calcext:value-type="float">
            <text:p>18.00108</text:p>
          </table:table-cell>
          <table:table-cell table:number-columns-repeated="61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78" calcext:value-type="float">
            <text:p>0.78</text:p>
          </table:table-cell>
          <table:table-cell office:value-type="float" office:value="37.20992" calcext:value-type="float">
            <text:p>37.20992</text:p>
          </table:table-cell>
          <table:table-cell table:number-columns-repeated="61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68" calcext:value-type="float">
            <text:p>0.68</text:p>
          </table:table-cell>
          <table:table-cell office:value-type="float" office:value="22.32248" calcext:value-type="float">
            <text:p>22.32248</text:p>
          </table:table-cell>
          <table:table-cell table:number-columns-repeated="61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.2</text:p>
          </table:table-cell>
          <table:table-cell office:value-type="float" office:value="4.092" calcext:value-type="float">
            <text:p>4.092</text:p>
          </table:table-cell>
          <table:table-cell table:number-columns-repeated="61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75" calcext:value-type="float">
            <text:p>0.75</text:p>
          </table:table-cell>
          <table:table-cell office:value-type="float" office:value="3.61336" calcext:value-type="float">
            <text:p>3.61336</text:p>
          </table:table-cell>
          <table:table-cell table:number-columns-repeated="6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72" calcext:value-type="float">
            <text:p>0.72</text:p>
          </table:table-cell>
          <table:table-cell office:value-type="float" office:value="1.64796" calcext:value-type="float">
            <text:p>1.64796</text:p>
          </table:table-cell>
          <table:table-cell table:number-columns-repeated="6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42" calcext:value-type="float">
            <text:p>0.42</text:p>
          </table:table-cell>
          <table:table-cell office:value-type="float" office:value="1.22636" calcext:value-type="float">
            <text:p>1.22636</text:p>
          </table:table-cell>
          <table:table-cell table:number-columns-repeated="6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36" calcext:value-type="float">
            <text:p>0.36</text:p>
          </table:table-cell>
          <table:table-cell office:value-type="float" office:value="1.1842" calcext:value-type="float">
            <text:p>1.1842</text:p>
          </table:table-cell>
          <table:table-cell table:number-columns-repeated="61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.72" calcext:value-type="float">
            <text:p>1.72</text:p>
          </table:table-cell>
          <table:table-cell office:value-type="float" office:value="1.1036" calcext:value-type="float">
            <text:p>1.1036</text:p>
          </table:table-cell>
          <table:table-cell table:number-columns-repeated="6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.05" calcext:value-type="float">
            <text:p>1.05</text:p>
          </table:table-cell>
          <table:table-cell office:value-type="float" office:value="1.12716" calcext:value-type="float">
            <text:p>1.12716</text:p>
          </table:table-cell>
          <table:table-cell table:number-columns-repeated="6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84" calcext:value-type="float">
            <text:p>0.84</text:p>
          </table:table-cell>
          <table:table-cell office:value-type="float" office:value="1.19908" calcext:value-type="float">
            <text:p>1.19908</text:p>
          </table:table-cell>
          <table:table-cell table:number-columns-repeated="6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.35" calcext:value-type="float">
            <text:p>1.35</text:p>
          </table:table-cell>
          <table:table-cell office:value-type="float" office:value="1.17552" calcext:value-type="float">
            <text:p>1.17552</text:p>
          </table:table-cell>
          <table:table-cell table:number-columns-repeated="6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92" calcext:value-type="float">
            <text:p>0.92</text:p>
          </table:table-cell>
          <table:table-cell office:value-type="float" office:value="1.06516" calcext:value-type="float">
            <text:p>1.06516</text:p>
          </table:table-cell>
          <table:table-cell table:number-columns-repeated="6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.01" calcext:value-type="float">
            <text:p>1.01</text:p>
          </table:table-cell>
          <table:table-cell office:value-type="float" office:value="0.95976" calcext:value-type="float">
            <text:p>0.95976</text:p>
          </table:table-cell>
          <table:table-cell table:number-columns-repeated="6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.05" calcext:value-type="float">
            <text:p>2.05</text:p>
          </table:table-cell>
          <table:table-cell office:value-type="float" office:value="0.61504" calcext:value-type="float">
            <text:p>0.61504</text:p>
          </table:table-cell>
          <table:table-cell table:number-columns-repeated="61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95" calcext:value-type="float">
            <text:p>0.95</text:p>
          </table:table-cell>
          <table:table-cell office:value-type="float" office:value="0.3596" calcext:value-type="float">
            <text:p>0.3596</text:p>
          </table:table-cell>
          <table:table-cell table:number-columns-repeated="6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.35" calcext:value-type="float">
            <text:p>1.35</text:p>
          </table:table-cell>
          <table:table-cell office:value-type="float" office:value="0.05208" calcext:value-type="float">
            <text:p>0.05208</text:p>
          </table:table-cell>
          <table:table-cell table:number-columns-repeated="61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.54" calcext:value-type="float">
            <text:p>1.54</text:p>
          </table:table-cell>
          <table:table-cell office:value-type="float" office:value="-0.00868" calcext:value-type="float">
            <text:p>-0.00868</text:p>
          </table:table-cell>
          <table:table-cell table:number-columns-repeated="6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.81" calcext:value-type="float">
            <text:p>1.81</text:p>
          </table:table-cell>
          <table:table-cell office:value-type="float" office:value="-0.00248" calcext:value-type="float">
            <text:p>-0.00248</text:p>
          </table:table-cell>
          <table:table-cell table:number-columns-repeated="6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.32" calcext:value-type="float">
            <text:p>1.32</text:p>
          </table:table-cell>
          <table:table-cell office:value-type="float" office:value="-0.0248" calcext:value-type="float">
            <text:p>-0.0248</text:p>
          </table:table-cell>
          <table:table-cell table:number-columns-repeated="6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58" calcext:value-type="float">
            <text:p>0.58</text:p>
          </table:table-cell>
          <table:table-cell office:value-type="float" office:value="-0.13888" calcext:value-type="float">
            <text:p>-0.13888</text:p>
          </table:table-cell>
          <table:table-cell table:number-columns-repeated="61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54" calcext:value-type="float">
            <text:p>0.54</text:p>
          </table:table-cell>
          <table:table-cell office:value-type="float" office:value="-0.1426" calcext:value-type="float">
            <text:p>-0.1426</text:p>
          </table:table-cell>
          <table:table-cell table:number-columns-repeated="6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54" calcext:value-type="float">
            <text:p>0.54</text:p>
          </table:table-cell>
          <table:table-cell office:value-type="float" office:value="-0.13888" calcext:value-type="float">
            <text:p>-0.13888</text:p>
          </table:table-cell>
          <table:table-cell table:number-columns-repeated="61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5" calcext:value-type="float">
            <text:p>0.5</text:p>
          </table:table-cell>
          <table:table-cell office:value-type="float" office:value="-0.00372" calcext:value-type="float">
            <text:p>-0.00372</text:p>
          </table:table-cell>
          <table:table-cell table:number-columns-repeated="61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78" calcext:value-type="float">
            <text:p>0.78</text:p>
          </table:table-cell>
          <table:table-cell office:value-type="float" office:value="0.22444" calcext:value-type="float">
            <text:p>0.22444</text:p>
          </table:table-cell>
          <table:table-cell table:number-columns-repeated="6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78" calcext:value-type="float">
            <text:p>0.78</text:p>
          </table:table-cell>
          <table:table-cell office:value-type="float" office:value="0.32364" calcext:value-type="float">
            <text:p>0.32364</text:p>
          </table:table-cell>
          <table:table-cell table:number-columns-repeated="6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63" calcext:value-type="float">
            <text:p>0.63</text:p>
          </table:table-cell>
          <table:table-cell office:value-type="float" office:value="0.36952" calcext:value-type="float">
            <text:p>0.36952</text:p>
          </table:table-cell>
          <table:table-cell table:number-columns-repeated="61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69" calcext:value-type="float">
            <text:p>0.69</text:p>
          </table:table-cell>
          <table:table-cell office:value-type="float" office:value="0.36208" calcext:value-type="float">
            <text:p>0.36208</text:p>
          </table:table-cell>
          <table:table-cell table:number-columns-repeated="6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76" calcext:value-type="float">
            <text:p>0.76</text:p>
          </table:table-cell>
          <table:table-cell office:value-type="float" office:value="0.33108" calcext:value-type="float">
            <text:p>0.33108</text:p>
          </table:table-cell>
          <table:table-cell table:number-columns-repeated="6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46" calcext:value-type="float">
            <text:p>0.46</text:p>
          </table:table-cell>
          <table:table-cell office:value-type="float" office:value="0.186" calcext:value-type="float">
            <text:p>0.186</text:p>
          </table:table-cell>
          <table:table-cell table:number-columns-repeated="61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33" calcext:value-type="float">
            <text:p>0.33</text:p>
          </table:table-cell>
          <table:table-cell office:value-type="float" office:value="-0.11656" calcext:value-type="float">
            <text:p>-0.11656</text:p>
          </table:table-cell>
          <table:table-cell table:number-columns-repeated="61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25" calcext:value-type="float">
            <text:p>0.25</text:p>
          </table:table-cell>
          <table:table-cell office:value-type="float" office:value="-0.16864" calcext:value-type="float">
            <text:p>-0.16864</text:p>
          </table:table-cell>
          <table:table-cell table:number-columns-repeated="61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32" calcext:value-type="float">
            <text:p>0.32</text:p>
          </table:table-cell>
          <table:table-cell office:value-type="float" office:value="-0.23064" calcext:value-type="float">
            <text:p>-0.23064</text:p>
          </table:table-cell>
          <table:table-cell table:number-columns-repeated="61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22" calcext:value-type="float">
            <text:p>0.22</text:p>
          </table:table-cell>
          <table:table-cell office:value-type="float" office:value="-0.2356" calcext:value-type="float">
            <text:p>-0.2356</text:p>
          </table:table-cell>
          <table:table-cell table:number-columns-repeated="61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5" calcext:value-type="float">
            <text:p>0.5</text:p>
          </table:table-cell>
          <table:table-cell office:value-type="float" office:value="-0.00992" calcext:value-type="float">
            <text:p>-0.00992</text:p>
          </table:table-cell>
          <table:table-cell table:number-columns-repeated="6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89" calcext:value-type="float">
            <text:p>0.89</text:p>
          </table:table-cell>
          <table:table-cell office:value-type="float" office:value="0.031" calcext:value-type="float">
            <text:p>0.031</text:p>
          </table:table-cell>
          <table:table-cell table:number-columns-repeated="61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46" calcext:value-type="float">
            <text:p>0.46</text:p>
          </table:table-cell>
          <table:table-cell office:value-type="float" office:value="0.031" calcext:value-type="float">
            <text:p>0.031</text:p>
          </table:table-cell>
          <table:table-cell table:number-columns-repeated="61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55" calcext:value-type="float">
            <text:p>0.55</text:p>
          </table:table-cell>
          <table:table-cell office:value-type="float" office:value="0.01116" calcext:value-type="float">
            <text:p>0.01116</text:p>
          </table:table-cell>
          <table:table-cell table:number-columns-repeated="61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.04" calcext:value-type="float">
            <text:p>1.04</text:p>
          </table:table-cell>
          <table:table-cell office:value-type="float" office:value="-0.00868" calcext:value-type="float">
            <text:p>-0.00868</text:p>
          </table:table-cell>
          <table:table-cell table:number-columns-repeated="61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.16" calcext:value-type="float">
            <text:p>1.16</text:p>
          </table:table-cell>
          <table:table-cell office:value-type="float" office:value="-0.06076" calcext:value-type="float">
            <text:p>-0.06076</text:p>
          </table:table-cell>
          <table:table-cell table:number-columns-repeated="61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43" calcext:value-type="float">
            <text:p>0.43</text:p>
          </table:table-cell>
          <table:table-cell office:value-type="float" office:value="-0.24304" calcext:value-type="float">
            <text:p>-0.24304</text:p>
          </table:table-cell>
          <table:table-cell table:number-columns-repeated="61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73" calcext:value-type="float">
            <text:p>0.73</text:p>
          </table:table-cell>
          <table:table-cell office:value-type="float" office:value="-0.42532" calcext:value-type="float">
            <text:p>-0.42532</text:p>
          </table:table-cell>
          <table:table-cell table:number-columns-repeated="61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47" calcext:value-type="float">
            <text:p>0.47</text:p>
          </table:table-cell>
          <table:table-cell office:value-type="float" office:value="-0.4588" calcext:value-type="float">
            <text:p>-0.4588</text:p>
          </table:table-cell>
          <table:table-cell table:number-columns-repeated="61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41" calcext:value-type="float">
            <text:p>0.41</text:p>
          </table:table-cell>
          <table:table-cell office:value-type="float" office:value="-0.4588" calcext:value-type="float">
            <text:p>-0.4588</text:p>
          </table:table-cell>
          <table:table-cell table:number-columns-repeated="6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48" calcext:value-type="float">
            <text:p>0.48</text:p>
          </table:table-cell>
          <table:table-cell office:value-type="float" office:value="-0.4216" calcext:value-type="float">
            <text:p>-0.4216</text:p>
          </table:table-cell>
          <table:table-cell table:number-columns-repeated="61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5" calcext:value-type="float">
            <text:p>0.5</text:p>
          </table:table-cell>
          <table:table-cell office:value-type="float" office:value="-0.33108" calcext:value-type="float">
            <text:p>-0.33108</text:p>
          </table:table-cell>
          <table:table-cell table:number-columns-repeated="61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39" calcext:value-type="float">
            <text:p>0.39</text:p>
          </table:table-cell>
          <table:table-cell office:value-type="float" office:value="-0.15624" calcext:value-type="float">
            <text:p>-0.15624</text:p>
          </table:table-cell>
          <table:table-cell table:number-columns-repeated="61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54" calcext:value-type="float">
            <text:p>0.54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.12" calcext:value-type="float">
            <text:p>1.12</text:p>
          </table:table-cell>
          <table:table-cell office:value-type="float" office:value="0.25544" calcext:value-type="float">
            <text:p>0.25544</text:p>
          </table:table-cell>
          <table:table-cell table:number-columns-repeated="61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59" calcext:value-type="float">
            <text:p>0.59</text:p>
          </table:table-cell>
          <table:table-cell office:value-type="float" office:value="0.3596" calcext:value-type="float">
            <text:p>0.3596</text:p>
          </table:table-cell>
          <table:table-cell table:number-columns-repeated="61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63" calcext:value-type="float">
            <text:p>0.63</text:p>
          </table:table-cell>
          <table:table-cell office:value-type="float" office:value="0.36952" calcext:value-type="float">
            <text:p>0.36952</text:p>
          </table:table-cell>
          <table:table-cell table:number-columns-repeated="61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92" calcext:value-type="float">
            <text:p>0.92</text:p>
          </table:table-cell>
          <table:table-cell office:value-type="float" office:value="0.27776" calcext:value-type="float">
            <text:p>0.27776</text:p>
          </table:table-cell>
          <table:table-cell table:number-columns-repeated="61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53" calcext:value-type="float">
            <text:p>0.53</text:p>
          </table:table-cell>
          <table:table-cell office:value-type="float" office:value="0.06696" calcext:value-type="float">
            <text:p>0.06696</text:p>
          </table:table-cell>
          <table:table-cell table:number-columns-repeated="6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48" calcext:value-type="float">
            <text:p>0.48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8" calcext:value-type="float">
            <text:p>0.8</text:p>
          </table:table-cell>
          <table:table-cell office:value-type="float" office:value="0.04588" calcext:value-type="float">
            <text:p>0.04588</text:p>
          </table:table-cell>
          <table:table-cell table:number-columns-repeated="61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86" calcext:value-type="float">
            <text:p>0.86</text:p>
          </table:table-cell>
          <table:table-cell office:value-type="float" office:value="0.35836" calcext:value-type="float">
            <text:p>0.35836</text:p>
          </table:table-cell>
          <table:table-cell table:number-columns-repeated="61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92" calcext:value-type="float">
            <text:p>0.92</text:p>
          </table:table-cell>
          <table:table-cell office:value-type="float" office:value="1.10608" calcext:value-type="float">
            <text:p>1.10608</text:p>
          </table:table-cell>
          <table:table-cell table:number-columns-repeated="61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96" calcext:value-type="float">
            <text:p>0.96</text:p>
          </table:table-cell>
          <table:table-cell office:value-type="float" office:value="1.23628" calcext:value-type="float">
            <text:p>1.23628</text:p>
          </table:table-cell>
          <table:table-cell table:number-columns-repeated="61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89" calcext:value-type="float">
            <text:p>0.89</text:p>
          </table:table-cell>
          <table:table-cell office:value-type="float" office:value="1.3082" calcext:value-type="float">
            <text:p>1.3082</text:p>
          </table:table-cell>
          <table:table-cell table:number-columns-repeated="61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96" calcext:value-type="float">
            <text:p>0.96</text:p>
          </table:table-cell>
          <table:table-cell office:value-type="float" office:value="1.13832" calcext:value-type="float">
            <text:p>1.13832</text:p>
          </table:table-cell>
          <table:table-cell table:number-columns-repeated="61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56" calcext:value-type="float">
            <text:p>0.56</text:p>
          </table:table-cell>
          <table:table-cell office:value-type="float" office:value="0.72416" calcext:value-type="float">
            <text:p>0.72416</text:p>
          </table:table-cell>
          <table:table-cell table:number-columns-repeated="61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.14" calcext:value-type="float">
            <text:p>1.14</text:p>
          </table:table-cell>
          <table:table-cell office:value-type="float" office:value="0.33232" calcext:value-type="float">
            <text:p>0.33232</text:p>
          </table:table-cell>
          <table:table-cell table:number-columns-repeated="61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53" calcext:value-type="float">
            <text:p>0.53</text:p>
          </table:table-cell>
          <table:table-cell office:value-type="float" office:value="0.1612" calcext:value-type="float">
            <text:p>0.1612</text:p>
          </table:table-cell>
          <table:table-cell table:number-columns-repeated="61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65" calcext:value-type="float">
            <text:p>0.65</text:p>
          </table:table-cell>
          <table:table-cell office:value-type="float" office:value="0.07316" calcext:value-type="float">
            <text:p>0.07316</text:p>
          </table:table-cell>
          <table:table-cell table:number-columns-repeated="61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45" calcext:value-type="float">
            <text:p>0.45</text:p>
          </table:table-cell>
          <table:table-cell office:value-type="float" office:value="0.01364" calcext:value-type="float">
            <text:p>0.01364</text:p>
          </table:table-cell>
          <table:table-cell table:number-columns-repeated="61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36" calcext:value-type="float">
            <text:p>0.36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4" calcext:value-type="float">
            <text:p>0.4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29" calcext:value-type="float">
            <text:p>0.29</text:p>
          </table:table-cell>
          <table:table-cell office:value-type="float" office:value="0.07316" calcext:value-type="float">
            <text:p>0.07316</text:p>
          </table:table-cell>
          <table:table-cell table:number-columns-repeated="61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67" calcext:value-type="float">
            <text:p>0.67</text:p>
          </table:table-cell>
          <table:table-cell office:value-type="float" office:value="0.23064" calcext:value-type="float">
            <text:p>0.23064</text:p>
          </table:table-cell>
          <table:table-cell table:number-columns-repeated="61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86" calcext:value-type="float">
            <text:p>0.86</text:p>
          </table:table-cell>
          <table:table-cell office:value-type="float" office:value="0.49476" calcext:value-type="float">
            <text:p>0.49476</text:p>
          </table:table-cell>
          <table:table-cell table:number-columns-repeated="61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25" calcext:value-type="float">
            <text:p>0.25</text:p>
          </table:table-cell>
          <table:table-cell office:value-type="float" office:value="0.6138" calcext:value-type="float">
            <text:p>0.6138</text:p>
          </table:table-cell>
          <table:table-cell table:number-columns-repeated="61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22" calcext:value-type="float">
            <text:p>0.22</text:p>
          </table:table-cell>
          <table:table-cell office:value-type="float" office:value="0.39308" calcext:value-type="float">
            <text:p>0.39308</text:p>
          </table:table-cell>
          <table:table-cell table:number-columns-repeated="61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38" calcext:value-type="float">
            <text:p>0.38</text:p>
          </table:table-cell>
          <table:table-cell office:value-type="float" office:value="0.279" calcext:value-type="float">
            <text:p>0.279</text:p>
          </table:table-cell>
          <table:table-cell table:number-columns-repeated="61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3" calcext:value-type="float">
            <text:p>0.3</text:p>
          </table:table-cell>
          <table:table-cell office:value-type="float" office:value="0.22692" calcext:value-type="float">
            <text:p>0.22692</text:p>
          </table:table-cell>
          <table:table-cell table:number-columns-repeated="61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54" calcext:value-type="float">
            <text:p>0.54</text:p>
          </table:table-cell>
          <table:table-cell office:value-type="float" office:value="0.217" calcext:value-type="float">
            <text:p>0.217</text:p>
          </table:table-cell>
          <table:table-cell table:number-columns-repeated="61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54" calcext:value-type="float">
            <text:p>0.54</text:p>
          </table:table-cell>
          <table:table-cell office:value-type="float" office:value="0.17484" calcext:value-type="float">
            <text:p>0.17484</text:p>
          </table:table-cell>
          <table:table-cell table:number-columns-repeated="61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office:value-type="float" office:value="0.16368" calcext:value-type="float">
            <text:p>0.16368</text:p>
          </table:table-cell>
          <table:table-cell table:number-columns-repeated="61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43" calcext:value-type="float">
            <text:p>0.43</text:p>
          </table:table-cell>
          <table:table-cell office:value-type="float" office:value="0.19592" calcext:value-type="float">
            <text:p>0.19592</text:p>
          </table:table-cell>
          <table:table-cell table:number-columns-repeated="61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48" calcext:value-type="float">
            <text:p>0.48</text:p>
          </table:table-cell>
          <table:table-cell office:value-type="float" office:value="0.2294" calcext:value-type="float">
            <text:p>0.2294</text:p>
          </table:table-cell>
          <table:table-cell table:number-columns-repeated="61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37" calcext:value-type="float">
            <text:p>0.37</text:p>
          </table:table-cell>
          <table:table-cell office:value-type="float" office:value="0.25792" calcext:value-type="float">
            <text:p>0.25792</text:p>
          </table:table-cell>
          <table:table-cell table:number-columns-repeated="61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.59" calcext:value-type="float">
            <text:p>1.59</text:p>
          </table:table-cell>
          <table:table-cell office:value-type="float" office:value="0.25792" calcext:value-type="float">
            <text:p>0.25792</text:p>
          </table:table-cell>
          <table:table-cell table:number-columns-repeated="61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61" calcext:value-type="float">
            <text:p>0.61</text:p>
          </table:table-cell>
          <table:table-cell office:value-type="float" office:value="0.2356" calcext:value-type="float">
            <text:p>0.2356</text:p>
          </table:table-cell>
          <table:table-cell table:number-columns-repeated="61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.24" calcext:value-type="float">
            <text:p>1.24</text:p>
          </table:table-cell>
          <table:table-cell office:value-type="float" office:value="0.17732" calcext:value-type="float">
            <text:p>0.17732</text:p>
          </table:table-cell>
          <table:table-cell table:number-columns-repeated="61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.02" calcext:value-type="float">
            <text:p>1.02</text:p>
          </table:table-cell>
          <table:table-cell office:value-type="float" office:value="0.06448" calcext:value-type="float">
            <text:p>0.06448</text:p>
          </table:table-cell>
          <table:table-cell table:number-columns-repeated="61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75" calcext:value-type="float">
            <text:p>0.75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.86" calcext:value-type="float">
            <text:p>1.86</text:p>
          </table:table-cell>
          <table:table-cell office:value-type="float" office:value="-0.07564" calcext:value-type="float">
            <text:p>-0.07564</text:p>
          </table:table-cell>
          <table:table-cell table:number-columns-repeated="61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.27" calcext:value-type="float">
            <text:p>1.27</text:p>
          </table:table-cell>
          <table:table-cell office:value-type="float" office:value="-0.19468" calcext:value-type="float">
            <text:p>-0.19468</text:p>
          </table:table-cell>
          <table:table-cell table:number-columns-repeated="61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34" calcext:value-type="float">
            <text:p>0.34</text:p>
          </table:table-cell>
          <table:table-cell office:value-type="float" office:value="-0.2046" calcext:value-type="float">
            <text:p>-0.2046</text:p>
          </table:table-cell>
          <table:table-cell table:number-columns-repeated="61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47" calcext:value-type="float">
            <text:p>0.47</text:p>
          </table:table-cell>
          <table:table-cell office:value-type="float" office:value="-0.18228" calcext:value-type="float">
            <text:p>-0.18228</text:p>
          </table:table-cell>
          <table:table-cell table:number-columns-repeated="61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35" calcext:value-type="float">
            <text:p>0.35</text:p>
          </table:table-cell>
          <table:table-cell office:value-type="float" office:value="-0.14508" calcext:value-type="float">
            <text:p>-0.14508</text:p>
          </table:table-cell>
          <table:table-cell table:number-columns-repeated="61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43" calcext:value-type="float">
            <text:p>0.43</text:p>
          </table:table-cell>
          <table:table-cell office:value-type="float" office:value="-0.09176" calcext:value-type="float">
            <text:p>-0.09176</text:p>
          </table:table-cell>
          <table:table-cell table:number-columns-repeated="61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42" calcext:value-type="float">
            <text:p>0.42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67" calcext:value-type="float">
            <text:p>0.67</text:p>
          </table:table-cell>
          <table:table-cell office:value-type="float" office:value="0.1178" calcext:value-type="float">
            <text:p>0.1178</text:p>
          </table:table-cell>
          <table:table-cell table:number-columns-repeated="61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73" calcext:value-type="float">
            <text:p>0.73</text:p>
          </table:table-cell>
          <table:table-cell office:value-type="float" office:value="0.25296" calcext:value-type="float">
            <text:p>0.25296</text:p>
          </table:table-cell>
          <table:table-cell table:number-columns-repeated="61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88" calcext:value-type="float">
            <text:p>0.88</text:p>
          </table:table-cell>
          <table:table-cell office:value-type="float" office:value="0.37696" calcext:value-type="float">
            <text:p>0.37696</text:p>
          </table:table-cell>
          <table:table-cell table:number-columns-repeated="61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.02" calcext:value-type="float">
            <text:p>1.02</text:p>
          </table:table-cell>
          <table:table-cell office:value-type="float" office:value="0.48732" calcext:value-type="float">
            <text:p>0.48732</text:p>
          </table:table-cell>
          <table:table-cell table:number-columns-repeated="61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95" calcext:value-type="float">
            <text:p>0.95</text:p>
          </table:table-cell>
          <table:table-cell office:value-type="float" office:value="0.43524" calcext:value-type="float">
            <text:p>0.43524</text:p>
          </table:table-cell>
          <table:table-cell table:number-columns-repeated="61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37" calcext:value-type="float">
            <text:p>0.37</text:p>
          </table:table-cell>
          <table:table-cell office:value-type="float" office:value="0.28148" calcext:value-type="float">
            <text:p>0.28148</text:p>
          </table:table-cell>
          <table:table-cell table:number-columns-repeated="61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.58" calcext:value-type="float">
            <text:p>1.58</text:p>
          </table:table-cell>
          <table:table-cell office:value-type="float" office:value="0.27156" calcext:value-type="float">
            <text:p>0.27156</text:p>
          </table:table-cell>
          <table:table-cell table:number-columns-repeated="61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46" calcext:value-type="float">
            <text:p>0.46</text:p>
          </table:table-cell>
          <table:table-cell office:value-type="float" office:value="0.2232" calcext:value-type="float">
            <text:p>0.2232</text:p>
          </table:table-cell>
          <table:table-cell table:number-columns-repeated="6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87" calcext:value-type="float">
            <text:p>0.87</text:p>
          </table:table-cell>
          <table:table-cell office:value-type="float" office:value="0.21328" calcext:value-type="float">
            <text:p>0.21328</text:p>
          </table:table-cell>
          <table:table-cell table:number-columns-repeated="6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2.01" calcext:value-type="float">
            <text:p>2.01</text:p>
          </table:table-cell>
          <table:table-cell office:value-type="float" office:value="0.18228" calcext:value-type="float">
            <text:p>0.18228</text:p>
          </table:table-cell>
          <table:table-cell table:number-columns-repeated="61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.66" calcext:value-type="float">
            <text:p>1.66</text:p>
          </table:table-cell>
          <table:table-cell office:value-type="float" office:value="0.15996" calcext:value-type="float">
            <text:p>0.15996</text:p>
          </table:table-cell>
          <table:table-cell table:number-columns-repeated="61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68" calcext:value-type="float">
            <text:p>0.68</text:p>
          </table:table-cell>
          <table:table-cell office:value-type="float" office:value="0.12896" calcext:value-type="float">
            <text:p>0.12896</text:p>
          </table:table-cell>
          <table:table-cell table:number-columns-repeated="61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62" calcext:value-type="float">
            <text:p>0.62</text:p>
          </table:table-cell>
          <table:table-cell office:value-type="float" office:value="0.1302" calcext:value-type="float">
            <text:p>0.1302</text:p>
          </table:table-cell>
          <table:table-cell table:number-columns-repeated="61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.19" calcext:value-type="float">
            <text:p>1.19</text:p>
          </table:table-cell>
          <table:table-cell office:value-type="float" office:value="0.124" calcext:value-type="float">
            <text:p>0.124</text:p>
          </table:table-cell>
          <table:table-cell table:number-columns-repeated="61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.85</text:p>
          </table:table-cell>
          <table:table-cell office:value-type="float" office:value="0.07192" calcext:value-type="float">
            <text:p>0.07192</text:p>
          </table:table-cell>
          <table:table-cell table:number-columns-repeated="61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65" calcext:value-type="float">
            <text:p>0.65</text:p>
          </table:table-cell>
          <table:table-cell office:value-type="float" office:value="0.00744" calcext:value-type="float">
            <text:p>0.00744</text:p>
          </table:table-cell>
          <table:table-cell table:number-columns-repeated="61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28" calcext:value-type="float">
            <text:p>0.28</text:p>
          </table:table-cell>
          <table:table-cell office:value-type="float" office:value="-0.02728" calcext:value-type="float">
            <text:p>-0.02728</text:p>
          </table:table-cell>
          <table:table-cell table:number-columns-repeated="61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27" calcext:value-type="float">
            <text:p>0.27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36" calcext:value-type="float">
            <text:p>0.36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27" calcext:value-type="float">
            <text:p>0.27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27" calcext:value-type="float">
            <text:p>0.27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4" calcext:value-type="float">
            <text:p>0.4</text:p>
          </table:table-cell>
          <table:table-cell office:value-type="float" office:value="0.03472" calcext:value-type="float">
            <text:p>0.03472</text:p>
          </table:table-cell>
          <table:table-cell table:number-columns-repeated="61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31" calcext:value-type="float">
            <text:p>0.31</text:p>
          </table:table-cell>
          <table:table-cell office:value-type="float" office:value="0.02852" calcext:value-type="float">
            <text:p>0.02852</text:p>
          </table:table-cell>
          <table:table-cell table:number-columns-repeated="61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57" calcext:value-type="float">
            <text:p>0.57</text:p>
          </table:table-cell>
          <table:table-cell office:value-type="float" office:value="0.124" calcext:value-type="float">
            <text:p>0.124</text:p>
          </table:table-cell>
          <table:table-cell table:number-columns-repeated="61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73" calcext:value-type="float">
            <text:p>0.73</text:p>
          </table:table-cell>
          <table:table-cell office:value-type="float" office:value="0.28024" calcext:value-type="float">
            <text:p>0.28024</text:p>
          </table:table-cell>
          <table:table-cell table:number-columns-repeated="61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66" calcext:value-type="float">
            <text:p>0.66</text:p>
          </table:table-cell>
          <table:table-cell office:value-type="float" office:value="0.38192" calcext:value-type="float">
            <text:p>0.38192</text:p>
          </table:table-cell>
          <table:table-cell table:number-columns-repeated="61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47" calcext:value-type="float">
            <text:p>0.47</text:p>
          </table:table-cell>
          <table:table-cell office:value-type="float" office:value="0.465" calcext:value-type="float">
            <text:p>0.465</text:p>
          </table:table-cell>
          <table:table-cell table:number-columns-repeated="61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54" calcext:value-type="float">
            <text:p>0.54</text:p>
          </table:table-cell>
          <table:table-cell office:value-type="float" office:value="0.4712" calcext:value-type="float">
            <text:p>0.4712</text:p>
          </table:table-cell>
          <table:table-cell table:number-columns-repeated="61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37" calcext:value-type="float">
            <text:p>0.37</text:p>
          </table:table-cell>
          <table:table-cell office:value-type="float" office:value="0.4278" calcext:value-type="float">
            <text:p>0.4278</text:p>
          </table:table-cell>
          <table:table-cell table:number-columns-repeated="61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39" calcext:value-type="float">
            <text:p>0.39</text:p>
          </table:table-cell>
          <table:table-cell office:value-type="float" office:value="0.41292" calcext:value-type="float">
            <text:p>0.41292</text:p>
          </table:table-cell>
          <table:table-cell table:number-columns-repeated="61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.96" calcext:value-type="float">
            <text:p>1.96</text:p>
          </table:table-cell>
          <table:table-cell office:value-type="float" office:value="0.4526" calcext:value-type="float">
            <text:p>0.4526</text:p>
          </table:table-cell>
          <table:table-cell table:number-columns-repeated="61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2.44" calcext:value-type="float">
            <text:p>2.44</text:p>
          </table:table-cell>
          <table:table-cell office:value-type="float" office:value="0.56916" calcext:value-type="float">
            <text:p>0.56916</text:p>
          </table:table-cell>
          <table:table-cell table:number-columns-repeated="6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7.05" calcext:value-type="float">
            <text:p>7.05</text:p>
          </table:table-cell>
          <table:table-cell office:value-type="float" office:value="0.61876" calcext:value-type="float">
            <text:p>0.61876</text:p>
          </table:table-cell>
          <table:table-cell table:number-columns-repeated="61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.28" calcext:value-type="float">
            <text:p>1.28</text:p>
          </table:table-cell>
          <table:table-cell office:value-type="float" office:value="0.73904" calcext:value-type="float">
            <text:p>0.73904</text:p>
          </table:table-cell>
          <table:table-cell table:number-columns-repeated="61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.31" calcext:value-type="float">
            <text:p>2.31</text:p>
          </table:table-cell>
          <table:table-cell office:value-type="float" office:value="0.8556" calcext:value-type="float">
            <text:p>0.8556</text:p>
          </table:table-cell>
          <table:table-cell table:number-columns-repeated="61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.33" calcext:value-type="float">
            <text:p>1.33</text:p>
          </table:table-cell>
          <table:table-cell office:value-type="float" office:value="0.76012" calcext:value-type="float">
            <text:p>0.76012</text:p>
          </table:table-cell>
          <table:table-cell table:number-columns-repeated="6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48" calcext:value-type="float">
            <text:p>0.48</text:p>
          </table:table-cell>
          <table:table-cell office:value-type="float" office:value="0.61628" calcext:value-type="float">
            <text:p>0.61628</text:p>
          </table:table-cell>
          <table:table-cell table:number-columns-repeated="61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45" calcext:value-type="float">
            <text:p>0.45</text:p>
          </table:table-cell>
          <table:table-cell office:value-type="float" office:value="0.61008" calcext:value-type="float">
            <text:p>0.61008</text:p>
          </table:table-cell>
          <table:table-cell table:number-columns-repeated="61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48" calcext:value-type="float">
            <text:p>0.48</text:p>
          </table:table-cell>
          <table:table-cell office:value-type="float" office:value="0.46996" calcext:value-type="float">
            <text:p>0.46996</text:p>
          </table:table-cell>
          <table:table-cell table:number-columns-repeated="61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94" calcext:value-type="float">
            <text:p>0.94</text:p>
          </table:table-cell>
          <table:table-cell office:value-type="float" office:value="0.33356" calcext:value-type="float">
            <text:p>0.33356</text:p>
          </table:table-cell>
          <table:table-cell table:number-columns-repeated="61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49" calcext:value-type="float">
            <text:p>0.49</text:p>
          </table:table-cell>
          <table:table-cell office:value-type="float" office:value="0.25172" calcext:value-type="float">
            <text:p>0.25172</text:p>
          </table:table-cell>
          <table:table-cell table:number-columns-repeated="61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76" calcext:value-type="float">
            <text:p>0.76</text:p>
          </table:table-cell>
          <table:table-cell office:value-type="float" office:value="0.2108" calcext:value-type="float">
            <text:p>0.2108</text:p>
          </table:table-cell>
          <table:table-cell table:number-columns-repeated="61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39" calcext:value-type="float">
            <text:p>0.39</text:p>
          </table:table-cell>
          <table:table-cell office:value-type="float" office:value="0.16864" calcext:value-type="float">
            <text:p>0.16864</text:p>
          </table:table-cell>
          <table:table-cell table:number-columns-repeated="61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36" calcext:value-type="float">
            <text:p>0.36</text:p>
          </table:table-cell>
          <table:table-cell office:value-type="float" office:value="0.12896" calcext:value-type="float">
            <text:p>0.12896</text:p>
          </table:table-cell>
          <table:table-cell table:number-columns-repeated="61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48" calcext:value-type="float">
            <text:p>0.48</text:p>
          </table:table-cell>
          <table:table-cell office:value-type="float" office:value="0.11656" calcext:value-type="float">
            <text:p>0.11656</text:p>
          </table:table-cell>
          <table:table-cell table:number-columns-repeated="6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34" calcext:value-type="float">
            <text:p>0.34</text:p>
          </table:table-cell>
          <table:table-cell office:value-type="float" office:value="0.14632" calcext:value-type="float">
            <text:p>0.14632</text:p>
          </table:table-cell>
          <table:table-cell table:number-columns-repeated="61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63" calcext:value-type="float">
            <text:p>0.63</text:p>
          </table:table-cell>
          <table:table-cell office:value-type="float" office:value="0.13764" calcext:value-type="float">
            <text:p>0.13764</text:p>
          </table:table-cell>
          <table:table-cell table:number-columns-repeated="61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73" calcext:value-type="float">
            <text:p>0.73</text:p>
          </table:table-cell>
          <table:table-cell office:value-type="float" office:value="0.22568" calcext:value-type="float">
            <text:p>0.22568</text:p>
          </table:table-cell>
          <table:table-cell table:number-columns-repeated="61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76" calcext:value-type="float">
            <text:p>0.76</text:p>
          </table:table-cell>
          <table:table-cell office:value-type="float" office:value="0.32736" calcext:value-type="float">
            <text:p>0.32736</text:p>
          </table:table-cell>
          <table:table-cell table:number-columns-repeated="61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36" calcext:value-type="float">
            <text:p>0.36</text:p>
          </table:table-cell>
          <table:table-cell office:value-type="float" office:value="0.341" calcext:value-type="float">
            <text:p>0.341</text:p>
          </table:table-cell>
          <table:table-cell table:number-columns-repeated="61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41" calcext:value-type="float">
            <text:p>0.41</text:p>
          </table:table-cell>
          <table:table-cell office:value-type="float" office:value="0.13144" calcext:value-type="float">
            <text:p>0.13144</text:p>
          </table:table-cell>
          <table:table-cell table:number-columns-repeated="61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42" calcext:value-type="float">
            <text:p>0.42</text:p>
          </table:table-cell>
          <table:table-cell office:value-type="float" office:value="0.1054" calcext:value-type="float">
            <text:p>0.1054</text:p>
          </table:table-cell>
          <table:table-cell table:number-columns-repeated="61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43" calcext:value-type="float">
            <text:p>0.43</text:p>
          </table:table-cell>
          <table:table-cell office:value-type="float" office:value="-0.00372" calcext:value-type="float">
            <text:p>-0.00372</text:p>
          </table:table-cell>
          <table:table-cell table:number-columns-repeated="61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38" calcext:value-type="float">
            <text:p>0.38</text:p>
          </table:table-cell>
          <table:table-cell office:value-type="float" office:value="-0.32488" calcext:value-type="float">
            <text:p>-0.32488</text:p>
          </table:table-cell>
          <table:table-cell table:number-columns-repeated="61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64" calcext:value-type="float">
            <text:p>0.64</text:p>
          </table:table-cell>
          <table:table-cell office:value-type="float" office:value="-0.24552" calcext:value-type="float">
            <text:p>-0.24552</text:p>
          </table:table-cell>
          <table:table-cell table:number-columns-repeated="61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56" calcext:value-type="float">
            <text:p>0.56</text:p>
          </table:table-cell>
          <table:table-cell office:value-type="float" office:value="-0.00372" calcext:value-type="float">
            <text:p>-0.00372</text:p>
          </table:table-cell>
          <table:table-cell table:number-columns-repeated="61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4" calcext:value-type="float">
            <text:p>0.4</text:p>
          </table:table-cell>
          <table:table-cell office:value-type="float" office:value="0.55676" calcext:value-type="float">
            <text:p>0.55676</text:p>
          </table:table-cell>
          <table:table-cell table:number-columns-repeated="61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47" calcext:value-type="float">
            <text:p>0.47</text:p>
          </table:table-cell>
          <table:table-cell office:value-type="float" office:value="0.9424" calcext:value-type="float">
            <text:p>0.9424</text:p>
          </table:table-cell>
          <table:table-cell table:number-columns-repeated="61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63" calcext:value-type="float">
            <text:p>0.63</text:p>
          </table:table-cell>
          <table:table-cell office:value-type="float" office:value="1.023" calcext:value-type="float">
            <text:p>1.023</text:p>
          </table:table-cell>
          <table:table-cell table:number-columns-repeated="61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49" calcext:value-type="float">
            <text:p>0.49</text:p>
          </table:table-cell>
          <table:table-cell office:value-type="float" office:value="0.97712" calcext:value-type="float">
            <text:p>0.97712</text:p>
          </table:table-cell>
          <table:table-cell table:number-columns-repeated="61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.37" calcext:value-type="float">
            <text:p>1.37</text:p>
          </table:table-cell>
          <table:table-cell office:value-type="float" office:value="0.68696" calcext:value-type="float">
            <text:p>0.68696</text:p>
          </table:table-cell>
          <table:table-cell table:number-columns-repeated="61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.16" calcext:value-type="float">
            <text:p>1.16</text:p>
          </table:table-cell>
          <table:table-cell office:value-type="float" office:value="0.57288" calcext:value-type="float">
            <text:p>0.57288</text:p>
          </table:table-cell>
          <table:table-cell table:number-columns-repeated="61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.46" calcext:value-type="float">
            <text:p>1.46</text:p>
          </table:table-cell>
          <table:table-cell office:value-type="float" office:value="0.34348" calcext:value-type="float">
            <text:p>0.34348</text:p>
          </table:table-cell>
          <table:table-cell table:number-columns-repeated="61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82" calcext:value-type="float">
            <text:p>0.82</text:p>
          </table:table-cell>
          <table:table-cell office:value-type="float" office:value="0.18228" calcext:value-type="float">
            <text:p>0.18228</text:p>
          </table:table-cell>
          <table:table-cell table:number-columns-repeated="6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55" calcext:value-type="float">
            <text:p>0.55</text:p>
          </table:table-cell>
          <table:table-cell office:value-type="float" office:value="0.02976" calcext:value-type="float">
            <text:p>0.02976</text:p>
          </table:table-cell>
          <table:table-cell table:number-columns-repeated="61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55" calcext:value-type="float">
            <text:p>0.55</text:p>
          </table:table-cell>
          <table:table-cell office:value-type="float" office:value="-0.00124" calcext:value-type="float">
            <text:p>-0.00124</text:p>
          </table:table-cell>
          <table:table-cell table:number-columns-repeated="61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57" calcext:value-type="float">
            <text:p>0.57</text:p>
          </table:table-cell>
          <table:table-cell office:value-type="float" office:value="-0.10292" calcext:value-type="float">
            <text:p>-0.10292</text:p>
          </table:table-cell>
          <table:table-cell table:number-columns-repeated="61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57" calcext:value-type="float">
            <text:p>0.57</text:p>
          </table:table-cell>
          <table:table-cell office:value-type="float" office:value="-0.18352" calcext:value-type="float">
            <text:p>-0.18352</text:p>
          </table:table-cell>
          <table:table-cell table:number-columns-repeated="61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58" calcext:value-type="float">
            <text:p>0.58</text:p>
          </table:table-cell>
          <table:table-cell office:value-type="float" office:value="-0.20708" calcext:value-type="float">
            <text:p>-0.20708</text:p>
          </table:table-cell>
          <table:table-cell table:number-columns-repeated="61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6" calcext:value-type="float">
            <text:p>0.6</text:p>
          </table:table-cell>
          <table:table-cell office:value-type="float" office:value="-0.07688" calcext:value-type="float">
            <text:p>-0.07688</text:p>
          </table:table-cell>
          <table:table-cell table:number-columns-repeated="61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0.84" calcext:value-type="float">
            <text:p>0.84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0.59" calcext:value-type="float">
            <text:p>0.59</text:p>
          </table:table-cell>
          <table:table-cell office:value-type="float" office:value="0.1302" calcext:value-type="float">
            <text:p>0.1302</text:p>
          </table:table-cell>
          <table:table-cell table:number-columns-repeated="61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0.48" calcext:value-type="float">
            <text:p>0.48</text:p>
          </table:table-cell>
          <table:table-cell office:value-type="float" office:value="0.23312" calcext:value-type="float">
            <text:p>0.23312</text:p>
          </table:table-cell>
          <table:table-cell table:number-columns-repeated="61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0.58" calcext:value-type="float">
            <text:p>0.58</text:p>
          </table:table-cell>
          <table:table-cell office:value-type="float" office:value="0.248" calcext:value-type="float">
            <text:p>0.248</text:p>
          </table:table-cell>
          <table:table-cell table:number-columns-repeated="61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0.76" calcext:value-type="float">
            <text:p>0.76</text:p>
          </table:table-cell>
          <table:table-cell office:value-type="float" office:value="0.20956" calcext:value-type="float">
            <text:p>0.20956</text:p>
          </table:table-cell>
          <table:table-cell table:number-columns-repeated="61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0.58" calcext:value-type="float">
            <text:p>0.58</text:p>
          </table:table-cell>
          <table:table-cell office:value-type="float" office:value="0.1178" calcext:value-type="float">
            <text:p>0.1178</text:p>
          </table:table-cell>
          <table:table-cell table:number-columns-repeated="61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46" calcext:value-type="float">
            <text:p>0.46</text:p>
          </table:table-cell>
          <table:table-cell office:value-type="float" office:value="0.01364" calcext:value-type="float">
            <text:p>0.01364</text:p>
          </table:table-cell>
          <table:table-cell table:number-columns-repeated="61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0.4" calcext:value-type="float">
            <text:p>0.4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.46" calcext:value-type="float">
            <text:p>1.46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.63" calcext:value-type="float">
            <text:p>1.63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.92" calcext:value-type="float">
            <text:p>0.92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0.91" calcext:value-type="float">
            <text:p>0.91</text:p>
          </table:table-cell>
          <table:table-cell office:value-type="float" office:value="-0.00248" calcext:value-type="float">
            <text:p>-0.00248</text:p>
          </table:table-cell>
          <table:table-cell table:number-columns-repeated="6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.29" calcext:value-type="float">
            <text:p>1.29</text:p>
          </table:table-cell>
          <table:table-cell office:value-type="float" office:value="-0.09424" calcext:value-type="float">
            <text:p>-0.09424</text:p>
          </table:table-cell>
          <table:table-cell table:number-columns-repeated="6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52" calcext:value-type="float">
            <text:p>0.52</text:p>
          </table:table-cell>
          <table:table-cell office:value-type="float" office:value="-0.20708" calcext:value-type="float">
            <text:p>-0.20708</text:p>
          </table:table-cell>
          <table:table-cell table:number-columns-repeated="61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.07" calcext:value-type="float">
            <text:p>1.07</text:p>
          </table:table-cell>
          <table:table-cell office:value-type="float" office:value="-0.31" calcext:value-type="float">
            <text:p>-0.31</text:p>
          </table:table-cell>
          <table:table-cell table:number-columns-repeated="61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0.76" calcext:value-type="float">
            <text:p>0.76</text:p>
          </table:table-cell>
          <table:table-cell office:value-type="float" office:value="-0.4712" calcext:value-type="float">
            <text:p>-0.4712</text:p>
          </table:table-cell>
          <table:table-cell table:number-columns-repeated="61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0.43" calcext:value-type="float">
            <text:p>0.43</text:p>
          </table:table-cell>
          <table:table-cell office:value-type="float" office:value="-0.49972" calcext:value-type="float">
            <text:p>-0.49972</text:p>
          </table:table-cell>
          <table:table-cell table:number-columns-repeated="61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0.49" calcext:value-type="float">
            <text:p>0.49</text:p>
          </table:table-cell>
          <table:table-cell office:value-type="float" office:value="-0.46376" calcext:value-type="float">
            <text:p>-0.46376</text:p>
          </table:table-cell>
          <table:table-cell table:number-columns-repeated="61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0.5" calcext:value-type="float">
            <text:p>0.5</text:p>
          </table:table-cell>
          <table:table-cell office:value-type="float" office:value="-0.42408" calcext:value-type="float">
            <text:p>-0.42408</text:p>
          </table:table-cell>
          <table:table-cell table:number-columns-repeated="61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0.5" calcext:value-type="float">
            <text:p>0.5</text:p>
          </table:table-cell>
          <table:table-cell office:value-type="float" office:value="-0.30504" calcext:value-type="float">
            <text:p>-0.30504</text:p>
          </table:table-cell>
          <table:table-cell table:number-columns-repeated="61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.48" calcext:value-type="float">
            <text:p>0.48</text:p>
          </table:table-cell>
          <table:table-cell office:value-type="float" office:value="-0.07812" calcext:value-type="float">
            <text:p>-0.07812</text:p>
          </table:table-cell>
          <table:table-cell table:number-columns-repeated="61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.093" calcext:value-type="float">
            <text:p>0.093</text:p>
          </table:table-cell>
          <table:table-cell table:number-columns-repeated="61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0.8" calcext:value-type="float">
            <text:p>0.8</text:p>
          </table:table-cell>
          <table:table-cell office:value-type="float" office:value="0.26536" calcext:value-type="float">
            <text:p>0.26536</text:p>
          </table:table-cell>
          <table:table-cell table:number-columns-repeated="61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45" calcext:value-type="float">
            <text:p>0.45</text:p>
          </table:table-cell>
          <table:table-cell office:value-type="float" office:value="0.42284" calcext:value-type="float">
            <text:p>0.42284</text:p>
          </table:table-cell>
          <table:table-cell table:number-columns-repeated="61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0.22" calcext:value-type="float">
            <text:p>0.22</text:p>
          </table:table-cell>
          <table:table-cell office:value-type="float" office:value="0.5704" calcext:value-type="float">
            <text:p>0.5704</text:p>
          </table:table-cell>
          <table:table-cell table:number-columns-repeated="61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0.55" calcext:value-type="float">
            <text:p>0.55</text:p>
          </table:table-cell>
          <table:table-cell office:value-type="float" office:value="0.6076" calcext:value-type="float">
            <text:p>0.6076</text:p>
          </table:table-cell>
          <table:table-cell table:number-columns-repeated="61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0.39" calcext:value-type="float">
            <text:p>0.39</text:p>
          </table:table-cell>
          <table:table-cell office:value-type="float" office:value="0.62744" calcext:value-type="float">
            <text:p>0.62744</text:p>
          </table:table-cell>
          <table:table-cell table:number-columns-repeated="61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table:number-columns-repeated="61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.34" calcext:value-type="float">
            <text:p>0.34</text:p>
          </table:table-cell>
          <table:table-cell office:value-type="float" office:value="0.62124" calcext:value-type="float">
            <text:p>0.62124</text:p>
          </table:table-cell>
          <table:table-cell table:number-columns-repeated="61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38" calcext:value-type="float">
            <text:p>0.38</text:p>
          </table:table-cell>
          <table:table-cell office:value-type="float" office:value="0.64356" calcext:value-type="float">
            <text:p>0.64356</text:p>
          </table:table-cell>
          <table:table-cell table:number-columns-repeated="61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72" calcext:value-type="float">
            <text:p>0.72</text:p>
          </table:table-cell>
          <table:table-cell office:value-type="float" office:value="0.71424" calcext:value-type="float">
            <text:p>0.71424</text:p>
          </table:table-cell>
          <table:table-cell table:number-columns-repeated="61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65" calcext:value-type="float">
            <text:p>0.65</text:p>
          </table:table-cell>
          <table:table-cell office:value-type="float" office:value="0.74648" calcext:value-type="float">
            <text:p>0.74648</text:p>
          </table:table-cell>
          <table:table-cell table:number-columns-repeated="61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41" calcext:value-type="float">
            <text:p>0.41</text:p>
          </table:table-cell>
          <table:table-cell office:value-type="float" office:value="0.78244" calcext:value-type="float">
            <text:p>0.78244</text:p>
          </table:table-cell>
          <table:table-cell table:number-columns-repeated="61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38" calcext:value-type="float">
            <text:p>0.38</text:p>
          </table:table-cell>
          <table:table-cell office:value-type="float" office:value="0.6324" calcext:value-type="float">
            <text:p>0.6324</text:p>
          </table:table-cell>
          <table:table-cell table:number-columns-repeated="61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54" calcext:value-type="float">
            <text:p>0.54</text:p>
          </table:table-cell>
          <table:table-cell office:value-type="float" office:value="0.48856" calcext:value-type="float">
            <text:p>0.48856</text:p>
          </table:table-cell>
          <table:table-cell table:number-columns-repeated="61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.68" calcext:value-type="float">
            <text:p>1.68</text:p>
          </table:table-cell>
          <table:table-cell office:value-type="float" office:value="0.34596" calcext:value-type="float">
            <text:p>0.34596</text:p>
          </table:table-cell>
          <table:table-cell table:number-columns-repeated="61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83" calcext:value-type="float">
            <text:p>0.83</text:p>
          </table:table-cell>
          <table:table-cell office:value-type="float" office:value="0.2046" calcext:value-type="float">
            <text:p>0.2046</text:p>
          </table:table-cell>
          <table:table-cell table:number-columns-repeated="61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77" calcext:value-type="float">
            <text:p>0.77</text:p>
          </table:table-cell>
          <table:table-cell office:value-type="float" office:value="0.05332" calcext:value-type="float">
            <text:p>0.05332</text:p>
          </table:table-cell>
          <table:table-cell table:number-columns-repeated="61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.32" calcext:value-type="float">
            <text:p>1.32</text:p>
          </table:table-cell>
          <table:table-cell office:value-type="float" office:value="-0.00496" calcext:value-type="float">
            <text:p>-0.00496</text:p>
          </table:table-cell>
          <table:table-cell table:number-columns-repeated="61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92" calcext:value-type="float">
            <text:p>0.92</text:p>
          </table:table-cell>
          <table:table-cell office:value-type="float" office:value="0.18724" calcext:value-type="float">
            <text:p>0.18724</text:p>
          </table:table-cell>
          <table:table-cell table:number-columns-repeated="61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49" calcext:value-type="float">
            <text:p>0.49</text:p>
          </table:table-cell>
          <table:table-cell office:value-type="float" office:value="0.14508" calcext:value-type="float">
            <text:p>0.14508</text:p>
          </table:table-cell>
          <table:table-cell table:number-columns-repeated="61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45" calcext:value-type="float">
            <text:p>0.45</text:p>
          </table:table-cell>
          <table:table-cell office:value-type="float" office:value="0.16616" calcext:value-type="float">
            <text:p>0.16616</text:p>
          </table:table-cell>
          <table:table-cell table:number-columns-repeated="61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41" calcext:value-type="float">
            <text:p>0.41</text:p>
          </table:table-cell>
          <table:table-cell office:value-type="float" office:value="0.16244" calcext:value-type="float">
            <text:p>0.16244</text:p>
          </table:table-cell>
          <table:table-cell table:number-columns-repeated="61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49" calcext:value-type="float">
            <text:p>0.49</text:p>
          </table:table-cell>
          <table:table-cell office:value-type="float" office:value="0.17484" calcext:value-type="float">
            <text:p>0.17484</text:p>
          </table:table-cell>
          <table:table-cell table:number-columns-repeated="61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49" calcext:value-type="float">
            <text:p>0.49</text:p>
          </table:table-cell>
          <table:table-cell office:value-type="float" office:value="0.2728" calcext:value-type="float">
            <text:p>0.2728</text:p>
          </table:table-cell>
          <table:table-cell table:number-columns-repeated="61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58" calcext:value-type="float">
            <text:p>0.58</text:p>
          </table:table-cell>
          <table:table-cell office:value-type="float" office:value="0.3968" calcext:value-type="float">
            <text:p>0.3968</text:p>
          </table:table-cell>
          <table:table-cell table:number-columns-repeated="61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38" calcext:value-type="float">
            <text:p>0.38</text:p>
          </table:table-cell>
          <table:table-cell office:value-type="float" office:value="1.19536" calcext:value-type="float">
            <text:p>1.19536</text:p>
          </table:table-cell>
          <table:table-cell table:number-columns-repeated="61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37" calcext:value-type="float">
            <text:p>0.37</text:p>
          </table:table-cell>
          <table:table-cell office:value-type="float" office:value="15.49256" calcext:value-type="float">
            <text:p>15.49256</text:p>
          </table:table-cell>
          <table:table-cell table:number-columns-repeated="61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34" calcext:value-type="float">
            <text:p>0.34</text:p>
          </table:table-cell>
          <table:table-cell office:value-type="float" office:value="7.1858" calcext:value-type="float">
            <text:p>7.1858</text:p>
          </table:table-cell>
          <table:table-cell table:number-columns-repeated="61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64" calcext:value-type="float">
            <text:p>0.64</text:p>
          </table:table-cell>
          <table:table-cell office:value-type="float" office:value="0.8556" calcext:value-type="float">
            <text:p>0.8556</text:p>
          </table:table-cell>
          <table:table-cell table:number-columns-repeated="61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.85</text:p>
          </table:table-cell>
          <table:table-cell office:value-type="float" office:value="0.70556" calcext:value-type="float">
            <text:p>0.70556</text:p>
          </table:table-cell>
          <table:table-cell table:number-columns-repeated="61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36" calcext:value-type="float">
            <text:p>0.36</text:p>
          </table:table-cell>
          <table:table-cell office:value-type="float" office:value="0.58652" calcext:value-type="float">
            <text:p>0.58652</text:p>
          </table:table-cell>
          <table:table-cell table:number-columns-repeated="61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28" calcext:value-type="float">
            <text:p>0.28</text:p>
          </table:table-cell>
          <table:table-cell office:value-type="float" office:value="0.40796" calcext:value-type="float">
            <text:p>0.40796</text:p>
          </table:table-cell>
          <table:table-cell table:number-columns-repeated="61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5" calcext:value-type="float">
            <text:p>0.5</text:p>
          </table:table-cell>
          <table:table-cell office:value-type="float" office:value="0.36456" calcext:value-type="float">
            <text:p>0.36456</text:p>
          </table:table-cell>
          <table:table-cell table:number-columns-repeated="61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61" calcext:value-type="float">
            <text:p>0.61</text:p>
          </table:table-cell>
          <table:table-cell office:value-type="float" office:value="0.36332" calcext:value-type="float">
            <text:p>0.36332</text:p>
          </table:table-cell>
          <table:table-cell table:number-columns-repeated="61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31" calcext:value-type="float">
            <text:p>0.31</text:p>
          </table:table-cell>
          <table:table-cell office:value-type="float" office:value="0.40548" calcext:value-type="float">
            <text:p>0.40548</text:p>
          </table:table-cell>
          <table:table-cell table:number-columns-repeated="61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77" calcext:value-type="float">
            <text:p>0.77</text:p>
          </table:table-cell>
          <table:table-cell office:value-type="float" office:value="0.47616" calcext:value-type="float">
            <text:p>0.47616</text:p>
          </table:table-cell>
          <table:table-cell table:number-columns-repeated="61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.32" calcext:value-type="float">
            <text:p>1.32</text:p>
          </table:table-cell>
          <table:table-cell office:value-type="float" office:value="0.5704" calcext:value-type="float">
            <text:p>0.5704</text:p>
          </table:table-cell>
          <table:table-cell table:number-columns-repeated="61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.3" calcext:value-type="float">
            <text:p>1.3</text:p>
          </table:table-cell>
          <table:table-cell office:value-type="float" office:value="0.5146" calcext:value-type="float">
            <text:p>0.5146</text:p>
          </table:table-cell>
          <table:table-cell table:number-columns-repeated="61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65" calcext:value-type="float">
            <text:p>0.65</text:p>
          </table:table-cell>
          <table:table-cell office:value-type="float" office:value="0.42532" calcext:value-type="float">
            <text:p>0.42532</text:p>
          </table:table-cell>
          <table:table-cell table:number-columns-repeated="61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.04" calcext:value-type="float">
            <text:p>1.04</text:p>
          </table:table-cell>
          <table:table-cell office:value-type="float" office:value="0.3658" calcext:value-type="float">
            <text:p>0.3658</text:p>
          </table:table-cell>
          <table:table-cell table:number-columns-repeated="61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76" calcext:value-type="float">
            <text:p>0.76</text:p>
          </table:table-cell>
          <table:table-cell office:value-type="float" office:value="0.28272" calcext:value-type="float">
            <text:p>0.28272</text:p>
          </table:table-cell>
          <table:table-cell table:number-columns-repeated="61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8" calcext:value-type="float">
            <text:p>0.8</text:p>
          </table:table-cell>
          <table:table-cell office:value-type="float" office:value="0.2542" calcext:value-type="float">
            <text:p>0.2542</text:p>
          </table:table-cell>
          <table:table-cell table:number-columns-repeated="61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74" calcext:value-type="float">
            <text:p>0.74</text:p>
          </table:table-cell>
          <table:table-cell office:value-type="float" office:value="0.25544" calcext:value-type="float">
            <text:p>0.25544</text:p>
          </table:table-cell>
          <table:table-cell table:number-columns-repeated="61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32" calcext:value-type="float">
            <text:p>0.32</text:p>
          </table:table-cell>
          <table:table-cell office:value-type="float" office:value="0.24552" calcext:value-type="float">
            <text:p>0.24552</text:p>
          </table:table-cell>
          <table:table-cell table:number-columns-repeated="61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41" calcext:value-type="float">
            <text:p>0.41</text:p>
          </table:table-cell>
          <table:table-cell office:value-type="float" office:value="0.2294" calcext:value-type="float">
            <text:p>0.2294</text:p>
          </table:table-cell>
          <table:table-cell table:number-columns-repeated="61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4" calcext:value-type="float">
            <text:p>0.4</text:p>
          </table:table-cell>
          <table:table-cell office:value-type="float" office:value="0.20708" calcext:value-type="float">
            <text:p>0.20708</text:p>
          </table:table-cell>
          <table:table-cell table:number-columns-repeated="61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36" calcext:value-type="float">
            <text:p>0.36</text:p>
          </table:table-cell>
          <table:table-cell office:value-type="float" office:value="0.25668" calcext:value-type="float">
            <text:p>0.25668</text:p>
          </table:table-cell>
          <table:table-cell table:number-columns-repeated="6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59" calcext:value-type="float">
            <text:p>0.59</text:p>
          </table:table-cell>
          <table:table-cell office:value-type="float" office:value="0.47244" calcext:value-type="float">
            <text:p>0.47244</text:p>
          </table:table-cell>
          <table:table-cell table:number-columns-repeated="61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58" calcext:value-type="float">
            <text:p>0.58</text:p>
          </table:table-cell>
          <table:table-cell office:value-type="float" office:value="0.99076" calcext:value-type="float">
            <text:p>0.99076</text:p>
          </table:table-cell>
          <table:table-cell table:number-columns-repeated="61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43" calcext:value-type="float">
            <text:p>0.43</text:p>
          </table:table-cell>
          <table:table-cell office:value-type="float" office:value="4.08952" calcext:value-type="float">
            <text:p>4.08952</text:p>
          </table:table-cell>
          <table:table-cell table:number-columns-repeated="61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44" calcext:value-type="float">
            <text:p>0.44</text:p>
          </table:table-cell>
          <table:table-cell office:value-type="float" office:value="6.20124" calcext:value-type="float">
            <text:p>6.20124</text:p>
          </table:table-cell>
          <table:table-cell table:number-columns-repeated="61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28" calcext:value-type="float">
            <text:p>0.28</text:p>
          </table:table-cell>
          <table:table-cell office:value-type="float" office:value="13.7454" calcext:value-type="float">
            <text:p>13.7454</text:p>
          </table:table-cell>
          <table:table-cell table:number-columns-repeated="61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84" calcext:value-type="float">
            <text:p>0.84</text:p>
          </table:table-cell>
          <table:table-cell office:value-type="float" office:value="11.57664" calcext:value-type="float">
            <text:p>11.57664</text:p>
          </table:table-cell>
          <table:table-cell table:number-columns-repeated="61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48" calcext:value-type="float">
            <text:p>0.48</text:p>
          </table:table-cell>
          <table:table-cell office:value-type="float" office:value="10.98144" calcext:value-type="float">
            <text:p>10.98144</text:p>
          </table:table-cell>
          <table:table-cell table:number-columns-repeated="61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54" calcext:value-type="float">
            <text:p>0.54</text:p>
          </table:table-cell>
          <table:table-cell office:value-type="float" office:value="8.25964" calcext:value-type="float">
            <text:p>8.25964</text:p>
          </table:table-cell>
          <table:table-cell table:number-columns-repeated="6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37" calcext:value-type="float">
            <text:p>0.37</text:p>
          </table:table-cell>
          <table:table-cell office:value-type="float" office:value="4.95256" calcext:value-type="float">
            <text:p>4.95256</text:p>
          </table:table-cell>
          <table:table-cell table:number-columns-repeated="61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35" calcext:value-type="float">
            <text:p>0.35</text:p>
          </table:table-cell>
          <table:table-cell office:value-type="float" office:value="2.48" calcext:value-type="float">
            <text:p>2.48</text:p>
          </table:table-cell>
          <table:table-cell table:number-columns-repeated="61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83" calcext:value-type="float">
            <text:p>0.83</text:p>
          </table:table-cell>
          <table:table-cell office:value-type="float" office:value="1.86" calcext:value-type="float">
            <text:p>1.86</text:p>
          </table:table-cell>
          <table:table-cell table:number-columns-repeated="61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4" calcext:value-type="float">
            <text:p>0.4</text:p>
          </table:table-cell>
          <table:table-cell office:value-type="float" office:value="3.72" calcext:value-type="float">
            <text:p>3.72</text:p>
          </table:table-cell>
          <table:table-cell table:number-columns-repeated="61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5" calcext:value-type="float">
            <text:p>0.5</text:p>
          </table:table-cell>
          <table:table-cell office:value-type="float" office:value="3.72" calcext:value-type="float">
            <text:p>3.72</text:p>
          </table:table-cell>
          <table:table-cell table:number-columns-repeated="61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46" calcext:value-type="float">
            <text:p>0.46</text:p>
          </table:table-cell>
          <table:table-cell office:value-type="float" office:value="3.72124" calcext:value-type="float">
            <text:p>3.72124</text:p>
          </table:table-cell>
          <table:table-cell table:number-columns-repeated="61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76" calcext:value-type="float">
            <text:p>0.76</text:p>
          </table:table-cell>
          <table:table-cell office:value-type="float" office:value="0.5332" calcext:value-type="float">
            <text:p>0.5332</text:p>
          </table:table-cell>
          <table:table-cell table:number-columns-repeated="61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77" calcext:value-type="float">
            <text:p>0.77</text:p>
          </table:table-cell>
          <table:table-cell office:value-type="float" office:value="0.33976" calcext:value-type="float">
            <text:p>0.33976</text:p>
          </table:table-cell>
          <table:table-cell table:number-columns-repeated="61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.21" calcext:value-type="float">
            <text:p>1.21</text:p>
          </table:table-cell>
          <table:table-cell office:value-type="float" office:value="0.20832" calcext:value-type="float">
            <text:p>0.20832</text:p>
          </table:table-cell>
          <table:table-cell table:number-columns-repeated="61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82" calcext:value-type="float">
            <text:p>0.82</text:p>
          </table:table-cell>
          <table:table-cell office:value-type="float" office:value="0.00744" calcext:value-type="float">
            <text:p>0.00744</text:p>
          </table:table-cell>
          <table:table-cell table:number-columns-repeated="61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73" calcext:value-type="float">
            <text:p>0.73</text:p>
          </table:table-cell>
          <table:table-cell office:value-type="float" office:value="-0.0806" calcext:value-type="float">
            <text:p>-0.0806</text:p>
          </table:table-cell>
          <table:table-cell table:number-columns-repeated="61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78" calcext:value-type="float">
            <text:p>0.78</text:p>
          </table:table-cell>
          <table:table-cell office:value-type="float" office:value="-0.0744" calcext:value-type="float">
            <text:p>-0.0744</text:p>
          </table:table-cell>
          <table:table-cell table:number-columns-repeated="61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34" calcext:value-type="float">
            <text:p>0.34</text:p>
          </table:table-cell>
          <table:table-cell office:value-type="float" office:value="-0.0744" calcext:value-type="float">
            <text:p>-0.0744</text:p>
          </table:table-cell>
          <table:table-cell table:number-columns-repeated="61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42" calcext:value-type="float">
            <text:p>0.42</text:p>
          </table:table-cell>
          <table:table-cell office:value-type="float" office:value="-0.07068" calcext:value-type="float">
            <text:p>-0.07068</text:p>
          </table:table-cell>
          <table:table-cell table:number-columns-repeated="61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37" calcext:value-type="float">
            <text:p>0.37</text:p>
          </table:table-cell>
          <table:table-cell office:value-type="float" office:value="-0.04464" calcext:value-type="float">
            <text:p>-0.04464</text:p>
          </table:table-cell>
          <table:table-cell table:number-columns-repeated="61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41" calcext:value-type="float">
            <text:p>0.41</text:p>
          </table:table-cell>
          <table:table-cell office:value-type="float" office:value="0.2046" calcext:value-type="float">
            <text:p>0.2046</text:p>
          </table:table-cell>
          <table:table-cell table:number-columns-repeated="61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.01" calcext:value-type="float">
            <text:p>1.01</text:p>
          </table:table-cell>
          <table:table-cell office:value-type="float" office:value="0.43152" calcext:value-type="float">
            <text:p>0.43152</text:p>
          </table:table-cell>
          <table:table-cell table:number-columns-repeated="61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28" calcext:value-type="float">
            <text:p>0.28</text:p>
          </table:table-cell>
          <table:table-cell office:value-type="float" office:value="0.63984" calcext:value-type="float">
            <text:p>0.63984</text:p>
          </table:table-cell>
          <table:table-cell table:number-columns-repeated="61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34" calcext:value-type="float">
            <text:p>0.34</text:p>
          </table:table-cell>
          <table:table-cell office:value-type="float" office:value="0.82088" calcext:value-type="float">
            <text:p>0.82088</text:p>
          </table:table-cell>
          <table:table-cell table:number-columns-repeated="61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22" calcext:value-type="float">
            <text:p>0.22</text:p>
          </table:table-cell>
          <table:table-cell office:value-type="float" office:value="0.87048" calcext:value-type="float">
            <text:p>0.87048</text:p>
          </table:table-cell>
          <table:table-cell table:number-columns-repeated="61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7" calcext:value-type="float">
            <text:p>0.7</text:p>
          </table:table-cell>
          <table:table-cell office:value-type="float" office:value="0.8618" calcext:value-type="float">
            <text:p>0.8618</text:p>
          </table:table-cell>
          <table:table-cell table:number-columns-repeated="61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3" calcext:value-type="float">
            <text:p>0.3</text:p>
          </table:table-cell>
          <table:table-cell office:value-type="float" office:value="0.84816" calcext:value-type="float">
            <text:p>0.84816</text:p>
          </table:table-cell>
          <table:table-cell table:number-columns-repeated="61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45" calcext:value-type="float">
            <text:p>0.45</text:p>
          </table:table-cell>
          <table:table-cell office:value-type="float" office:value="0.775" calcext:value-type="float">
            <text:p>0.775</text:p>
          </table:table-cell>
          <table:table-cell table:number-columns-repeated="6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4" calcext:value-type="float">
            <text:p>0.4</text:p>
          </table:table-cell>
          <table:table-cell office:value-type="float" office:value="0.77376" calcext:value-type="float">
            <text:p>0.77376</text:p>
          </table:table-cell>
          <table:table-cell table:number-columns-repeated="61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24" calcext:value-type="float">
            <text:p>0.24</text:p>
          </table:table-cell>
          <table:table-cell office:value-type="float" office:value="0.72292" calcext:value-type="float">
            <text:p>0.72292</text:p>
          </table:table-cell>
          <table:table-cell table:number-columns-repeated="61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39" calcext:value-type="float">
            <text:p>0.39</text:p>
          </table:table-cell>
          <table:table-cell office:value-type="float" office:value="0.72292" calcext:value-type="float">
            <text:p>0.72292</text:p>
          </table:table-cell>
          <table:table-cell table:number-columns-repeated="61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68" calcext:value-type="float">
            <text:p>0.68</text:p>
          </table:table-cell>
          <table:table-cell office:value-type="float" office:value="0.73284" calcext:value-type="float">
            <text:p>0.73284</text:p>
          </table:table-cell>
          <table:table-cell table:number-columns-repeated="61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92" calcext:value-type="float">
            <text:p>0.92</text:p>
          </table:table-cell>
          <table:table-cell office:value-type="float" office:value="0.7502" calcext:value-type="float">
            <text:p>0.7502</text:p>
          </table:table-cell>
          <table:table-cell table:number-columns-repeated="61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.29" calcext:value-type="float">
            <text:p>1.29</text:p>
          </table:table-cell>
          <table:table-cell office:value-type="float" office:value="0.65596" calcext:value-type="float">
            <text:p>0.65596</text:p>
          </table:table-cell>
          <table:table-cell table:number-columns-repeated="6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56" calcext:value-type="float">
            <text:p>0.56</text:p>
          </table:table-cell>
          <table:table-cell office:value-type="float" office:value="0.61876" calcext:value-type="float">
            <text:p>0.61876</text:p>
          </table:table-cell>
          <table:table-cell table:number-columns-repeated="61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36" calcext:value-type="float">
            <text:p>0.36</text:p>
          </table:table-cell>
          <table:table-cell office:value-type="float" office:value="0.45136" calcext:value-type="float">
            <text:p>0.45136</text:p>
          </table:table-cell>
          <table:table-cell table:number-columns-repeated="61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54" calcext:value-type="float">
            <text:p>0.54</text:p>
          </table:table-cell>
          <table:table-cell office:value-type="float" office:value="0.32612" calcext:value-type="float">
            <text:p>0.32612</text:p>
          </table:table-cell>
          <table:table-cell table:number-columns-repeated="61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46" calcext:value-type="float">
            <text:p>0.46</text:p>
          </table:table-cell>
          <table:table-cell office:value-type="float" office:value="0.21204" calcext:value-type="float">
            <text:p>0.21204</text:p>
          </table:table-cell>
          <table:table-cell table:number-columns-repeated="61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44" calcext:value-type="float">
            <text:p>0.44</text:p>
          </table:table-cell>
          <table:table-cell office:value-type="float" office:value="0.01984" calcext:value-type="float">
            <text:p>0.01984</text:p>
          </table:table-cell>
          <table:table-cell table:number-columns-repeated="61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44" calcext:value-type="float">
            <text:p>0.44</text:p>
          </table:table-cell>
          <table:table-cell office:value-type="float" office:value="-0.00248" calcext:value-type="float">
            <text:p>-0.00248</text:p>
          </table:table-cell>
          <table:table-cell table:number-columns-repeated="61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48" calcext:value-type="float">
            <text:p>0.48</text:p>
          </table:table-cell>
          <table:table-cell office:value-type="float" office:value="-0.00496" calcext:value-type="float">
            <text:p>-0.00496</text:p>
          </table:table-cell>
          <table:table-cell table:number-columns-repeated="6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35" calcext:value-type="float">
            <text:p>0.35</text:p>
          </table:table-cell>
          <table:table-cell office:value-type="float" office:value="-0.00868" calcext:value-type="float">
            <text:p>-0.00868</text:p>
          </table:table-cell>
          <table:table-cell table:number-columns-repeated="6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46" calcext:value-type="float">
            <text:p>0.46</text:p>
          </table:table-cell>
          <table:table-cell office:value-type="float" office:value="-0.00248" calcext:value-type="float">
            <text:p>-0.00248</text:p>
          </table:table-cell>
          <table:table-cell table:number-columns-repeated="61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4" calcext:value-type="float">
            <text:p>0.4</text:p>
          </table:table-cell>
          <table:table-cell office:value-type="float" office:value="0.00124" calcext:value-type="float">
            <text:p>0.00124</text:p>
          </table:table-cell>
          <table:table-cell table:number-columns-repeated="6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63" calcext:value-type="float">
            <text:p>0.63</text:p>
          </table:table-cell>
          <table:table-cell office:value-type="float" office:value="0.00868" calcext:value-type="float">
            <text:p>0.00868</text:p>
          </table:table-cell>
          <table:table-cell table:number-columns-repeated="61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86" calcext:value-type="float">
            <text:p>0.86</text:p>
          </table:table-cell>
          <table:table-cell office:value-type="float" office:value="0.15376" calcext:value-type="float">
            <text:p>0.15376</text:p>
          </table:table-cell>
          <table:table-cell table:number-columns-repeated="61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96" calcext:value-type="float">
            <text:p>0.96</text:p>
          </table:table-cell>
          <table:table-cell office:value-type="float" office:value="0.24552" calcext:value-type="float">
            <text:p>0.24552</text:p>
          </table:table-cell>
          <table:table-cell table:number-columns-repeated="61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.54" calcext:value-type="float">
            <text:p>1.54</text:p>
          </table:table-cell>
          <table:table-cell office:value-type="float" office:value="0.26536" calcext:value-type="float">
            <text:p>0.26536</text:p>
          </table:table-cell>
          <table:table-cell table:number-columns-repeated="61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.29" calcext:value-type="float">
            <text:p>1.29</text:p>
          </table:table-cell>
          <table:table-cell office:value-type="float" office:value="0.186" calcext:value-type="float">
            <text:p>0.186</text:p>
          </table:table-cell>
          <table:table-cell table:number-columns-repeated="61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71" calcext:value-type="float">
            <text:p>0.71</text:p>
          </table:table-cell>
          <table:table-cell office:value-type="float" office:value="0.18352" calcext:value-type="float">
            <text:p>0.18352</text:p>
          </table:table-cell>
          <table:table-cell table:number-columns-repeated="61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27" calcext:value-type="float">
            <text:p>0.27</text:p>
          </table:table-cell>
          <table:table-cell office:value-type="float" office:value="0.16616" calcext:value-type="float">
            <text:p>0.16616</text:p>
          </table:table-cell>
          <table:table-cell table:number-columns-repeated="61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26" calcext:value-type="float">
            <text:p>0.26</text:p>
          </table:table-cell>
          <table:table-cell office:value-type="float" office:value="0.1612" calcext:value-type="float">
            <text:p>0.1612</text:p>
          </table:table-cell>
          <table:table-cell table:number-columns-repeated="61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36" calcext:value-type="float">
            <text:p>0.36</text:p>
          </table:table-cell>
          <table:table-cell office:value-type="float" office:value="0.16616" calcext:value-type="float">
            <text:p>0.16616</text:p>
          </table:table-cell>
          <table:table-cell table:number-columns-repeated="61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78" calcext:value-type="float">
            <text:p>0.78</text:p>
          </table:table-cell>
          <table:table-cell office:value-type="float" office:value="0.20088" calcext:value-type="float">
            <text:p>0.20088</text:p>
          </table:table-cell>
          <table:table-cell table:number-columns-repeated="61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.51" calcext:value-type="float">
            <text:p>1.51</text:p>
          </table:table-cell>
          <table:table-cell office:value-type="float" office:value="0.23312" calcext:value-type="float">
            <text:p>0.23312</text:p>
          </table:table-cell>
          <table:table-cell table:number-columns-repeated="61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78" calcext:value-type="float">
            <text:p>0.78</text:p>
          </table:table-cell>
          <table:table-cell office:value-type="float" office:value="0.38936" calcext:value-type="float">
            <text:p>0.38936</text:p>
          </table:table-cell>
          <table:table-cell table:number-columns-repeated="61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5.07" calcext:value-type="float">
            <text:p>5.07</text:p>
          </table:table-cell>
          <table:table-cell office:value-type="float" office:value="0.62" calcext:value-type="float">
            <text:p>0.62</text:p>
          </table:table-cell>
          <table:table-cell table:number-columns-repeated="61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4.11" calcext:value-type="float">
            <text:p>4.11</text:p>
          </table:table-cell>
          <table:table-cell office:value-type="float" office:value="0.53692" calcext:value-type="float">
            <text:p>0.53692</text:p>
          </table:table-cell>
          <table:table-cell table:number-columns-repeated="61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.55" calcext:value-type="float">
            <text:p>1.55</text:p>
          </table:table-cell>
          <table:table-cell office:value-type="float" office:value="0.19344" calcext:value-type="float">
            <text:p>0.19344</text:p>
          </table:table-cell>
          <table:table-cell table:number-columns-repeated="61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2.58" calcext:value-type="float">
            <text:p>2.58</text:p>
          </table:table-cell>
          <table:table-cell office:value-type="float" office:value="0.15996" calcext:value-type="float">
            <text:p>0.15996</text:p>
          </table:table-cell>
          <table:table-cell table:number-columns-repeated="61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.4" calcext:value-type="float">
            <text:p>1.4</text:p>
          </table:table-cell>
          <table:table-cell office:value-type="float" office:value="0.0682" calcext:value-type="float">
            <text:p>0.0682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ali" style:family="table-cell" style:parent-style-name="Default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creator>Törmä, Topi J</dc:creator>
    <meta:creation-date>2023-11-28T10:43:12Z</meta:creation-date>
    <meta:document-statistic meta:table-count="1" meta:cell-count="2163" meta:object-count="0"/>
  </office:meta>
</office:document-meta>
</file>