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t (s)</text:p>
          </table:table-cell>
          <table:table-cell table:style-name="Default" office:value-type="string" calcext:value-type="string">
            <text:p>T (°C)</text:p>
          </table:table-cell>
          <table:table-cell table:number-columns-repeated="2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.53" calcext:value-type="float">
            <text:p>20.53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.53" calcext:value-type="float">
            <text:p>20.53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0.67" calcext:value-type="float">
            <text:p>20.67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0.74" calcext:value-type="float">
            <text:p>20.74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0.82" calcext:value-type="float">
            <text:p>20.8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0.93" calcext:value-type="float">
            <text:p>20.93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.03" calcext:value-type="float">
            <text:p>21.03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1.16" calcext:value-type="float">
            <text:p>21.16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.29" calcext:value-type="float">
            <text:p>21.29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1.42" calcext:value-type="float">
            <text:p>21.4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.52" calcext:value-type="float">
            <text:p>21.5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1.64" calcext:value-type="float">
            <text:p>21.64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.77" calcext:value-type="float">
            <text:p>21.77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21.87" calcext:value-type="float">
            <text:p>21.87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22" calcext:value-type="float">
            <text:p>2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2.14" calcext:value-type="float">
            <text:p>22.14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22.26" calcext:value-type="float">
            <text:p>22.26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2.4" calcext:value-type="float">
            <text:p>22.4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2.51" calcext:value-type="float">
            <text:p>22.51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22.63" calcext:value-type="float">
            <text:p>22.63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2.76" calcext:value-type="float">
            <text:p>22.76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22.89" calcext:value-type="float">
            <text:p>22.89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23.05" calcext:value-type="float">
            <text:p>23.05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23.17" calcext:value-type="float">
            <text:p>23.17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23.28" calcext:value-type="float">
            <text:p>23.28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23.41" calcext:value-type="float">
            <text:p>23.41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23.56" calcext:value-type="float">
            <text:p>23.56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23.69" calcext:value-type="float">
            <text:p>23.69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23.8" calcext:value-type="float">
            <text:p>23.8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23.92" calcext:value-type="float">
            <text:p>23.9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4.05" calcext:value-type="float">
            <text:p>24.05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24.18" calcext:value-type="float">
            <text:p>24.18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24.32" calcext:value-type="float">
            <text:p>24.3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24.44" calcext:value-type="float">
            <text:p>24.44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24.58" calcext:value-type="float">
            <text:p>24.58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24.72" calcext:value-type="float">
            <text:p>24.72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24.83" calcext:value-type="float">
            <text:p>24.83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24.96" calcext:value-type="float">
            <text:p>24.96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25.1" calcext:value-type="float">
            <text:p>25.1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25.21" calcext:value-type="float">
            <text:p>25.21</text:p>
          </table:table-cell>
          <table:table-cell table:style-name="ce6"/>
          <table:table-cell table:style-name="ce10"/>
        </table:table-row>
        <table:table-row table:style-name="ro1"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5.36" calcext:value-type="float">
            <text:p>25.36</text:p>
          </table:table-cell>
          <table:table-cell table:style-name="ce6"/>
          <table:table-cell table:style-name="ce10"/>
        </table:table-row>
        <table:table-row table:style-name="ro1" table:number-rows-repeated="11">
          <table:table-cell table:style-name="Default" table:number-columns-repeated="2"/>
          <table:table-cell table:number-columns-repeated="2"/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0:40:42.769000000</meta:creation-date>
    <dc:date>2024-12-10T17:04:27.711000000</dc:date>
    <meta:editing-duration>PT28M54S</meta:editing-duration>
    <meta:editing-cycles>8</meta:editing-cycles>
    <meta:generator>LibreOffice/7.0.4.2$Linux_X86_64 LibreOffice_project/00$Build-2</meta:generator>
    <meta:document-statistic meta:table-count="1" meta:cell-count="84" meta:object-count="0"/>
  </office:meta>
</office:document-meta>
</file>