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443cm"/>
    </style:style>
    <style:style style:name="co3" style:family="table-column">
      <style:table-column-properties fo:break-before="auto" style:column-width="5.52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147"/>
    <style:style style:name="ce9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8"/>
        <table:table-column table:style-name="co1" table:number-columns-repeated="60" table:default-cell-style-name="Default"/>
        <table:table-row table:style-name="ro1">
          <table:table-cell table:style-name="ce1" office:value-type="string" calcext:value-type="string">
            <text:p>Vuosi</text:p>
          </table:table-cell>
          <table:table-cell table:style-name="ce1" office:value-type="string" calcext:value-type="string">
            <text:p>Kuukausi</text:p>
          </table:table-cell>
          <table:table-cell table:style-name="ce1" office:value-type="string" calcext:value-type="string">
            <text:p>Päivämäärä</text:p>
          </table:table-cell>
          <table:table-cell table:style-name="ce6" office:value-type="string" calcext:value-type="string">
            <text:p>Ilman lämpötila (Celsiusastetta)</text:p>
          </table:table-cell>
          <table:table-cell table:style-name="ce9" table:number-columns-repeated="3"/>
          <table:table-cell table:number-columns-repeated="57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.5" calcext:value-type="float">
            <text:p>0,5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0.2" calcext:value-type="float">
            <text:p>0,2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float" office:value="-1.1" calcext:value-type="float">
            <text:p>-1,1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float" office:value="-0.8" calcext:value-type="float">
            <text:p>-0,8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7" office:value-type="float" office:value="1.8" calcext:value-type="float">
            <text:p>1,8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7" office:value-type="float" office:value="4.6" calcext:value-type="float">
            <text:p>4,6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7" office:value-type="float" office:value="5" calcext:value-type="float">
            <text:p>5,0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7" office:value-type="float" office:value="2.2" calcext:value-type="float">
            <text:p>2,2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7" office:value-type="float" office:value="1.4" calcext:value-type="float">
            <text:p>1,4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7" office:value-type="float" office:value="1" calcext:value-type="float">
            <text:p>1,0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7" office:value-type="float" office:value="1.1" calcext:value-type="float">
            <text:p>1,1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float" office:value="3.3" calcext:value-type="float">
            <text:p>3,3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float" office:value="-1.2" calcext:value-type="float">
            <text:p>-1,2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float" office:value="-0.8" calcext:value-type="float">
            <text:p>-0,8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7" office:value-type="float" office:value="-0.7" calcext:value-type="float">
            <text:p>-0,7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float" office:value="-1.4" calcext:value-type="float">
            <text:p>-1,4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float" office:value="-0.1" calcext:value-type="float">
            <text:p>-0,1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7" office:value-type="float" office:value="-0.7" calcext:value-type="float">
            <text:p>-0,7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float" office:value="-0.2" calcext:value-type="float">
            <text:p>-0,2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7" office:value-type="float" office:value="-0.7" calcext:value-type="float">
            <text:p>-0,7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7" office:value-type="float" office:value="-2.4" calcext:value-type="float">
            <text:p>-2,4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float" office:value="1.3" calcext:value-type="float">
            <text:p>1,3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7" office:value-type="float" office:value="1.3" calcext:value-type="float">
            <text:p>1,3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float" office:value="-0.6" calcext:value-type="float">
            <text:p>-0,6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7" office:value-type="float" office:value="0.4" calcext:value-type="float">
            <text:p>0,4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float" office:value="1.1" calcext:value-type="float">
            <text:p>1,1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7" office:value-type="float" office:value="7.3" calcext:value-type="float">
            <text:p>7,3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7" office:value-type="float" office:value="4.3" calcext:value-type="float">
            <text:p>4,3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7" office:value-type="float" office:value="2.5" calcext:value-type="float">
            <text:p>2,5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float" office:value="1.2" calcext:value-type="float">
            <text:p>1,2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.7" calcext:value-type="float">
            <text:p>0,7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4.1" calcext:value-type="float">
            <text:p>4,1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float" office:value="2.4" calcext:value-type="float">
            <text:p>2,4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float" office:value="5" calcext:value-type="float">
            <text:p>5,0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7" office:value-type="float" office:value="3.7" calcext:value-type="float">
            <text:p>3,7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7" office:value-type="float" office:value="2.7" calcext:value-type="float">
            <text:p>2,7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7" office:value-type="float" office:value="-2.8" calcext:value-type="float">
            <text:p>-2,8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7" office:value-type="float" office:value="-4.6" calcext:value-type="float">
            <text:p>-4,6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7" office:value-type="float" office:value="0.8" calcext:value-type="float">
            <text:p>0,8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7" office:value-type="float" office:value="3.2" calcext:value-type="float">
            <text:p>3,2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7" office:value-type="float" office:value="0.7" calcext:value-type="float">
            <text:p>0,7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float" office:value="-1.8" calcext:value-type="float">
            <text:p>-1,8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float" office:value="-4.2" calcext:value-type="float">
            <text:p>-4,2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float" office:value="-5.8" calcext:value-type="float">
            <text:p>-5,8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7" office:value-type="float" office:value="-5.3" calcext:value-type="float">
            <text:p>-5,3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float" office:value="-4.5" calcext:value-type="float">
            <text:p>-4,5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float" office:value="-3.7" calcext:value-type="float">
            <text:p>-3,7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7" office:value-type="float" office:value="-6.7" calcext:value-type="float">
            <text:p>-6,7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float" office:value="-9.7" calcext:value-type="float">
            <text:p>-9,7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7" office:value-type="float" office:value="-11.2" calcext:value-type="float">
            <text:p>-11,2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7" office:value-type="float" office:value="-8.8" calcext:value-type="float">
            <text:p>-8,8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float" office:value="-8.1" calcext:value-type="float">
            <text:p>-8,1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7" office:value-type="float" office:value="-9.4" calcext:value-type="float">
            <text:p>-9,4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float" office:value="-8" calcext:value-type="float">
            <text:p>-8,0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7" office:value-type="float" office:value="-9.2" calcext:value-type="float">
            <text:p>-9,2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float" office:value="-8.7" calcext:value-type="float">
            <text:p>-8,7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7" office:value-type="float" office:value="-8.9" calcext:value-type="float">
            <text:p>-8,9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7" office:value-type="float" office:value="-7" calcext:value-type="float">
            <text:p>-7,0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7" office:value-type="float" office:value="-2.1" calcext:value-type="float">
            <text:p>-2,1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float" office:value="-3.2" calcext:value-type="float">
            <text:p>-3,2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7" office:value-type="float" office:value="-3.3" calcext:value-type="float">
            <text:p>-3,3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-2.9" calcext:value-type="float">
            <text:p>-2,9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-0.6" calcext:value-type="float">
            <text:p>-0,6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float" office:value="-0.6" calcext:value-type="float">
            <text:p>-0,6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float" office:value="-2.7" calcext:value-type="float">
            <text:p>-2,7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7" office:value-type="float" office:value="-4.4" calcext:value-type="float">
            <text:p>-4,4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7" office:value-type="float" office:value="-5.3" calcext:value-type="float">
            <text:p>-5,3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7" office:value-type="float" office:value="-9.1" calcext:value-type="float">
            <text:p>-9,1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7" office:value-type="float" office:value="-8" calcext:value-type="float">
            <text:p>-8,0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7" office:value-type="float" office:value="-10.2" calcext:value-type="float">
            <text:p>-10,2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7" office:value-type="float" office:value="-4.2" calcext:value-type="float">
            <text:p>-4,2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7" office:value-type="float" office:value="-3.1" calcext:value-type="float">
            <text:p>-3,1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float" office:value="-6.3" calcext:value-type="float">
            <text:p>-6,3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float" office:value="-6.3" calcext:value-type="float">
            <text:p>-6,3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float" office:value="-7.6" calcext:value-type="float">
            <text:p>-7,6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7" office:value-type="float" office:value="-5.1" calcext:value-type="float">
            <text:p>-5,1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float" office:value="-2.3" calcext:value-type="float">
            <text:p>-2,3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float" office:value="-3.1" calcext:value-type="float">
            <text:p>-3,1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7" office:value-type="float" office:value="-4.9" calcext:value-type="float">
            <text:p>-4,9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float" office:value="-6.3" calcext:value-type="float">
            <text:p>-6,3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7" office:value-type="float" office:value="-6.8" calcext:value-type="float">
            <text:p>-6,8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7" office:value-type="float" office:value="-10.7" calcext:value-type="float">
            <text:p>-10,7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float" office:value="-11.7" calcext:value-type="float">
            <text:p>-11,7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7" office:value-type="float" office:value="-9.3" calcext:value-type="float">
            <text:p>-9,3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float" office:value="-11.3" calcext:value-type="float">
            <text:p>-11,3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7" office:value-type="float" office:value="-13.9" calcext:value-type="float">
            <text:p>-13,9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float" office:value="-15.5" calcext:value-type="float">
            <text:p>-15,5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7" office:value-type="float" office:value="-15.5" calcext:value-type="float">
            <text:p>-15,5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7" office:value-type="float" office:value="-17.4" calcext:value-type="float">
            <text:p>-17,4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7" office:value-type="float" office:value="-13.2" calcext:value-type="float">
            <text:p>-13,2</text:p>
          </table:table-cell>
          <table:table-cell table:number-columns-repeated="60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float" office:value="-17.3" calcext:value-type="float">
            <text:p>-17,3</text:p>
          </table:table-cell>
          <table:table-cell table:number-columns-repeated="60"/>
        </table:table-row>
        <table:table-row table:style-name="ro2" table:number-rows-repeated="104848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/>
      <number:text>.</number:text>
      <number:month number:textual="true"/>
      <number:text>.</number:text>
      <number:year/>
    </number:date-style>
    <number:date-style style:name="N114">
      <number:day/>
      <number:text>.</number:text>
      <number:month number:textual="true"/>
    </number:date-style>
    <number:date-style style:name="N115">
      <number:month number:textual="true"/>
      <number:text>.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1cm" fo:margin-bottom="1.91cm" fo:margin-left="1.78cm" fo:margin-right="1.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.00.0000</text:date>, <text:time style:data-style-name="N2" text:time-value="12:33:49.5242933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creator>Piia Kallunki</dc:creator>
    <meta:editing-cycles>5</meta:editing-cycles>
    <dc:date>2024-06-18T12:36:37.438544050</dc:date>
    <meta:generator>LibreOffice/7.0.4.2$Linux_X86_64 LibreOffice_project/00$Build-2</meta:generator>
    <meta:editing-duration>PT7M33S</meta:editing-duration>
    <meta:document-statistic meta:table-count="1" meta:cell-count="368" meta:object-count="0"/>
  </office:meta>
</office:document-meta>
</file>