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535in"/>
    </style:style>
    <style:style style:name="co2" style:family="table-column">
      <style:table-column-properties fo:break-before="auto" style:column-width="1.3382in"/>
    </style:style>
    <style:style style:name="co3" style:family="table-column">
      <style:table-column-properties fo:break-before="auto" style:column-width="0.7083in"/>
    </style:style>
    <style:style style:name="co4" style:family="table-column">
      <style:table-column-properties fo:break-before="auto" style:column-width="0.6563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4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T1" style:family="text">
      <style:text-properties fo:color="#000000" style:font-name="" fo:font-size="10pt" fo:font-weight="normal" style:text-underline-style="none" style:text-underline-color="font-color" fo:font-style="normal"/>
    </style:style>
  </office:automatic-styles>
  <office:body>
    <office:spreadsheet>
      <table:table table:name="Dat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1" table:default-cell-style-name="ce4"/>
        <table:table-column table:style-name="co4" table:default-cell-style-name="ce4"/>
        <table:table-row table:style-name="ro1">
          <table:table-cell office:value-type="string" calcext:value-type="string">
            <text:p><text:span text:style-name="T1">Kierrosmäärä</text:span></text:p>
          </table:table-cell>
          <table:table-cell office:value-type="string" calcext:value-type="string">
            <text:p><text:span text:style-name="T1">Nestemäärä (ml)</text:span>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20" calcext:value-type="float">
            <text:p>420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40" calcext:value-type="float">
            <text:p>440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50" calcext:value-type="float">
            <text:p>450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60" calcext:value-type="float">
            <text:p>460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80" calcext:value-type="float">
            <text:p>480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80" calcext:value-type="float">
            <text:p>480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80" calcext:value-type="float">
            <text:p>480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90" calcext:value-type="float">
            <text:p>490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90" calcext:value-type="float">
            <text:p>490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20" calcext:value-type="float">
            <text:p>520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50" calcext:value-type="float">
            <text:p>550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00" calcext:value-type="float">
            <text:p>600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30" calcext:value-type="float">
            <text:p>630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00" calcext:value-type="float">
            <text:p>700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60" calcext:value-type="float">
            <text:p>760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800" calcext:value-type="float">
            <text:p>800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830" calcext:value-type="float">
            <text:p>830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80" calcext:value-type="float">
            <text:p>980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80" calcext:value-type="float">
            <text:p>980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30" calcext:value-type="float">
            <text:p>1130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80" calcext:value-type="float">
            <text:p>1180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40" calcext:value-type="float">
            <text:p>1240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80" calcext:value-type="float">
            <text:p>1280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50" calcext:value-type="float">
            <text:p>1350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80" calcext:value-type="float">
            <text:p>1380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470" calcext:value-type="float">
            <text:p>1470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500" calcext:value-type="float">
            <text:p>1500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80" calcext:value-type="float">
            <text:p>1580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630" calcext:value-type="float">
            <text:p>1630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90" calcext:value-type="float">
            <text:p>1690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50" calcext:value-type="float">
            <text:p>1750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800" calcext:value-type="float">
            <text:p>1800</text:p>
          </table:table-cell>
          <table:table-cell table:number-columns-repeated="102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980" calcext:value-type="float">
            <text:p>1980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980" calcext:value-type="float">
            <text:p>1980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80" calcext:value-type="float">
            <text:p>2080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130" calcext:value-type="float">
            <text:p>2130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200" calcext:value-type="float">
            <text:p>2200</text:p>
          </table:table-cell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i" fo:country="FI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0pt" fo:font-style="normal" fo:font-weight="normal" style:font-name-asian="Calibri" style:font-family-asian="Calibri" style:font-size-asian="10pt" style:font-name-complex="Calibri" style:font-family-complex="Calibri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2in" fo:margin-bottom="0.752in" fo:margin-left="0.7008in" fo:margin-right="0.7008in" style:scale-to="100%"/>
      <style:header-style>
        <style:header-footer-properties fo:min-height="0.3in"/>
      </style:header-style>
      <style:footer-style>
        <style:header-footer-properties fo:min-height="0.3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/>
    <meta:creation-date/>
    <meta:editing-cycles>1</meta:editing-cycles>
    <meta:editing-duration>PT12S</meta:editing-duration>
    <dc:date>2023-08-22T13:35:56.448481461</dc:date>
    <dc:creator>Erik Lindroos</dc:creator>
    <meta:document-statistic meta:table-count="1" meta:cell-count="88" meta:object-count="0"/>
  </office:meta>
</office:document-meta>
</file>