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F" svg:font-family="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362in"/>
    </style:style>
    <style:style style:name="co2" style:family="table-column">
      <style:table-column-properties fo:break-before="auto" style:column-width="1.3957in"/>
    </style:style>
    <style:style style:name="co3" style:family="table-column">
      <style:table-column-properties fo:break-before="auto" style:column-width="0.7362in"/>
    </style:style>
    <style:style style:name="co4" style:family="table-column">
      <style:table-column-properties fo:break-before="auto" style:column-width="0.6665in"/>
    </style:style>
    <style:style style:name="ro1" style:family="table-row">
      <style:table-row-properties style:row-height="0.3472in" fo:break-before="auto" style:use-optimal-row-height="false"/>
    </style:style>
    <style:style style:name="ro2" style:family="table-row">
      <style:table-row-properties style:row-height="0.183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ext-properties style:font-name="Liberation Serif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fo:font-size="10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0">
      <style:table-cell-properties fo:background-color="transparent" style:vertical-align="automatic"/>
      <style:text-properties style:font-name="Liberation Serif" fo:font-size="10pt" style:font-name-asian="F" style:font-size-asian="10pt" style:font-name-complex="F" style:font-size-complex="10pt"/>
    </style:style>
    <style:style style:name="ce15" style:family="table-cell" style:parent-style-name="Default" style:data-style-name="N0">
      <style:table-cell-properties fo:background-color="transparent" style:vertical-align="automatic"/>
      <style:text-properties style:font-name="Liberation Serif" fo:font-size="10pt" style:font-size-asian="10pt" style:font-size-complex="10pt"/>
    </style:style>
    <style:style style:name="ce8" style:family="table-cell" style:parent-style-name="Default" style:data-style-name="N121">
      <style:table-cell-properties fo:background-color="transparent" fo:wrap-option="wrap" style:vertical-align="automatic"/>
      <style:text-properties style:font-name="Liberation Serif" fo:font-size="10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121">
      <style:table-cell-properties fo:background-color="transparent" fo:wrap-option="wrap" style:vertical-align="automatic"/>
      <style:text-properties style:font-name="Liberation Serif" fo:font-size="10pt" style:font-size-asian="10pt" style:font-size-complex="10pt"/>
    </style:style>
    <style:style style:name="ce17" style:family="table-cell" style:parent-style-name="Default" style:data-style-name="N121">
      <style:table-cell-properties fo:background-color="transparent" fo:wrap-option="wrap" style:vertical-align="automatic"/>
      <style:text-properties style:font-name="Liberation Serif" fo:font-size="10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121">
      <style:table-cell-properties fo:background-color="transparent" fo:wrap-option="wrap" style:vertical-align="automatic"/>
      <style:text-properties style:font-name="Liberation Serif" fo:font-size="10pt" style:font-size-asian="10pt" style:font-size-complex="10pt"/>
    </style:style>
    <style:style style:name="ce19" style:family="table-cell" style:parent-style-name="Default" style:data-style-name="N0">
      <style:text-properties style:font-name="Liberation Serif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fo:font-size="10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0">
      <style:table-cell-properties fo:background-color="transparent" style:vertical-align="automatic"/>
      <style:text-properties style:font-name="Liberation Serif" fo:font-size="10pt" style:font-name-asian="F" style:font-size-asian="10pt" style:font-name-complex="F" style:font-size-complex="10pt"/>
    </style:style>
    <style:style style:name="ce24" style:family="table-cell" style:parent-style-name="Default" style:data-style-name="N0">
      <style:table-cell-properties fo:background-color="transparent" style:vertical-align="automatic"/>
      <style:text-properties style:font-name="Liberation Serif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style:font-name="Liberation Serif"/>
    </style:style>
    <style:style style:name="T3" style:family="text">
      <style:text-properties fo:color="#000000" style:font-name="Liberation Serif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Liberation Serif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1020" table:default-cell-style-name="ce19"/>
        <table:table-column table:style-name="co4" table:default-cell-style-name="ce19"/>
        <table:table-row table:style-name="ro1">
          <table:table-cell table:style-name="ce17" office:value-type="string" calcext:value-type="string">
            <text:p>Päivämäärä</text:p>
          </table:table-cell>
          <table:table-cell table:style-name="ce20" office:value-type="string" calcext:value-type="string">
            <text:p><text:span text:style-name="T3">Päivän numero</text:span><text:span text:style-name="T4"> vuoden alusta</text:span></text:p>
          </table:table-cell>
          <table:table-cell table:style-name="ce22" office:value-type="string" calcext:value-type="string">
            <text:p>Keskivirtaama (m^3 / s)</text:p>
          </table:table-cell>
          <table:table-cell table:style-name="ce23"/>
          <table:table-cell table:style-name="ce24" table:number-columns-repeated="1020"/>
        </table:table-row>
        <table:table-row table:style-name="ro2">
          <table:table-cell table:style-name="ce18" office:value-type="date" office:date-value="2022-02-01" calcext:value-type="date">
            <text:p>1.2.202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59.96" calcext:value-type="float">
            <text:p>459.9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02" calcext:value-type="date">
            <text:p>2.2.202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73.48" calcext:value-type="float">
            <text:p>473.4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03" calcext:value-type="date">
            <text:p>3.2.202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63.01" calcext:value-type="float">
            <text:p>463.0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04" calcext:value-type="date">
            <text:p>4.2.20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75.41" calcext:value-type="float">
            <text:p>375.4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05" calcext:value-type="date">
            <text:p>5.2.202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85.71" calcext:value-type="float">
            <text:p>285.7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06" calcext:value-type="date">
            <text:p>6.2.202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1.29" calcext:value-type="float">
            <text:p>361.2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07" calcext:value-type="date">
            <text:p>7.2.202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61" calcext:value-type="float">
            <text:p>36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08" calcext:value-type="date">
            <text:p>8.2.202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5.99" calcext:value-type="float">
            <text:p>315.9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09" calcext:value-type="date">
            <text:p>9.2.202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72.53" calcext:value-type="float">
            <text:p>272.5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10" calcext:value-type="date">
            <text:p>10.2.202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0.36" calcext:value-type="float">
            <text:p>210.3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11" calcext:value-type="date">
            <text:p>11.2.202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09.69" calcext:value-type="float">
            <text:p>309.6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12" calcext:value-type="date">
            <text:p>12.2.202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04.58" calcext:value-type="float">
            <text:p>204.5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13" calcext:value-type="date">
            <text:p>13.2.202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67.6" calcext:value-type="float">
            <text:p>267.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14" calcext:value-type="date">
            <text:p>14.2.202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53.67" calcext:value-type="float">
            <text:p>353.6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15" calcext:value-type="date">
            <text:p>15.2.202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63.96" calcext:value-type="float">
            <text:p>363.9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16" calcext:value-type="date">
            <text:p>16.2.202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66.98" calcext:value-type="float">
            <text:p>266.9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17" calcext:value-type="date">
            <text:p>17.2.202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99.94" calcext:value-type="float">
            <text:p>199.9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18" calcext:value-type="date">
            <text:p>18.2.202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97.72" calcext:value-type="float">
            <text:p>297.7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19" calcext:value-type="date">
            <text:p>19.2.202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67.85" calcext:value-type="float">
            <text:p>267.8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20" calcext:value-type="date">
            <text:p>20.2.202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14.38" calcext:value-type="float">
            <text:p>314.3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21" calcext:value-type="date">
            <text:p>21.2.202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67.1" calcext:value-type="float">
            <text:p>367.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22" calcext:value-type="date">
            <text:p>22.2.202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23.65" calcext:value-type="float">
            <text:p>423.6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23" calcext:value-type="date">
            <text:p>23.2.202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09.86" calcext:value-type="float">
            <text:p>409.8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24" calcext:value-type="date">
            <text:p>24.2.202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7.28" calcext:value-type="float">
            <text:p>257.2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25" calcext:value-type="date">
            <text:p>25.2.202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17.59" calcext:value-type="float">
            <text:p>317.5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26" calcext:value-type="date">
            <text:p>26.2.202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84.23" calcext:value-type="float">
            <text:p>284.2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27" calcext:value-type="date">
            <text:p>27.2.202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2-28" calcext:value-type="date">
            <text:p>28.2.202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62.48" calcext:value-type="float">
            <text:p>262.4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01" calcext:value-type="date">
            <text:p>1.3.202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19.25" calcext:value-type="float">
            <text:p>219.2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02" calcext:value-type="date">
            <text:p>2.3.202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63.62" calcext:value-type="float">
            <text:p>263.6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03" calcext:value-type="date">
            <text:p>3.3.202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72.96" calcext:value-type="float">
            <text:p>372.9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04" calcext:value-type="date">
            <text:p>4.3.202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43" calcext:value-type="float">
            <text:p>44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05" calcext:value-type="date">
            <text:p>5.3.202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60.8" calcext:value-type="float">
            <text:p>260.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06" calcext:value-type="date">
            <text:p>6.3.202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68.87" calcext:value-type="float">
            <text:p>268.8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07" calcext:value-type="date">
            <text:p>7.3.202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92.45" calcext:value-type="float">
            <text:p>392.4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08" calcext:value-type="date">
            <text:p>8.3.202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58.06" calcext:value-type="float">
            <text:p>458.0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09" calcext:value-type="date">
            <text:p>9.3.202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20.29" calcext:value-type="float">
            <text:p>420.2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10" calcext:value-type="date">
            <text:p>10.3.202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44.8" calcext:value-type="float">
            <text:p>244.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11" calcext:value-type="date">
            <text:p>11.3.202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87.24" calcext:value-type="float">
            <text:p>287.2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12" calcext:value-type="date">
            <text:p>12.3.202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71.02" calcext:value-type="float">
            <text:p>271.0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13" calcext:value-type="date">
            <text:p>13.3.202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48.23" calcext:value-type="float">
            <text:p>348.2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14" calcext:value-type="date">
            <text:p>14.3.202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52.97" calcext:value-type="float">
            <text:p>352.9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15" calcext:value-type="date">
            <text:p>15.3.202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47.01" calcext:value-type="float">
            <text:p>347.0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16" calcext:value-type="date">
            <text:p>16.3.202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46.8" calcext:value-type="float">
            <text:p>246.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17" calcext:value-type="date">
            <text:p>17.3.202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00.43" calcext:value-type="float">
            <text:p>200.4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18" calcext:value-type="date">
            <text:p>18.3.202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59.41" calcext:value-type="float">
            <text:p>259.4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19" calcext:value-type="date">
            <text:p>19.3.202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62.15" calcext:value-type="float">
            <text:p>162.1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20" calcext:value-type="date">
            <text:p>20.3.202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99.05" calcext:value-type="float">
            <text:p>199.0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21" calcext:value-type="date">
            <text:p>21.3.202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48.73" calcext:value-type="float">
            <text:p>348.7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22" calcext:value-type="date">
            <text:p>22.3.202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23.42" calcext:value-type="float">
            <text:p>423.4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23" calcext:value-type="date">
            <text:p>23.3.202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93.07" calcext:value-type="float">
            <text:p>293.0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24" calcext:value-type="date">
            <text:p>24.3.202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83.22" calcext:value-type="float">
            <text:p>283.2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25" calcext:value-type="date">
            <text:p>25.3.202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2.56" calcext:value-type="float">
            <text:p>242.5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26" calcext:value-type="date">
            <text:p>26.3.202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75.42" calcext:value-type="float">
            <text:p>175.4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27" calcext:value-type="date">
            <text:p>27.3.202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81.31" calcext:value-type="float">
            <text:p>281.3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28" calcext:value-type="date">
            <text:p>28.3.202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34.57" calcext:value-type="float">
            <text:p>234.5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29" calcext:value-type="date">
            <text:p>29.3.202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15.18" calcext:value-type="float">
            <text:p>315.1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30" calcext:value-type="date">
            <text:p>30.3.202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97.29" calcext:value-type="float">
            <text:p>297.2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3-31" calcext:value-type="date">
            <text:p>31.3.202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96.11" calcext:value-type="float">
            <text:p>396.1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01" calcext:value-type="date">
            <text:p>1.4.202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53.36" calcext:value-type="float">
            <text:p>353.3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02" calcext:value-type="date">
            <text:p>2.4.202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19.87" calcext:value-type="float">
            <text:p>219.8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03" calcext:value-type="date">
            <text:p>3.4.202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37.97" calcext:value-type="float">
            <text:p>337.9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04" calcext:value-type="date">
            <text:p>4.4.202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68.15" calcext:value-type="float">
            <text:p>268.1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05" calcext:value-type="date">
            <text:p>5.4.202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23.11" calcext:value-type="float">
            <text:p>323.1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06" calcext:value-type="date">
            <text:p>6.4.202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57.15" calcext:value-type="float">
            <text:p>357.1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07" calcext:value-type="date">
            <text:p>7.4.202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64.25" calcext:value-type="float">
            <text:p>264.2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08" calcext:value-type="date">
            <text:p>8.4.202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37.06" calcext:value-type="float">
            <text:p>237.0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09" calcext:value-type="date">
            <text:p>9.4.202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79.96" calcext:value-type="float">
            <text:p>179.9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10" calcext:value-type="date">
            <text:p>10.4.202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2.75" calcext:value-type="float">
            <text:p>202.7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11" calcext:value-type="date">
            <text:p>11.4.202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27.66" calcext:value-type="float">
            <text:p>327.6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12" calcext:value-type="date">
            <text:p>12.4.202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92.88" calcext:value-type="float">
            <text:p>292.8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13" calcext:value-type="date">
            <text:p>13.4.202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90.92" calcext:value-type="float">
            <text:p>290.9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14" calcext:value-type="date">
            <text:p>14.4.202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63.1" calcext:value-type="float">
            <text:p>263.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15" calcext:value-type="date">
            <text:p>15.4.202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76.39" calcext:value-type="float">
            <text:p>276.3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16" calcext:value-type="date">
            <text:p>16.4.202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64.16" calcext:value-type="float">
            <text:p>164.1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17" calcext:value-type="date">
            <text:p>17.4.202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40" calcext:value-type="float">
            <text:p>240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18" calcext:value-type="date">
            <text:p>18.4.2022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05.02" calcext:value-type="float">
            <text:p>305.0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19" calcext:value-type="date">
            <text:p>19.4.202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41.61" calcext:value-type="float">
            <text:p>341.6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20" calcext:value-type="date">
            <text:p>20.4.202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51.72" calcext:value-type="float">
            <text:p>351.7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21" calcext:value-type="date">
            <text:p>21.4.202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37.51" calcext:value-type="float">
            <text:p>337.5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22" calcext:value-type="date">
            <text:p>22.4.2022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49.33" calcext:value-type="float">
            <text:p>349.3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23" calcext:value-type="date">
            <text:p>23.4.202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51.02" calcext:value-type="float">
            <text:p>251.0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24" calcext:value-type="date">
            <text:p>24.4.202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11.45" calcext:value-type="float">
            <text:p>311.4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25" calcext:value-type="date">
            <text:p>25.4.202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25.36" calcext:value-type="float">
            <text:p>425.3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26" calcext:value-type="date">
            <text:p>26.4.202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99.58" calcext:value-type="float">
            <text:p>499.5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27" calcext:value-type="date">
            <text:p>27.4.202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86.96" calcext:value-type="float">
            <text:p>586.9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28" calcext:value-type="date">
            <text:p>28.4.202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563.52" calcext:value-type="float">
            <text:p>563.5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29" calcext:value-type="date">
            <text:p>29.4.202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49.27" calcext:value-type="float">
            <text:p>549.2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4-30" calcext:value-type="date">
            <text:p>30.4.202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574.12" calcext:value-type="float">
            <text:p>574.1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01" calcext:value-type="date">
            <text:p>1.5.2022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557.95" calcext:value-type="float">
            <text:p>557.9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02" calcext:value-type="date">
            <text:p>2.5.202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552.07" calcext:value-type="float">
            <text:p>552.0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03" calcext:value-type="date">
            <text:p>3.5.202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513.58" calcext:value-type="float">
            <text:p>513.5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04" calcext:value-type="date">
            <text:p>4.5.2022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499.13" calcext:value-type="float">
            <text:p>499.1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05" calcext:value-type="date">
            <text:p>5.5.2022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500.86" calcext:value-type="float">
            <text:p>500.8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06" calcext:value-type="date">
            <text:p>6.5.2022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443.58" calcext:value-type="float">
            <text:p>443.5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07" calcext:value-type="date">
            <text:p>7.5.202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440.54" calcext:value-type="float">
            <text:p>440.5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08" calcext:value-type="date">
            <text:p>8.5.202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458.69" calcext:value-type="float">
            <text:p>458.6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09" calcext:value-type="date">
            <text:p>9.5.202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434.68" calcext:value-type="float">
            <text:p>434.6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10" calcext:value-type="date">
            <text:p>10.5.202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77.25" calcext:value-type="float">
            <text:p>377.2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11" calcext:value-type="date">
            <text:p>11.5.202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55.58" calcext:value-type="float">
            <text:p>355.5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12" calcext:value-type="date">
            <text:p>12.5.202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39.78" calcext:value-type="float">
            <text:p>339.7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13" calcext:value-type="date">
            <text:p>13.5.202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24.9" calcext:value-type="float">
            <text:p>324.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14" calcext:value-type="date">
            <text:p>14.5.202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40.08" calcext:value-type="float">
            <text:p>340.0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15" calcext:value-type="date">
            <text:p>15.5.2022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00.24" calcext:value-type="float">
            <text:p>400.2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16" calcext:value-type="date">
            <text:p>16.5.2022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617.23" calcext:value-type="float">
            <text:p>617.2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17" calcext:value-type="date">
            <text:p>17.5.202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803.92" calcext:value-type="float">
            <text:p>803.9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18" calcext:value-type="date">
            <text:p>18.5.202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016.57" calcext:value-type="float">
            <text:p>1016.5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19" calcext:value-type="date">
            <text:p>19.5.202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994.97" calcext:value-type="float">
            <text:p>994.9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20" calcext:value-type="date">
            <text:p>20.5.202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619" calcext:value-type="float">
            <text:p>61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21" calcext:value-type="date">
            <text:p>21.5.2022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746.35" calcext:value-type="float">
            <text:p>746.3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22" calcext:value-type="date">
            <text:p>22.5.2022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823.73" calcext:value-type="float">
            <text:p>823.7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23" calcext:value-type="date">
            <text:p>23.5.2022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42.19" calcext:value-type="float">
            <text:p>742.1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24" calcext:value-type="date">
            <text:p>24.5.202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891.59" calcext:value-type="float">
            <text:p>891.5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25" calcext:value-type="date">
            <text:p>25.5.202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889.46" calcext:value-type="float">
            <text:p>889.4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26" calcext:value-type="date">
            <text:p>26.5.202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801.96" calcext:value-type="float">
            <text:p>801.9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27" calcext:value-type="date">
            <text:p>27.5.2022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696.27" calcext:value-type="float">
            <text:p>696.2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28" calcext:value-type="date">
            <text:p>28.5.202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610.96" calcext:value-type="float">
            <text:p>610.9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29" calcext:value-type="date">
            <text:p>29.5.2022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585.76" calcext:value-type="float">
            <text:p>585.7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30" calcext:value-type="date">
            <text:p>30.5.2022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96.94" calcext:value-type="float">
            <text:p>596.9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5-31" calcext:value-type="date">
            <text:p>31.5.202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621.63" calcext:value-type="float">
            <text:p>621.6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01" calcext:value-type="date">
            <text:p>1.6.2022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26.61" calcext:value-type="float">
            <text:p>626.6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02" calcext:value-type="date">
            <text:p>2.6.2022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496.66" calcext:value-type="float">
            <text:p>496.6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03" calcext:value-type="date">
            <text:p>3.6.2022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463.96" calcext:value-type="float">
            <text:p>463.9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04" calcext:value-type="date">
            <text:p>4.6.2022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21.87" calcext:value-type="float">
            <text:p>421.8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05" calcext:value-type="date">
            <text:p>5.6.202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59.11" calcext:value-type="float">
            <text:p>459.1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06" calcext:value-type="date">
            <text:p>6.6.2022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39.1" calcext:value-type="float">
            <text:p>439.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07" calcext:value-type="date">
            <text:p>7.6.2022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07.74" calcext:value-type="float">
            <text:p>407.7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08" calcext:value-type="date">
            <text:p>8.6.202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426.81" calcext:value-type="float">
            <text:p>426.8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09" calcext:value-type="date">
            <text:p>9.6.202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419.57" calcext:value-type="float">
            <text:p>419.5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10" calcext:value-type="date">
            <text:p>10.6.202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421.13" calcext:value-type="float">
            <text:p>421.1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11" calcext:value-type="date">
            <text:p>11.6.202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63.05" calcext:value-type="float">
            <text:p>263.0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12" calcext:value-type="date">
            <text:p>12.6.2022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87.39" calcext:value-type="float">
            <text:p>287.3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13" calcext:value-type="date">
            <text:p>13.6.2022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438.89" calcext:value-type="float">
            <text:p>438.8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14" calcext:value-type="date">
            <text:p>14.6.202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455.96" calcext:value-type="float">
            <text:p>455.9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15" calcext:value-type="date">
            <text:p>15.6.202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73.11" calcext:value-type="float">
            <text:p>373.1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16" calcext:value-type="date">
            <text:p>16.6.2022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303.51" calcext:value-type="float">
            <text:p>303.5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17" calcext:value-type="date">
            <text:p>17.6.2022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402.27" calcext:value-type="float">
            <text:p>402.2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18" calcext:value-type="date">
            <text:p>18.6.202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80.44" calcext:value-type="float">
            <text:p>180.4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19" calcext:value-type="date">
            <text:p>19.6.202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69.2" calcext:value-type="float">
            <text:p>269.2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20" calcext:value-type="date">
            <text:p>20.6.202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437.61" calcext:value-type="float">
            <text:p>437.6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21" calcext:value-type="date">
            <text:p>21.6.2022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404.47" calcext:value-type="float">
            <text:p>404.4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22" calcext:value-type="date">
            <text:p>22.6.2022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363.74" calcext:value-type="float">
            <text:p>363.7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23" calcext:value-type="date">
            <text:p>23.6.2022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28.55" calcext:value-type="float">
            <text:p>128.5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24" calcext:value-type="date">
            <text:p>24.6.202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40.41" calcext:value-type="float">
            <text:p>140.4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25" calcext:value-type="date">
            <text:p>25.6.202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90.38" calcext:value-type="float">
            <text:p>90.3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26" calcext:value-type="date">
            <text:p>26.6.202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87.39" calcext:value-type="float">
            <text:p>287.39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27" calcext:value-type="date">
            <text:p>27.6.2022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91.77" calcext:value-type="float">
            <text:p>391.7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28" calcext:value-type="date">
            <text:p>28.6.202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18.51" calcext:value-type="float">
            <text:p>318.5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29" calcext:value-type="date">
            <text:p>29.6.2022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352.73" calcext:value-type="float">
            <text:p>352.7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6-30" calcext:value-type="date">
            <text:p>30.6.202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397.48" calcext:value-type="float">
            <text:p>397.4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01" calcext:value-type="date">
            <text:p>1.7.2022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80.33" calcext:value-type="float">
            <text:p>280.3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02" calcext:value-type="date">
            <text:p>2.7.2022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93.65" calcext:value-type="float">
            <text:p>93.6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03" calcext:value-type="date">
            <text:p>3.7.202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83.96" calcext:value-type="float">
            <text:p>183.9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04" calcext:value-type="date">
            <text:p>4.7.2022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24.93" calcext:value-type="float">
            <text:p>224.9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05" calcext:value-type="date">
            <text:p>5.7.2022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14.23" calcext:value-type="float">
            <text:p>114.2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06" calcext:value-type="date">
            <text:p>6.7.2022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270.4" calcext:value-type="float">
            <text:p>270.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07" calcext:value-type="date">
            <text:p>7.7.2022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39.26" calcext:value-type="float">
            <text:p>239.2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08" calcext:value-type="date">
            <text:p>8.7.2022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22.77" calcext:value-type="float">
            <text:p>122.7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09" calcext:value-type="date">
            <text:p>9.7.2022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57.83" calcext:value-type="float">
            <text:p>157.8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10" calcext:value-type="date">
            <text:p>10.7.202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259.26" calcext:value-type="float">
            <text:p>259.26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11" calcext:value-type="date">
            <text:p>11.7.2022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377.03" calcext:value-type="float">
            <text:p>377.0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12" calcext:value-type="date">
            <text:p>12.7.2022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434.23" calcext:value-type="float">
            <text:p>434.2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13" calcext:value-type="date">
            <text:p>13.7.202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446.55" calcext:value-type="float">
            <text:p>446.5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14" calcext:value-type="date">
            <text:p>14.7.202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332.48" calcext:value-type="float">
            <text:p>332.4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15" calcext:value-type="date">
            <text:p>15.7.2022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93.04" calcext:value-type="float">
            <text:p>393.0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16" calcext:value-type="date">
            <text:p>16.7.2022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27.51" calcext:value-type="float">
            <text:p>327.51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17" calcext:value-type="date">
            <text:p>17.7.2022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325.63" calcext:value-type="float">
            <text:p>325.6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18" calcext:value-type="date">
            <text:p>18.7.2022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412.88" calcext:value-type="float">
            <text:p>412.8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19" calcext:value-type="date">
            <text:p>19.7.202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94.18" calcext:value-type="float">
            <text:p>394.1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20" calcext:value-type="date">
            <text:p>20.7.2022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41.53" calcext:value-type="float">
            <text:p>341.5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21" calcext:value-type="date">
            <text:p>21.7.2022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41.25" calcext:value-type="float">
            <text:p>341.25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22" calcext:value-type="date">
            <text:p>22.7.202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86.88" calcext:value-type="float">
            <text:p>386.8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23" calcext:value-type="date">
            <text:p>23.7.2022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63.38" calcext:value-type="float">
            <text:p>163.3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24" calcext:value-type="date">
            <text:p>24.7.2022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12.14" calcext:value-type="float">
            <text:p>312.1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25" calcext:value-type="date">
            <text:p>25.7.2022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18.3" calcext:value-type="float">
            <text:p>218.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26" calcext:value-type="date">
            <text:p>26.7.202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60.37" calcext:value-type="float">
            <text:p>60.37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27" calcext:value-type="date">
            <text:p>27.7.202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62.48" calcext:value-type="float">
            <text:p>262.48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28" calcext:value-type="date">
            <text:p>28.7.2022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351.54" calcext:value-type="float">
            <text:p>351.5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29" calcext:value-type="date">
            <text:p>29.7.2022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41.23" calcext:value-type="float">
            <text:p>341.23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30" calcext:value-type="date">
            <text:p>30.7.2022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4" table:number-columns-repeated="1021"/>
        </table:table-row>
        <table:table-row table:style-name="ro2">
          <table:table-cell table:style-name="ce18" office:value-type="date" office:date-value="2022-07-31" calcext:value-type="date">
            <text:p>31.7.2022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315.44" calcext:value-type="float">
            <text:p>315.44</text:p>
          </table:table-cell>
          <table:table-cell table:style-name="ce24" table:number-columns-repeated="1021"/>
        </table:table-row>
        <table:table-row table:style-name="ro3" table:number-rows-repeated="2">
          <table:table-cell table:style-name="ce18"/>
          <table:table-cell table:style-name="ce21" table:number-columns-repeated="2"/>
          <table:table-cell table:style-name="ce24" table:number-columns-repeated="1021"/>
        </table:table-row>
        <table:table-row table:style-name="ro4" table:number-rows-repeated="10483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F" svg:font-family="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i" fo:country="FI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21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2in" fo:margin-bottom="0.752in" fo:margin-left="0.7008in" fo:margin-right="0.7008in" style:print-page-order="ltr" style:first-page-number="1" style:scale-to="100%" style:print="charts drawings objects"/>
      <style:header-style>
        <style:header-footer-properties fo:min-height="0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13:22:18.890363128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/>
    <dc:creator>Erik Lindroos</dc:creator>
    <dc:date>2023-03-13T13:12:01.882482737</dc:date>
    <meta:editing-cycles>4</meta:editing-cycles>
    <meta:editing-duration>PT5M</meta:editing-duration>
    <meta:document-statistic meta:table-count="1" meta:cell-count="546" meta:object-count="0"/>
  </office:meta>
</office:document-meta>
</file>