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5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Accent_20_3">
      <style:table-cell-properties fo:background-color="#d4ea6b" style:cell-protect="none" style:print-content="true" style:text-align-source="fix" style:repeat-content="false"/>
      <style:paragraph-properties fo:text-align="center" fo:margin-left="0pt"/>
      <style:text-properties fo:color="#000000" fo:font-size="12pt" style:font-size-asian="12pt" style:font-size-complex="12pt"/>
    </style:style>
    <style:style style:name="ce1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cell-protect="hidden-and-protected" style:print-content="true"/>
    </style:style>
    <style:style style:name="ce12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hidden-and-protected" style:print-content="true"/>
      <style:text-properties fo:color="#c9211e"/>
    </style:style>
    <style:style style:name="ce19" style:family="table-cell" style:parent-style-name="Default">
      <style:table-cell-properties style:cell-protect="hidden-and-protected" style:print-content="true"/>
      <style:text-properties fo:color="#000000"/>
    </style:style>
    <style:style style:name="ce20" style:family="table-cell" style:parent-style-name="Default">
      <style:text-properties fo:color="#c9211e"/>
    </style:style>
    <style:style style:name="ce6" style:family="table-cell" style:parent-style-name="Default">
      <style:text-properties fo:color="#ffffff"/>
    </style:style>
    <style:style style:name="ce7" style:family="table-cell" style:parent-style-name="Default">
      <style:table-cell-properties style:cell-protect="hidden-and-protected" style:print-content="true"/>
      <style:text-properties fo:color="#ffffff"/>
    </style:style>
    <style:style style:name="ce5" style:family="table-cell" style:parent-style-name="Default">
      <style:table-cell-properties style:cell-protect="hidden-and-protected" style:print-content="true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8" style:family="table-cell" style:parent-style-name="Default">
      <style:table-cell-properties style:cell-protect="hidden-and-protected" style:print-content="true" fo:wrap-option="wrap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BxnMOlkpElxmMkzdGLqkSXoldIA=" table:protection-key-digest-algorithm="http://www.w3.org/2000/09/xmldsig#sha1">
      <table:calculation-settings table:automatic-find-labels="false" table:use-regular-expressions="false" table:use-wildcards="true"/>
      <table:table table:name="Ut-kuvaaja" table:style-name="ta1" table:protected="true" table:protection-key="BxnMOlkpElxmMkzdGLqkSXoldIA=" table:protection-key-digest-algorithm="http://www.w3.org/2000/09/xmldsig#sha1">
        <loext:table-protection loext:select-unprotected-cells="true"/>
        <table:shapes>
          <draw:frame draw:z-index="0" draw:style-name="gr1" draw:text-style-name="P1" svg:width="611.86pt" svg:height="392.29pt" svg:x="19.56pt" svg:y="61.77pt">
            <draw:object draw:notify-on-update-of-ranges="Data.L6:Data.L1088 Data.M6:Data.M10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3" table:number-columns-repeated="3"/>
          <table:table-cell table:style-name="ce14" office:value-type="string" calcext:value-type="string">
            <text:p>Vetopyörän pyöritysnopeus</text:p>
          </table:table-cell>
          <table:table-cell table:style-name="ce15" office:value-type="float" office:value="0.1" calcext:value-type="float">
            <text:p>0.1</text:p>
          </table:table-cell>
          <table:table-cell table:style-name="ce16" office:value-type="string" calcext:value-type="string">
            <text:p>kierrosta sekunnissa</text:p>
          </table:table-cell>
          <table:table-cell table:style-name="ce13" table:number-columns-repeated="2"/>
        </table:table-row>
      </table:table>
      <table:table table:name="Data" table:style-name="ta2" table:protected="true" table:protection-key="BxnMOlkpElxmMkzdGLqkSXoldIA=" table:protection-key-digest-algorithm="http://www.w3.org/2000/09/xmldsig#sha1">
        <loext:table-protection/>
        <table:table-column table:style-name="co2" table:number-columns-repeated="4" table:default-cell-style-name="Default"/>
        <table:table-column table:style-name="co2" table:default-cell-style-name="ce4"/>
        <table:table-column table:style-name="co2" table:number-columns-repeated="16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row table:style-name="ro1">
          <table:table-cell table:number-columns-repeated="4"/>
          <table:table-cell table:style-name="ce6"/>
          <table:table-cell table:number-columns-repeated="16"/>
          <table:table-cell table:style-name="ce6" table:number-columns-repeated="4"/>
          <table:table-cell table:number-columns-repeated="12"/>
        </table:table-row>
        <table:table-row table:style-name="ro2">
          <table:table-cell/>
          <table:table-cell table:style-name="ce12"/>
          <table:table-cell table:style-name="ce20" table:number-columns-repeated="2"/>
          <table:table-cell table:style-name="ce6"/>
          <table:table-cell table:number-columns-repeated="16"/>
          <table:table-cell table:style-name="ce6" table:number-columns-repeated="4"/>
          <table:table-cell table:style-name="ce20" table:number-columns-repeated="3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21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number-columns-repeated="16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office:value-type="float" office:value="0" calcext:value-type="float">
            <text:p>0</text:p>
          </table:table-cell>
          <table:table-cell table:style-name="ce7" table:formula="of:=-[.$U$8]*[.$U$7]*[.$U$6]*SIN([.J5])" office:value-type="float" office:value="-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([.K5]-[.K4])/([.$U$10])" office:value-type="float" office:value="-0" calcext:value-type="float">
            <text:p>0</text:p>
          </table:table-cell>
          <table:table-cell table:style-name="ce7" table:formula="of:=RANDBETWEEN(1000-[.$U$12];1000+[.$U$12])/1000" office:value-type="float" office:value="1.002" calcext:value-type="float">
            <text:p>1.002</text:p>
          </table:table-cell>
          <table:table-cell table:style-name="ce7" table:formula="of:=RANDBETWEEN(1000-[.$U$13];1000+[.$U$13])/1000" office:value-type="float" office:value="0.999" calcext:value-type="float">
            <text:p>0.999</text:p>
          </table:table-cell>
          <table:table-cell table:style-name="ce7" table:number-columns-repeated="5"/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5]+[.$U$11]" office:value-type="float" office:value="0.03" calcext:value-type="float">
            <text:p>0.03</text:p>
          </table:table-cell>
          <table:table-cell table:style-name="ce7" table:formula="of:=-[.$U$8]*[.$U$7]*[.$U$6]*SIN([.J6])" office:value-type="float" office:value="-0.00323951402186953" calcext:value-type="float">
            <text:p>-0.00323951402187</text:p>
          </table:table-cell>
          <table:table-cell table:style-name="ce7" table:formula="of:=([.L5]+[.O6]*[.$U$10])" office:value-type="float" office:value="0.00887355492769338" calcext:value-type="float">
            <text:p>0.008873554927693</text:p>
          </table:table-cell>
          <table:table-cell table:style-name="ce7" table:formula="of:=(([.K6]-[.K5])/([.$U$10]))*[.N6]" office:value-type="float" office:value="-0.364709302550163" calcext:value-type="float">
            <text:p>-0.364709302550163</text:p>
          </table:table-cell>
          <table:table-cell table:style-name="ce7" table:formula="of:==-1+[.N5]+RANDBETWEEN(1000-[.$U$12];1000+[.$U$12])/1000" office:value-type="float" office:value="1.001" calcext:value-type="float">
            <text:p>1.001</text:p>
          </table:table-cell>
          <table:table-cell table:style-name="ce7" table:formula="of:=-1+[.O5]+RANDBETWEEN(1000-[.$U$13];1000+[.$U$13])/1000" office:value-type="float" office:value="0.998" calcext:value-type="float">
            <text:p>0.998</text:p>
          </table:table-cell>
          <table:table-cell table:style-name="ce7" table:number-columns-repeated="5"/>
          <table:table-cell table:style-name="ce8" table:formula="of:=([.U5]/100)^2" office:value-type="float" office:value="0.0036" calcext:value-type="float">
            <text:p>0.0036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6]+[.$U$11]" office:value-type="float" office:value="0.06" calcext:value-type="float">
            <text:p>0.06</text:p>
          </table:table-cell>
          <table:table-cell table:style-name="ce7" table:formula="of:=-[.$U$8]*[.$U$7]*[.$U$6]*SIN([.J7])" office:value-type="float" office:value="-0.00647611269978002" calcext:value-type="float">
            <text:p>-0.00647611269978</text:p>
          </table:table-cell>
          <table:table-cell table:style-name="ce7" table:formula="of:=([.L6]+[.O7]*[.$U$10])" office:value-type="float" office:value="0.0177471098553868" calcext:value-type="float">
            <text:p>0.017747109855387</text:p>
          </table:table-cell>
          <table:table-cell table:style-name="ce7" table:formula="of:=(([.K7]-[.K6])/([.$U$10]))*[.N7]" office:value-type="float" office:value="-0.364745105866731" calcext:value-type="float">
            <text:p>-0.364745105866731</text:p>
          </table:table-cell>
          <table:table-cell table:style-name="ce7" table:formula="of:==-1+[.N6]+RANDBETWEEN(1000-[.$U$12];1000+[.$U$12])/1000" office:value-type="float" office:value="1.002" calcext:value-type="float">
            <text:p>1.002</text:p>
          </table:table-cell>
          <table:table-cell table:style-name="ce7" table:formula="of:=-1+[.O6]+RANDBETWEEN(1000-[.$U$13];1000+[.$U$13])/1000" office:value-type="float" office:value="0.998" calcext:value-type="float">
            <text:p>0.998</text:p>
          </table:table-cell>
          <table:table-cell table:style-name="ce7" table:number-columns-repeated="5"/>
          <table:table-cell table:style-name="ce8" office:value-type="float" office:value="0.2" calcext:value-type="float">
            <text:p>0.2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7]+[.$U$11]" office:value-type="float" office:value="0.09" calcext:value-type="float">
            <text:p>0.09</text:p>
          </table:table-cell>
          <table:table-cell table:style-name="ce7" table:formula="of:=-[.$U$8]*[.$U$7]*[.$U$6]*SIN([.J8])" office:value-type="float" office:value="-0.00970688331338519" calcext:value-type="float">
            <text:p>-0.009706883313385</text:p>
          </table:table-cell>
          <table:table-cell table:style-name="ce7" table:formula="of:=([.L7]+[.O8]*[.$U$10])" office:value-type="float" office:value="0.0266028821078743" calcext:value-type="float">
            <text:p>0.026602882107874</text:p>
          </table:table-cell>
          <table:table-cell table:style-name="ce7" table:formula="of:=(([.K8]-[.K7])/([.$U$10]))*[.N8]" office:value-type="float" office:value="-0.364451679845041" calcext:value-type="float">
            <text:p>-0.364451679845041</text:p>
          </table:table-cell>
          <table:table-cell table:style-name="ce7" table:formula="of:==-1+[.N7]+RANDBETWEEN(1000-[.$U$12];1000+[.$U$12])/1000" office:value-type="float" office:value="1.003" calcext:value-type="float">
            <text:p>1.003</text:p>
          </table:table-cell>
          <table:table-cell table:style-name="ce7" table:formula="of:=-1+[.O7]+RANDBETWEEN(1000-[.$U$13];1000+[.$U$13])/1000" office:value-type="float" office:value="0.996" calcext:value-type="float">
            <text:p>0.996</text:p>
          </table:table-cell>
          <table:table-cell table:style-name="ce7" table:number-columns-repeated="5"/>
          <table:table-cell table:style-name="ce8" office:value-type="float" office:value="150" calcext:value-type="float">
            <text:p>150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8]+[.$U$11]" office:value-type="float" office:value="0.12" calcext:value-type="float">
            <text:p>0.12</text:p>
          </table:table-cell>
          <table:table-cell table:style-name="ce7" table:formula="of:=-[.$U$8]*[.$U$7]*[.$U$6]*SIN([.J9])" office:value-type="float" office:value="-0.0129289183872033" calcext:value-type="float">
            <text:p>-0.012928918387203</text:p>
          </table:table-cell>
          <table:table-cell table:style-name="ce7" table:formula="of:=([.L8]+[.O9]*[.$U$10])" office:value-type="float" office:value="0.0354764370355677" calcext:value-type="float">
            <text:p>0.035476437035568</text:p>
          </table:table-cell>
          <table:table-cell table:style-name="ce7" table:formula="of:=(([.K9]-[.K8])/([.$U$10]))*[.N9]" office:value-type="float" office:value="-0.363103875722033" calcext:value-type="float">
            <text:p>-0.363103875722033</text:p>
          </table:table-cell>
          <table:table-cell table:style-name="ce7" table:formula="of:==-1+[.N8]+RANDBETWEEN(1000-[.$U$12];1000+[.$U$12])/1000" office:value-type="float" office:value="1.002" calcext:value-type="float">
            <text:p>1.002</text:p>
          </table:table-cell>
          <table:table-cell table:style-name="ce7" table:formula="of:=-1+[.O8]+RANDBETWEEN(1000-[.$U$13];1000+[.$U$13])/1000" office:value-type="float" office:value="0.998" calcext:value-type="float">
            <text:p>0.998</text:p>
          </table:table-cell>
          <table:table-cell table:style-name="ce7" table:number-columns-repeated="5"/>
          <table:table-cell table:style-name="ce8" office:value-type="float" office:value="6" calcext:value-type="float">
            <text:p>6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9]+[.$U$11]" office:value-type="float" office:value="0.15" calcext:value-type="float">
            <text:p>0.15</text:p>
          </table:table-cell>
          <table:table-cell table:style-name="ce7" table:formula="of:=-[.$U$8]*[.$U$7]*[.$U$6]*SIN([.J10])" office:value-type="float" office:value="-0.0161393183071487" calcext:value-type="float">
            <text:p>-0.016139318307149</text:p>
          </table:table-cell>
          <table:table-cell table:style-name="ce7" table:formula="of:=([.L9]+[.O10]*[.$U$10])" office:value-type="float" office:value="0.0443677746384669" calcext:value-type="float">
            <text:p>0.044367774638467</text:p>
          </table:table-cell>
          <table:table-cell table:style-name="ce7" table:formula="of:=(([.K10]-[.K9])/([.$U$10]))*[.N10]" office:value-type="float" office:value="-0.362514805261042" calcext:value-type="float">
            <text:p>-0.362514805261042</text:p>
          </table:table-cell>
          <table:table-cell table:style-name="ce7" table:formula="of:==-1+[.N9]+RANDBETWEEN(1000-[.$U$12];1000+[.$U$12])/1000" office:value-type="float" office:value="1.004" calcext:value-type="float">
            <text:p>1.004</text:p>
          </table:table-cell>
          <table:table-cell table:style-name="ce7" table:formula="of:=-1+[.O9]+RANDBETWEEN(1000-[.$U$13];1000+[.$U$13])/1000" office:value-type="float" office:value="1" calcext:value-type="float">
            <text:p>1</text:p>
          </table:table-cell>
          <table:table-cell table:style-name="ce7" table:number-columns-repeated="5"/>
          <table:table-cell table:style-name="ce8" table:formula="of:=IF(['Ut-kuvaaja'.$F$2]&lt;=0;0;1/((2*PI()/[.$U$11])*5.37*['Ut-kuvaaja'.$F$2]))" office:value-type="float" office:value="0.00889133760289918" calcext:value-type="float">
            <text:p>0.008891337602899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0]+[.$U$11]" office:value-type="float" office:value="0.18" calcext:value-type="float">
            <text:p>0.18</text:p>
          </table:table-cell>
          <table:table-cell table:style-name="ce7" table:formula="of:=-[.$U$8]*[.$U$7]*[.$U$6]*SIN([.J11])" office:value-type="float" office:value="-0.019335193929989" calcext:value-type="float">
            <text:p>-0.019335193929989</text:p>
          </table:table-cell>
          <table:table-cell table:style-name="ce7" table:formula="of:=([.L10]+[.O11]*[.$U$10])" office:value-type="float" office:value="0.0532591122413661" calcext:value-type="float">
            <text:p>0.053259112241366</text:p>
          </table:table-cell>
          <table:table-cell table:style-name="ce7" table:formula="of:=(([.K11]-[.K10])/([.$U$10]))*[.N11]" office:value-type="float" office:value="-0.360515300719616" calcext:value-type="float">
            <text:p>-0.360515300719616</text:p>
          </table:table-cell>
          <table:table-cell table:style-name="ce7" table:formula="of:==-1+[.N10]+RANDBETWEEN(1000-[.$U$12];1000+[.$U$12])/1000" office:value-type="float" office:value="1.003" calcext:value-type="float">
            <text:p>1.003</text:p>
          </table:table-cell>
          <table:table-cell table:style-name="ce7" table:formula="of:=-1+[.O10]+RANDBETWEEN(1000-[.$U$13];1000+[.$U$13])/1000" office:value-type="float" office:value="1" calcext:value-type="float">
            <text:p>1</text:p>
          </table:table-cell>
          <table:table-cell table:style-name="ce7" table:number-columns-repeated="5"/>
          <table:table-cell table:style-name="ce8" office:value-type="float" office:value="0.03" calcext:value-type="float">
            <text:p>0.03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1]+[.$U$11]" office:value-type="float" office:value="0.21" calcext:value-type="float">
            <text:p>0.21</text:p>
          </table:table-cell>
          <table:table-cell table:style-name="ce7" table:formula="of:=-[.$U$8]*[.$U$7]*[.$U$6]*SIN([.J12])" office:value-type="float" office:value="-0.0225136691833787" calcext:value-type="float">
            <text:p>-0.022513669183379</text:p>
          </table:table-cell>
          <table:table-cell table:style-name="ce7" table:formula="of:=([.L11]+[.O12]*[.$U$10])" office:value-type="float" office:value="0.0621682325194711" calcext:value-type="float">
            <text:p>0.062168232519471</text:p>
          </table:table-cell>
          <table:table-cell table:style-name="ce7" table:formula="of:=(([.K12]-[.K11])/([.$U$10]))*[.N12]" office:value-type="float" office:value="-0.359267387239358" calcext:value-type="float">
            <text:p>-0.359267387239358</text:p>
          </table:table-cell>
          <table:table-cell table:style-name="ce7" table:formula="of:==-1+[.N11]+RANDBETWEEN(1000-[.$U$12];1000+[.$U$12])/1000" office:value-type="float" office:value="1.005" calcext:value-type="float">
            <text:p>1.005</text:p>
          </table:table-cell>
          <table:table-cell table:style-name="ce7" table:formula="of:=-1+[.O11]+RANDBETWEEN(1000-[.$U$13];1000+[.$U$13])/1000" office:value-type="float" office:value="1.002" calcext:value-type="float">
            <text:p>1.002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2]+[.$U$11]" office:value-type="float" office:value="0.24" calcext:value-type="float">
            <text:p>0.24</text:p>
          </table:table-cell>
          <table:table-cell table:style-name="ce7" table:formula="of:=-[.$U$8]*[.$U$7]*[.$U$6]*SIN([.J13])" office:value-type="float" office:value="-0.0256718836541305" calcext:value-type="float">
            <text:p>-0.025671883654131</text:p>
          </table:table-cell>
          <table:table-cell table:style-name="ce7" table:formula="of:=([.L12]+[.O13]*[.$U$10])" office:value-type="float" office:value="0.0710684614599731" calcext:value-type="float">
            <text:p>0.071068461459973</text:p>
          </table:table-cell>
          <table:table-cell table:style-name="ce7" table:formula="of:=(([.K13]-[.K12])/([.$U$10]))*[.N13]" office:value-type="float" office:value="-0.356266880826926" calcext:value-type="float">
            <text:p>-0.356266880826926</text:p>
          </table:table-cell>
          <table:table-cell table:style-name="ce7" table:formula="of:==-1+[.N12]+RANDBETWEEN(1000-[.$U$12];1000+[.$U$12])/1000" office:value-type="float" office:value="1.003" calcext:value-type="float">
            <text:p>1.003</text:p>
          </table:table-cell>
          <table:table-cell table:style-name="ce7" table:formula="of:=-1+[.O12]+RANDBETWEEN(1000-[.$U$13];1000+[.$U$13])/1000" office:value-type="float" office:value="1.001" calcext:value-type="float">
            <text:p>1.001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3]+[.$U$11]" office:value-type="float" office:value="0.27" calcext:value-type="float">
            <text:p>0.27</text:p>
          </table:table-cell>
          <table:table-cell table:style-name="ce7" table:formula="of:=-[.$U$8]*[.$U$7]*[.$U$6]*SIN([.J14])" office:value-type="float" office:value="-0.0288069951623938" calcext:value-type="float">
            <text:p>-0.028806995162394</text:p>
          </table:table-cell>
          <table:table-cell table:style-name="ce7" table:formula="of:=([.L13]+[.O14]*[.$U$10])" office:value-type="float" office:value="0.0799686904004752" calcext:value-type="float">
            <text:p>0.079968690400475</text:p>
          </table:table-cell>
          <table:table-cell table:style-name="ce7" table:formula="of:=(([.K14]-[.K13])/([.$U$10]))*[.N14]" office:value-type="float" office:value="-0.354365924062679" calcext:value-type="float">
            <text:p>-0.354365924062679</text:p>
          </table:table-cell>
          <table:table-cell table:style-name="ce7" table:formula="of:==-1+[.N13]+RANDBETWEEN(1000-[.$U$12];1000+[.$U$12])/1000" office:value-type="float" office:value="1.005" calcext:value-type="float">
            <text:p>1.005</text:p>
          </table:table-cell>
          <table:table-cell table:style-name="ce7" table:formula="of:=-1+[.O13]+RANDBETWEEN(1000-[.$U$13];1000+[.$U$13])/1000" office:value-type="float" office:value="1.001" calcext:value-type="float">
            <text:p>1.00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4]+[.$U$11]" office:value-type="float" office:value="0.3" calcext:value-type="float">
            <text:p>0.3</text:p>
          </table:table-cell>
          <table:table-cell table:style-name="ce7" table:formula="of:=-[.$U$8]*[.$U$7]*[.$U$6]*SIN([.J15])" office:value-type="float" office:value="-0.0319161823194247" calcext:value-type="float">
            <text:p>-0.031916182319425</text:p>
          </table:table-cell>
          <table:table-cell table:style-name="ce7" table:formula="of:=([.L14]+[.O15]*[.$U$10])" office:value-type="float" office:value="0.0888867020161831" calcext:value-type="float">
            <text:p>0.088886702016183</text:p>
          </table:table-cell>
          <table:table-cell table:style-name="ce7" table:formula="of:=(([.K15]-[.K14])/([.$U$10]))*[.N15]" office:value-type="float" office:value="-0.352135033778181" calcext:value-type="float">
            <text:p>-0.352135033778181</text:p>
          </table:table-cell>
          <table:table-cell table:style-name="ce7" table:formula="of:==-1+[.N14]+RANDBETWEEN(1000-[.$U$12];1000+[.$U$12])/1000" office:value-type="float" office:value="1.007" calcext:value-type="float">
            <text:p>1.007</text:p>
          </table:table-cell>
          <table:table-cell table:style-name="ce7" table:formula="of:=-1+[.O14]+RANDBETWEEN(1000-[.$U$13];1000+[.$U$13])/1000" office:value-type="float" office:value="1.003" calcext:value-type="float">
            <text:p>1.003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5]+[.$U$11]" office:value-type="float" office:value="0.33" calcext:value-type="float">
            <text:p>0.33</text:p>
          </table:table-cell>
          <table:table-cell table:style-name="ce7" table:formula="of:=-[.$U$8]*[.$U$7]*[.$U$6]*SIN([.J16])" office:value-type="float" office:value="-0.0349966470666458" calcext:value-type="float">
            <text:p>-0.034996647066646</text:p>
          </table:table-cell>
          <table:table-cell table:style-name="ce7" table:formula="of:=([.L15]+[.O16]*[.$U$10])" office:value-type="float" office:value="0.0977869309566852" calcext:value-type="float">
            <text:p>0.097786930956685</text:p>
          </table:table-cell>
          <table:table-cell table:style-name="ce7" table:formula="of:=(([.K16]-[.K15])/([.$U$10]))*[.N16]" office:value-type="float" office:value="-0.348882039912665" calcext:value-type="float">
            <text:p>-0.348882039912665</text:p>
          </table:table-cell>
          <table:table-cell table:style-name="ce7" table:formula="of:==-1+[.N15]+RANDBETWEEN(1000-[.$U$12];1000+[.$U$12])/1000" office:value-type="float" office:value="1.007" calcext:value-type="float">
            <text:p>1.007</text:p>
          </table:table-cell>
          <table:table-cell table:style-name="ce7" table:formula="of:=-1+[.O15]+RANDBETWEEN(1000-[.$U$13];1000+[.$U$13])/1000" office:value-type="float" office:value="1.001" calcext:value-type="float">
            <text:p>1.00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6]+[.$U$11]" office:value-type="float" office:value="0.36" calcext:value-type="float">
            <text:p>0.36</text:p>
          </table:table-cell>
          <table:table-cell table:style-name="ce7" table:formula="of:=-[.$U$8]*[.$U$7]*[.$U$6]*SIN([.J17])" office:value-type="float" office:value="-0.0380456171937097" calcext:value-type="float">
            <text:p>-0.03804561719371</text:p>
          </table:table-cell>
          <table:table-cell table:style-name="ce7" table:formula="of:=([.L16]+[.O17]*[.$U$10])" office:value-type="float" office:value="0.106687159897187" calcext:value-type="float">
            <text:p>0.106687159897187</text:p>
          </table:table-cell>
          <table:table-cell table:style-name="ce7" table:formula="of:=(([.K17]-[.K16])/([.$U$10]))*[.N17]" office:value-type="float" office:value="-0.346000905106151" calcext:value-type="float">
            <text:p>-0.346000905106151</text:p>
          </table:table-cell>
          <table:table-cell table:style-name="ce7" table:formula="of:==-1+[.N16]+RANDBETWEEN(1000-[.$U$12];1000+[.$U$12])/1000" office:value-type="float" office:value="1.009" calcext:value-type="float">
            <text:p>1.009</text:p>
          </table:table-cell>
          <table:table-cell table:style-name="ce7" table:formula="of:=-1+[.O16]+RANDBETWEEN(1000-[.$U$13];1000+[.$U$13])/1000" office:value-type="float" office:value="1.001" calcext:value-type="float">
            <text:p>1.00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7]+[.$U$11]" office:value-type="float" office:value="0.39" calcext:value-type="float">
            <text:p>0.39</text:p>
          </table:table-cell>
          <table:table-cell table:style-name="ce7" table:formula="of:=-[.$U$8]*[.$U$7]*[.$U$6]*SIN([.J18])" office:value-type="float" office:value="-0.0410603488333014" calcext:value-type="float">
            <text:p>-0.041060348833301</text:p>
          </table:table-cell>
          <table:table-cell table:style-name="ce7" table:formula="of:=([.L17]+[.O18]*[.$U$10])" office:value-type="float" office:value="0.115605171512895" calcext:value-type="float">
            <text:p>0.115605171512895</text:p>
          </table:table-cell>
          <table:table-cell table:style-name="ce7" table:formula="of:=(([.K18]-[.K17])/([.$U$10]))*[.N18]" office:value-type="float" office:value="-0.34279360696341" calcext:value-type="float">
            <text:p>-0.34279360696341</text:p>
          </table:table-cell>
          <table:table-cell table:style-name="ce7" table:formula="of:==-1+[.N17]+RANDBETWEEN(1000-[.$U$12];1000+[.$U$12])/1000" office:value-type="float" office:value="1.011" calcext:value-type="float">
            <text:p>1.011</text:p>
          </table:table-cell>
          <table:table-cell table:style-name="ce7" table:formula="of:=-1+[.O17]+RANDBETWEEN(1000-[.$U$13];1000+[.$U$13])/1000" office:value-type="float" office:value="1.003" calcext:value-type="float">
            <text:p>1.003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8]+[.$U$11]" office:value-type="float" office:value="0.42" calcext:value-type="float">
            <text:p>0.42</text:p>
          </table:table-cell>
          <table:table-cell table:style-name="ce7" table:formula="of:=-[.$U$8]*[.$U$7]*[.$U$6]*SIN([.J19])" office:value-type="float" office:value="-0.0440381289304336" calcext:value-type="float">
            <text:p>-0.044038128930434</text:p>
          </table:table-cell>
          <table:table-cell table:style-name="ce7" table:formula="of:=([.L18]+[.O19]*[.$U$10])" office:value-type="float" office:value="0.124540965803809" calcext:value-type="float">
            <text:p>0.124540965803809</text:p>
          </table:table-cell>
          <table:table-cell table:style-name="ce7" table:formula="of:=(([.K19]-[.K18])/([.$U$10]))*[.N19]" office:value-type="float" office:value="-0.338257080365822" calcext:value-type="float">
            <text:p>-0.338257080365822</text:p>
          </table:table-cell>
          <table:table-cell table:style-name="ce7" table:formula="of:==-1+[.N18]+RANDBETWEEN(1000-[.$U$12];1000+[.$U$12])/1000" office:value-type="float" office:value="1.01" calcext:value-type="float">
            <text:p>1.01</text:p>
          </table:table-cell>
          <table:table-cell table:style-name="ce7" table:formula="of:=-1+[.O18]+RANDBETWEEN(1000-[.$U$13];1000+[.$U$13])/1000" office:value-type="float" office:value="1.005" calcext:value-type="float">
            <text:p>1.005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19]+[.$U$11]" office:value-type="float" office:value="0.45" calcext:value-type="float">
            <text:p>0.45</text:p>
          </table:table-cell>
          <table:table-cell table:style-name="ce7" table:formula="of:=-[.$U$8]*[.$U$7]*[.$U$6]*SIN([.J20])" office:value-type="float" office:value="-0.0469762776840129" calcext:value-type="float">
            <text:p>-0.046976277684013</text:p>
          </table:table-cell>
          <table:table-cell table:style-name="ce7" table:formula="of:=([.L19]+[.O20]*[.$U$10])" office:value-type="float" office:value="0.133485651432325" calcext:value-type="float">
            <text:p>0.133485651432325</text:p>
          </table:table-cell>
          <table:table-cell table:style-name="ce7" table:formula="of:=(([.K20]-[.K19])/([.$U$10]))*[.N20]" office:value-type="float" office:value="-0.333094307727358" calcext:value-type="float">
            <text:p>-0.333094307727358</text:p>
          </table:table-cell>
          <table:table-cell table:style-name="ce7" table:formula="of:==-1+[.N19]+RANDBETWEEN(1000-[.$U$12];1000+[.$U$12])/1000" office:value-type="float" office:value="1.008" calcext:value-type="float">
            <text:p>1.008</text:p>
          </table:table-cell>
          <table:table-cell table:style-name="ce7" table:formula="of:=-1+[.O19]+RANDBETWEEN(1000-[.$U$13];1000+[.$U$13])/1000" office:value-type="float" office:value="1.006" calcext:value-type="float">
            <text:p>1.006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/>
          <table:table-cell table:number-columns-repeated="4"/>
          <table:table-cell table:style-name="ce7" table:formula="of:=[.J20]+[.$U$11]" office:value-type="float" office:value="0.48" calcext:value-type="float">
            <text:p>0.48</text:p>
          </table:table-cell>
          <table:table-cell table:style-name="ce7" table:formula="of:=-[.$U$8]*[.$U$7]*[.$U$6]*SIN([.J21])" office:value-type="float" office:value="-0.0498721509584802" calcext:value-type="float">
            <text:p>-0.04987215095848</text:p>
          </table:table-cell>
          <table:table-cell table:style-name="ce7" table:formula="of:=([.L20]+[.O21]*[.$U$10])" office:value-type="float" office:value="0.142439228398445" calcext:value-type="float">
            <text:p>0.142439228398445</text:p>
          </table:table-cell>
          <table:table-cell table:style-name="ce7" table:formula="of:=(([.K21]-[.K20])/([.$U$10]))*[.N21]" office:value-type="float" office:value="-0.327650196654797" calcext:value-type="float">
            <text:p>-0.327650196654797</text:p>
          </table:table-cell>
          <table:table-cell table:style-name="ce7" table:formula="of:==-1+[.N20]+RANDBETWEEN(1000-[.$U$12];1000+[.$U$12])/1000" office:value-type="float" office:value="1.006" calcext:value-type="float">
            <text:p>1.006</text:p>
          </table:table-cell>
          <table:table-cell table:style-name="ce7" table:formula="of:=-1+[.O20]+RANDBETWEEN(1000-[.$U$13];1000+[.$U$13])/1000" office:value-type="float" office:value="1.007" calcext:value-type="float">
            <text:p>1.007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1]+[.$U$11]" office:value-type="float" office:value="0.51" calcext:value-type="float">
            <text:p>0.51</text:p>
          </table:table-cell>
          <table:table-cell table:style-name="ce7" table:formula="of:=-[.$U$8]*[.$U$7]*[.$U$6]*SIN([.J22])" office:value-type="float" office:value="-0.052723142663354" calcext:value-type="float">
            <text:p>-0.052723142663354</text:p>
          </table:table-cell>
          <table:table-cell table:style-name="ce7" table:formula="of:=([.L21]+[.O22]*[.$U$10])" office:value-type="float" office:value="0.151375022689359" calcext:value-type="float">
            <text:p>0.151375022689359</text:p>
          </table:table-cell>
          <table:table-cell table:style-name="ce7" table:formula="of:=(([.K22]-[.K21])/([.$U$10]))*[.N22]" office:value-type="float" office:value="-0.322572123925184" calcext:value-type="float">
            <text:p>-0.322572123925184</text:p>
          </table:table-cell>
          <table:table-cell table:style-name="ce7" table:formula="of:==-1+[.N21]+RANDBETWEEN(1000-[.$U$12];1000+[.$U$12])/1000" office:value-type="float" office:value="1.006" calcext:value-type="float">
            <text:p>1.006</text:p>
          </table:table-cell>
          <table:table-cell table:style-name="ce7" table:formula="of:=-1+[.O21]+RANDBETWEEN(1000-[.$U$13];1000+[.$U$13])/1000" office:value-type="float" office:value="1.005" calcext:value-type="float">
            <text:p>1.005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2]+[.$U$11]" office:value-type="float" office:value="0.54" calcext:value-type="float">
            <text:p>0.54</text:p>
          </table:table-cell>
          <table:table-cell table:style-name="ce7" table:formula="of:=-[.$U$8]*[.$U$7]*[.$U$6]*SIN([.J23])" office:value-type="float" office:value="-0.0555266870985362" calcext:value-type="float">
            <text:p>-0.055526687098536</text:p>
          </table:table-cell>
          <table:table-cell table:style-name="ce7" table:formula="of:=([.L22]+[.O23]*[.$U$10])" office:value-type="float" office:value="0.160310816980272" calcext:value-type="float">
            <text:p>0.160310816980272</text:p>
          </table:table-cell>
          <table:table-cell table:style-name="ce7" table:formula="of:=(([.K23]-[.K22])/([.$U$10]))*[.N23]" office:value-type="float" office:value="-0.317519069943753" calcext:value-type="float">
            <text:p>-0.317519069943753</text:p>
          </table:table-cell>
          <table:table-cell table:style-name="ce7" table:formula="of:==-1+[.N22]+RANDBETWEEN(1000-[.$U$12];1000+[.$U$12])/1000" office:value-type="float" office:value="1.007" calcext:value-type="float">
            <text:p>1.007</text:p>
          </table:table-cell>
          <table:table-cell table:style-name="ce7" table:formula="of:=-1+[.O22]+RANDBETWEEN(1000-[.$U$13];1000+[.$U$13])/1000" office:value-type="float" office:value="1.005" calcext:value-type="float">
            <text:p>1.005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3]+[.$U$11]" office:value-type="float" office:value="0.57" calcext:value-type="float">
            <text:p>0.57</text:p>
          </table:table-cell>
          <table:table-cell table:style-name="ce7" table:formula="of:=-[.$U$8]*[.$U$7]*[.$U$6]*SIN([.J24])" office:value-type="float" office:value="-0.0582802612632687" calcext:value-type="float">
            <text:p>-0.058280261263269</text:p>
          </table:table-cell>
          <table:table-cell table:style-name="ce7" table:formula="of:=([.L23]+[.O24]*[.$U$10])" office:value-type="float" office:value="0.169255502608789" calcext:value-type="float">
            <text:p>0.169255502608789</text:p>
          </table:table-cell>
          <table:table-cell table:style-name="ce7" table:formula="of:=(([.K24]-[.K23])/([.$U$10]))*[.N24]" office:value-type="float" office:value="-0.31124023843767" calcext:value-type="float">
            <text:p>-0.31124023843767</text:p>
          </table:table-cell>
          <table:table-cell table:style-name="ce7" table:formula="of:==-1+[.N23]+RANDBETWEEN(1000-[.$U$12];1000+[.$U$12])/1000" office:value-type="float" office:value="1.005" calcext:value-type="float">
            <text:p>1.005</text:p>
          </table:table-cell>
          <table:table-cell table:style-name="ce7" table:formula="of:=-1+[.O23]+RANDBETWEEN(1000-[.$U$13];1000+[.$U$13])/1000" office:value-type="float" office:value="1.006" calcext:value-type="float">
            <text:p>1.006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4]+[.$U$11]" office:value-type="float" office:value="0.6" calcext:value-type="float">
            <text:p>0.6</text:p>
          </table:table-cell>
          <table:table-cell table:style-name="ce7" table:formula="of:=-[.$U$8]*[.$U$7]*[.$U$6]*SIN([.J25])" office:value-type="float" office:value="-0.0609813871266638" calcext:value-type="float">
            <text:p>-0.060981387126664</text:p>
          </table:table-cell>
          <table:table-cell table:style-name="ce7" table:formula="of:=([.L24]+[.O25]*[.$U$10])" office:value-type="float" office:value="0.178200188237305" calcext:value-type="float">
            <text:p>0.178200188237305</text:p>
          </table:table-cell>
          <table:table-cell table:style-name="ce7" table:formula="of:=(([.K25]-[.K24])/([.$U$10]))*[.N25]" office:value-type="float" office:value="-0.305919521439828" calcext:value-type="float">
            <text:p>-0.305919521439828</text:p>
          </table:table-cell>
          <table:table-cell table:style-name="ce7" table:formula="of:==-1+[.N24]+RANDBETWEEN(1000-[.$U$12];1000+[.$U$12])/1000" office:value-type="float" office:value="1.007" calcext:value-type="float">
            <text:p>1.007</text:p>
          </table:table-cell>
          <table:table-cell table:style-name="ce7" table:formula="of:=-1+[.O24]+RANDBETWEEN(1000-[.$U$13];1000+[.$U$13])/1000" office:value-type="float" office:value="1.006" calcext:value-type="float">
            <text:p>1.006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5]+[.$U$11]" office:value-type="float" office:value="0.63" calcext:value-type="float">
            <text:p>0.63</text:p>
          </table:table-cell>
          <table:table-cell table:style-name="ce7" table:formula="of:=-[.$U$8]*[.$U$7]*[.$U$6]*SIN([.J26])" office:value-type="float" office:value="-0.0636276338577651" calcext:value-type="float">
            <text:p>-0.063627633857765</text:p>
          </table:table-cell>
          <table:table-cell table:style-name="ce7" table:formula="of:=([.L25]+[.O26]*[.$U$10])" office:value-type="float" office:value="0.187153765203425" calcext:value-type="float">
            <text:p>0.187153765203425</text:p>
          </table:table-cell>
          <table:table-cell table:style-name="ce7" table:formula="of:=(([.K26]-[.K25])/([.$U$10]))*[.N26]" office:value-type="float" office:value="-0.299406493193991" calcext:value-type="float">
            <text:p>-0.299406493193991</text:p>
          </table:table-cell>
          <table:table-cell table:style-name="ce7" table:formula="of:==-1+[.N25]+RANDBETWEEN(1000-[.$U$12];1000+[.$U$12])/1000" office:value-type="float" office:value="1.006" calcext:value-type="float">
            <text:p>1.006</text:p>
          </table:table-cell>
          <table:table-cell table:style-name="ce7" table:formula="of:=-1+[.O25]+RANDBETWEEN(1000-[.$U$13];1000+[.$U$13])/1000" office:value-type="float" office:value="1.007" calcext:value-type="float">
            <text:p>1.007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6]+[.$U$11]" office:value-type="float" office:value="0.66" calcext:value-type="float">
            <text:p>0.66</text:p>
          </table:table-cell>
          <table:table-cell table:style-name="ce7" table:formula="of:=-[.$U$8]*[.$U$7]*[.$U$6]*SIN([.J27])" office:value-type="float" office:value="-0.0662166200131309" calcext:value-type="float">
            <text:p>-0.066216620013131</text:p>
          </table:table-cell>
          <table:table-cell table:style-name="ce7" table:formula="of:=([.L26]+[.O27]*[.$U$10])" office:value-type="float" office:value="0.19612512484475" calcext:value-type="float">
            <text:p>0.19612512484475</text:p>
          </table:table-cell>
          <table:table-cell table:style-name="ce7" table:formula="of:=(([.K27]-[.K26])/([.$U$10]))*[.N27]" office:value-type="float" office:value="-0.292927812284256" calcext:value-type="float">
            <text:p>-0.292927812284256</text:p>
          </table:table-cell>
          <table:table-cell table:style-name="ce7" table:formula="of:==-1+[.N26]+RANDBETWEEN(1000-[.$U$12];1000+[.$U$12])/1000" office:value-type="float" office:value="1.006" calcext:value-type="float">
            <text:p>1.006</text:p>
          </table:table-cell>
          <table:table-cell table:style-name="ce7" table:formula="of:=-1+[.O26]+RANDBETWEEN(1000-[.$U$13];1000+[.$U$13])/1000" office:value-type="float" office:value="1.009" calcext:value-type="float">
            <text:p>1.00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7]+[.$U$11]" office:value-type="float" office:value="0.69" calcext:value-type="float">
            <text:p>0.69</text:p>
          </table:table-cell>
          <table:table-cell table:style-name="ce7" table:formula="of:=-[.$U$8]*[.$U$7]*[.$U$6]*SIN([.J28])" office:value-type="float" office:value="-0.0687460156799726" calcext:value-type="float">
            <text:p>-0.068746015679973</text:p>
          </table:table-cell>
          <table:table-cell table:style-name="ce7" table:formula="of:=([.L27]+[.O28]*[.$U$10])" office:value-type="float" office:value="0.205087593148472" calcext:value-type="float">
            <text:p>0.205087593148472</text:p>
          </table:table-cell>
          <table:table-cell table:style-name="ce7" table:formula="of:=(([.K28]-[.K27])/([.$U$10]))*[.N28]" office:value-type="float" office:value="-0.286754473403988" calcext:value-type="float">
            <text:p>-0.286754473403988</text:p>
          </table:table-cell>
          <table:table-cell table:style-name="ce7" table:formula="of:==-1+[.N27]+RANDBETWEEN(1000-[.$U$12];1000+[.$U$12])/1000" office:value-type="float" office:value="1.008" calcext:value-type="float">
            <text:p>1.008</text:p>
          </table:table-cell>
          <table:table-cell table:style-name="ce7" table:formula="of:=-1+[.O27]+RANDBETWEEN(1000-[.$U$13];1000+[.$U$13])/1000" office:value-type="float" office:value="1.008" calcext:value-type="float">
            <text:p>1.00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8]+[.$U$11]" office:value-type="float" office:value="0.72" calcext:value-type="float">
            <text:p>0.72</text:p>
          </table:table-cell>
          <table:table-cell table:style-name="ce7" table:formula="of:=-[.$U$8]*[.$U$7]*[.$U$6]*SIN([.J29])" office:value-type="float" office:value="-0.0712135445729191" calcext:value-type="float">
            <text:p>-0.071213544572919</text:p>
          </table:table-cell>
          <table:table-cell table:style-name="ce7" table:formula="of:=([.L28]+[.O29]*[.$U$10])" office:value-type="float" office:value="0.214058952789798" calcext:value-type="float">
            <text:p>0.214058952789798</text:p>
          </table:table-cell>
          <table:table-cell table:style-name="ce7" table:formula="of:=(([.K29]-[.K28])/([.$U$10]))*[.N29]" office:value-type="float" office:value="-0.280018233946172" calcext:value-type="float">
            <text:p>-0.280018233946172</text:p>
          </table:table-cell>
          <table:table-cell table:style-name="ce7" table:formula="of:==-1+[.N28]+RANDBETWEEN(1000-[.$U$12];1000+[.$U$12])/1000" office:value-type="float" office:value="1.009" calcext:value-type="float">
            <text:p>1.009</text:p>
          </table:table-cell>
          <table:table-cell table:style-name="ce7" table:formula="of:=-1+[.O28]+RANDBETWEEN(1000-[.$U$13];1000+[.$U$13])/1000" office:value-type="float" office:value="1.009" calcext:value-type="float">
            <text:p>1.00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29]+[.$U$11]" office:value-type="float" office:value="0.75" calcext:value-type="float">
            <text:p>0.75</text:p>
          </table:table-cell>
          <table:table-cell table:style-name="ce7" table:formula="of:=-[.$U$8]*[.$U$7]*[.$U$6]*SIN([.J30])" office:value-type="float" office:value="-0.0736169860825201" calcext:value-type="float">
            <text:p>-0.07361698608252</text:p>
          </table:table-cell>
          <table:table-cell table:style-name="ce7" table:formula="of:=([.L29]+[.O30]*[.$U$10])" office:value-type="float" office:value="0.223030312431123" calcext:value-type="float">
            <text:p>0.223030312431123</text:p>
          </table:table-cell>
          <table:table-cell table:style-name="ce7" table:formula="of:=(([.K30]-[.K29])/([.$U$10]))*[.N30]" office:value-type="float" office:value="-0.27328614374223" calcext:value-type="float">
            <text:p>-0.27328614374223</text:p>
          </table:table-cell>
          <table:table-cell table:style-name="ce7" table:formula="of:==-1+[.N29]+RANDBETWEEN(1000-[.$U$12];1000+[.$U$12])/1000" office:value-type="float" office:value="1.011" calcext:value-type="float">
            <text:p>1.011</text:p>
          </table:table-cell>
          <table:table-cell table:style-name="ce7" table:formula="of:=-1+[.O29]+RANDBETWEEN(1000-[.$U$13];1000+[.$U$13])/1000" office:value-type="float" office:value="1.009" calcext:value-type="float">
            <text:p>1.00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0]+[.$U$11]" office:value-type="float" office:value="0.78" calcext:value-type="float">
            <text:p>0.78</text:p>
          </table:table-cell>
          <table:table-cell table:style-name="ce7" table:formula="of:=-[.$U$8]*[.$U$7]*[.$U$6]*SIN([.J31])" office:value-type="float" office:value="-0.0759541772736443" calcext:value-type="float">
            <text:p>-0.075954177273644</text:p>
          </table:table-cell>
          <table:table-cell table:style-name="ce7" table:formula="of:=([.L30]+[.O31]*[.$U$10])" office:value-type="float" office:value="0.232019454747654" calcext:value-type="float">
            <text:p>0.232019454747654</text:p>
          </table:table-cell>
          <table:table-cell table:style-name="ce7" table:formula="of:=(([.K31]-[.K30])/([.$U$10]))*[.N31]" office:value-type="float" office:value="-0.26627879654877" calcext:value-type="float">
            <text:p>-0.26627879654877</text:p>
          </table:table-cell>
          <table:table-cell table:style-name="ce7" table:formula="of:==-1+[.N30]+RANDBETWEEN(1000-[.$U$12];1000+[.$U$12])/1000" office:value-type="float" office:value="1.013" calcext:value-type="float">
            <text:p>1.013</text:p>
          </table:table-cell>
          <table:table-cell table:style-name="ce7" table:formula="of:=-1+[.O30]+RANDBETWEEN(1000-[.$U$13];1000+[.$U$13])/1000" office:value-type="float" office:value="1.011" calcext:value-type="float">
            <text:p>1.01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1]+[.$U$11]" office:value-type="float" office:value="0.810000000000001" calcext:value-type="float">
            <text:p>0.810000000000001</text:p>
          </table:table-cell>
          <table:table-cell table:style-name="ce7" table:formula="of:=-[.$U$8]*[.$U$7]*[.$U$6]*SIN([.J32])" office:value-type="float" office:value="-0.0782230148319754" calcext:value-type="float">
            <text:p>-0.078223014831975</text:p>
          </table:table-cell>
          <table:table-cell table:style-name="ce7" table:formula="of:=([.L31]+[.O32]*[.$U$10])" office:value-type="float" office:value="0.241017488401788" calcext:value-type="float">
            <text:p>0.241017488401788</text:p>
          </table:table-cell>
          <table:table-cell table:style-name="ce7" table:formula="of:=(([.K32]-[.K31])/([.$U$10]))*[.N32]" office:value-type="float" office:value="-0.258491191003701" calcext:value-type="float">
            <text:p>-0.258491191003701</text:p>
          </table:table-cell>
          <table:table-cell table:style-name="ce7" table:formula="of:==-1+[.N31]+RANDBETWEEN(1000-[.$U$12];1000+[.$U$12])/1000" office:value-type="float" office:value="1.013" calcext:value-type="float">
            <text:p>1.013</text:p>
          </table:table-cell>
          <table:table-cell table:style-name="ce7" table:formula="of:=-1+[.O31]+RANDBETWEEN(1000-[.$U$13];1000+[.$U$13])/1000" office:value-type="float" office:value="1.012" calcext:value-type="float">
            <text:p>1.01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2]+[.$U$11]" office:value-type="float" office:value="0.84" calcext:value-type="float">
            <text:p>0.84</text:p>
          </table:table-cell>
          <table:table-cell table:style-name="ce7" table:formula="of:=-[.$U$8]*[.$U$7]*[.$U$6]*SIN([.J33])" office:value-type="float" office:value="-0.0804214569568528" calcext:value-type="float">
            <text:p>-0.080421456956853</text:p>
          </table:table-cell>
          <table:table-cell table:style-name="ce7" table:formula="of:=([.L32]+[.O33]*[.$U$10])" office:value-type="float" office:value="0.250024413393525" calcext:value-type="float">
            <text:p>0.250024413393525</text:p>
          </table:table-cell>
          <table:table-cell table:style-name="ce7" table:formula="of:=(([.K33]-[.K32])/([.$U$10]))*[.N33]" office:value-type="float" office:value="-0.250965474083782" calcext:value-type="float">
            <text:p>-0.250965474083782</text:p>
          </table:table-cell>
          <table:table-cell table:style-name="ce7" table:formula="of:==-1+[.N32]+RANDBETWEEN(1000-[.$U$12];1000+[.$U$12])/1000" office:value-type="float" office:value="1.015" calcext:value-type="float">
            <text:p>1.015</text:p>
          </table:table-cell>
          <table:table-cell table:style-name="ce7" table:formula="of:=-1+[.O32]+RANDBETWEEN(1000-[.$U$13];1000+[.$U$13])/1000" office:value-type="float" office:value="1.013" calcext:value-type="float">
            <text:p>1.013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3]+[.$U$11]" office:value-type="float" office:value="0.87" calcext:value-type="float">
            <text:p>0.87</text:p>
          </table:table-cell>
          <table:table-cell table:style-name="ce7" table:formula="of:=-[.$U$8]*[.$U$7]*[.$U$6]*SIN([.J34])" office:value-type="float" office:value="-0.0825475251987546" calcext:value-type="float">
            <text:p>-0.082547525198755</text:p>
          </table:table-cell>
          <table:table-cell table:style-name="ce7" table:formula="of:=([.L33]+[.O34]*[.$U$10])" office:value-type="float" office:value="0.259022447047659" calcext:value-type="float">
            <text:p>0.259022447047659</text:p>
          </table:table-cell>
          <table:table-cell table:style-name="ce7" table:formula="of:=(([.K34]-[.K33])/([.$U$10]))*[.N34]" office:value-type="float" office:value="-0.242703557317032" calcext:value-type="float">
            <text:p>-0.242703557317032</text:p>
          </table:table-cell>
          <table:table-cell table:style-name="ce7" table:formula="of:==-1+[.N33]+RANDBETWEEN(1000-[.$U$12];1000+[.$U$12])/1000" office:value-type="float" office:value="1.015" calcext:value-type="float">
            <text:p>1.015</text:p>
          </table:table-cell>
          <table:table-cell table:style-name="ce7" table:formula="of:=-1+[.O33]+RANDBETWEEN(1000-[.$U$13];1000+[.$U$13])/1000" office:value-type="float" office:value="1.012" calcext:value-type="float">
            <text:p>1.01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4]+[.$U$11]" office:value-type="float" office:value="0.900000000000001" calcext:value-type="float">
            <text:p>0.900000000000001</text:p>
          </table:table-cell>
          <table:table-cell table:style-name="ce7" table:formula="of:=-[.$U$8]*[.$U$7]*[.$U$6]*SIN([.J35])" office:value-type="float" office:value="-0.0845993062397682" calcext:value-type="float">
            <text:p>-0.084599306239768</text:p>
          </table:table-cell>
          <table:table-cell table:style-name="ce7" table:formula="of:=([.L34]+[.O35]*[.$U$10])" office:value-type="float" office:value="0.26801158936419" calcext:value-type="float">
            <text:p>0.26801158936419</text:p>
          </table:table-cell>
          <table:table-cell table:style-name="ce7" table:formula="of:=(([.K35]-[.K34])/([.$U$10]))*[.N35]" office:value-type="float" office:value="-0.233992461933896" calcext:value-type="float">
            <text:p>-0.233992461933896</text:p>
          </table:table-cell>
          <table:table-cell table:style-name="ce7" table:formula="of:==-1+[.N34]+RANDBETWEEN(1000-[.$U$12];1000+[.$U$12])/1000" office:value-type="float" office:value="1.014" calcext:value-type="float">
            <text:p>1.014</text:p>
          </table:table-cell>
          <table:table-cell table:style-name="ce7" table:formula="of:=-1+[.O34]+RANDBETWEEN(1000-[.$U$13];1000+[.$U$13])/1000" office:value-type="float" office:value="1.011" calcext:value-type="float">
            <text:p>1.01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5]+[.$U$11]" office:value-type="float" office:value="0.930000000000001" calcext:value-type="float">
            <text:p>0.930000000000001</text:p>
          </table:table-cell>
          <table:table-cell table:style-name="ce7" table:formula="of:=-[.$U$8]*[.$U$7]*[.$U$6]*SIN([.J36])" office:value-type="float" office:value="-0.086574953615448" calcext:value-type="float">
            <text:p>-0.086574953615448</text:p>
          </table:table-cell>
          <table:table-cell table:style-name="ce7" table:formula="of:=([.L35]+[.O36]*[.$U$10])" office:value-type="float" office:value="0.277018514355927" calcext:value-type="float">
            <text:p>0.277018514355927</text:p>
          </table:table-cell>
          <table:table-cell table:style-name="ce7" table:formula="of:=(([.K36]-[.K35])/([.$U$10]))*[.N36]" office:value-type="float" office:value="-0.224865507697743" calcext:value-type="float">
            <text:p>-0.224865507697743</text:p>
          </table:table-cell>
          <table:table-cell table:style-name="ce7" table:formula="of:==-1+[.N35]+RANDBETWEEN(1000-[.$U$12];1000+[.$U$12])/1000" office:value-type="float" office:value="1.012" calcext:value-type="float">
            <text:p>1.012</text:p>
          </table:table-cell>
          <table:table-cell table:style-name="ce7" table:formula="of:=-1+[.O35]+RANDBETWEEN(1000-[.$U$13];1000+[.$U$13])/1000" office:value-type="float" office:value="1.013" calcext:value-type="float">
            <text:p>1.013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6]+[.$U$11]" office:value-type="float" office:value="0.960000000000001" calcext:value-type="float">
            <text:p>0.960000000000001</text:p>
          </table:table-cell>
          <table:table-cell table:style-name="ce7" table:formula="of:=-[.$U$8]*[.$U$7]*[.$U$6]*SIN([.J37])" office:value-type="float" office:value="-0.0884726893765079" calcext:value-type="float">
            <text:p>-0.088472689376508</text:p>
          </table:table-cell>
          <table:table-cell table:style-name="ce7" table:formula="of:=([.L36]+[.O37]*[.$U$10])" office:value-type="float" office:value="0.286034330685267" calcext:value-type="float">
            <text:p>0.286034330685267</text:p>
          </table:table-cell>
          <table:table-cell table:style-name="ce7" table:formula="of:=(([.K37]-[.K36])/([.$U$10]))*[.N37]" office:value-type="float" office:value="-0.216424586227305" calcext:value-type="float">
            <text:p>-0.216424586227305</text:p>
          </table:table-cell>
          <table:table-cell table:style-name="ce7" table:formula="of:==-1+[.N36]+RANDBETWEEN(1000-[.$U$12];1000+[.$U$12])/1000" office:value-type="float" office:value="1.014" calcext:value-type="float">
            <text:p>1.014</text:p>
          </table:table-cell>
          <table:table-cell table:style-name="ce7" table:formula="of:=-1+[.O36]+RANDBETWEEN(1000-[.$U$13];1000+[.$U$13])/1000" office:value-type="float" office:value="1.014" calcext:value-type="float">
            <text:p>1.014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7]+[.$U$11]" office:value-type="float" office:value="0.990000000000001" calcext:value-type="float">
            <text:p>0.990000000000001</text:p>
          </table:table-cell>
          <table:table-cell table:style-name="ce7" table:formula="of:=-[.$U$8]*[.$U$7]*[.$U$6]*SIN([.J38])" office:value-type="float" office:value="-0.0902908056888563" calcext:value-type="float">
            <text:p>-0.090290805688856</text:p>
          </table:table-cell>
          <table:table-cell table:style-name="ce7" table:formula="of:=([.L37]+[.O38]*[.$U$10])" office:value-type="float" office:value="0.295067929689812" calcext:value-type="float">
            <text:p>0.295067929689812</text:p>
          </table:table-cell>
          <table:table-cell table:style-name="ce7" table:formula="of:=(([.K38]-[.K37])/([.$U$10]))*[.N38]" office:value-type="float" office:value="-0.207753462509808" calcext:value-type="float">
            <text:p>-0.207753462509808</text:p>
          </table:table-cell>
          <table:table-cell table:style-name="ce7" table:formula="of:==-1+[.N37]+RANDBETWEEN(1000-[.$U$12];1000+[.$U$12])/1000" office:value-type="float" office:value="1.016" calcext:value-type="float">
            <text:p>1.016</text:p>
          </table:table-cell>
          <table:table-cell table:style-name="ce7" table:formula="of:=-1+[.O37]+RANDBETWEEN(1000-[.$U$13];1000+[.$U$13])/1000" office:value-type="float" office:value="1.016" calcext:value-type="float">
            <text:p>1.016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8]+[.$U$11]" office:value-type="float" office:value="1.02" calcext:value-type="float">
            <text:p>1.02</text:p>
          </table:table-cell>
          <table:table-cell table:style-name="ce7" table:formula="of:=-[.$U$8]*[.$U$7]*[.$U$6]*SIN([.J39])" office:value-type="float" office:value="-0.0920276663705312" calcext:value-type="float">
            <text:p>-0.092027666370531</text:p>
          </table:table-cell>
          <table:table-cell table:style-name="ce7" table:formula="of:=([.L38]+[.O39]*[.$U$10])" office:value-type="float" office:value="0.304092637356755" calcext:value-type="float">
            <text:p>0.304092637356755</text:p>
          </table:table-cell>
          <table:table-cell table:style-name="ce7" table:formula="of:=(([.K39]-[.K38])/([.$U$10]))*[.N39]" office:value-type="float" office:value="-0.198663844761379" calcext:value-type="float">
            <text:p>-0.198663844761379</text:p>
          </table:table-cell>
          <table:table-cell table:style-name="ce7" table:formula="of:==-1+[.N38]+RANDBETWEEN(1000-[.$U$12];1000+[.$U$12])/1000" office:value-type="float" office:value="1.017" calcext:value-type="float">
            <text:p>1.017</text:p>
          </table:table-cell>
          <table:table-cell table:style-name="ce7" table:formula="of:=-1+[.O38]+RANDBETWEEN(1000-[.$U$13];1000+[.$U$13])/1000" office:value-type="float" office:value="1.015" calcext:value-type="float">
            <text:p>1.015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39]+[.$U$11]" office:value-type="float" office:value="1.05" calcext:value-type="float">
            <text:p>1.05</text:p>
          </table:table-cell>
          <table:table-cell table:style-name="ce7" table:formula="of:=-[.$U$8]*[.$U$7]*[.$U$6]*SIN([.J40])" office:value-type="float" office:value="-0.0936817083641539" calcext:value-type="float">
            <text:p>-0.093681708364154</text:p>
          </table:table-cell>
          <table:table-cell table:style-name="ce7" table:formula="of:=([.L39]+[.O40]*[.$U$10])" office:value-type="float" office:value="0.313135127698903" calcext:value-type="float">
            <text:p>0.313135127698903</text:p>
          </table:table-cell>
          <table:table-cell table:style-name="ce7" table:formula="of:=(([.K40]-[.K39])/([.$U$10]))*[.N40]" office:value-type="float" office:value="-0.189190961207658" calcext:value-type="float">
            <text:p>-0.189190961207658</text:p>
          </table:table-cell>
          <table:table-cell table:style-name="ce7" table:formula="of:==-1+[.N39]+RANDBETWEEN(1000-[.$U$12];1000+[.$U$12])/1000" office:value-type="float" office:value="1.017" calcext:value-type="float">
            <text:p>1.017</text:p>
          </table:table-cell>
          <table:table-cell table:style-name="ce7" table:formula="of:=-1+[.O39]+RANDBETWEEN(1000-[.$U$13];1000+[.$U$13])/1000" office:value-type="float" office:value="1.017" calcext:value-type="float">
            <text:p>1.017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0]+[.$U$11]" office:value-type="float" office:value="1.08" calcext:value-type="float">
            <text:p>1.08</text:p>
          </table:table-cell>
          <table:table-cell table:style-name="ce7" table:formula="of:=-[.$U$8]*[.$U$7]*[.$U$6]*SIN([.J41])" office:value-type="float" office:value="-0.0952514431435744" calcext:value-type="float">
            <text:p>-0.095251443143574</text:p>
          </table:table-cell>
          <table:table-cell table:style-name="ce7" table:formula="of:=([.L40]+[.O41]*[.$U$10])" office:value-type="float" office:value="0.322186509378655" calcext:value-type="float">
            <text:p>0.322186509378655</text:p>
          </table:table-cell>
          <table:table-cell table:style-name="ce7" table:formula="of:=(([.K41]-[.K40])/([.$U$10]))*[.N41]" office:value-type="float" office:value="-0.179900911614009" calcext:value-type="float">
            <text:p>-0.179900911614009</text:p>
          </table:table-cell>
          <table:table-cell table:style-name="ce7" table:formula="of:==-1+[.N40]+RANDBETWEEN(1000-[.$U$12];1000+[.$U$12])/1000" office:value-type="float" office:value="1.019" calcext:value-type="float">
            <text:p>1.019</text:p>
          </table:table-cell>
          <table:table-cell table:style-name="ce7" table:formula="of:=-1+[.O40]+RANDBETWEEN(1000-[.$U$13];1000+[.$U$13])/1000" office:value-type="float" office:value="1.018" calcext:value-type="float">
            <text:p>1.01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1]+[.$U$11]" office:value-type="float" office:value="1.11" calcext:value-type="float">
            <text:p>1.11</text:p>
          </table:table-cell>
          <table:table-cell table:style-name="ce7" table:formula="of:=-[.$U$8]*[.$U$7]*[.$U$6]*SIN([.J42])" office:value-type="float" office:value="-0.0967354580534452" calcext:value-type="float">
            <text:p>-0.096735458053445</text:p>
          </table:table-cell>
          <table:table-cell table:style-name="ce7" table:formula="of:=([.L41]+[.O42]*[.$U$10])" office:value-type="float" office:value="0.331246782396009" calcext:value-type="float">
            <text:p>0.331246782396009</text:p>
          </table:table-cell>
          <table:table-cell table:style-name="ce7" table:formula="of:=(([.K42]-[.K41])/([.$U$10]))*[.N42]" office:value-type="float" office:value="-0.17041071778492" calcext:value-type="float">
            <text:p>-0.17041071778492</text:p>
          </table:table-cell>
          <table:table-cell table:style-name="ce7" table:formula="of:==-1+[.N41]+RANDBETWEEN(1000-[.$U$12];1000+[.$U$12])/1000" office:value-type="float" office:value="1.021" calcext:value-type="float">
            <text:p>1.021</text:p>
          </table:table-cell>
          <table:table-cell table:style-name="ce7" table:formula="of:=-1+[.O41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2]+[.$U$11]" office:value-type="float" office:value="1.14" calcext:value-type="float">
            <text:p>1.14</text:p>
          </table:table-cell>
          <table:table-cell table:style-name="ce7" table:formula="of:=-[.$U$8]*[.$U$7]*[.$U$6]*SIN([.J43])" office:value-type="float" office:value="-0.0981324175805154" calcext:value-type="float">
            <text:p>-0.098132417580515</text:p>
          </table:table-cell>
          <table:table-cell table:style-name="ce7" table:formula="of:=([.L42]+[.O43]*[.$U$10])" office:value-type="float" office:value="0.34029816407576" calcext:value-type="float">
            <text:p>0.34029816407576</text:p>
          </table:table-cell>
          <table:table-cell table:style-name="ce7" table:formula="of:=(([.K43]-[.K42])/([.$U$10]))*[.N43]" office:value-type="float" office:value="-0.160414072757017" calcext:value-type="float">
            <text:p>-0.160414072757017</text:p>
          </table:table-cell>
          <table:table-cell table:style-name="ce7" table:formula="of:==-1+[.N42]+RANDBETWEEN(1000-[.$U$12];1000+[.$U$12])/1000" office:value-type="float" office:value="1.021" calcext:value-type="float">
            <text:p>1.021</text:p>
          </table:table-cell>
          <table:table-cell table:style-name="ce7" table:formula="of:=-1+[.O42]+RANDBETWEEN(1000-[.$U$13];1000+[.$U$13])/1000" office:value-type="float" office:value="1.018" calcext:value-type="float">
            <text:p>1.01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3]+[.$U$11]" office:value-type="float" office:value="1.17" calcext:value-type="float">
            <text:p>1.17</text:p>
          </table:table-cell>
          <table:table-cell table:style-name="ce7" table:formula="of:=-[.$U$8]*[.$U$7]*[.$U$6]*SIN([.J44])" office:value-type="float" office:value="-0.0994410645555027" calcext:value-type="float">
            <text:p>-0.099441064555503</text:p>
          </table:table-cell>
          <table:table-cell table:style-name="ce7" table:formula="of:=([.L43]+[.O44]*[.$U$10])" office:value-type="float" office:value="0.349349545755512" calcext:value-type="float">
            <text:p>0.349349545755512</text:p>
          </table:table-cell>
          <table:table-cell table:style-name="ce7" table:formula="of:=(([.K44]-[.K43])/([.$U$10]))*[.N44]" office:value-type="float" office:value="-0.150125883652399" calcext:value-type="float">
            <text:p>-0.150125883652399</text:p>
          </table:table-cell>
          <table:table-cell table:style-name="ce7" table:formula="of:==-1+[.N43]+RANDBETWEEN(1000-[.$U$12];1000+[.$U$12])/1000" office:value-type="float" office:value="1.02" calcext:value-type="float">
            <text:p>1.02</text:p>
          </table:table-cell>
          <table:table-cell table:style-name="ce7" table:formula="of:=-1+[.O43]+RANDBETWEEN(1000-[.$U$13];1000+[.$U$13])/1000" office:value-type="float" office:value="1.018" calcext:value-type="float">
            <text:p>1.01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4]+[.$U$11]" office:value-type="float" office:value="1.2" calcext:value-type="float">
            <text:p>1.2</text:p>
          </table:table-cell>
          <table:table-cell table:style-name="ce7" table:formula="of:=-[.$U$8]*[.$U$7]*[.$U$6]*SIN([.J45])" office:value-type="float" office:value="-0.10066022128446" calcext:value-type="float">
            <text:p>-0.10066022128446</text:p>
          </table:table-cell>
          <table:table-cell table:style-name="ce7" table:formula="of:=([.L44]+[.O45]*[.$U$10])" office:value-type="float" office:value="0.358409818772866" calcext:value-type="float">
            <text:p>0.358409818772866</text:p>
          </table:table-cell>
          <table:table-cell table:style-name="ce7" table:formula="of:=(([.K45]-[.K44])/([.$U$10]))*[.N45]" office:value-type="float" office:value="-0.140133940768158" calcext:value-type="float">
            <text:p>-0.140133940768158</text:p>
          </table:table-cell>
          <table:table-cell table:style-name="ce7" table:formula="of:==-1+[.N44]+RANDBETWEEN(1000-[.$U$12];1000+[.$U$12])/1000" office:value-type="float" office:value="1.022" calcext:value-type="float">
            <text:p>1.022</text:p>
          </table:table-cell>
          <table:table-cell table:style-name="ce7" table:formula="of:=-1+[.O44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5]+[.$U$11]" office:value-type="float" office:value="1.23" calcext:value-type="float">
            <text:p>1.23</text:p>
          </table:table-cell>
          <table:table-cell table:style-name="ce7" table:formula="of:=-[.$U$8]*[.$U$7]*[.$U$6]*SIN([.J46])" office:value-type="float" office:value="-0.101788790608623" calcext:value-type="float">
            <text:p>-0.101788790608623</text:p>
          </table:table-cell>
          <table:table-cell table:style-name="ce7" table:formula="of:=([.L45]+[.O46]*[.$U$10])" office:value-type="float" office:value="0.36747009179022" calcext:value-type="float">
            <text:p>0.36747009179022</text:p>
          </table:table-cell>
          <table:table-cell table:style-name="ce7" table:formula="of:=(([.K46]-[.K45])/([.$U$10]))*[.N46]" office:value-type="float" office:value="-0.129848451400866" calcext:value-type="float">
            <text:p>-0.129848451400866</text:p>
          </table:table-cell>
          <table:table-cell table:style-name="ce7" table:formula="of:==-1+[.N45]+RANDBETWEEN(1000-[.$U$12];1000+[.$U$12])/1000" office:value-type="float" office:value="1.023" calcext:value-type="float">
            <text:p>1.023</text:p>
          </table:table-cell>
          <table:table-cell table:style-name="ce7" table:formula="of:=-1+[.O45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6]+[.$U$11]" office:value-type="float" office:value="1.26" calcext:value-type="float">
            <text:p>1.26</text:p>
          </table:table-cell>
          <table:table-cell table:style-name="ce7" table:formula="of:=-[.$U$8]*[.$U$7]*[.$U$6]*SIN([.J47])" office:value-type="float" office:value="-0.102825756891776" calcext:value-type="float">
            <text:p>-0.102825756891776</text:p>
          </table:table-cell>
          <table:table-cell table:style-name="ce7" table:formula="of:=([.L46]+[.O47]*[.$U$10])" office:value-type="float" office:value="0.376530364807574" calcext:value-type="float">
            <text:p>0.376530364807574</text:p>
          </table:table-cell>
          <table:table-cell table:style-name="ce7" table:formula="of:=(([.K47]-[.K46])/([.$U$10]))*[.N47]" office:value-type="float" office:value="-0.119425616411465" calcext:value-type="float">
            <text:p>-0.119425616411465</text:p>
          </table:table-cell>
          <table:table-cell table:style-name="ce7" table:formula="of:==-1+[.N46]+RANDBETWEEN(1000-[.$U$12];1000+[.$U$12])/1000" office:value-type="float" office:value="1.024" calcext:value-type="float">
            <text:p>1.024</text:p>
          </table:table-cell>
          <table:table-cell table:style-name="ce7" table:formula="of:=-1+[.O46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7]+[.$U$11]" office:value-type="float" office:value="1.29" calcext:value-type="float">
            <text:p>1.29</text:p>
          </table:table-cell>
          <table:table-cell table:style-name="ce7" table:formula="of:=-[.$U$8]*[.$U$7]*[.$U$6]*SIN([.J48])" office:value-type="float" office:value="-0.103770186934256" calcext:value-type="float">
            <text:p>-0.103770186934256</text:p>
          </table:table-cell>
          <table:table-cell table:style-name="ce7" table:formula="of:=([.L47]+[.O48]*[.$U$10])" office:value-type="float" office:value="0.385590637824929" calcext:value-type="float">
            <text:p>0.385590637824929</text:p>
          </table:table-cell>
          <table:table-cell table:style-name="ce7" table:formula="of:=(([.K48]-[.K47])/([.$U$10]))*[.N48]" office:value-type="float" office:value="-0.108768377345629" calcext:value-type="float">
            <text:p>-0.108768377345629</text:p>
          </table:table-cell>
          <table:table-cell table:style-name="ce7" table:formula="of:==-1+[.N47]+RANDBETWEEN(1000-[.$U$12];1000+[.$U$12])/1000" office:value-type="float" office:value="1.024" calcext:value-type="float">
            <text:p>1.024</text:p>
          </table:table-cell>
          <table:table-cell table:style-name="ce7" table:formula="of:=-1+[.O47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8]+[.$U$11]" office:value-type="float" office:value="1.32" calcext:value-type="float">
            <text:p>1.32</text:p>
          </table:table-cell>
          <table:table-cell table:style-name="ce7" table:formula="of:=-[.$U$8]*[.$U$7]*[.$U$6]*SIN([.J49])" office:value-type="float" office:value="-0.104621230812773" calcext:value-type="float">
            <text:p>-0.104621230812773</text:p>
          </table:table-cell>
          <table:table-cell table:style-name="ce7" table:formula="of:=([.L48]+[.O49]*[.$U$10])" office:value-type="float" office:value="0.394650910842283" calcext:value-type="float">
            <text:p>0.394650910842283</text:p>
          </table:table-cell>
          <table:table-cell table:style-name="ce7" table:formula="of:=(([.K49]-[.K48])/([.$U$10]))*[.N49]" office:value-type="float" office:value="-0.0978218219450778" calcext:value-type="float">
            <text:p>-0.097821821945078</text:p>
          </table:table-cell>
          <table:table-cell table:style-name="ce7" table:formula="of:==-1+[.N48]+RANDBETWEEN(1000-[.$U$12];1000+[.$U$12])/1000" office:value-type="float" office:value="1.022" calcext:value-type="float">
            <text:p>1.022</text:p>
          </table:table-cell>
          <table:table-cell table:style-name="ce7" table:formula="of:=-1+[.O48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49]+[.$U$11]" office:value-type="float" office:value="1.35" calcext:value-type="float">
            <text:p>1.35</text:p>
          </table:table-cell>
          <table:table-cell table:style-name="ce7" table:formula="of:=-[.$U$8]*[.$U$7]*[.$U$6]*SIN([.J50])" office:value-type="float" office:value="-0.105378122645279" calcext:value-type="float">
            <text:p>-0.105378122645279</text:p>
          </table:table-cell>
          <table:table-cell table:style-name="ce7" table:formula="of:=([.L49]+[.O50]*[.$U$10])" office:value-type="float" office:value="0.40372007519724" calcext:value-type="float">
            <text:p>0.40372007519724</text:p>
          </table:table-cell>
          <table:table-cell table:style-name="ce7" table:formula="of:=(([.K50]-[.K49])/([.$U$10]))*[.N50]" office:value-type="float" office:value="-0.0869145448640523" calcext:value-type="float">
            <text:p>-0.086914544864052</text:p>
          </table:table-cell>
          <table:table-cell table:style-name="ce7" table:formula="of:==-1+[.N49]+RANDBETWEEN(1000-[.$U$12];1000+[.$U$12])/1000" office:value-type="float" office:value="1.021" calcext:value-type="float">
            <text:p>1.021</text:p>
          </table:table-cell>
          <table:table-cell table:style-name="ce7" table:formula="of:=-1+[.O49]+RANDBETWEEN(1000-[.$U$13];1000+[.$U$13])/1000" office:value-type="float" office:value="1.02" calcext:value-type="float">
            <text:p>1.0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0]+[.$U$11]" office:value-type="float" office:value="1.38" calcext:value-type="float">
            <text:p>1.38</text:p>
          </table:table-cell>
          <table:table-cell table:style-name="ce7" table:formula="of:=-[.$U$8]*[.$U$7]*[.$U$6]*SIN([.J51])" office:value-type="float" office:value="-0.106040181280215" calcext:value-type="float">
            <text:p>-0.106040181280215</text:p>
          </table:table-cell>
          <table:table-cell table:style-name="ce7" table:formula="of:=([.L50]+[.O51]*[.$U$10])" office:value-type="float" office:value="0.412771456876991" calcext:value-type="float">
            <text:p>0.412771456876991</text:p>
          </table:table-cell>
          <table:table-cell table:style-name="ce7" table:formula="of:=(([.K51]-[.K50])/([.$U$10]))*[.N51]" office:value-type="float" office:value="-0.0761736887955644" calcext:value-type="float">
            <text:p>-0.076173688795564</text:p>
          </table:table-cell>
          <table:table-cell table:style-name="ce7" table:formula="of:==-1+[.N50]+RANDBETWEEN(1000-[.$U$12];1000+[.$U$12])/1000" office:value-type="float" office:value="1.023" calcext:value-type="float">
            <text:p>1.023</text:p>
          </table:table-cell>
          <table:table-cell table:style-name="ce7" table:formula="of:=-1+[.O50]+RANDBETWEEN(1000-[.$U$13];1000+[.$U$13])/1000" office:value-type="float" office:value="1.018" calcext:value-type="float">
            <text:p>1.01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1]+[.$U$11]" office:value-type="float" office:value="1.41" calcext:value-type="float">
            <text:p>1.41</text:p>
          </table:table-cell>
          <table:table-cell table:style-name="ce7" table:formula="of:=-[.$U$8]*[.$U$7]*[.$U$6]*SIN([.J52])" office:value-type="float" office:value="-0.106606810909496" calcext:value-type="float">
            <text:p>-0.106606810909496</text:p>
          </table:table-cell>
          <table:table-cell table:style-name="ce7" table:formula="of:=([.L51]+[.O52]*[.$U$10])" office:value-type="float" office:value="0.421840621231948" calcext:value-type="float">
            <text:p>0.421840621231948</text:p>
          </table:table-cell>
          <table:table-cell table:style-name="ce7" table:formula="of:=(([.K52]-[.K51])/([.$U$10]))*[.N52]" office:value-type="float" office:value="-0.0650665712330221" calcext:value-type="float">
            <text:p>-0.065066571233022</text:p>
          </table:table-cell>
          <table:table-cell table:style-name="ce7" table:formula="of:==-1+[.N51]+RANDBETWEEN(1000-[.$U$12];1000+[.$U$12])/1000" office:value-type="float" office:value="1.021" calcext:value-type="float">
            <text:p>1.021</text:p>
          </table:table-cell>
          <table:table-cell table:style-name="ce7" table:formula="of:=-1+[.O51]+RANDBETWEEN(1000-[.$U$13];1000+[.$U$13])/1000" office:value-type="float" office:value="1.02" calcext:value-type="float">
            <text:p>1.0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2]+[.$U$11]" office:value-type="float" office:value="1.44" calcext:value-type="float">
            <text:p>1.44</text:p>
          </table:table-cell>
          <table:table-cell table:style-name="ce7" table:formula="of:=-[.$U$8]*[.$U$7]*[.$U$6]*SIN([.J53])" office:value-type="float" office:value="-0.107077501604702" calcext:value-type="float">
            <text:p>-0.107077501604702</text:p>
          </table:table-cell>
          <table:table-cell table:style-name="ce7" table:formula="of:=([.L52]+[.O53]*[.$U$10])" office:value-type="float" office:value="0.430927568262111" calcext:value-type="float">
            <text:p>0.430927568262111</text:p>
          </table:table-cell>
          <table:table-cell table:style-name="ce7" table:formula="of:=(([.K53]-[.K52])/([.$U$10]))*[.N53]" office:value-type="float" office:value="-0.0541027584357698" calcext:value-type="float">
            <text:p>-0.05410275843577</text:p>
          </table:table-cell>
          <table:table-cell table:style-name="ce7" table:formula="of:==-1+[.N52]+RANDBETWEEN(1000-[.$U$12];1000+[.$U$12])/1000" office:value-type="float" office:value="1.022" calcext:value-type="float">
            <text:p>1.022</text:p>
          </table:table-cell>
          <table:table-cell table:style-name="ce7" table:formula="of:=-1+[.O52]+RANDBETWEEN(1000-[.$U$13];1000+[.$U$13])/1000" office:value-type="float" office:value="1.022" calcext:value-type="float">
            <text:p>1.02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3]+[.$U$11]" office:value-type="float" office:value="1.47" calcext:value-type="float">
            <text:p>1.47</text:p>
          </table:table-cell>
          <table:table-cell table:style-name="ce7" table:formula="of:=-[.$U$8]*[.$U$7]*[.$U$6]*SIN([.J54])" office:value-type="float" office:value="-0.107451829775979" calcext:value-type="float">
            <text:p>-0.107451829775979</text:p>
          </table:table-cell>
          <table:table-cell table:style-name="ce7" table:formula="of:=([.L53]+[.O54]*[.$U$10])" office:value-type="float" office:value="0.439996732617068" calcext:value-type="float">
            <text:p>0.439996732617068</text:p>
          </table:table-cell>
          <table:table-cell table:style-name="ce7" table:formula="of:=(([.K54]-[.K53])/([.$U$10]))*[.N54]" office:value-type="float" office:value="-0.0431107291733768" calcext:value-type="float">
            <text:p>-0.043110729173377</text:p>
          </table:table-cell>
          <table:table-cell table:style-name="ce7" table:formula="of:==-1+[.N53]+RANDBETWEEN(1000-[.$U$12];1000+[.$U$12])/1000" office:value-type="float" office:value="1.024" calcext:value-type="float">
            <text:p>1.024</text:p>
          </table:table-cell>
          <table:table-cell table:style-name="ce7" table:formula="of:=-1+[.O53]+RANDBETWEEN(1000-[.$U$13];1000+[.$U$13])/1000" office:value-type="float" office:value="1.02" calcext:value-type="float">
            <text:p>1.02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4]+[.$U$11]" office:value-type="float" office:value="1.5" calcext:value-type="float">
            <text:p>1.5</text:p>
          </table:table-cell>
          <table:table-cell table:style-name="ce7" table:formula="of:=-[.$U$8]*[.$U$7]*[.$U$6]*SIN([.J55])" office:value-type="float" office:value="-0.107729458553238" calcext:value-type="float">
            <text:p>-0.107729458553238</text:p>
          </table:table-cell>
          <table:table-cell table:style-name="ce7" table:formula="of:=([.L54]+[.O55]*[.$U$10])" office:value-type="float" office:value="0.449074788309629" calcext:value-type="float">
            <text:p>0.449074788309629</text:p>
          </table:table-cell>
          <table:table-cell table:style-name="ce7" table:formula="of:=(([.K55]-[.K54])/([.$U$10]))*[.N55]" office:value-type="float" office:value="-0.0320364761962096" calcext:value-type="float">
            <text:p>-0.03203647619621</text:p>
          </table:table-cell>
          <table:table-cell table:style-name="ce7" table:formula="of:==-1+[.N54]+RANDBETWEEN(1000-[.$U$12];1000+[.$U$12])/1000" office:value-type="float" office:value="1.026" calcext:value-type="float">
            <text:p>1.026</text:p>
          </table:table-cell>
          <table:table-cell table:style-name="ce7" table:formula="of:=-1+[.O54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5]+[.$U$11]" office:value-type="float" office:value="1.53" calcext:value-type="float">
            <text:p>1.53</text:p>
          </table:table-cell>
          <table:table-cell table:style-name="ce7" table:formula="of:=-[.$U$8]*[.$U$7]*[.$U$6]*SIN([.J56])" office:value-type="float" office:value="-0.107910138089319" calcext:value-type="float">
            <text:p>-0.107910138089319</text:p>
          </table:table-cell>
          <table:table-cell table:style-name="ce7" table:formula="of:=([.L55]+[.O56]*[.$U$10])" office:value-type="float" office:value="0.458135061326983" calcext:value-type="float">
            <text:p>0.458135061326983</text:p>
          </table:table-cell>
          <table:table-cell table:style-name="ce7" table:formula="of:=(([.K56]-[.K55])/([.$U$10]))*[.N56]" office:value-type="float" office:value="-0.0208491919099622" calcext:value-type="float">
            <text:p>-0.020849191909962</text:p>
          </table:table-cell>
          <table:table-cell table:style-name="ce7" table:formula="of:==-1+[.N55]+RANDBETWEEN(1000-[.$U$12];1000+[.$U$12])/1000" office:value-type="float" office:value="1.026" calcext:value-type="float">
            <text:p>1.026</text:p>
          </table:table-cell>
          <table:table-cell table:style-name="ce7" table:formula="of:=-1+[.O55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7" table:number-columns-repeated="3"/>
          <table:table-cell table:style-name="ce7" table:number-columns-repeated="5"/>
          <table:table-cell table:style-name="ce7" table:formula="of:=[.J56]+[.$U$11]" office:value-type="float" office:value="1.56" calcext:value-type="float">
            <text:p>1.56</text:p>
          </table:table-cell>
          <table:table-cell table:style-name="ce7" table:formula="of:=-[.$U$8]*[.$U$7]*[.$U$6]*SIN([.J57])" office:value-type="float" office:value="-0.107993705784836" calcext:value-type="float">
            <text:p>-0.107993705784836</text:p>
          </table:table-cell>
          <table:table-cell table:style-name="ce7" table:formula="of:=([.L56]+[.O57]*[.$U$10])" office:value-type="float" office:value="0.467186443006734" calcext:value-type="float">
            <text:p>0.467186443006734</text:p>
          </table:table-cell>
          <table:table-cell table:style-name="ce7" table:formula="of:=(([.K57]-[.K56])/([.$U$10]))*[.N57]" office:value-type="float" office:value="-0.00962434720525098" calcext:value-type="float">
            <text:p>-0.009624347205251</text:p>
          </table:table-cell>
          <table:table-cell table:style-name="ce7" table:formula="of:==-1+[.N56]+RANDBETWEEN(1000-[.$U$12];1000+[.$U$12])/1000" office:value-type="float" office:value="1.024" calcext:value-type="float">
            <text:p>1.024</text:p>
          </table:table-cell>
          <table:table-cell table:style-name="ce7" table:formula="of:=-1+[.O56]+RANDBETWEEN(1000-[.$U$13];1000+[.$U$13])/1000" office:value-type="float" office:value="1.018" calcext:value-type="float">
            <text:p>1.018</text:p>
          </table:table-cell>
          <table:table-cell table:style-name="ce7" table:number-columns-repeated="10"/>
          <table:table-cell table:style-name="ce17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57]+[.$U$11]" office:value-type="float" office:value="1.59" calcext:value-type="float">
            <text:p>1.59</text:p>
          </table:table-cell>
          <table:table-cell table:style-name="ce7" table:formula="of:=-[.$U$8]*[.$U$7]*[.$U$6]*SIN([.J58])" office:value-type="float" office:value="-0.107980086434503" calcext:value-type="float">
            <text:p>-0.107980086434503</text:p>
          </table:table-cell>
          <table:table-cell table:style-name="ce7" table:formula="of:=([.L57]+[.O58]*[.$U$10])" office:value-type="float" office:value="0.476246716024088" calcext:value-type="float">
            <text:p>0.476246716024088</text:p>
          </table:table-cell>
          <table:table-cell table:style-name="ce7" table:formula="of:=(([.K58]-[.K57])/([.$U$10]))*[.N58]" office:value-type="float" office:value="0.00156698530782604" calcext:value-type="float">
            <text:p>0.001566985307826</text:p>
          </table:table-cell>
          <table:table-cell table:style-name="ce7" table:formula="of:==-1+[.N57]+RANDBETWEEN(1000-[.$U$12];1000+[.$U$12])/1000" office:value-type="float" office:value="1.023" calcext:value-type="float">
            <text:p>1.023</text:p>
          </table:table-cell>
          <table:table-cell table:style-name="ce7" table:formula="of:=-1+[.O57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58]+[.$U$11]" office:value-type="float" office:value="1.62" calcext:value-type="float">
            <text:p>1.62</text:p>
          </table:table-cell>
          <table:table-cell table:style-name="ce7" table:formula="of:=-[.$U$8]*[.$U$7]*[.$U$6]*SIN([.J59])" office:value-type="float" office:value="-0.107869292294817" calcext:value-type="float">
            <text:p>-0.107869292294817</text:p>
          </table:table-cell>
          <table:table-cell table:style-name="ce7" table:formula="of:=([.L58]+[.O59]*[.$U$10])" office:value-type="float" office:value="0.485324771716648" calcext:value-type="float">
            <text:p>0.485324771716648</text:p>
          </table:table-cell>
          <table:table-cell table:style-name="ce7" table:formula="of:=(([.K59]-[.K58])/([.$U$10]))*[.N59]" office:value-type="float" office:value="0.0127599697711924" calcext:value-type="float">
            <text:p>0.012759969771193</text:p>
          </table:table-cell>
          <table:table-cell table:style-name="ce7" table:formula="of:==-1+[.N58]+RANDBETWEEN(1000-[.$U$12];1000+[.$U$12])/1000" office:value-type="float" office:value="1.024" calcext:value-type="float">
            <text:p>1.024</text:p>
          </table:table-cell>
          <table:table-cell table:style-name="ce7" table:formula="of:=-1+[.O58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59]+[.$U$11]" office:value-type="float" office:value="1.65" calcext:value-type="float">
            <text:p>1.65</text:p>
          </table:table-cell>
          <table:table-cell table:style-name="ce7" table:formula="of:=-[.$U$8]*[.$U$7]*[.$U$6]*SIN([.J60])" office:value-type="float" office:value="-0.107661423073023" calcext:value-type="float">
            <text:p>-0.107661423073023</text:p>
          </table:table-cell>
          <table:table-cell table:style-name="ce7" table:formula="of:=([.L59]+[.O60]*[.$U$10])" office:value-type="float" office:value="0.494411718746811" calcext:value-type="float">
            <text:p>0.494411718746811</text:p>
          </table:table-cell>
          <table:table-cell table:style-name="ce7" table:formula="of:=(([.K60]-[.K59])/([.$U$10]))*[.N60]" office:value-type="float" office:value="0.0239633182154027" calcext:value-type="float">
            <text:p>0.023963318215403</text:p>
          </table:table-cell>
          <table:table-cell table:style-name="ce7" table:formula="of:==-1+[.N59]+RANDBETWEEN(1000-[.$U$12];1000+[.$U$12])/1000" office:value-type="float" office:value="1.025" calcext:value-type="float">
            <text:p>1.025</text:p>
          </table:table-cell>
          <table:table-cell table:style-name="ce7" table:formula="of:=-1+[.O59]+RANDBETWEEN(1000-[.$U$13];1000+[.$U$13])/1000" office:value-type="float" office:value="1.022" calcext:value-type="float">
            <text:p>1.022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60]+[.$U$11]" office:value-type="float" office:value="1.68" calcext:value-type="float">
            <text:p>1.68</text:p>
          </table:table-cell>
          <table:table-cell table:style-name="ce7" table:formula="of:=-[.$U$8]*[.$U$7]*[.$U$6]*SIN([.J61])" office:value-type="float" office:value="-0.107356665837392" calcext:value-type="float">
            <text:p>-0.107356665837392</text:p>
          </table:table-cell>
          <table:table-cell table:style-name="ce7" table:formula="of:=([.L60]+[.O61]*[.$U$10])" office:value-type="float" office:value="0.503489774439371" calcext:value-type="float">
            <text:p>0.503489774439371</text:p>
          </table:table-cell>
          <table:table-cell table:style-name="ce7" table:formula="of:=(([.K61]-[.K60])/([.$U$10]))*[.N61]" office:value-type="float" office:value="0.0350983646357541" calcext:value-type="float">
            <text:p>0.035098364635754</text:p>
          </table:table-cell>
          <table:table-cell table:style-name="ce7" table:formula="of:==-1+[.N60]+RANDBETWEEN(1000-[.$U$12];1000+[.$U$12])/1000" office:value-type="float" office:value="1.024" calcext:value-type="float">
            <text:p>1.024</text:p>
          </table:table-cell>
          <table:table-cell table:style-name="ce7" table:formula="of:=-1+[.O60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61]+[.$U$11]" office:value-type="float" office:value="1.71" calcext:value-type="float">
            <text:p>1.71</text:p>
          </table:table-cell>
          <table:table-cell table:style-name="ce7" table:formula="of:=-[.$U$8]*[.$U$7]*[.$U$6]*SIN([.J62])" office:value-type="float" office:value="-0.106955294848865" calcext:value-type="float">
            <text:p>-0.106955294848865</text:p>
          </table:table-cell>
          <table:table-cell table:style-name="ce7" table:formula="of:=([.L61]+[.O62]*[.$U$10])" office:value-type="float" office:value="0.512567830131931" calcext:value-type="float">
            <text:p>0.512567830131931</text:p>
          </table:table-cell>
          <table:table-cell table:style-name="ce7" table:formula="of:=(([.K62]-[.K61])/([.$U$10]))*[.N62]" office:value-type="float" office:value="0.0463154873451683" calcext:value-type="float">
            <text:p>0.046315487345168</text:p>
          </table:table-cell>
          <table:table-cell table:style-name="ce7" table:formula="of:==-1+[.N61]+RANDBETWEEN(1000-[.$U$12];1000+[.$U$12])/1000" office:value-type="float" office:value="1.026" calcext:value-type="float">
            <text:p>1.026</text:p>
          </table:table-cell>
          <table:table-cell table:style-name="ce7" table:formula="of:=-1+[.O61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19" table:number-columns-repeated="3"/>
          <table:table-cell table:style-name="ce7" table:number-columns-repeated="5"/>
          <table:table-cell table:style-name="ce7" table:formula="of:=[.J62]+[.$U$11]" office:value-type="float" office:value="1.74" calcext:value-type="float">
            <text:p>1.74</text:p>
          </table:table-cell>
          <table:table-cell table:style-name="ce7" table:formula="of:=-[.$U$8]*[.$U$7]*[.$U$6]*SIN([.J63])" office:value-type="float" office:value="-0.10645767131424" calcext:value-type="float">
            <text:p>-0.10645767131424</text:p>
          </table:table-cell>
          <table:table-cell table:style-name="ce7" table:formula="of:=([.L62]+[.O63]*[.$U$10])" office:value-type="float" office:value="0.521628103149286" calcext:value-type="float">
            <text:p>0.521628103149286</text:p>
          </table:table-cell>
          <table:table-cell table:style-name="ce7" table:formula="of:=(([.K63]-[.K62])/([.$U$10]))*[.N63]" office:value-type="float" office:value="0.0574223777487412" calcext:value-type="float">
            <text:p>0.057422377748741</text:p>
          </table:table-cell>
          <table:table-cell table:style-name="ce7" table:formula="of:==-1+[.N62]+RANDBETWEEN(1000-[.$U$12];1000+[.$U$12])/1000" office:value-type="float" office:value="1.026" calcext:value-type="float">
            <text:p>1.026</text:p>
          </table:table-cell>
          <table:table-cell table:style-name="ce7" table:formula="of:=-1+[.O62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3]+[.$U$11]" office:value-type="float" office:value="1.77" calcext:value-type="float">
            <text:p>1.77</text:p>
          </table:table-cell>
          <table:table-cell table:style-name="ce7" table:formula="of:=-[.$U$8]*[.$U$7]*[.$U$6]*SIN([.J64])" office:value-type="float" office:value="-0.105864243061109" calcext:value-type="float">
            <text:p>-0.105864243061109</text:p>
          </table:table-cell>
          <table:table-cell table:style-name="ce7" table:formula="of:=([.L63]+[.O64]*[.$U$10])" office:value-type="float" office:value="0.530670593491434" calcext:value-type="float">
            <text:p>0.530670593491434</text:p>
          </table:table-cell>
          <table:table-cell table:style-name="ce7" table:formula="of:=(([.K64]-[.K63])/([.$U$10]))*[.N64]" office:value-type="float" office:value="0.0684108495960084" calcext:value-type="float">
            <text:p>0.068410849596008</text:p>
          </table:table-cell>
          <table:table-cell table:style-name="ce7" table:formula="of:==-1+[.N63]+RANDBETWEEN(1000-[.$U$12];1000+[.$U$12])/1000" office:value-type="float" office:value="1.025" calcext:value-type="float">
            <text:p>1.025</text:p>
          </table:table-cell>
          <table:table-cell table:style-name="ce7" table:formula="of:=-1+[.O63]+RANDBETWEEN(1000-[.$U$13];1000+[.$U$13])/1000" office:value-type="float" office:value="1.017" calcext:value-type="float">
            <text:p>1.017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4]+[.$U$11]" office:value-type="float" office:value="1.8" calcext:value-type="float">
            <text:p>1.8</text:p>
          </table:table-cell>
          <table:table-cell table:style-name="ce7" table:formula="of:=-[.$U$8]*[.$U$7]*[.$U$6]*SIN([.J65])" office:value-type="float" office:value="-0.105175544134845" calcext:value-type="float">
            <text:p>-0.105175544134845</text:p>
          </table:table-cell>
          <table:table-cell table:style-name="ce7" table:formula="of:=([.L64]+[.O65]*[.$U$10])" office:value-type="float" office:value="0.539730866508788" calcext:value-type="float">
            <text:p>0.539730866508788</text:p>
          </table:table-cell>
          <table:table-cell table:style-name="ce7" table:formula="of:=(([.K65]-[.K64])/([.$U$10]))*[.N65]" office:value-type="float" office:value="0.0793937235259653" calcext:value-type="float">
            <text:p>0.079393723525965</text:p>
          </table:table-cell>
          <table:table-cell table:style-name="ce7" table:formula="of:==-1+[.N64]+RANDBETWEEN(1000-[.$U$12];1000+[.$U$12])/1000" office:value-type="float" office:value="1.025" calcext:value-type="float">
            <text:p>1.025</text:p>
          </table:table-cell>
          <table:table-cell table:style-name="ce7" table:formula="of:=-1+[.O64]+RANDBETWEEN(1000-[.$U$13];1000+[.$U$13])/1000" office:value-type="float" office:value="1.019" calcext:value-type="float">
            <text:p>1.019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5]+[.$U$11]" office:value-type="float" office:value="1.83" calcext:value-type="float">
            <text:p>1.83</text:p>
          </table:table-cell>
          <table:table-cell table:style-name="ce7" table:formula="of:=-[.$U$8]*[.$U$7]*[.$U$6]*SIN([.J66])" office:value-type="float" office:value="-0.104392194317996" calcext:value-type="float">
            <text:p>-0.104392194317996</text:p>
          </table:table-cell>
          <table:table-cell table:style-name="ce7" table:formula="of:=([.L65]+[.O66]*[.$U$10])" office:value-type="float" office:value="0.548800030863746" calcext:value-type="float">
            <text:p>0.548800030863746</text:p>
          </table:table-cell>
          <table:table-cell table:style-name="ce7" table:formula="of:=(([.K66]-[.K65])/([.$U$10]))*[.N66]" office:value-type="float" office:value="0.090393251047514" calcext:value-type="float">
            <text:p>0.090393251047514</text:p>
          </table:table-cell>
          <table:table-cell table:style-name="ce7" table:formula="of:==-1+[.N65]+RANDBETWEEN(1000-[.$U$12];1000+[.$U$12])/1000" office:value-type="float" office:value="1.026" calcext:value-type="float">
            <text:p>1.026</text:p>
          </table:table-cell>
          <table:table-cell table:style-name="ce7" table:formula="of:=-1+[.O65]+RANDBETWEEN(1000-[.$U$13];1000+[.$U$13])/1000" office:value-type="float" office:value="1.02" calcext:value-type="float">
            <text:p>1.02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6]+[.$U$11]" office:value-type="float" office:value="1.86" calcext:value-type="float">
            <text:p>1.86</text:p>
          </table:table-cell>
          <table:table-cell table:style-name="ce7" table:formula="of:=-[.$U$8]*[.$U$7]*[.$U$6]*SIN([.J67])" office:value-type="float" office:value="-0.103514898572523" calcext:value-type="float">
            <text:p>-0.103514898572523</text:p>
          </table:table-cell>
          <table:table-cell table:style-name="ce7" table:formula="of:=([.L66]+[.O67]*[.$U$10])" office:value-type="float" office:value="0.557869195218703" calcext:value-type="float">
            <text:p>0.557869195218703</text:p>
          </table:table-cell>
          <table:table-cell table:style-name="ce7" table:formula="of:=(([.K67]-[.K66])/([.$U$10]))*[.N67]" office:value-type="float" office:value="0.101233973453196" calcext:value-type="float">
            <text:p>0.101233973453196</text:p>
          </table:table-cell>
          <table:table-cell table:style-name="ce7" table:formula="of:==-1+[.N66]+RANDBETWEEN(1000-[.$U$12];1000+[.$U$12])/1000" office:value-type="float" office:value="1.026" calcext:value-type="float">
            <text:p>1.026</text:p>
          </table:table-cell>
          <table:table-cell table:style-name="ce7" table:formula="of:=-1+[.O66]+RANDBETWEEN(1000-[.$U$13];1000+[.$U$13])/1000" office:value-type="float" office:value="1.02" calcext:value-type="float">
            <text:p>1.02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7]+[.$U$11]" office:value-type="float" office:value="1.89" calcext:value-type="float">
            <text:p>1.89</text:p>
          </table:table-cell>
          <table:table-cell table:style-name="ce7" table:formula="of:=-[.$U$8]*[.$U$7]*[.$U$6]*SIN([.J68])" office:value-type="float" office:value="-0.10254444640538" calcext:value-type="float">
            <text:p>-0.10254444640538</text:p>
          </table:table-cell>
          <table:table-cell table:style-name="ce7" table:formula="of:=([.L67]+[.O68]*[.$U$10])" office:value-type="float" office:value="0.566947250911263" calcext:value-type="float">
            <text:p>0.566947250911263</text:p>
          </table:table-cell>
          <table:table-cell table:style-name="ce7" table:formula="of:=(([.K68]-[.K67])/([.$U$10]))*[.N68]" office:value-type="float" office:value="0.111983592116001" calcext:value-type="float">
            <text:p>0.111983592116001</text:p>
          </table:table-cell>
          <table:table-cell table:style-name="ce7" table:formula="of:==-1+[.N67]+RANDBETWEEN(1000-[.$U$12];1000+[.$U$12])/1000" office:value-type="float" office:value="1.026" calcext:value-type="float">
            <text:p>1.026</text:p>
          </table:table-cell>
          <table:table-cell table:style-name="ce7" table:formula="of:=-1+[.O67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7" table:number-columns-repeated="5"/>
          <table:table-cell table:style-name="ce7" table:formula="of:=[.J68]+[.$U$11]" office:value-type="float" office:value="1.92" calcext:value-type="float">
            <text:p>1.92</text:p>
          </table:table-cell>
          <table:table-cell table:style-name="ce7" table:formula="of:=-[.$U$8]*[.$U$7]*[.$U$6]*SIN([.J69])" office:value-type="float" office:value="-0.101481711158015" calcext:value-type="float">
            <text:p>-0.101481711158015</text:p>
          </table:table-cell>
          <table:table-cell table:style-name="ce7" table:formula="of:=([.L68]+[.O69]*[.$U$10])" office:value-type="float" office:value="0.576025306603823" calcext:value-type="float">
            <text:p>0.576025306603823</text:p>
          </table:table-cell>
          <table:table-cell table:style-name="ce7" table:formula="of:=(([.K69]-[.K68])/([.$U$10]))*[.N69]" office:value-type="float" office:value="0.122751957893037" calcext:value-type="float">
            <text:p>0.122751957893037</text:p>
          </table:table-cell>
          <table:table-cell table:style-name="ce7" table:formula="of:==-1+[.N68]+RANDBETWEEN(1000-[.$U$12];1000+[.$U$12])/1000" office:value-type="float" office:value="1.027" calcext:value-type="float">
            <text:p>1.027</text:p>
          </table:table-cell>
          <table:table-cell table:style-name="ce7" table:formula="of:=-1+[.O68]+RANDBETWEEN(1000-[.$U$13];1000+[.$U$13])/1000" office:value-type="float" office:value="1.021" calcext:value-type="float">
            <text:p>1.021</text:p>
          </table:table-cell>
          <table:table-cell table:style-name="ce7" table:number-columns-repeated="10"/>
          <table:table-cell table:style-name="ce1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]+[.$U$11]" office:value-type="float" office:value="1.95" calcext:value-type="float">
            <text:p>1.95</text:p>
          </table:table-cell>
          <table:table-cell table:style-name="ce7" table:formula="of:=-[.$U$8]*[.$U$7]*[.$U$6]*SIN([.J70])" office:value-type="float" office:value="-0.100327649220418" calcext:value-type="float">
            <text:p>-0.100327649220418</text:p>
          </table:table-cell>
          <table:table-cell table:style-name="ce7" table:formula="of:=([.L69]+[.O70]*[.$U$10])" office:value-type="float" office:value="0.585085579621177" calcext:value-type="float">
            <text:p>0.585085579621177</text:p>
          </table:table-cell>
          <table:table-cell table:style-name="ce7" table:formula="of:=(([.K70]-[.K69])/([.$U$10]))*[.N70]" office:value-type="float" office:value="0.133430505603889" calcext:value-type="float">
            <text:p>0.133430505603889</text:p>
          </table:table-cell>
          <table:table-cell table:style-name="ce7" table:formula="of:==-1+[.N69]+RANDBETWEEN(1000-[.$U$12];1000+[.$U$12])/1000" office:value-type="float" office:value="1.028" calcext:value-type="float">
            <text:p>1.028</text:p>
          </table:table-cell>
          <table:table-cell table:style-name="ce7" table:formula="of:=-1+[.O69]+RANDBETWEEN(1000-[.$U$13];1000+[.$U$13])/1000" office:value-type="float" office:value="1.019" calcext:value-type="float">
            <text:p>1.01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]+[.$U$11]" office:value-type="float" office:value="1.98" calcext:value-type="float">
            <text:p>1.98</text:p>
          </table:table-cell>
          <table:table-cell table:style-name="ce7" table:formula="of:=-[.$U$8]*[.$U$7]*[.$U$6]*SIN([.J71])" office:value-type="float" office:value="-0.0990832991704354" calcext:value-type="float">
            <text:p>-0.099083299170435</text:p>
          </table:table-cell>
          <table:table-cell table:style-name="ce7" table:formula="of:=([.L70]+[.O71]*[.$U$10])" office:value-type="float" office:value="0.594154743976134" calcext:value-type="float">
            <text:p>0.594154743976134</text:p>
          </table:table-cell>
          <table:table-cell table:style-name="ce7" table:formula="of:=(([.K71]-[.K70])/([.$U$10]))*[.N71]" office:value-type="float" office:value="0.143729499250533" calcext:value-type="float">
            <text:p>0.143729499250533</text:p>
          </table:table-cell>
          <table:table-cell table:style-name="ce7" table:formula="of:==-1+[.N70]+RANDBETWEEN(1000-[.$U$12];1000+[.$U$12])/1000" office:value-type="float" office:value="1.027" calcext:value-type="float">
            <text:p>1.027</text:p>
          </table:table-cell>
          <table:table-cell table:style-name="ce7" table:formula="of:=-1+[.O70]+RANDBETWEEN(1000-[.$U$13];1000+[.$U$13])/1000" office:value-type="float" office:value="1.02" calcext:value-type="float">
            <text:p>1.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]+[.$U$11]" office:value-type="float" office:value="2.01" calcext:value-type="float">
            <text:p>2.01</text:p>
          </table:table-cell>
          <table:table-cell table:style-name="ce7" table:formula="of:=-[.$U$8]*[.$U$7]*[.$U$6]*SIN([.J72])" office:value-type="float" office:value="-0.0977497808391216" calcext:value-type="float">
            <text:p>-0.097749780839122</text:p>
          </table:table-cell>
          <table:table-cell table:style-name="ce7" table:formula="of:=([.L71]+[.O72]*[.$U$10])" office:value-type="float" office:value="0.603241691006297" calcext:value-type="float">
            <text:p>0.603241691006297</text:p>
          </table:table-cell>
          <table:table-cell table:style-name="ce7" table:formula="of:=(([.K72]-[.K71])/([.$U$10]))*[.N72]" office:value-type="float" office:value="0.154328901252661" calcext:value-type="float">
            <text:p>0.154328901252661</text:p>
          </table:table-cell>
          <table:table-cell table:style-name="ce7" table:formula="of:==-1+[.N71]+RANDBETWEEN(1000-[.$U$12];1000+[.$U$12])/1000" office:value-type="float" office:value="1.029" calcext:value-type="float">
            <text:p>1.029</text:p>
          </table:table-cell>
          <table:table-cell table:style-name="ce7" table:formula="of:=-1+[.O71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]+[.$U$11]" office:value-type="float" office:value="2.04" calcext:value-type="float">
            <text:p>2.04</text:p>
          </table:table-cell>
          <table:table-cell table:style-name="ce7" table:formula="of:=-[.$U$8]*[.$U$7]*[.$U$6]*SIN([.J73])" office:value-type="float" office:value="-0.0963282943029649" calcext:value-type="float">
            <text:p>-0.096328294302965</text:p>
          </table:table-cell>
          <table:table-cell table:style-name="ce7" table:formula="of:=([.L72]+[.O73]*[.$U$10])" office:value-type="float" office:value="0.612346420711666" calcext:value-type="float">
            <text:p>0.612346420711666</text:p>
          </table:table-cell>
          <table:table-cell table:style-name="ce7" table:formula="of:=(([.K73]-[.K72])/([.$U$10]))*[.N73]" office:value-type="float" office:value="0.164829262393511" calcext:value-type="float">
            <text:p>0.164829262393511</text:p>
          </table:table-cell>
          <table:table-cell table:style-name="ce7" table:formula="of:==-1+[.N72]+RANDBETWEEN(1000-[.$U$12];1000+[.$U$12])/1000" office:value-type="float" office:value="1.031" calcext:value-type="float">
            <text:p>1.031</text:p>
          </table:table-cell>
          <table:table-cell table:style-name="ce7" table:formula="of:=-1+[.O72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]+[.$U$11]" office:value-type="float" office:value="2.07" calcext:value-type="float">
            <text:p>2.07</text:p>
          </table:table-cell>
          <table:table-cell table:style-name="ce7" table:formula="of:=-[.$U$8]*[.$U$7]*[.$U$6]*SIN([.J74])" office:value-type="float" office:value="-0.0948201188039004" calcext:value-type="float">
            <text:p>-0.0948201188039</text:p>
          </table:table-cell>
          <table:table-cell table:style-name="ce7" table:formula="of:=([.L73]+[.O74]*[.$U$10])" office:value-type="float" office:value="0.621460041754638" calcext:value-type="float">
            <text:p>0.621460041754638</text:p>
          </table:table-cell>
          <table:table-cell table:style-name="ce7" table:formula="of:=(([.K74]-[.K73])/([.$U$10]))*[.N74]" office:value-type="float" office:value="0.174711706316259" calcext:value-type="float">
            <text:p>0.174711706316259</text:p>
          </table:table-cell>
          <table:table-cell table:style-name="ce7" table:formula="of:==-1+[.N73]+RANDBETWEEN(1000-[.$U$12];1000+[.$U$12])/1000" office:value-type="float" office:value="1.03" calcext:value-type="float">
            <text:p>1.03</text:p>
          </table:table-cell>
          <table:table-cell table:style-name="ce7" table:formula="of:=-1+[.O73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]+[.$U$11]" office:value-type="float" office:value="2.1" calcext:value-type="float">
            <text:p>2.1</text:p>
          </table:table-cell>
          <table:table-cell table:style-name="ce7" table:formula="of:=-[.$U$8]*[.$U$7]*[.$U$6]*SIN([.J75])" office:value-type="float" office:value="-0.0932266115980783" calcext:value-type="float">
            <text:p>-0.093226611598078</text:p>
          </table:table-cell>
          <table:table-cell table:style-name="ce7" table:formula="of:=([.L74]+[.O75]*[.$U$10])" office:value-type="float" office:value="0.630564771460006" calcext:value-type="float">
            <text:p>0.630564771460006</text:p>
          </table:table-cell>
          <table:table-cell table:style-name="ce7" table:formula="of:=(([.K75]-[.K74])/([.$U$10]))*[.N75]" office:value-type="float" office:value="0.184776014878446" calcext:value-type="float">
            <text:p>0.184776014878446</text:p>
          </table:table-cell>
          <table:table-cell table:style-name="ce7" table:formula="of:==-1+[.N74]+RANDBETWEEN(1000-[.$U$12];1000+[.$U$12])/1000" office:value-type="float" office:value="1.031" calcext:value-type="float">
            <text:p>1.031</text:p>
          </table:table-cell>
          <table:table-cell table:style-name="ce7" table:formula="of:=-1+[.O74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]+[.$U$11]" office:value-type="float" office:value="2.13" calcext:value-type="float">
            <text:p>2.13</text:p>
          </table:table-cell>
          <table:table-cell table:style-name="ce7" table:formula="of:=-[.$U$8]*[.$U$7]*[.$U$6]*SIN([.J76])" office:value-type="float" office:value="-0.0915492067344255" calcext:value-type="float">
            <text:p>-0.091549206734426</text:p>
          </table:table-cell>
          <table:table-cell table:style-name="ce7" table:formula="of:=([.L75]+[.O76]*[.$U$10])" office:value-type="float" office:value="0.639669501165375" calcext:value-type="float">
            <text:p>0.639669501165375</text:p>
          </table:table-cell>
          <table:table-cell table:style-name="ce7" table:formula="of:=(([.K76]-[.K75])/([.$U$10]))*[.N76]" office:value-type="float" office:value="0.194881726635634" calcext:value-type="float">
            <text:p>0.194881726635634</text:p>
          </table:table-cell>
          <table:table-cell table:style-name="ce7" table:formula="of:==-1+[.N75]+RANDBETWEEN(1000-[.$U$12];1000+[.$U$12])/1000" office:value-type="float" office:value="1.033" calcext:value-type="float">
            <text:p>1.033</text:p>
          </table:table-cell>
          <table:table-cell table:style-name="ce7" table:formula="of:=-1+[.O75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]+[.$U$11]" office:value-type="float" office:value="2.16" calcext:value-type="float">
            <text:p>2.16</text:p>
          </table:table-cell>
          <table:table-cell table:style-name="ce7" table:formula="of:=-[.$U$8]*[.$U$7]*[.$U$6]*SIN([.J77])" office:value-type="float" office:value="-0.0897894137640977" calcext:value-type="float">
            <text:p>-0.089789413764098</text:p>
          </table:table-cell>
          <table:table-cell table:style-name="ce7" table:formula="of:=([.L76]+[.O77]*[.$U$10])" office:value-type="float" office:value="0.648765339533141" calcext:value-type="float">
            <text:p>0.648765339533141</text:p>
          </table:table-cell>
          <table:table-cell table:style-name="ce7" table:formula="of:=(([.K77]-[.K76])/([.$U$10]))*[.N77]" office:value-type="float" office:value="0.204255695429461" calcext:value-type="float">
            <text:p>0.204255695429461</text:p>
          </table:table-cell>
          <table:table-cell table:style-name="ce7" table:formula="of:==-1+[.N76]+RANDBETWEEN(1000-[.$U$12];1000+[.$U$12])/1000" office:value-type="float" office:value="1.032" calcext:value-type="float">
            <text:p>1.032</text:p>
          </table:table-cell>
          <table:table-cell table:style-name="ce7" table:formula="of:=-1+[.O76]+RANDBETWEEN(1000-[.$U$13];1000+[.$U$13])/1000" office:value-type="float" office:value="1.023" calcext:value-type="float">
            <text:p>1.02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]+[.$U$11]" office:value-type="float" office:value="2.19" calcext:value-type="float">
            <text:p>2.19</text:p>
          </table:table-cell>
          <table:table-cell table:style-name="ce7" table:formula="of:=-[.$U$8]*[.$U$7]*[.$U$6]*SIN([.J78])" office:value-type="float" office:value="-0.0879488163819859" calcext:value-type="float">
            <text:p>-0.087948816381986</text:p>
          </table:table-cell>
          <table:table-cell table:style-name="ce7" table:formula="of:=([.L77]+[.O78]*[.$U$10])" office:value-type="float" office:value="0.657852286563304" calcext:value-type="float">
            <text:p>0.657852286563304</text:p>
          </table:table-cell>
          <table:table-cell table:style-name="ce7" table:formula="of:=(([.K78]-[.K77])/([.$U$10]))*[.N78]" office:value-type="float" office:value="0.214048524316862" calcext:value-type="float">
            <text:p>0.214048524316862</text:p>
          </table:table-cell>
          <table:table-cell table:style-name="ce7" table:formula="of:==-1+[.N77]+RANDBETWEEN(1000-[.$U$12];1000+[.$U$12])/1000" office:value-type="float" office:value="1.034" calcext:value-type="float">
            <text:p>1.034</text:p>
          </table:table-cell>
          <table:table-cell table:style-name="ce7" table:formula="of:=-1+[.O77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]+[.$U$11]" office:value-type="float" office:value="2.22" calcext:value-type="float">
            <text:p>2.22</text:p>
          </table:table-cell>
          <table:table-cell table:style-name="ce7" table:formula="of:=-[.$U$8]*[.$U$7]*[.$U$6]*SIN([.J79])" office:value-type="float" office:value="-0.0860290710014973" calcext:value-type="float">
            <text:p>-0.086029071001497</text:p>
          </table:table-cell>
          <table:table-cell table:style-name="ce7" table:formula="of:=([.L78]+[.O79]*[.$U$10])" office:value-type="float" office:value="0.666957016268673" calcext:value-type="float">
            <text:p>0.666957016268673</text:p>
          </table:table-cell>
          <table:table-cell table:style-name="ce7" table:formula="of:=(([.K79]-[.K78])/([.$U$10]))*[.N79]" office:value-type="float" office:value="0.223468791485077" calcext:value-type="float">
            <text:p>0.223468791485077</text:p>
          </table:table-cell>
          <table:table-cell table:style-name="ce7" table:formula="of:==-1+[.N78]+RANDBETWEEN(1000-[.$U$12];1000+[.$U$12])/1000" office:value-type="float" office:value="1.035" calcext:value-type="float">
            <text:p>1.035</text:p>
          </table:table-cell>
          <table:table-cell table:style-name="ce7" table:formula="of:=-1+[.O78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]+[.$U$11]" office:value-type="float" office:value="2.25" calcext:value-type="float">
            <text:p>2.25</text:p>
          </table:table-cell>
          <table:table-cell table:style-name="ce7" table:formula="of:=-[.$U$8]*[.$U$7]*[.$U$6]*SIN([.J80])" office:value-type="float" office:value="-0.0840319052638955" calcext:value-type="float">
            <text:p>-0.084031905263896</text:p>
          </table:table-cell>
          <table:table-cell table:style-name="ce7" table:formula="of:=([.L79]+[.O80]*[.$U$10])" office:value-type="float" office:value="0.676079528649247" calcext:value-type="float">
            <text:p>0.676079528649247</text:p>
          </table:table-cell>
          <table:table-cell table:style-name="ce7" table:formula="of:=(([.K80]-[.K79])/([.$U$10]))*[.N80]" office:value-type="float" office:value="0.232705560913671" calcext:value-type="float">
            <text:p>0.232705560913671</text:p>
          </table:table-cell>
          <table:table-cell table:style-name="ce7" table:formula="of:==-1+[.N79]+RANDBETWEEN(1000-[.$U$12];1000+[.$U$12])/1000" office:value-type="float" office:value="1.036" calcext:value-type="float">
            <text:p>1.036</text:p>
          </table:table-cell>
          <table:table-cell table:style-name="ce7" table:formula="of:=-1+[.O79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]+[.$U$11]" office:value-type="float" office:value="2.28" calcext:value-type="float">
            <text:p>2.28</text:p>
          </table:table-cell>
          <table:table-cell table:style-name="ce7" table:formula="of:=-[.$U$8]*[.$U$7]*[.$U$6]*SIN([.J81])" office:value-type="float" office:value="-0.0819591164835396" calcext:value-type="float">
            <text:p>-0.08195911648354</text:p>
          </table:table-cell>
          <table:table-cell table:style-name="ce7" table:formula="of:=([.L80]+[.O81]*[.$U$10])" office:value-type="float" office:value="0.685219823705028" calcext:value-type="float">
            <text:p>0.685219823705028</text:p>
          </table:table-cell>
          <table:table-cell table:style-name="ce7" table:formula="of:=(([.K81]-[.K80])/([.$U$10]))*[.N81]" office:value-type="float" office:value="0.241050750135631" calcext:value-type="float">
            <text:p>0.241050750135631</text:p>
          </table:table-cell>
          <table:table-cell table:style-name="ce7" table:formula="of:==-1+[.N80]+RANDBETWEEN(1000-[.$U$12];1000+[.$U$12])/1000" office:value-type="float" office:value="1.034" calcext:value-type="float">
            <text:p>1.034</text:p>
          </table:table-cell>
          <table:table-cell table:style-name="ce7" table:formula="of:=-1+[.O80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]+[.$U$11]" office:value-type="float" office:value="2.31" calcext:value-type="float">
            <text:p>2.31</text:p>
          </table:table-cell>
          <table:table-cell table:style-name="ce7" table:formula="of:=-[.$U$8]*[.$U$7]*[.$U$6]*SIN([.J82])" office:value-type="float" office:value="-0.0798125700304229" calcext:value-type="float">
            <text:p>-0.079812570030423</text:p>
          </table:table-cell>
          <table:table-cell table:style-name="ce7" table:formula="of:=([.L81]+[.O82]*[.$U$10])" office:value-type="float" office:value="0.694360118760808" calcext:value-type="float">
            <text:p>0.694360118760808</text:p>
          </table:table-cell>
          <table:table-cell table:style-name="ce7" table:formula="of:=(([.K82]-[.K81])/([.$U$10]))*[.N82]" office:value-type="float" office:value="0.24914540854844" calcext:value-type="float">
            <text:p>0.24914540854844</text:p>
          </table:table-cell>
          <table:table-cell table:style-name="ce7" table:formula="of:==-1+[.N81]+RANDBETWEEN(1000-[.$U$12];1000+[.$U$12])/1000" office:value-type="float" office:value="1.032" calcext:value-type="float">
            <text:p>1.032</text:p>
          </table:table-cell>
          <table:table-cell table:style-name="ce7" table:formula="of:=-1+[.O81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]+[.$U$11]" office:value-type="float" office:value="2.34" calcext:value-type="float">
            <text:p>2.34</text:p>
          </table:table-cell>
          <table:table-cell table:style-name="ce7" table:formula="of:=-[.$U$8]*[.$U$7]*[.$U$6]*SIN([.J83])" office:value-type="float" office:value="-0.0775941976514657" calcext:value-type="float">
            <text:p>-0.077594197651466</text:p>
          </table:table-cell>
          <table:table-cell table:style-name="ce7" table:formula="of:=([.L82]+[.O83]*[.$U$10])" office:value-type="float" office:value="0.703509305154191" calcext:value-type="float">
            <text:p>0.703509305154191</text:p>
          </table:table-cell>
          <table:table-cell table:style-name="ce7" table:formula="of:=(([.K83]-[.K82])/([.$U$10]))*[.N83]" office:value-type="float" office:value="0.257731600104305" calcext:value-type="float">
            <text:p>0.257731600104305</text:p>
          </table:table-cell>
          <table:table-cell table:style-name="ce7" table:formula="of:==-1+[.N82]+RANDBETWEEN(1000-[.$U$12];1000+[.$U$12])/1000" office:value-type="float" office:value="1.033" calcext:value-type="float">
            <text:p>1.033</text:p>
          </table:table-cell>
          <table:table-cell table:style-name="ce7" table:formula="of:=-1+[.O82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]+[.$U$11]" office:value-type="float" office:value="2.37" calcext:value-type="float">
            <text:p>2.37</text:p>
          </table:table-cell>
          <table:table-cell table:style-name="ce7" table:formula="of:=-[.$U$8]*[.$U$7]*[.$U$6]*SIN([.J84])" office:value-type="float" office:value="-0.0753059957320733" calcext:value-type="float">
            <text:p>-0.075305995732073</text:p>
          </table:table-cell>
          <table:table-cell table:style-name="ce7" table:formula="of:=([.L83]+[.O84]*[.$U$10])" office:value-type="float" office:value="0.712667382885177" calcext:value-type="float">
            <text:p>0.712667382885177</text:p>
          </table:table-cell>
          <table:table-cell table:style-name="ce7" table:formula="of:=(([.K84]-[.K83])/([.$U$10]))*[.N84]" office:value-type="float" office:value="0.265587078826359" calcext:value-type="float">
            <text:p>0.265587078826359</text:p>
          </table:table-cell>
          <table:table-cell table:style-name="ce7" table:formula="of:==-1+[.N83]+RANDBETWEEN(1000-[.$U$12];1000+[.$U$12])/1000" office:value-type="float" office:value="1.032" calcext:value-type="float">
            <text:p>1.032</text:p>
          </table:table-cell>
          <table:table-cell table:style-name="ce7" table:formula="of:=-1+[.O83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]+[.$U$11]" office:value-type="float" office:value="2.4" calcext:value-type="float">
            <text:p>2.4</text:p>
          </table:table-cell>
          <table:table-cell table:style-name="ce7" table:formula="of:=-[.$U$8]*[.$U$7]*[.$U$6]*SIN([.J85])" office:value-type="float" office:value="-0.0729500234995244" calcext:value-type="float">
            <text:p>-0.072950023499524</text:p>
          </table:table-cell>
          <table:table-cell table:style-name="ce7" table:formula="of:=([.L84]+[.O85]*[.$U$10])" office:value-type="float" office:value="0.721843243291369" calcext:value-type="float">
            <text:p>0.721843243291369</text:p>
          </table:table-cell>
          <table:table-cell table:style-name="ce7" table:formula="of:=(([.K85]-[.K84])/([.$U$10]))*[.N85]" office:value-type="float" office:value="0.273982993026971" calcext:value-type="float">
            <text:p>0.273982993026971</text:p>
          </table:table-cell>
          <table:table-cell table:style-name="ce7" table:formula="of:==-1+[.N84]+RANDBETWEEN(1000-[.$U$12];1000+[.$U$12])/1000" office:value-type="float" office:value="1.034" calcext:value-type="float">
            <text:p>1.034</text:p>
          </table:table-cell>
          <table:table-cell table:style-name="ce7" table:formula="of:=-1+[.O84]+RANDBETWEEN(1000-[.$U$13];1000+[.$U$13])/1000" office:value-type="float" office:value="1.032" calcext:value-type="float">
            <text:p>1.03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]+[.$U$11]" office:value-type="float" office:value="2.43" calcext:value-type="float">
            <text:p>2.43</text:p>
          </table:table-cell>
          <table:table-cell table:style-name="ce7" table:formula="of:=-[.$U$8]*[.$U$7]*[.$U$6]*SIN([.J86])" office:value-type="float" office:value="-0.0705284011698047" calcext:value-type="float">
            <text:p>-0.070528401169805</text:p>
          </table:table-cell>
          <table:table-cell table:style-name="ce7" table:formula="of:=([.L85]+[.O86]*[.$U$10])" office:value-type="float" office:value="0.731027995035164" calcext:value-type="float">
            <text:p>0.731027995035164</text:p>
          </table:table-cell>
          <table:table-cell table:style-name="ce7" table:formula="of:=(([.K86]-[.K85])/([.$U$10]))*[.N86]" office:value-type="float" office:value="0.282162352351974" calcext:value-type="float">
            <text:p>0.282162352351974</text:p>
          </table:table-cell>
          <table:table-cell table:style-name="ce7" table:formula="of:==-1+[.N85]+RANDBETWEEN(1000-[.$U$12];1000+[.$U$12])/1000" office:value-type="float" office:value="1.036" calcext:value-type="float">
            <text:p>1.036</text:p>
          </table:table-cell>
          <table:table-cell table:style-name="ce7" table:formula="of:=-1+[.O85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]+[.$U$11]" office:value-type="float" office:value="2.46" calcext:value-type="float">
            <text:p>2.46</text:p>
          </table:table-cell>
          <table:table-cell table:style-name="ce7" table:formula="of:=-[.$U$8]*[.$U$7]*[.$U$6]*SIN([.J87])" office:value-type="float" office:value="-0.0680433080395565" calcext:value-type="float">
            <text:p>-0.068043308039557</text:p>
          </table:table-cell>
          <table:table-cell table:style-name="ce7" table:formula="of:=([.L86]+[.O87]*[.$U$10])" office:value-type="float" office:value="0.740212746778959" calcext:value-type="float">
            <text:p>0.740212746778959</text:p>
          </table:table-cell>
          <table:table-cell table:style-name="ce7" table:formula="of:=(([.K87]-[.K86])/([.$U$10]))*[.N87]" office:value-type="float" office:value="0.288998844880076" calcext:value-type="float">
            <text:p>0.288998844880076</text:p>
          </table:table-cell>
          <table:table-cell table:style-name="ce7" table:formula="of:==-1+[.N86]+RANDBETWEEN(1000-[.$U$12];1000+[.$U$12])/1000" office:value-type="float" office:value="1.034" calcext:value-type="float">
            <text:p>1.034</text:p>
          </table:table-cell>
          <table:table-cell table:style-name="ce7" table:formula="of:=-1+[.O86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]+[.$U$11]" office:value-type="float" office:value="2.49" calcext:value-type="float">
            <text:p>2.49</text:p>
          </table:table-cell>
          <table:table-cell table:style-name="ce7" table:formula="of:=-[.$U$8]*[.$U$7]*[.$U$6]*SIN([.J88])" office:value-type="float" office:value="-0.0654969805248581" calcext:value-type="float">
            <text:p>-0.065496980524858</text:p>
          </table:table-cell>
          <table:table-cell table:style-name="ce7" table:formula="of:=([.L87]+[.O88]*[.$U$10])" office:value-type="float" office:value="0.74941528119796" calcext:value-type="float">
            <text:p>0.74941528119796</text:p>
          </table:table-cell>
          <table:table-cell table:style-name="ce7" table:formula="of:=(([.K88]-[.K87])/([.$U$10]))*[.N88]" office:value-type="float" office:value="0.295833589968034" calcext:value-type="float">
            <text:p>0.295833589968034</text:p>
          </table:table-cell>
          <table:table-cell table:style-name="ce7" table:formula="of:==-1+[.N87]+RANDBETWEEN(1000-[.$U$12];1000+[.$U$12])/1000" office:value-type="float" office:value="1.033" calcext:value-type="float">
            <text:p>1.033</text:p>
          </table:table-cell>
          <table:table-cell table:style-name="ce7" table:formula="of:=-1+[.O87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]+[.$U$11]" office:value-type="float" office:value="2.52" calcext:value-type="float">
            <text:p>2.52</text:p>
          </table:table-cell>
          <table:table-cell table:style-name="ce7" table:formula="of:=-[.$U$8]*[.$U$7]*[.$U$6]*SIN([.J89])" office:value-type="float" office:value="-0.062891710148601" calcext:value-type="float">
            <text:p>-0.062891710148601</text:p>
          </table:table-cell>
          <table:table-cell table:style-name="ce7" table:formula="of:=([.L88]+[.O89]*[.$U$10])" office:value-type="float" office:value="0.75861781561696" calcext:value-type="float">
            <text:p>0.75861781561696</text:p>
          </table:table-cell>
          <table:table-cell table:style-name="ce7" table:formula="of:=(([.K89]-[.K88])/([.$U$10]))*[.N89]" office:value-type="float" office:value="0.30238858857644" calcext:value-type="float">
            <text:p>0.30238858857644</text:p>
          </table:table-cell>
          <table:table-cell table:style-name="ce7" table:formula="of:==-1+[.N88]+RANDBETWEEN(1000-[.$U$12];1000+[.$U$12])/1000" office:value-type="float" office:value="1.032" calcext:value-type="float">
            <text:p>1.032</text:p>
          </table:table-cell>
          <table:table-cell table:style-name="ce7" table:formula="of:=-1+[.O88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]+[.$U$11]" office:value-type="float" office:value="2.55" calcext:value-type="float">
            <text:p>2.55</text:p>
          </table:table-cell>
          <table:table-cell table:style-name="ce7" table:formula="of:=-[.$U$8]*[.$U$7]*[.$U$6]*SIN([.J90])" office:value-type="float" office:value="-0.0602298414782732" calcext:value-type="float">
            <text:p>-0.060229841478273</text:p>
          </table:table-cell>
          <table:table-cell table:style-name="ce7" table:formula="of:=([.L89]+[.O90]*[.$U$10])" office:value-type="float" office:value="0.767802567360755" calcext:value-type="float">
            <text:p>0.767802567360755</text:p>
          </table:table-cell>
          <table:table-cell table:style-name="ce7" table:formula="of:=(([.K90]-[.K89])/([.$U$10]))*[.N90]" office:value-type="float" office:value="0.309257218571032" calcext:value-type="float">
            <text:p>0.309257218571032</text:p>
          </table:table-cell>
          <table:table-cell table:style-name="ce7" table:formula="of:==-1+[.N89]+RANDBETWEEN(1000-[.$U$12];1000+[.$U$12])/1000" office:value-type="float" office:value="1.033" calcext:value-type="float">
            <text:p>1.033</text:p>
          </table:table-cell>
          <table:table-cell table:style-name="ce7" table:formula="of:=-1+[.O89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]+[.$U$11]" office:value-type="float" office:value="2.58" calcext:value-type="float">
            <text:p>2.58</text:p>
          </table:table-cell>
          <table:table-cell table:style-name="ce7" table:formula="of:=-[.$U$8]*[.$U$7]*[.$U$6]*SIN([.J91])" office:value-type="float" office:value="-0.0575137700160073" calcext:value-type="float">
            <text:p>-0.057513770016007</text:p>
          </table:table-cell>
          <table:table-cell table:style-name="ce7" table:formula="of:=([.L90]+[.O91]*[.$U$10])" office:value-type="float" office:value="0.776969536429344" calcext:value-type="float">
            <text:p>0.776969536429344</text:p>
          </table:table-cell>
          <table:table-cell table:style-name="ce7" table:formula="of:=(([.K91]-[.K90])/([.$U$10]))*[.N91]" office:value-type="float" office:value="0.315554525744902" calcext:value-type="float">
            <text:p>0.315554525744902</text:p>
          </table:table-cell>
          <table:table-cell table:style-name="ce7" table:formula="of:==-1+[.N90]+RANDBETWEEN(1000-[.$U$12];1000+[.$U$12])/1000" office:value-type="float" office:value="1.033" calcext:value-type="float">
            <text:p>1.033</text:p>
          </table:table-cell>
          <table:table-cell table:style-name="ce7" table:formula="of:=-1+[.O90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]+[.$U$11]" office:value-type="float" office:value="2.61" calcext:value-type="float">
            <text:p>2.61</text:p>
          </table:table-cell>
          <table:table-cell table:style-name="ce7" table:formula="of:=-[.$U$8]*[.$U$7]*[.$U$6]*SIN([.J92])" office:value-type="float" office:value="-0.05474594004279" calcext:value-type="float">
            <text:p>-0.05474594004279</text:p>
          </table:table-cell>
          <table:table-cell table:style-name="ce7" table:formula="of:=([.L91]+[.O92]*[.$U$10])" office:value-type="float" office:value="0.78612761416033" calcext:value-type="float">
            <text:p>0.78612761416033</text:p>
          </table:table-cell>
          <table:table-cell table:style-name="ce7" table:formula="of:=(([.K92]-[.K91])/([.$U$10]))*[.N92]" office:value-type="float" office:value="0.321256560028591" calcext:value-type="float">
            <text:p>0.321256560028591</text:p>
          </table:table-cell>
          <table:table-cell table:style-name="ce7" table:formula="of:==-1+[.N91]+RANDBETWEEN(1000-[.$U$12];1000+[.$U$12])/1000" office:value-type="float" office:value="1.032" calcext:value-type="float">
            <text:p>1.032</text:p>
          </table:table-cell>
          <table:table-cell table:style-name="ce7" table:formula="of:=-1+[.O91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]+[.$U$11]" office:value-type="float" office:value="2.64" calcext:value-type="float">
            <text:p>2.64</text:p>
          </table:table-cell>
          <table:table-cell table:style-name="ce7" table:formula="of:=-[.$U$8]*[.$U$7]*[.$U$6]*SIN([.J93])" office:value-type="float" office:value="-0.0519288424187743" calcext:value-type="float">
            <text:p>-0.051928842418774</text:p>
          </table:table-cell>
          <table:table-cell table:style-name="ce7" table:formula="of:=([.L92]+[.O93]*[.$U$10])" office:value-type="float" office:value="0.795294583228919" calcext:value-type="float">
            <text:p>0.795294583228919</text:p>
          </table:table-cell>
          <table:table-cell table:style-name="ce7" table:formula="of:=(([.K93]-[.K92])/([.$U$10]))*[.N93]" office:value-type="float" office:value="0.326974958979878" calcext:value-type="float">
            <text:p>0.326974958979878</text:p>
          </table:table-cell>
          <table:table-cell table:style-name="ce7" table:formula="of:==-1+[.N92]+RANDBETWEEN(1000-[.$U$12];1000+[.$U$12])/1000" office:value-type="float" office:value="1.032" calcext:value-type="float">
            <text:p>1.032</text:p>
          </table:table-cell>
          <table:table-cell table:style-name="ce7" table:formula="of:=-1+[.O92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]+[.$U$11]" office:value-type="float" office:value="2.67" calcext:value-type="float">
            <text:p>2.67</text:p>
          </table:table-cell>
          <table:table-cell table:style-name="ce7" table:formula="of:=-[.$U$8]*[.$U$7]*[.$U$6]*SIN([.J94])" office:value-type="float" office:value="-0.0490650123416734" calcext:value-type="float">
            <text:p>-0.049065012341673</text:p>
          </table:table-cell>
          <table:table-cell table:style-name="ce7" table:formula="of:=([.L93]+[.O94]*[.$U$10])" office:value-type="float" office:value="0.804452660959905" calcext:value-type="float">
            <text:p>0.804452660959905</text:p>
          </table:table-cell>
          <table:table-cell table:style-name="ce7" table:formula="of:=(([.K94]-[.K93])/([.$U$10]))*[.N94]" office:value-type="float" office:value="0.332721194691854" calcext:value-type="float">
            <text:p>0.332721194691854</text:p>
          </table:table-cell>
          <table:table-cell table:style-name="ce7" table:formula="of:==-1+[.N93]+RANDBETWEEN(1000-[.$U$12];1000+[.$U$12])/1000" office:value-type="float" office:value="1.033" calcext:value-type="float">
            <text:p>1.033</text:p>
          </table:table-cell>
          <table:table-cell table:style-name="ce7" table:formula="of:=-1+[.O93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]+[.$U$11]" office:value-type="float" office:value="2.7" calcext:value-type="float">
            <text:p>2.7</text:p>
          </table:table-cell>
          <table:table-cell table:style-name="ce7" table:formula="of:=-[.$U$8]*[.$U$7]*[.$U$6]*SIN([.J95])" office:value-type="float" office:value="-0.0461570270652539" calcext:value-type="float">
            <text:p>-0.046157027065254</text:p>
          </table:table-cell>
          <table:table-cell table:style-name="ce7" table:formula="of:=([.L94]+[.O95]*[.$U$10])" office:value-type="float" office:value="0.813619630028494" calcext:value-type="float">
            <text:p>0.813619630028494</text:p>
          </table:table-cell>
          <table:table-cell table:style-name="ce7" table:formula="of:=(([.K95]-[.K94])/([.$U$10]))*[.N95]" office:value-type="float" office:value="0.337197051095091" calcext:value-type="float">
            <text:p>0.337197051095091</text:p>
          </table:table-cell>
          <table:table-cell table:style-name="ce7" table:formula="of:==-1+[.N94]+RANDBETWEEN(1000-[.$U$12];1000+[.$U$12])/1000" office:value-type="float" office:value="1.031" calcext:value-type="float">
            <text:p>1.031</text:p>
          </table:table-cell>
          <table:table-cell table:style-name="ce7" table:formula="of:=-1+[.O94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]+[.$U$11]" office:value-type="float" office:value="2.73" calcext:value-type="float">
            <text:p>2.73</text:p>
          </table:table-cell>
          <table:table-cell table:style-name="ce7" table:formula="of:=-[.$U$8]*[.$U$7]*[.$U$6]*SIN([.J96])" office:value-type="float" office:value="-0.0432075035799816" calcext:value-type="float">
            <text:p>-0.043207503579982</text:p>
          </table:table-cell>
          <table:table-cell table:style-name="ce7" table:formula="of:=([.L95]+[.O96]*[.$U$10])" office:value-type="float" office:value="0.822786599097083" calcext:value-type="float">
            <text:p>0.822786599097083</text:p>
          </table:table-cell>
          <table:table-cell table:style-name="ce7" table:formula="of:=(([.K96]-[.K95])/([.$U$10]))*[.N96]" office:value-type="float" office:value="0.342013637219688" calcext:value-type="float">
            <text:p>0.342013637219688</text:p>
          </table:table-cell>
          <table:table-cell table:style-name="ce7" table:formula="of:==-1+[.N95]+RANDBETWEEN(1000-[.$U$12];1000+[.$U$12])/1000" office:value-type="float" office:value="1.031" calcext:value-type="float">
            <text:p>1.031</text:p>
          </table:table-cell>
          <table:table-cell table:style-name="ce7" table:formula="of:=-1+[.O95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]+[.$U$11]" office:value-type="float" office:value="2.76" calcext:value-type="float">
            <text:p>2.76</text:p>
          </table:table-cell>
          <table:table-cell table:style-name="ce7" table:formula="of:=-[.$U$8]*[.$U$7]*[.$U$6]*SIN([.J97])" office:value-type="float" office:value="-0.0402190962579063" calcext:value-type="float">
            <text:p>-0.040219096257906</text:p>
          </table:table-cell>
          <table:table-cell table:style-name="ce7" table:formula="of:=([.L96]+[.O97]*[.$U$10])" office:value-type="float" office:value="0.831971350840878" calcext:value-type="float">
            <text:p>0.831971350840878</text:p>
          </table:table-cell>
          <table:table-cell table:style-name="ce7" table:formula="of:=(([.K97]-[.K96])/([.$U$10]))*[.N97]" office:value-type="float" office:value="0.345850227688216" calcext:value-type="float">
            <text:p>0.345850227688216</text:p>
          </table:table-cell>
          <table:table-cell table:style-name="ce7" table:formula="of:==-1+[.N96]+RANDBETWEEN(1000-[.$U$12];1000+[.$U$12])/1000" office:value-type="float" office:value="1.029" calcext:value-type="float">
            <text:p>1.029</text:p>
          </table:table-cell>
          <table:table-cell table:style-name="ce7" table:formula="of:=-1+[.O96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]+[.$U$11]" office:value-type="float" office:value="2.79" calcext:value-type="float">
            <text:p>2.79</text:p>
          </table:table-cell>
          <table:table-cell table:style-name="ce7" table:formula="of:=-[.$U$8]*[.$U$7]*[.$U$6]*SIN([.J98])" office:value-type="float" office:value="-0.0371944944639065" calcext:value-type="float">
            <text:p>-0.037194494463907</text:p>
          </table:table-cell>
          <table:table-cell table:style-name="ce7" table:formula="of:=([.L97]+[.O98]*[.$U$10])" office:value-type="float" office:value="0.841138319909467" calcext:value-type="float">
            <text:p>0.841138319909467</text:p>
          </table:table-cell>
          <table:table-cell table:style-name="ce7" table:formula="of:=(([.K98]-[.K97])/([.$U$10]))*[.N98]" office:value-type="float" office:value="0.350379210300593" calcext:value-type="float">
            <text:p>0.350379210300593</text:p>
          </table:table-cell>
          <table:table-cell table:style-name="ce7" table:formula="of:==-1+[.N97]+RANDBETWEEN(1000-[.$U$12];1000+[.$U$12])/1000" office:value-type="float" office:value="1.03" calcext:value-type="float">
            <text:p>1.03</text:p>
          </table:table-cell>
          <table:table-cell table:style-name="ce7" table:formula="of:=-1+[.O97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]+[.$U$11]" office:value-type="float" office:value="2.82" calcext:value-type="float">
            <text:p>2.82</text:p>
          </table:table-cell>
          <table:table-cell table:style-name="ce7" table:formula="of:=-[.$U$8]*[.$U$7]*[.$U$6]*SIN([.J99])" office:value-type="float" office:value="-0.0341364201354422" calcext:value-type="float">
            <text:p>-0.034136420135442</text:p>
          </table:table-cell>
          <table:table-cell table:style-name="ce7" table:formula="of:=([.L98]+[.O99]*[.$U$10])" office:value-type="float" office:value="0.85028750630285" calcext:value-type="float">
            <text:p>0.85028750630285</text:p>
          </table:table-cell>
          <table:table-cell table:style-name="ce7" table:formula="of:=(([.K99]-[.K98])/([.$U$10]))*[.N99]" office:value-type="float" office:value="0.354944649266956" calcext:value-type="float">
            <text:p>0.354944649266956</text:p>
          </table:table-cell>
          <table:table-cell table:style-name="ce7" table:formula="of:==-1+[.N98]+RANDBETWEEN(1000-[.$U$12];1000+[.$U$12])/1000" office:value-type="float" office:value="1.032" calcext:value-type="float">
            <text:p>1.032</text:p>
          </table:table-cell>
          <table:table-cell table:style-name="ce7" table:formula="of:=-1+[.O98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]+[.$U$11]" office:value-type="float" office:value="2.85" calcext:value-type="float">
            <text:p>2.85</text:p>
          </table:table-cell>
          <table:table-cell table:style-name="ce7" table:formula="of:=-[.$U$8]*[.$U$7]*[.$U$6]*SIN([.J100])" office:value-type="float" office:value="-0.0310476253329952" calcext:value-type="float">
            <text:p>-0.031047625332995</text:p>
          </table:table-cell>
          <table:table-cell table:style-name="ce7" table:formula="of:=([.L99]+[.O100]*[.$U$10])" office:value-type="float" office:value="0.859427801358631" calcext:value-type="float">
            <text:p>0.859427801358631</text:p>
          </table:table-cell>
          <table:table-cell table:style-name="ce7" table:formula="of:=(([.K100]-[.K99])/([.$U$10]))*[.N100]" office:value-type="float" office:value="0.358162920310716" calcext:value-type="float">
            <text:p>0.358162920310716</text:p>
          </table:table-cell>
          <table:table-cell table:style-name="ce7" table:formula="of:==-1+[.N99]+RANDBETWEEN(1000-[.$U$12];1000+[.$U$12])/1000" office:value-type="float" office:value="1.031" calcext:value-type="float">
            <text:p>1.031</text:p>
          </table:table-cell>
          <table:table-cell table:style-name="ce7" table:formula="of:=-1+[.O99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]+[.$U$11]" office:value-type="float" office:value="2.88" calcext:value-type="float">
            <text:p>2.88</text:p>
          </table:table-cell>
          <table:table-cell table:style-name="ce7" table:formula="of:=-[.$U$8]*[.$U$7]*[.$U$6]*SIN([.J101])" office:value-type="float" office:value="-0.0279308897634004" calcext:value-type="float">
            <text:p>-0.0279308897634</text:p>
          </table:table-cell>
          <table:table-cell table:style-name="ce7" table:formula="of:=([.L100]+[.O101]*[.$U$10])" office:value-type="float" office:value="0.868576987752014" calcext:value-type="float">
            <text:p>0.868576987752014</text:p>
          </table:table-cell>
          <table:table-cell table:style-name="ce7" table:formula="of:=(([.K101]-[.K100])/([.$U$10]))*[.N101]" office:value-type="float" office:value="0.361402807515088" calcext:value-type="float">
            <text:p>0.361402807515088</text:p>
          </table:table-cell>
          <table:table-cell table:style-name="ce7" table:formula="of:==-1+[.N100]+RANDBETWEEN(1000-[.$U$12];1000+[.$U$12])/1000" office:value-type="float" office:value="1.031" calcext:value-type="float">
            <text:p>1.031</text:p>
          </table:table-cell>
          <table:table-cell table:style-name="ce7" table:formula="of:=-1+[.O100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]+[.$U$11]" office:value-type="float" office:value="2.91" calcext:value-type="float">
            <text:p>2.91</text:p>
          </table:table-cell>
          <table:table-cell table:style-name="ce7" table:formula="of:=-[.$U$8]*[.$U$7]*[.$U$6]*SIN([.J102])" office:value-type="float" office:value="-0.024789018278297" calcext:value-type="float">
            <text:p>-0.024789018278297</text:p>
          </table:table-cell>
          <table:table-cell table:style-name="ce7" table:formula="of:=([.L101]+[.O102]*[.$U$10])" office:value-type="float" office:value="0.877735065483" calcext:value-type="float">
            <text:p>0.877735065483</text:p>
          </table:table-cell>
          <table:table-cell table:style-name="ce7" table:formula="of:=(([.K102]-[.K101])/([.$U$10]))*[.N102]" office:value-type="float" office:value="0.365024182981594" calcext:value-type="float">
            <text:p>0.365024182981594</text:p>
          </table:table-cell>
          <table:table-cell table:style-name="ce7" table:formula="of:==-1+[.N101]+RANDBETWEEN(1000-[.$U$12];1000+[.$U$12])/1000" office:value-type="float" office:value="1.033" calcext:value-type="float">
            <text:p>1.033</text:p>
          </table:table-cell>
          <table:table-cell table:style-name="ce7" table:formula="of:=-1+[.O101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]+[.$U$11]" office:value-type="float" office:value="2.94" calcext:value-type="float">
            <text:p>2.94</text:p>
          </table:table-cell>
          <table:table-cell table:style-name="ce7" table:formula="of:=-[.$U$8]*[.$U$7]*[.$U$6]*SIN([.J103])" office:value-type="float" office:value="-0.0216248383499517" calcext:value-type="float">
            <text:p>-0.021624838349952</text:p>
          </table:table-cell>
          <table:table-cell table:style-name="ce7" table:formula="of:=([.L102]+[.O103]*[.$U$10])" office:value-type="float" office:value="0.88687536053878" calcext:value-type="float">
            <text:p>0.88687536053878</text:p>
          </table:table-cell>
          <table:table-cell table:style-name="ce7" table:formula="of:=(([.K103]-[.K102])/([.$U$10]))*[.N103]" office:value-type="float" office:value="0.366904244537996" calcext:value-type="float">
            <text:p>0.366904244537996</text:p>
          </table:table-cell>
          <table:table-cell table:style-name="ce7" table:formula="of:==-1+[.N102]+RANDBETWEEN(1000-[.$U$12];1000+[.$U$12])/1000" office:value-type="float" office:value="1.031" calcext:value-type="float">
            <text:p>1.031</text:p>
          </table:table-cell>
          <table:table-cell table:style-name="ce7" table:formula="of:=-1+[.O102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]+[.$U$11]" office:value-type="float" office:value="2.97" calcext:value-type="float">
            <text:p>2.97</text:p>
          </table:table-cell>
          <table:table-cell table:style-name="ce7" table:formula="of:=-[.$U$8]*[.$U$7]*[.$U$6]*SIN([.J104])" office:value-type="float" office:value="-0.0184411975267242" calcext:value-type="float">
            <text:p>-0.018441197526724</text:p>
          </table:table-cell>
          <table:table-cell table:style-name="ce7" table:formula="of:=([.L103]+[.O104]*[.$U$10])" office:value-type="float" office:value="0.896024546932164" calcext:value-type="float">
            <text:p>0.896024546932164</text:p>
          </table:table-cell>
          <table:table-cell table:style-name="ce7" table:formula="of:=(([.K104]-[.K103])/([.$U$10]))*[.N104]" office:value-type="float" office:value="0.36880278248068" calcext:value-type="float">
            <text:p>0.36880278248068</text:p>
          </table:table-cell>
          <table:table-cell table:style-name="ce7" table:formula="of:==-1+[.N103]+RANDBETWEEN(1000-[.$U$12];1000+[.$U$12])/1000" office:value-type="float" office:value="1.03" calcext:value-type="float">
            <text:p>1.03</text:p>
          </table:table-cell>
          <table:table-cell table:style-name="ce7" table:formula="of:=-1+[.O103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]+[.$U$11]" office:value-type="float" office:value="3" calcext:value-type="float">
            <text:p>3</text:p>
          </table:table-cell>
          <table:table-cell table:style-name="ce7" table:formula="of:=-[.$U$8]*[.$U$7]*[.$U$6]*SIN([.J105])" office:value-type="float" office:value="-0.0152409608704662" calcext:value-type="float">
            <text:p>-0.015240960870466</text:p>
          </table:table-cell>
          <table:table-cell table:style-name="ce7" table:formula="of:=([.L104]+[.O105]*[.$U$10])" office:value-type="float" office:value="0.905164841987944" calcext:value-type="float">
            <text:p>0.905164841987944</text:p>
          </table:table-cell>
          <table:table-cell table:style-name="ce7" table:formula="of:=(([.K105]-[.K104])/([.$U$10]))*[.N105]" office:value-type="float" office:value="0.3710852224896" calcext:value-type="float">
            <text:p>0.3710852224896</text:p>
          </table:table-cell>
          <table:table-cell table:style-name="ce7" table:formula="of:==-1+[.N104]+RANDBETWEEN(1000-[.$U$12];1000+[.$U$12])/1000" office:value-type="float" office:value="1.031" calcext:value-type="float">
            <text:p>1.031</text:p>
          </table:table-cell>
          <table:table-cell table:style-name="ce7" table:formula="of:=-1+[.O104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5]+[.$U$11]" office:value-type="float" office:value="3.02999999999999" calcext:value-type="float">
            <text:p>3.02999999999999</text:p>
          </table:table-cell>
          <table:table-cell table:style-name="ce7" table:formula="of:=-[.$U$8]*[.$U$7]*[.$U$6]*SIN([.J106])" office:value-type="float" office:value="-0.0120270083781587" calcext:value-type="float">
            <text:p>-0.012027008378159</text:p>
          </table:table-cell>
          <table:table-cell table:style-name="ce7" table:formula="of:=([.L105]+[.O106]*[.$U$10])" office:value-type="float" office:value="0.91432291971893" calcext:value-type="float">
            <text:p>0.91432291971893</text:p>
          </table:table-cell>
          <table:table-cell table:style-name="ce7" table:formula="of:=(([.K106]-[.K105])/([.$U$10]))*[.N106]" office:value-type="float" office:value="0.373037119969422" calcext:value-type="float">
            <text:p>0.373037119969422</text:p>
          </table:table-cell>
          <table:table-cell table:style-name="ce7" table:formula="of:==-1+[.N105]+RANDBETWEEN(1000-[.$U$12];1000+[.$U$12])/1000" office:value-type="float" office:value="1.032" calcext:value-type="float">
            <text:p>1.032</text:p>
          </table:table-cell>
          <table:table-cell table:style-name="ce7" table:formula="of:=-1+[.O105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6]+[.$U$11]" office:value-type="float" office:value="3.05999999999999" calcext:value-type="float">
            <text:p>3.05999999999999</text:p>
          </table:table-cell>
          <table:table-cell table:style-name="ce7" table:formula="of:=-[.$U$8]*[.$U$7]*[.$U$6]*SIN([.J107])" office:value-type="float" office:value="-0.00880223239010964" calcext:value-type="float">
            <text:p>-0.00880223239011</text:p>
          </table:table-cell>
          <table:table-cell table:style-name="ce7" table:formula="of:=([.L106]+[.O107]*[.$U$10])" office:value-type="float" office:value="0.92346321477471" calcext:value-type="float">
            <text:p>0.92346321477471</text:p>
          </table:table-cell>
          <table:table-cell table:style-name="ce7" table:formula="of:=(([.K107]-[.K106])/([.$U$10]))*[.N107]" office:value-type="float" office:value="0.374656069135028" calcext:value-type="float">
            <text:p>0.374656069135028</text:p>
          </table:table-cell>
          <table:table-cell table:style-name="ce7" table:formula="of:==-1+[.N106]+RANDBETWEEN(1000-[.$U$12];1000+[.$U$12])/1000" office:value-type="float" office:value="1.033" calcext:value-type="float">
            <text:p>1.033</text:p>
          </table:table-cell>
          <table:table-cell table:style-name="ce7" table:formula="of:=-1+[.O106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7]+[.$U$11]" office:value-type="float" office:value="3.08999999999999" calcext:value-type="float">
            <text:p>3.08999999999999</text:p>
          </table:table-cell>
          <table:table-cell table:style-name="ce7" table:formula="of:=-[.$U$8]*[.$U$7]*[.$U$6]*SIN([.J108])" office:value-type="float" office:value="-0.00556953498704232" calcext:value-type="float">
            <text:p>-0.005569534987042</text:p>
          </table:table-cell>
          <table:table-cell table:style-name="ce7" table:formula="of:=([.L107]+[.O108]*[.$U$10])" office:value-type="float" office:value="0.932585727155285" calcext:value-type="float">
            <text:p>0.932585727155285</text:p>
          </table:table-cell>
          <table:table-cell table:style-name="ce7" table:formula="of:=(([.K108]-[.K107])/([.$U$10]))*[.N108]" office:value-type="float" office:value="0.376303539647814" calcext:value-type="float">
            <text:p>0.376303539647814</text:p>
          </table:table-cell>
          <table:table-cell table:style-name="ce7" table:formula="of:==-1+[.N107]+RANDBETWEEN(1000-[.$U$12];1000+[.$U$12])/1000" office:value-type="float" office:value="1.035" calcext:value-type="float">
            <text:p>1.035</text:p>
          </table:table-cell>
          <table:table-cell table:style-name="ce7" table:formula="of:=-1+[.O107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8]+[.$U$11]" office:value-type="float" office:value="3.11999999999999" calcext:value-type="float">
            <text:p>3.11999999999999</text:p>
          </table:table-cell>
          <table:table-cell table:style-name="ce7" table:formula="of:=-[.$U$8]*[.$U$7]*[.$U$6]*SIN([.J109])" office:value-type="float" office:value="-0.00233182537841899" calcext:value-type="float">
            <text:p>-0.002331825378419</text:p>
          </table:table-cell>
          <table:table-cell table:style-name="ce7" table:formula="of:=([.L108]+[.O109]*[.$U$10])" office:value-type="float" office:value="0.941699348198256" calcext:value-type="float">
            <text:p>0.941699348198256</text:p>
          </table:table-cell>
          <table:table-cell table:style-name="ce7" table:formula="of:=(([.K109]-[.K108])/([.$U$10]))*[.N109]" office:value-type="float" office:value="0.377615271637825" calcext:value-type="float">
            <text:p>0.377615271637825</text:p>
          </table:table-cell>
          <table:table-cell table:style-name="ce7" table:formula="of:==-1+[.N108]+RANDBETWEEN(1000-[.$U$12];1000+[.$U$12])/1000" office:value-type="float" office:value="1.037" calcext:value-type="float">
            <text:p>1.037</text:p>
          </table:table-cell>
          <table:table-cell table:style-name="ce7" table:formula="of:=-1+[.O108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9]+[.$U$11]" office:value-type="float" office:value="3.14999999999999" calcext:value-type="float">
            <text:p>3.14999999999999</text:p>
          </table:table-cell>
          <table:table-cell table:style-name="ce7" table:formula="of:=-[.$U$8]*[.$U$7]*[.$U$6]*SIN([.J110])" office:value-type="float" office:value="0.000907982715651427" calcext:value-type="float">
            <text:p>0.000907982715651</text:p>
          </table:table-cell>
          <table:table-cell table:style-name="ce7" table:formula="of:=([.L109]+[.O110]*[.$U$10])" office:value-type="float" office:value="0.950804077903625" calcext:value-type="float">
            <text:p>0.950804077903625</text:p>
          </table:table-cell>
          <table:table-cell table:style-name="ce7" table:formula="of:=(([.K110]-[.K109])/([.$U$10]))*[.N110]" office:value-type="float" office:value="0.377495640741672" calcext:value-type="float">
            <text:p>0.377495640741672</text:p>
          </table:table-cell>
          <table:table-cell table:style-name="ce7" table:formula="of:==-1+[.N109]+RANDBETWEEN(1000-[.$U$12];1000+[.$U$12])/1000" office:value-type="float" office:value="1.036" calcext:value-type="float">
            <text:p>1.036</text:p>
          </table:table-cell>
          <table:table-cell table:style-name="ce7" table:formula="of:=-1+[.O109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0]+[.$U$11]" office:value-type="float" office:value="3.17999999999999" calcext:value-type="float">
            <text:p>3.17999999999999</text:p>
          </table:table-cell>
          <table:table-cell table:style-name="ce7" table:formula="of:=-[.$U$8]*[.$U$7]*[.$U$6]*SIN([.J111])" office:value-type="float" office:value="0.00414697368656475" calcext:value-type="float">
            <text:p>0.004146973686565</text:p>
          </table:table-cell>
          <table:table-cell table:style-name="ce7" table:formula="of:=([.L110]+[.O111]*[.$U$10])" office:value-type="float" office:value="0.959899916271391" calcext:value-type="float">
            <text:p>0.959899916271391</text:p>
          </table:table-cell>
          <table:table-cell table:style-name="ce7" table:formula="of:=(([.K111]-[.K110])/([.$U$10]))*[.N111]" office:value-type="float" office:value="0.377036145135484" calcext:value-type="float">
            <text:p>0.377036145135484</text:p>
          </table:table-cell>
          <table:table-cell table:style-name="ce7" table:formula="of:==-1+[.N110]+RANDBETWEEN(1000-[.$U$12];1000+[.$U$12])/1000" office:value-type="float" office:value="1.035" calcext:value-type="float">
            <text:p>1.035</text:p>
          </table:table-cell>
          <table:table-cell table:style-name="ce7" table:formula="of:=-1+[.O110]+RANDBETWEEN(1000-[.$U$13];1000+[.$U$13])/1000" office:value-type="float" office:value="1.023" calcext:value-type="float">
            <text:p>1.02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1]+[.$U$11]" office:value-type="float" office:value="3.20999999999999" calcext:value-type="float">
            <text:p>3.20999999999999</text:p>
          </table:table-cell>
          <table:table-cell table:style-name="ce7" table:formula="of:=-[.$U$8]*[.$U$7]*[.$U$6]*SIN([.J112])" office:value-type="float" office:value="0.00738223266107249" calcext:value-type="float">
            <text:p>0.007382232661073</text:p>
          </table:table-cell>
          <table:table-cell table:style-name="ce7" table:formula="of:=([.L111]+[.O112]*[.$U$10])" office:value-type="float" office:value="0.968977971963951" calcext:value-type="float">
            <text:p>0.968977971963951</text:p>
          </table:table-cell>
          <table:table-cell table:style-name="ce7" table:formula="of:=(([.K112]-[.K111])/([.$U$10]))*[.N112]" office:value-type="float" office:value="0.376965586876053" calcext:value-type="float">
            <text:p>0.376965586876053</text:p>
          </table:table-cell>
          <table:table-cell table:style-name="ce7" table:formula="of:==-1+[.N111]+RANDBETWEEN(1000-[.$U$12];1000+[.$U$12])/1000" office:value-type="float" office:value="1.036" calcext:value-type="float">
            <text:p>1.036</text:p>
          </table:table-cell>
          <table:table-cell table:style-name="ce7" table:formula="of:=-1+[.O111]+RANDBETWEEN(1000-[.$U$13];1000+[.$U$13])/1000" office:value-type="float" office:value="1.021" calcext:value-type="float">
            <text:p>1.02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2]+[.$U$11]" office:value-type="float" office:value="3.23999999999999" calcext:value-type="float">
            <text:p>3.23999999999999</text:p>
          </table:table-cell>
          <table:table-cell table:style-name="ce7" table:formula="of:=-[.$U$8]*[.$U$7]*[.$U$6]*SIN([.J113])" office:value-type="float" office:value="0.010610848124471" calcext:value-type="float">
            <text:p>0.010610848124471</text:p>
          </table:table-cell>
          <table:table-cell table:style-name="ce7" table:formula="of:=([.L112]+[.O113]*[.$U$10])" office:value-type="float" office:value="0.978038244981305" calcext:value-type="float">
            <text:p>0.978038244981305</text:p>
          </table:table-cell>
          <table:table-cell table:style-name="ce7" table:formula="of:=(([.K113]-[.K112])/([.$U$10]))*[.N113]" office:value-type="float" office:value="0.37619149890228" calcext:value-type="float">
            <text:p>0.37619149890228</text:p>
          </table:table-cell>
          <table:table-cell table:style-name="ce7" table:formula="of:==-1+[.N112]+RANDBETWEEN(1000-[.$U$12];1000+[.$U$12])/1000" office:value-type="float" office:value="1.036" calcext:value-type="float">
            <text:p>1.036</text:p>
          </table:table-cell>
          <table:table-cell table:style-name="ce7" table:formula="of:=-1+[.O112]+RANDBETWEEN(1000-[.$U$13];1000+[.$U$13])/1000" office:value-type="float" office:value="1.019" calcext:value-type="float">
            <text:p>1.01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3]+[.$U$11]" office:value-type="float" office:value="3.26999999999999" calcext:value-type="float">
            <text:p>3.26999999999999</text:p>
          </table:table-cell>
          <table:table-cell table:style-name="ce7" table:formula="of:=-[.$U$8]*[.$U$7]*[.$U$6]*SIN([.J114])" office:value-type="float" office:value="0.0138299145407683" calcext:value-type="float">
            <text:p>0.013829914540768</text:p>
          </table:table-cell>
          <table:table-cell table:style-name="ce7" table:formula="of:=([.L113]+[.O114]*[.$U$10])" office:value-type="float" office:value="0.987107409336262" calcext:value-type="float">
            <text:p>0.987107409336262</text:p>
          </table:table-cell>
          <table:table-cell table:style-name="ce7" table:formula="of:=(([.K114]-[.K113])/([.$U$10]))*[.N114]" office:value-type="float" office:value="0.374716818736174" calcext:value-type="float">
            <text:p>0.374716818736174</text:p>
          </table:table-cell>
          <table:table-cell table:style-name="ce7" table:formula="of:==-1+[.N113]+RANDBETWEEN(1000-[.$U$12];1000+[.$U$12])/1000" office:value-type="float" office:value="1.035" calcext:value-type="float">
            <text:p>1.035</text:p>
          </table:table-cell>
          <table:table-cell table:style-name="ce7" table:formula="of:=-1+[.O113]+RANDBETWEEN(1000-[.$U$13];1000+[.$U$13])/1000" office:value-type="float" office:value="1.02" calcext:value-type="float">
            <text:p>1.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4]+[.$U$11]" office:value-type="float" office:value="3.29999999999999" calcext:value-type="float">
            <text:p>3.29999999999999</text:p>
          </table:table-cell>
          <table:table-cell table:style-name="ce7" table:formula="of:=-[.$U$8]*[.$U$7]*[.$U$6]*SIN([.J115])" office:value-type="float" office:value="0.0170365349674701" calcext:value-type="float">
            <text:p>0.01703653496747</text:p>
          </table:table-cell>
          <table:table-cell table:style-name="ce7" table:formula="of:=([.L114]+[.O115]*[.$U$10])" office:value-type="float" office:value="0.996167682353617" calcext:value-type="float">
            <text:p>0.996167682353617</text:p>
          </table:table-cell>
          <table:table-cell table:style-name="ce7" table:formula="of:=(([.K115]-[.K114])/([.$U$10]))*[.N115]" office:value-type="float" office:value="0.373989328827813" calcext:value-type="float">
            <text:p>0.373989328827813</text:p>
          </table:table-cell>
          <table:table-cell table:style-name="ce7" table:formula="of:==-1+[.N114]+RANDBETWEEN(1000-[.$U$12];1000+[.$U$12])/1000" office:value-type="float" office:value="1.037" calcext:value-type="float">
            <text:p>1.037</text:p>
          </table:table-cell>
          <table:table-cell table:style-name="ce7" table:formula="of:=-1+[.O114]+RANDBETWEEN(1000-[.$U$13];1000+[.$U$13])/1000" office:value-type="float" office:value="1.019" calcext:value-type="float">
            <text:p>1.01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5]+[.$U$11]" office:value-type="float" office:value="3.32999999999999" calcext:value-type="float">
            <text:p>3.32999999999999</text:p>
          </table:table-cell>
          <table:table-cell table:style-name="ce7" table:formula="of:=-[.$U$8]*[.$U$7]*[.$U$6]*SIN([.J116])" office:value-type="float" office:value="0.0202278236626328" calcext:value-type="float">
            <text:p>0.020227823662633</text:p>
          </table:table-cell>
          <table:table-cell table:style-name="ce7" table:formula="of:=([.L115]+[.O116]*[.$U$10])" office:value-type="float" office:value="1.00521906403337" calcext:value-type="float">
            <text:p>1.00521906403337</text:p>
          </table:table-cell>
          <table:table-cell table:style-name="ce7" table:formula="of:=(([.K116]-[.K115])/([.$U$10]))*[.N116]" office:value-type="float" office:value="0.372201183296047" calcext:value-type="float">
            <text:p>0.372201183296047</text:p>
          </table:table-cell>
          <table:table-cell table:style-name="ce7" table:formula="of:==-1+[.N115]+RANDBETWEEN(1000-[.$U$12];1000+[.$U$12])/1000" office:value-type="float" office:value="1.037" calcext:value-type="float">
            <text:p>1.037</text:p>
          </table:table-cell>
          <table:table-cell table:style-name="ce7" table:formula="of:=-1+[.O115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6]+[.$U$11]" office:value-type="float" office:value="3.35999999999999" calcext:value-type="float">
            <text:p>3.35999999999999</text:p>
          </table:table-cell>
          <table:table-cell table:style-name="ce7" table:formula="of:=-[.$U$8]*[.$U$7]*[.$U$6]*SIN([.J117])" office:value-type="float" office:value="0.0234009086818362" calcext:value-type="float">
            <text:p>0.023400908681836</text:p>
          </table:table-cell>
          <table:table-cell table:style-name="ce7" table:formula="of:=([.L116]+[.O117]*[.$U$10])" office:value-type="float" office:value="1.01427044571312" calcext:value-type="float">
            <text:p>1.01427044571312</text:p>
          </table:table-cell>
          <table:table-cell table:style-name="ce7" table:formula="of:=(([.K117]-[.K116])/([.$U$10]))*[.N117]" office:value-type="float" office:value="0.370434955575094" calcext:value-type="float">
            <text:p>0.370434955575094</text:p>
          </table:table-cell>
          <table:table-cell table:style-name="ce7" table:formula="of:==-1+[.N116]+RANDBETWEEN(1000-[.$U$12];1000+[.$U$12])/1000" office:value-type="float" office:value="1.038" calcext:value-type="float">
            <text:p>1.038</text:p>
          </table:table-cell>
          <table:table-cell table:style-name="ce7" table:formula="of:=-1+[.O116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7]+[.$U$11]" office:value-type="float" office:value="3.38999999999999" calcext:value-type="float">
            <text:p>3.38999999999999</text:p>
          </table:table-cell>
          <table:table-cell table:style-name="ce7" table:formula="of:=-[.$U$8]*[.$U$7]*[.$U$6]*SIN([.J118])" office:value-type="float" office:value="0.02655293446274" calcext:value-type="float">
            <text:p>0.02655293446274</text:p>
          </table:table-cell>
          <table:table-cell table:style-name="ce7" table:formula="of:=([.L117]+[.O118]*[.$U$10])" office:value-type="float" office:value="1.02331293605527" calcext:value-type="float">
            <text:p>1.02331293605527</text:p>
          </table:table-cell>
          <table:table-cell table:style-name="ce7" table:formula="of:=(([.K118]-[.K117])/([.$U$10]))*[.N118]" office:value-type="float" office:value="0.368330945536382" calcext:value-type="float">
            <text:p>0.368330945536382</text:p>
          </table:table-cell>
          <table:table-cell table:style-name="ce7" table:formula="of:==-1+[.N117]+RANDBETWEEN(1000-[.$U$12];1000+[.$U$12])/1000" office:value-type="float" office:value="1.039" calcext:value-type="float">
            <text:p>1.039</text:p>
          </table:table-cell>
          <table:table-cell table:style-name="ce7" table:formula="of:=-1+[.O117]+RANDBETWEEN(1000-[.$U$13];1000+[.$U$13])/1000" office:value-type="float" office:value="1.017" calcext:value-type="float">
            <text:p>1.01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8]+[.$U$11]" office:value-type="float" office:value="3.41999999999999" calcext:value-type="float">
            <text:p>3.41999999999999</text:p>
          </table:table-cell>
          <table:table-cell table:style-name="ce7" table:formula="of:=-[.$U$8]*[.$U$7]*[.$U$6]*SIN([.J119])" office:value-type="float" office:value="0.0296810643948966" calcext:value-type="float">
            <text:p>0.029681064394897</text:p>
          </table:table-cell>
          <table:table-cell table:style-name="ce7" table:formula="of:=([.L118]+[.O119]*[.$U$10])" office:value-type="float" office:value="1.03236431773502" calcext:value-type="float">
            <text:p>1.03236431773502</text:p>
          </table:table-cell>
          <table:table-cell table:style-name="ce7" table:formula="of:=(([.K119]-[.K118])/([.$U$10]))*[.N119]" office:value-type="float" office:value="0.366242224152327" calcext:value-type="float">
            <text:p>0.366242224152327</text:p>
          </table:table-cell>
          <table:table-cell table:style-name="ce7" table:formula="of:==-1+[.N118]+RANDBETWEEN(1000-[.$U$12];1000+[.$U$12])/1000" office:value-type="float" office:value="1.041" calcext:value-type="float">
            <text:p>1.041</text:p>
          </table:table-cell>
          <table:table-cell table:style-name="ce7" table:formula="of:=-1+[.O118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19]+[.$U$11]" office:value-type="float" office:value="3.44999999999999" calcext:value-type="float">
            <text:p>3.44999999999999</text:p>
          </table:table-cell>
          <table:table-cell table:style-name="ce7" table:formula="of:=-[.$U$8]*[.$U$7]*[.$U$6]*SIN([.J120])" office:value-type="float" office:value="0.0327824833725095" calcext:value-type="float">
            <text:p>0.03278248337251</text:p>
          </table:table-cell>
          <table:table-cell table:style-name="ce7" table:formula="of:=([.L119]+[.O120]*[.$U$10])" office:value-type="float" office:value="1.04139791673956" calcext:value-type="float">
            <text:p>1.04139791673956</text:p>
          </table:table-cell>
          <table:table-cell table:style-name="ce7" table:formula="of:=(([.K120]-[.K119])/([.$U$10]))*[.N120]" office:value-type="float" office:value="0.363812526092304" calcext:value-type="float">
            <text:p>0.363812526092304</text:p>
          </table:table-cell>
          <table:table-cell table:style-name="ce7" table:formula="of:==-1+[.N119]+RANDBETWEEN(1000-[.$U$12];1000+[.$U$12])/1000" office:value-type="float" office:value="1.043" calcext:value-type="float">
            <text:p>1.043</text:p>
          </table:table-cell>
          <table:table-cell table:style-name="ce7" table:formula="of:=-1+[.O119]+RANDBETWEEN(1000-[.$U$13];1000+[.$U$13])/1000" office:value-type="float" office:value="1.016" calcext:value-type="float">
            <text:p>1.01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0]+[.$U$11]" office:value-type="float" office:value="3.47999999999999" calcext:value-type="float">
            <text:p>3.47999999999999</text:p>
          </table:table-cell>
          <table:table-cell table:style-name="ce7" table:formula="of:=-[.$U$8]*[.$U$7]*[.$U$6]*SIN([.J121])" office:value-type="float" office:value="0.0358544003278385" calcext:value-type="float">
            <text:p>0.035854400327839</text:p>
          </table:table-cell>
          <table:table-cell table:style-name="ce7" table:formula="of:=([.L120]+[.O121]*[.$U$10])" office:value-type="float" office:value="1.0504137330689" calcext:value-type="float">
            <text:p>1.0504137330689</text:p>
          </table:table-cell>
          <table:table-cell table:style-name="ce7" table:formula="of:=(([.K121]-[.K120])/([.$U$10]))*[.N121]" office:value-type="float" office:value="0.3603517859184" calcext:value-type="float">
            <text:p>0.3603517859184</text:p>
          </table:table-cell>
          <table:table-cell table:style-name="ce7" table:formula="of:==-1+[.N120]+RANDBETWEEN(1000-[.$U$12];1000+[.$U$12])/1000" office:value-type="float" office:value="1.043" calcext:value-type="float">
            <text:p>1.043</text:p>
          </table:table-cell>
          <table:table-cell table:style-name="ce7" table:formula="of:=-1+[.O120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1]+[.$U$11]" office:value-type="float" office:value="3.50999999999999" calcext:value-type="float">
            <text:p>3.50999999999999</text:p>
          </table:table-cell>
          <table:table-cell table:style-name="ce7" table:formula="of:=-[.$U$8]*[.$U$7]*[.$U$6]*SIN([.J122])" office:value-type="float" office:value="0.0388940507429717" calcext:value-type="float">
            <text:p>0.038894050742972</text:p>
          </table:table-cell>
          <table:table-cell table:style-name="ce7" table:formula="of:=([.L121]+[.O122]*[.$U$10])" office:value-type="float" office:value="1.05942954939824" calcext:value-type="float">
            <text:p>1.05942954939824</text:p>
          </table:table-cell>
          <table:table-cell table:style-name="ce7" table:formula="of:=(([.K122]-[.K121])/([.$U$10]))*[.N122]" office:value-type="float" office:value="0.357250486448569" calcext:value-type="float">
            <text:p>0.357250486448569</text:p>
          </table:table-cell>
          <table:table-cell table:style-name="ce7" table:formula="of:==-1+[.N121]+RANDBETWEEN(1000-[.$U$12];1000+[.$U$12])/1000" office:value-type="float" office:value="1.045" calcext:value-type="float">
            <text:p>1.045</text:p>
          </table:table-cell>
          <table:table-cell table:style-name="ce7" table:formula="of:=-1+[.O121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2]+[.$U$11]" office:value-type="float" office:value="3.53999999999999" calcext:value-type="float">
            <text:p>3.53999999999999</text:p>
          </table:table-cell>
          <table:table-cell table:style-name="ce7" table:formula="of:=-[.$U$8]*[.$U$7]*[.$U$6]*SIN([.J123])" office:value-type="float" office:value="0.041898699137706" calcext:value-type="float">
            <text:p>0.041898699137706</text:p>
          </table:table-cell>
          <table:table-cell table:style-name="ce7" table:formula="of:=([.L122]+[.O123]*[.$U$10])" office:value-type="float" office:value="1.06842758305238" calcext:value-type="float">
            <text:p>1.06842758305238</text:p>
          </table:table-cell>
          <table:table-cell table:style-name="ce7" table:formula="of:=(([.K123]-[.K122])/([.$U$10]))*[.N123]" office:value-type="float" office:value="0.352460834991355" calcext:value-type="float">
            <text:p>0.352460834991355</text:p>
          </table:table-cell>
          <table:table-cell table:style-name="ce7" table:formula="of:==-1+[.N122]+RANDBETWEEN(1000-[.$U$12];1000+[.$U$12])/1000" office:value-type="float" office:value="1.043" calcext:value-type="float">
            <text:p>1.043</text:p>
          </table:table-cell>
          <table:table-cell table:style-name="ce7" table:formula="of:=-1+[.O122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3]+[.$U$11]" office:value-type="float" office:value="3.56999999999999" calcext:value-type="float">
            <text:p>3.56999999999999</text:p>
          </table:table-cell>
          <table:table-cell table:style-name="ce7" table:formula="of:=-[.$U$8]*[.$U$7]*[.$U$6]*SIN([.J124])" office:value-type="float" office:value="0.0448656415312937" calcext:value-type="float">
            <text:p>0.044865641531294</text:p>
          </table:table-cell>
          <table:table-cell table:style-name="ce7" table:formula="of:=([.L123]+[.O124]*[.$U$10])" office:value-type="float" office:value="1.07741672536891" calcext:value-type="float">
            <text:p>1.07741672536891</text:p>
          </table:table-cell>
          <table:table-cell table:style-name="ce7" table:formula="of:=(([.K124]-[.K123])/([.$U$10]))*[.N124]" office:value-type="float" office:value="0.347704036466945" calcext:value-type="float">
            <text:p>0.347704036466945</text:p>
          </table:table-cell>
          <table:table-cell table:style-name="ce7" table:formula="of:==-1+[.N123]+RANDBETWEEN(1000-[.$U$12];1000+[.$U$12])/1000" office:value-type="float" office:value="1.042" calcext:value-type="float">
            <text:p>1.042</text:p>
          </table:table-cell>
          <table:table-cell table:style-name="ce7" table:formula="of:=-1+[.O123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4]+[.$U$11]" office:value-type="float" office:value="3.59999999999999" calcext:value-type="float">
            <text:p>3.59999999999999</text:p>
          </table:table-cell>
          <table:table-cell table:style-name="ce7" table:formula="of:=-[.$U$8]*[.$U$7]*[.$U$6]*SIN([.J125])" office:value-type="float" office:value="0.0477922078758432" calcext:value-type="float">
            <text:p>0.047792207875843</text:p>
          </table:table-cell>
          <table:table-cell table:style-name="ce7" table:formula="of:=([.L124]+[.O125]*[.$U$10])" office:value-type="float" office:value="1.08640586768544" calcext:value-type="float">
            <text:p>1.08640586768544</text:p>
          </table:table-cell>
          <table:table-cell table:style-name="ce7" table:formula="of:=(([.K125]-[.K124])/([.$U$10]))*[.N125]" office:value-type="float" office:value="0.342972257630419" calcext:value-type="float">
            <text:p>0.342972257630419</text:p>
          </table:table-cell>
          <table:table-cell table:style-name="ce7" table:formula="of:==-1+[.N124]+RANDBETWEEN(1000-[.$U$12];1000+[.$U$12])/1000" office:value-type="float" office:value="1.042" calcext:value-type="float">
            <text:p>1.042</text:p>
          </table:table-cell>
          <table:table-cell table:style-name="ce7" table:formula="of:=-1+[.O124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5]+[.$U$11]" office:value-type="float" office:value="3.62999999999999" calcext:value-type="float">
            <text:p>3.62999999999999</text:p>
          </table:table-cell>
          <table:table-cell table:style-name="ce7" table:formula="of:=-[.$U$8]*[.$U$7]*[.$U$6]*SIN([.J126])" office:value-type="float" office:value="0.0506757644591817" calcext:value-type="float">
            <text:p>0.050675764459182</text:p>
          </table:table-cell>
          <table:table-cell table:style-name="ce7" table:formula="of:=([.L125]+[.O126]*[.$U$10])" office:value-type="float" office:value="1.09539501000197" calcext:value-type="float">
            <text:p>1.09539501000197</text:p>
          </table:table-cell>
          <table:table-cell table:style-name="ce7" table:formula="of:=(([.K126]-[.K125])/([.$U$10]))*[.N126]" office:value-type="float" office:value="0.338256137686345" calcext:value-type="float">
            <text:p>0.338256137686345</text:p>
          </table:table-cell>
          <table:table-cell table:style-name="ce7" table:formula="of:==-1+[.N125]+RANDBETWEEN(1000-[.$U$12];1000+[.$U$12])/1000" office:value-type="float" office:value="1.043" calcext:value-type="float">
            <text:p>1.043</text:p>
          </table:table-cell>
          <table:table-cell table:style-name="ce7" table:formula="of:=-1+[.O125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6]+[.$U$11]" office:value-type="float" office:value="3.65999999999999" calcext:value-type="float">
            <text:p>3.65999999999999</text:p>
          </table:table-cell>
          <table:table-cell table:style-name="ce7" table:formula="of:=-[.$U$8]*[.$U$7]*[.$U$6]*SIN([.J127])" office:value-type="float" office:value="0.0535137162750184" calcext:value-type="float">
            <text:p>0.053513716275018</text:p>
          </table:table-cell>
          <table:table-cell table:style-name="ce7" table:formula="of:=([.L126]+[.O127]*[.$U$10])" office:value-type="float" office:value="1.10439304365611" calcext:value-type="float">
            <text:p>1.10439304365611</text:p>
          </table:table-cell>
          <table:table-cell table:style-name="ce7" table:formula="of:=(([.K127]-[.K126])/([.$U$10]))*[.N127]" office:value-type="float" office:value="0.332268098707971" calcext:value-type="float">
            <text:p>0.332268098707971</text:p>
          </table:table-cell>
          <table:table-cell table:style-name="ce7" table:formula="of:==-1+[.N126]+RANDBETWEEN(1000-[.$U$12];1000+[.$U$12])/1000" office:value-type="float" office:value="1.041" calcext:value-type="float">
            <text:p>1.041</text:p>
          </table:table-cell>
          <table:table-cell table:style-name="ce7" table:formula="of:=-1+[.O126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7]+[.$U$11]" office:value-type="float" office:value="3.68999999999999" calcext:value-type="float">
            <text:p>3.68999999999999</text:p>
          </table:table-cell>
          <table:table-cell table:style-name="ce7" table:formula="of:=-[.$U$8]*[.$U$7]*[.$U$6]*SIN([.J128])" office:value-type="float" office:value="0.0563035093582751" calcext:value-type="float">
            <text:p>0.056303509358275</text:p>
          </table:table-cell>
          <table:table-cell table:style-name="ce7" table:formula="of:=([.L127]+[.O128]*[.$U$10])" office:value-type="float" office:value="1.11340885998545" calcext:value-type="float">
            <text:p>1.11340885998545</text:p>
          </table:table-cell>
          <table:table-cell table:style-name="ce7" table:formula="of:=(([.K128]-[.K127])/([.$U$10]))*[.N128]" office:value-type="float" office:value="0.326629662416964" calcext:value-type="float">
            <text:p>0.326629662416964</text:p>
          </table:table-cell>
          <table:table-cell table:style-name="ce7" table:formula="of:==-1+[.N127]+RANDBETWEEN(1000-[.$U$12];1000+[.$U$12])/1000" office:value-type="float" office:value="1.041" calcext:value-type="float">
            <text:p>1.041</text:p>
          </table:table-cell>
          <table:table-cell table:style-name="ce7" table:formula="of:=-1+[.O127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8]+[.$U$11]" office:value-type="float" office:value="3.71999999999999" calcext:value-type="float">
            <text:p>3.71999999999999</text:p>
          </table:table-cell>
          <table:table-cell table:style-name="ce7" table:formula="of:=-[.$U$8]*[.$U$7]*[.$U$6]*SIN([.J129])" office:value-type="float" office:value="0.0590426330834821" calcext:value-type="float">
            <text:p>0.059042633083482</text:p>
          </table:table-cell>
          <table:table-cell table:style-name="ce7" table:formula="of:=([.L128]+[.O129]*[.$U$10])" office:value-type="float" office:value="1.12242467631478" calcext:value-type="float">
            <text:p>1.12242467631478</text:p>
          </table:table-cell>
          <table:table-cell table:style-name="ce7" table:formula="of:=(([.K129]-[.K128])/([.$U$10]))*[.N129]" office:value-type="float" office:value="0.321005348029416" calcext:value-type="float">
            <text:p>0.321005348029416</text:p>
          </table:table-cell>
          <table:table-cell table:style-name="ce7" table:formula="of:==-1+[.N128]+RANDBETWEEN(1000-[.$U$12];1000+[.$U$12])/1000" office:value-type="float" office:value="1.042" calcext:value-type="float">
            <text:p>1.042</text:p>
          </table:table-cell>
          <table:table-cell table:style-name="ce7" table:formula="of:=-1+[.O128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29]+[.$U$11]" office:value-type="float" office:value="3.74999999999999" calcext:value-type="float">
            <text:p>3.74999999999999</text:p>
          </table:table-cell>
          <table:table-cell table:style-name="ce7" table:formula="of:=-[.$U$8]*[.$U$7]*[.$U$6]*SIN([.J130])" office:value-type="float" office:value="0.0617286224241723" calcext:value-type="float">
            <text:p>0.061728622424172</text:p>
          </table:table-cell>
          <table:table-cell table:style-name="ce7" table:formula="of:=([.L129]+[.O130]*[.$U$10])" office:value-type="float" office:value="1.13142270996892" calcext:value-type="float">
            <text:p>1.13142270996892</text:p>
          </table:table-cell>
          <table:table-cell table:style-name="ce7" table:formula="of:=(([.K130]-[.K129])/([.$U$10]))*[.N130]" office:value-type="float" office:value="0.315080475790998" calcext:value-type="float">
            <text:p>0.315080475790998</text:p>
          </table:table-cell>
          <table:table-cell table:style-name="ce7" table:formula="of:==-1+[.N129]+RANDBETWEEN(1000-[.$U$12];1000+[.$U$12])/1000" office:value-type="float" office:value="1.043" calcext:value-type="float">
            <text:p>1.043</text:p>
          </table:table-cell>
          <table:table-cell table:style-name="ce7" table:formula="of:=-1+[.O129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0]+[.$U$11]" office:value-type="float" office:value="3.77999999999999" calcext:value-type="float">
            <text:p>3.77999999999999</text:p>
          </table:table-cell>
          <table:table-cell table:style-name="ce7" table:formula="of:=-[.$U$8]*[.$U$7]*[.$U$6]*SIN([.J131])" office:value-type="float" office:value="0.0643590601712377" calcext:value-type="float">
            <text:p>0.064359060171238</text:p>
          </table:table-cell>
          <table:table-cell table:style-name="ce7" table:formula="of:=([.L130]+[.O131]*[.$U$10])" office:value-type="float" office:value="1.14042074362305" calcext:value-type="float">
            <text:p>1.14042074362305</text:p>
          </table:table-cell>
          <table:table-cell table:style-name="ce7" table:formula="of:=(([.K131]-[.K130])/([.$U$10]))*[.N131]" office:value-type="float" office:value="0.30797230034345" calcext:value-type="float">
            <text:p>0.30797230034345</text:p>
          </table:table-cell>
          <table:table-cell table:style-name="ce7" table:formula="of:==-1+[.N130]+RANDBETWEEN(1000-[.$U$12];1000+[.$U$12])/1000" office:value-type="float" office:value="1.041" calcext:value-type="float">
            <text:p>1.041</text:p>
          </table:table-cell>
          <table:table-cell table:style-name="ce7" table:formula="of:=-1+[.O130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1]+[.$U$11]" office:value-type="float" office:value="3.80999999999999" calcext:value-type="float">
            <text:p>3.80999999999999</text:p>
          </table:table-cell>
          <table:table-cell table:style-name="ce7" table:formula="of:=-[.$U$8]*[.$U$7]*[.$U$6]*SIN([.J132])" office:value-type="float" office:value="0.0669315791082552" calcext:value-type="float">
            <text:p>0.066931579108255</text:p>
          </table:table-cell>
          <table:table-cell table:style-name="ce7" table:formula="of:=([.L131]+[.O132]*[.$U$10])" office:value-type="float" office:value="1.14940099460198" calcext:value-type="float">
            <text:p>1.14940099460198</text:p>
          </table:table-cell>
          <table:table-cell table:style-name="ce7" table:formula="of:=(([.K132]-[.K131])/([.$U$10]))*[.N132]" office:value-type="float" office:value="0.301480480450791" calcext:value-type="float">
            <text:p>0.301480480450791</text:p>
          </table:table-cell>
          <table:table-cell table:style-name="ce7" table:formula="of:==-1+[.N131]+RANDBETWEEN(1000-[.$U$12];1000+[.$U$12])/1000" office:value-type="float" office:value="1.042" calcext:value-type="float">
            <text:p>1.042</text:p>
          </table:table-cell>
          <table:table-cell table:style-name="ce7" table:formula="of:=-1+[.O131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2]+[.$U$11]" office:value-type="float" office:value="3.83999999999999" calcext:value-type="float">
            <text:p>3.83999999999999</text:p>
          </table:table-cell>
          <table:table-cell table:style-name="ce7" table:formula="of:=-[.$U$8]*[.$U$7]*[.$U$6]*SIN([.J133])" office:value-type="float" office:value="0.0694438641418213" calcext:value-type="float">
            <text:p>0.069443864141821</text:p>
          </table:table-cell>
          <table:table-cell table:style-name="ce7" table:formula="of:=([.L132]+[.O133]*[.$U$10])" office:value-type="float" office:value="1.1583634629057" calcext:value-type="float">
            <text:p>1.1583634629057</text:p>
          </table:table-cell>
          <table:table-cell table:style-name="ce7" table:formula="of:=(([.K133]-[.K132])/([.$U$10]))*[.N133]" office:value-type="float" office:value="0.29498661418365" calcext:value-type="float">
            <text:p>0.29498661418365</text:p>
          </table:table-cell>
          <table:table-cell table:style-name="ce7" table:formula="of:==-1+[.N132]+RANDBETWEEN(1000-[.$U$12];1000+[.$U$12])/1000" office:value-type="float" office:value="1.044" calcext:value-type="float">
            <text:p>1.044</text:p>
          </table:table-cell>
          <table:table-cell table:style-name="ce7" table:formula="of:=-1+[.O132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3]+[.$U$11]" office:value-type="float" office:value="3.86999999999999" calcext:value-type="float">
            <text:p>3.86999999999999</text:p>
          </table:table-cell>
          <table:table-cell table:style-name="ce7" table:formula="of:=-[.$U$8]*[.$U$7]*[.$U$6]*SIN([.J134])" office:value-type="float" office:value="0.07189365438498" calcext:value-type="float">
            <text:p>0.07189365438498</text:p>
          </table:table-cell>
          <table:table-cell table:style-name="ce7" table:formula="of:=([.L133]+[.O134]*[.$U$10])" office:value-type="float" office:value="1.16731703987182" calcext:value-type="float">
            <text:p>1.16731703987182</text:p>
          </table:table-cell>
          <table:table-cell table:style-name="ce7" table:formula="of:=(([.K134]-[.K133])/([.$U$10]))*[.N134]" office:value-type="float" office:value="0.287097571521635" calcext:value-type="float">
            <text:p>0.287097571521635</text:p>
          </table:table-cell>
          <table:table-cell table:style-name="ce7" table:formula="of:==-1+[.N133]+RANDBETWEEN(1000-[.$U$12];1000+[.$U$12])/1000" office:value-type="float" office:value="1.042" calcext:value-type="float">
            <text:p>1.042</text:p>
          </table:table-cell>
          <table:table-cell table:style-name="ce7" table:formula="of:=-1+[.O133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4]+[.$U$11]" office:value-type="float" office:value="3.89999999999999" calcext:value-type="float">
            <text:p>3.89999999999999</text:p>
          </table:table-cell>
          <table:table-cell table:style-name="ce7" table:formula="of:=-[.$U$8]*[.$U$7]*[.$U$6]*SIN([.J135])" office:value-type="float" office:value="0.0742787451918683" calcext:value-type="float">
            <text:p>0.074278745191868</text:p>
          </table:table-cell>
          <table:table-cell table:style-name="ce7" table:formula="of:=([.L134]+[.O135]*[.$U$10])" office:value-type="float" office:value="1.17628839951315" calcext:value-type="float">
            <text:p>1.17628839951315</text:p>
          </table:table-cell>
          <table:table-cell table:style-name="ce7" table:formula="of:=(([.K135]-[.K134])/([.$U$10]))*[.N135]" office:value-type="float" office:value="0.278978771243037" calcext:value-type="float">
            <text:p>0.278978771243037</text:p>
          </table:table-cell>
          <table:table-cell table:style-name="ce7" table:formula="of:==-1+[.N134]+RANDBETWEEN(1000-[.$U$12];1000+[.$U$12])/1000" office:value-type="float" office:value="1.04" calcext:value-type="float">
            <text:p>1.04</text:p>
          </table:table-cell>
          <table:table-cell table:style-name="ce7" table:formula="of:=-1+[.O134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5]+[.$U$11]" office:value-type="float" office:value="3.92999999999999" calcext:value-type="float">
            <text:p>3.92999999999999</text:p>
          </table:table-cell>
          <table:table-cell table:style-name="ce7" table:formula="of:=-[.$U$8]*[.$U$7]*[.$U$6]*SIN([.J136])" office:value-type="float" office:value="0.0765969901417489" calcext:value-type="float">
            <text:p>0.076596990141749</text:p>
          </table:table-cell>
          <table:table-cell table:style-name="ce7" table:formula="of:=([.L135]+[.O136]*[.$U$10])" office:value-type="float" office:value="1.18527754182968" calcext:value-type="float">
            <text:p>1.18527754182968</text:p>
          </table:table-cell>
          <table:table-cell table:style-name="ce7" table:formula="of:=(([.K136]-[.K135])/([.$U$10]))*[.N136]" office:value-type="float" office:value="0.271159959901835" calcext:value-type="float">
            <text:p>0.271159959901835</text:p>
          </table:table-cell>
          <table:table-cell table:style-name="ce7" table:formula="of:==-1+[.N135]+RANDBETWEEN(1000-[.$U$12];1000+[.$U$12])/1000" office:value-type="float" office:value="1.04" calcext:value-type="float">
            <text:p>1.04</text:p>
          </table:table-cell>
          <table:table-cell table:style-name="ce7" table:formula="of:=-1+[.O135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6]+[.$U$11]" office:value-type="float" office:value="3.95999999999999" calcext:value-type="float">
            <text:p>3.95999999999999</text:p>
          </table:table-cell>
          <table:table-cell table:style-name="ce7" table:formula="of:=-[.$U$8]*[.$U$7]*[.$U$6]*SIN([.J137])" office:value-type="float" office:value="0.0788463029706435" calcext:value-type="float">
            <text:p>0.078846302970644</text:p>
          </table:table-cell>
          <table:table-cell table:style-name="ce7" table:formula="of:=([.L136]+[.O137]*[.$U$10])" office:value-type="float" office:value="1.194248901471" calcext:value-type="float">
            <text:p>1.194248901471</text:p>
          </table:table-cell>
          <table:table-cell table:style-name="ce7" table:formula="of:=(([.K137]-[.K136])/([.$U$10]))*[.N137]" office:value-type="float" office:value="0.262591166893865" calcext:value-type="float">
            <text:p>0.262591166893865</text:p>
          </table:table-cell>
          <table:table-cell table:style-name="ce7" table:formula="of:==-1+[.N136]+RANDBETWEEN(1000-[.$U$12];1000+[.$U$12])/1000" office:value-type="float" office:value="1.038" calcext:value-type="float">
            <text:p>1.038</text:p>
          </table:table-cell>
          <table:table-cell table:style-name="ce7" table:formula="of:=-1+[.O136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7]+[.$U$11]" office:value-type="float" office:value="3.98999999999999" calcext:value-type="float">
            <text:p>3.98999999999999</text:p>
          </table:table-cell>
          <table:table-cell table:style-name="ce7" table:formula="of:=-[.$U$8]*[.$U$7]*[.$U$6]*SIN([.J138])" office:value-type="float" office:value="0.0810246594488304" calcext:value-type="float">
            <text:p>0.08102465944883</text:p>
          </table:table-cell>
          <table:table-cell table:style-name="ce7" table:formula="of:=([.L137]+[.O138]*[.$U$10])" office:value-type="float" office:value="1.20322915244993" calcext:value-type="float">
            <text:p>1.20322915244993</text:p>
          </table:table-cell>
          <table:table-cell table:style-name="ce7" table:formula="of:=(([.K138]-[.K137])/([.$U$10]))*[.N138]" office:value-type="float" office:value="0.253817525797891" calcext:value-type="float">
            <text:p>0.253817525797891</text:p>
          </table:table-cell>
          <table:table-cell table:style-name="ce7" table:formula="of:==-1+[.N137]+RANDBETWEEN(1000-[.$U$12];1000+[.$U$12])/1000" office:value-type="float" office:value="1.036" calcext:value-type="float">
            <text:p>1.036</text:p>
          </table:table-cell>
          <table:table-cell table:style-name="ce7" table:formula="of:=-1+[.O137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8]+[.$U$11]" office:value-type="float" office:value="4.01999999999999" calcext:value-type="float">
            <text:p>4.01999999999999</text:p>
          </table:table-cell>
          <table:table-cell table:style-name="ce7" table:formula="of:=-[.$U$8]*[.$U$7]*[.$U$6]*SIN([.J139])" office:value-type="float" office:value="0.0831300992025138" calcext:value-type="float">
            <text:p>0.083130099202514</text:p>
          </table:table-cell>
          <table:table-cell table:style-name="ce7" table:formula="of:=([.L138]+[.O139]*[.$U$10])" office:value-type="float" office:value="1.21221829476646" calcext:value-type="float">
            <text:p>1.21221829476646</text:p>
          </table:table-cell>
          <table:table-cell table:style-name="ce7" table:formula="of:=(([.K139]-[.K138])/([.$U$10]))*[.N139]" office:value-type="float" office:value="0.245795015545327" calcext:value-type="float">
            <text:p>0.245795015545327</text:p>
          </table:table-cell>
          <table:table-cell table:style-name="ce7" table:formula="of:==-1+[.N138]+RANDBETWEEN(1000-[.$U$12];1000+[.$U$12])/1000" office:value-type="float" office:value="1.038" calcext:value-type="float">
            <text:p>1.038</text:p>
          </table:table-cell>
          <table:table-cell table:style-name="ce7" table:formula="of:=-1+[.O138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39]+[.$U$11]" office:value-type="float" office:value="4.04999999999999" calcext:value-type="float">
            <text:p>4.04999999999999</text:p>
          </table:table-cell>
          <table:table-cell table:style-name="ce7" table:formula="of:=-[.$U$8]*[.$U$7]*[.$U$6]*SIN([.J140])" office:value-type="float" office:value="0.0851607274780284" calcext:value-type="float">
            <text:p>0.085160727478028</text:p>
          </table:table-cell>
          <table:table-cell table:style-name="ce7" table:formula="of:=([.L139]+[.O140]*[.$U$10])" office:value-type="float" office:value="1.2212163284206" calcext:value-type="float">
            <text:p>1.2212163284206</text:p>
          </table:table-cell>
          <table:table-cell table:style-name="ce7" table:formula="of:=(([.K140]-[.K139])/([.$U$10]))*[.N140]" office:value-type="float" office:value="0.237061311145903" calcext:value-type="float">
            <text:p>0.237061311145903</text:p>
          </table:table-cell>
          <table:table-cell table:style-name="ce7" table:formula="of:==-1+[.N139]+RANDBETWEEN(1000-[.$U$12];1000+[.$U$12])/1000" office:value-type="float" office:value="1.038" calcext:value-type="float">
            <text:p>1.038</text:p>
          </table:table-cell>
          <table:table-cell table:style-name="ce7" table:formula="of:=-1+[.O139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0]+[.$U$11]" office:value-type="float" office:value="4.07999999999999" calcext:value-type="float">
            <text:p>4.07999999999999</text:p>
          </table:table-cell>
          <table:table-cell table:style-name="ce7" table:formula="of:=-[.$U$8]*[.$U$7]*[.$U$6]*SIN([.J141])" office:value-type="float" office:value="0.0871147168469893" calcext:value-type="float">
            <text:p>0.087114716846989</text:p>
          </table:table-cell>
          <table:table-cell table:style-name="ce7" table:formula="of:=([.L140]+[.O141]*[.$U$10])" office:value-type="float" office:value="1.23021436207473" calcext:value-type="float">
            <text:p>1.23021436207473</text:p>
          </table:table-cell>
          <table:table-cell table:style-name="ce7" table:formula="of:=(([.K141]-[.K140])/([.$U$10]))*[.N141]" office:value-type="float" office:value="0.228114267567577" calcext:value-type="float">
            <text:p>0.228114267567577</text:p>
          </table:table-cell>
          <table:table-cell table:style-name="ce7" table:formula="of:==-1+[.N140]+RANDBETWEEN(1000-[.$U$12];1000+[.$U$12])/1000" office:value-type="float" office:value="1.038" calcext:value-type="float">
            <text:p>1.038</text:p>
          </table:table-cell>
          <table:table-cell table:style-name="ce7" table:formula="of:=-1+[.O140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1]+[.$U$11]" office:value-type="float" office:value="4.10999999999999" calcext:value-type="float">
            <text:p>4.10999999999999</text:p>
          </table:table-cell>
          <table:table-cell table:style-name="ce7" table:formula="of:=-[.$U$8]*[.$U$7]*[.$U$6]*SIN([.J142])" office:value-type="float" office:value="0.0889903088508549" calcext:value-type="float">
            <text:p>0.088990308850855</text:p>
          </table:table-cell>
          <table:table-cell table:style-name="ce7" table:formula="of:=([.L141]+[.O142]*[.$U$10])" office:value-type="float" office:value="1.23919461305366" calcext:value-type="float">
            <text:p>1.23919461305366</text:p>
          </table:table-cell>
          <table:table-cell table:style-name="ce7" table:formula="of:=(([.K142]-[.K141])/([.$U$10]))*[.N142]" office:value-type="float" office:value="0.21854004456778" calcext:value-type="float">
            <text:p>0.21854004456778</text:p>
          </table:table-cell>
          <table:table-cell table:style-name="ce7" table:formula="of:==-1+[.N141]+RANDBETWEEN(1000-[.$U$12];1000+[.$U$12])/1000" office:value-type="float" office:value="1.036" calcext:value-type="float">
            <text:p>1.036</text:p>
          </table:table-cell>
          <table:table-cell table:style-name="ce7" table:formula="of:=-1+[.O141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2]+[.$U$11]" office:value-type="float" office:value="4.13999999999999" calcext:value-type="float">
            <text:p>4.13999999999999</text:p>
          </table:table-cell>
          <table:table-cell table:style-name="ce7" table:formula="of:=-[.$U$8]*[.$U$7]*[.$U$6]*SIN([.J143])" office:value-type="float" office:value="0.0907858155834204" calcext:value-type="float">
            <text:p>0.09078581558342</text:p>
          </table:table-cell>
          <table:table-cell table:style-name="ce7" table:formula="of:=([.L142]+[.O143]*[.$U$10])" office:value-type="float" office:value="1.24815708135738" calcext:value-type="float">
            <text:p>1.24815708135738</text:p>
          </table:table-cell>
          <table:table-cell table:style-name="ce7" table:formula="of:=(([.K143]-[.K142])/([.$U$10]))*[.N143]" office:value-type="float" office:value="0.209006737928761" calcext:value-type="float">
            <text:p>0.209006737928761</text:p>
          </table:table-cell>
          <table:table-cell table:style-name="ce7" table:formula="of:==-1+[.N142]+RANDBETWEEN(1000-[.$U$12];1000+[.$U$12])/1000" office:value-type="float" office:value="1.035" calcext:value-type="float">
            <text:p>1.035</text:p>
          </table:table-cell>
          <table:table-cell table:style-name="ce7" table:formula="of:=-1+[.O142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3]+[.$U$11]" office:value-type="float" office:value="4.16999999999999" calcext:value-type="float">
            <text:p>4.16999999999999</text:p>
          </table:table-cell>
          <table:table-cell table:style-name="ce7" table:formula="of:=-[.$U$8]*[.$U$7]*[.$U$6]*SIN([.J144])" office:value-type="float" office:value="0.0924996212098196" calcext:value-type="float">
            <text:p>0.09249962120982</text:p>
          </table:table-cell>
          <table:table-cell table:style-name="ce7" table:formula="of:=([.L143]+[.O144]*[.$U$10])" office:value-type="float" office:value="1.25712844099871" calcext:value-type="float">
            <text:p>1.25712844099871</text:p>
          </table:table-cell>
          <table:table-cell table:style-name="ce7" table:formula="of:=(([.K144]-[.K143])/([.$U$10]))*[.N144]" office:value-type="float" office:value="0.199110785253853" calcext:value-type="float">
            <text:p>0.199110785253853</text:p>
          </table:table-cell>
          <table:table-cell table:style-name="ce7" table:formula="of:==-1+[.N143]+RANDBETWEEN(1000-[.$U$12];1000+[.$U$12])/1000" office:value-type="float" office:value="1.033" calcext:value-type="float">
            <text:p>1.033</text:p>
          </table:table-cell>
          <table:table-cell table:style-name="ce7" table:formula="of:=-1+[.O143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4]+[.$U$11]" office:value-type="float" office:value="4.19999999999999" calcext:value-type="float">
            <text:p>4.19999999999999</text:p>
          </table:table-cell>
          <table:table-cell table:style-name="ce7" table:formula="of:=-[.$U$8]*[.$U$7]*[.$U$6]*SIN([.J145])" office:value-type="float" office:value="0.094130183420667" calcext:value-type="float">
            <text:p>0.094130183420667</text:p>
          </table:table-cell>
          <table:table-cell table:style-name="ce7" table:formula="of:=([.L144]+[.O145]*[.$U$10])" office:value-type="float" office:value="1.26608201796483" calcext:value-type="float">
            <text:p>1.26608201796483</text:p>
          </table:table-cell>
          <table:table-cell table:style-name="ce7" table:formula="of:=(([.K145]-[.K144])/([.$U$10]))*[.N145]" office:value-type="float" office:value="0.189256136337218" calcext:value-type="float">
            <text:p>0.189256136337218</text:p>
          </table:table-cell>
          <table:table-cell table:style-name="ce7" table:formula="of:==-1+[.N144]+RANDBETWEEN(1000-[.$U$12];1000+[.$U$12])/1000" office:value-type="float" office:value="1.032" calcext:value-type="float">
            <text:p>1.032</text:p>
          </table:table-cell>
          <table:table-cell table:style-name="ce7" table:formula="of:=-1+[.O144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5]+[.$U$11]" office:value-type="float" office:value="4.22999999999999" calcext:value-type="float">
            <text:p>4.22999999999999</text:p>
          </table:table-cell>
          <table:table-cell table:style-name="ce7" table:formula="of:=-[.$U$8]*[.$U$7]*[.$U$6]*SIN([.J146])" office:value-type="float" office:value="0.0956760348200326" calcext:value-type="float">
            <text:p>0.095676034820033</text:p>
          </table:table-cell>
          <table:table-cell table:style-name="ce7" table:formula="of:=([.L145]+[.O146]*[.$U$10])" office:value-type="float" office:value="1.27501781225574" calcext:value-type="float">
            <text:p>1.27501781225574</text:p>
          </table:table-cell>
          <table:table-cell table:style-name="ce7" table:formula="of:=(([.K146]-[.K145])/([.$U$10]))*[.N146]" office:value-type="float" office:value="0.179597780093736" calcext:value-type="float">
            <text:p>0.179597780093736</text:p>
          </table:table-cell>
          <table:table-cell table:style-name="ce7" table:formula="of:==-1+[.N145]+RANDBETWEEN(1000-[.$U$12];1000+[.$U$12])/1000" office:value-type="float" office:value="1.033" calcext:value-type="float">
            <text:p>1.033</text:p>
          </table:table-cell>
          <table:table-cell table:style-name="ce7" table:formula="of:=-1+[.O145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6]+[.$U$11]" office:value-type="float" office:value="4.25999999999999" calcext:value-type="float">
            <text:p>4.25999999999999</text:p>
          </table:table-cell>
          <table:table-cell table:style-name="ce7" table:formula="of:=-[.$U$8]*[.$U$7]*[.$U$6]*SIN([.J147])" office:value-type="float" office:value="0.0971357842459988" calcext:value-type="float">
            <text:p>0.097135784245999</text:p>
          </table:table-cell>
          <table:table-cell table:style-name="ce7" table:formula="of:=([.L146]+[.O147]*[.$U$10])" office:value-type="float" office:value="1.28393582387145" calcext:value-type="float">
            <text:p>1.28393582387145</text:p>
          </table:table-cell>
          <table:table-cell table:style-name="ce7" table:formula="of:=(([.K147]-[.K146])/([.$U$10]))*[.N147]" office:value-type="float" office:value="0.169594410241647" calcext:value-type="float">
            <text:p>0.169594410241647</text:p>
          </table:table-cell>
          <table:table-cell table:style-name="ce7" table:formula="of:==-1+[.N146]+RANDBETWEEN(1000-[.$U$12];1000+[.$U$12])/1000" office:value-type="float" office:value="1.033" calcext:value-type="float">
            <text:p>1.033</text:p>
          </table:table-cell>
          <table:table-cell table:style-name="ce7" table:formula="of:=-1+[.O146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7]+[.$U$11]" office:value-type="float" office:value="4.28999999999999" calcext:value-type="float">
            <text:p>4.28999999999999</text:p>
          </table:table-cell>
          <table:table-cell table:style-name="ce7" table:formula="of:=-[.$U$8]*[.$U$7]*[.$U$6]*SIN([.J148])" office:value-type="float" office:value="0.0985081180226123" calcext:value-type="float">
            <text:p>0.098508118022612</text:p>
          </table:table-cell>
          <table:table-cell table:style-name="ce7" table:formula="of:=([.L147]+[.O148]*[.$U$10])" office:value-type="float" office:value="1.29287161816236" calcext:value-type="float">
            <text:p>1.29287161816236</text:p>
          </table:table-cell>
          <table:table-cell table:style-name="ce7" table:formula="of:=(([.K148]-[.K147])/([.$U$10]))*[.N148]" office:value-type="float" office:value="0.159129726805916" calcext:value-type="float">
            <text:p>0.159129726805916</text:p>
          </table:table-cell>
          <table:table-cell table:style-name="ce7" table:formula="of:==-1+[.N147]+RANDBETWEEN(1000-[.$U$12];1000+[.$U$12])/1000" office:value-type="float" office:value="1.031" calcext:value-type="float">
            <text:p>1.031</text:p>
          </table:table-cell>
          <table:table-cell table:style-name="ce7" table:formula="of:=-1+[.O147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8]+[.$U$11]" office:value-type="float" office:value="4.31999999999999" calcext:value-type="float">
            <text:p>4.31999999999999</text:p>
          </table:table-cell>
          <table:table-cell table:style-name="ce7" table:formula="of:=-[.$U$8]*[.$U$7]*[.$U$6]*SIN([.J149])" office:value-type="float" office:value="0.0997918011421039" calcext:value-type="float">
            <text:p>0.099791801142104</text:p>
          </table:table-cell>
          <table:table-cell table:style-name="ce7" table:formula="of:=([.L148]+[.O149]*[.$U$10])" office:value-type="float" office:value="1.30180741245328" calcext:value-type="float">
            <text:p>1.30180741245328</text:p>
          </table:table-cell>
          <table:table-cell table:style-name="ce7" table:formula="of:=(([.K149]-[.K148])/([.$U$10]))*[.N149]" office:value-type="float" office:value="0.148994565101585" calcext:value-type="float">
            <text:p>0.148994565101585</text:p>
          </table:table-cell>
          <table:table-cell table:style-name="ce7" table:formula="of:==-1+[.N148]+RANDBETWEEN(1000-[.$U$12];1000+[.$U$12])/1000" office:value-type="float" office:value="1.032" calcext:value-type="float">
            <text:p>1.032</text:p>
          </table:table-cell>
          <table:table-cell table:style-name="ce7" table:formula="of:=-1+[.O148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49]+[.$U$11]" office:value-type="float" office:value="4.34999999999999" calcext:value-type="float">
            <text:p>4.34999999999999</text:p>
          </table:table-cell>
          <table:table-cell table:style-name="ce7" table:formula="of:=-[.$U$8]*[.$U$7]*[.$U$6]*SIN([.J150])" office:value-type="float" office:value="0.100985678376312" calcext:value-type="float">
            <text:p>0.100985678376312</text:p>
          </table:table-cell>
          <table:table-cell table:style-name="ce7" table:formula="of:=([.L149]+[.O150]*[.$U$10])" office:value-type="float" office:value="1.31072542406898" calcext:value-type="float">
            <text:p>1.31072542406898</text:p>
          </table:table-cell>
          <table:table-cell table:style-name="ce7" table:formula="of:=(([.K150]-[.K149])/([.$U$10]))*[.N150]" office:value-type="float" office:value="0.138705247513584" calcext:value-type="float">
            <text:p>0.138705247513584</text:p>
          </table:table-cell>
          <table:table-cell table:style-name="ce7" table:formula="of:==-1+[.N149]+RANDBETWEEN(1000-[.$U$12];1000+[.$U$12])/1000" office:value-type="float" office:value="1.033" calcext:value-type="float">
            <text:p>1.033</text:p>
          </table:table-cell>
          <table:table-cell table:style-name="ce7" table:formula="of:=-1+[.O149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0]+[.$U$11]" office:value-type="float" office:value="4.37999999999999" calcext:value-type="float">
            <text:p>4.37999999999999</text:p>
          </table:table-cell>
          <table:table-cell table:style-name="ce7" table:formula="of:=-[.$U$8]*[.$U$7]*[.$U$6]*SIN([.J151])" office:value-type="float" office:value="0.102088675316311" calcext:value-type="float">
            <text:p>0.102088675316311</text:p>
          </table:table-cell>
          <table:table-cell table:style-name="ce7" table:formula="of:=([.L150]+[.O151]*[.$U$10])" office:value-type="float" office:value="1.31964343568469" calcext:value-type="float">
            <text:p>1.31964343568469</text:p>
          </table:table-cell>
          <table:table-cell table:style-name="ce7" table:formula="of:=(([.K151]-[.K150])/([.$U$10]))*[.N151]" office:value-type="float" office:value="0.128146729986661" calcext:value-type="float">
            <text:p>0.128146729986661</text:p>
          </table:table-cell>
          <table:table-cell table:style-name="ce7" table:formula="of:==-1+[.N150]+RANDBETWEEN(1000-[.$U$12];1000+[.$U$12])/1000" office:value-type="float" office:value="1.033" calcext:value-type="float">
            <text:p>1.033</text:p>
          </table:table-cell>
          <table:table-cell table:style-name="ce7" table:formula="of:=-1+[.O150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1]+[.$U$11]" office:value-type="float" office:value="4.40999999999999" calcext:value-type="float">
            <text:p>4.40999999999999</text:p>
          </table:table-cell>
          <table:table-cell table:style-name="ce7" table:formula="of:=-[.$U$8]*[.$U$7]*[.$U$6]*SIN([.J152])" office:value-type="float" office:value="0.103099799339303" calcext:value-type="float">
            <text:p>0.103099799339303</text:p>
          </table:table-cell>
          <table:table-cell table:style-name="ce7" table:formula="of:=([.L151]+[.O152]*[.$U$10])" office:value-type="float" office:value="1.32857922997561" calcext:value-type="float">
            <text:p>1.32857922997561</text:p>
          </table:table-cell>
          <table:table-cell table:style-name="ce7" table:formula="of:=(([.K152]-[.K151])/([.$U$10]))*[.N152]" office:value-type="float" office:value="0.117472889052167" calcext:value-type="float">
            <text:p>0.117472889052167</text:p>
          </table:table-cell>
          <table:table-cell table:style-name="ce7" table:formula="of:==-1+[.N151]+RANDBETWEEN(1000-[.$U$12];1000+[.$U$12])/1000" office:value-type="float" office:value="1.033" calcext:value-type="float">
            <text:p>1.033</text:p>
          </table:table-cell>
          <table:table-cell table:style-name="ce7" table:formula="of:=-1+[.O151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2]+[.$U$11]" office:value-type="float" office:value="4.43999999999999" calcext:value-type="float">
            <text:p>4.43999999999999</text:p>
          </table:table-cell>
          <table:table-cell table:style-name="ce7" table:formula="of:=-[.$U$8]*[.$U$7]*[.$U$6]*SIN([.J153])" office:value-type="float" office:value="0.104018140501918" calcext:value-type="float">
            <text:p>0.104018140501918</text:p>
          </table:table-cell>
          <table:table-cell table:style-name="ce7" table:formula="of:=([.L152]+[.O153]*[.$U$10])" office:value-type="float" office:value="1.33749724159131" calcext:value-type="float">
            <text:p>1.33749724159131</text:p>
          </table:table-cell>
          <table:table-cell table:style-name="ce7" table:formula="of:=(([.K153]-[.K152])/([.$U$10]))*[.N153]" office:value-type="float" office:value="0.106899900302581" calcext:value-type="float">
            <text:p>0.106899900302581</text:p>
          </table:table-cell>
          <table:table-cell table:style-name="ce7" table:formula="of:==-1+[.N152]+RANDBETWEEN(1000-[.$U$12];1000+[.$U$12])/1000" office:value-type="float" office:value="1.035" calcext:value-type="float">
            <text:p>1.035</text:p>
          </table:table-cell>
          <table:table-cell table:style-name="ce7" table:formula="of:=-1+[.O152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3]+[.$U$11]" office:value-type="float" office:value="4.46999999999999" calcext:value-type="float">
            <text:p>4.46999999999999</text:p>
          </table:table-cell>
          <table:table-cell table:style-name="ce7" table:formula="of:=-[.$U$8]*[.$U$7]*[.$U$6]*SIN([.J154])" office:value-type="float" office:value="0.104842872359095" calcext:value-type="float">
            <text:p>0.104842872359095</text:p>
          </table:table-cell>
          <table:table-cell table:style-name="ce7" table:formula="of:=([.L153]+[.O154]*[.$U$10])" office:value-type="float" office:value="1.34643303588223" calcext:value-type="float">
            <text:p>1.34643303588223</text:p>
          </table:table-cell>
          <table:table-cell table:style-name="ce7" table:formula="of:=(([.K154]-[.K153])/([.$U$10]))*[.N154]" office:value-type="float" office:value="0.0960960253895629" calcext:value-type="float">
            <text:p>0.096096025389563</text:p>
          </table:table-cell>
          <table:table-cell table:style-name="ce7" table:formula="of:==-1+[.N153]+RANDBETWEEN(1000-[.$U$12];1000+[.$U$12])/1000" office:value-type="float" office:value="1.036" calcext:value-type="float">
            <text:p>1.036</text:p>
          </table:table-cell>
          <table:table-cell table:style-name="ce7" table:formula="of:=-1+[.O153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4]+[.$U$11]" office:value-type="float" office:value="4.49999999999999" calcext:value-type="float">
            <text:p>4.49999999999999</text:p>
          </table:table-cell>
          <table:table-cell table:style-name="ce7" table:formula="of:=-[.$U$8]*[.$U$7]*[.$U$6]*SIN([.J155])" office:value-type="float" office:value="0.10557325270783" calcext:value-type="float">
            <text:p>0.10557325270783</text:p>
          </table:table-cell>
          <table:table-cell table:style-name="ce7" table:formula="of:=([.L154]+[.O155]*[.$U$10])" office:value-type="float" office:value="1.35535104749793" calcext:value-type="float">
            <text:p>1.35535104749793</text:p>
          </table:table-cell>
          <table:table-cell table:style-name="ce7" table:formula="of:=(([.K155]-[.K154])/([.$U$10]))*[.N155]" office:value-type="float" office:value="0.0849380952924028" calcext:value-type="float">
            <text:p>0.084938095292403</text:p>
          </table:table-cell>
          <table:table-cell table:style-name="ce7" table:formula="of:==-1+[.N154]+RANDBETWEEN(1000-[.$U$12];1000+[.$U$12])/1000" office:value-type="float" office:value="1.034" calcext:value-type="float">
            <text:p>1.034</text:p>
          </table:table-cell>
          <table:table-cell table:style-name="ce7" table:formula="of:=-1+[.O15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5]+[.$U$11]" office:value-type="float" office:value="4.52999999999999" calcext:value-type="float">
            <text:p>4.52999999999999</text:p>
          </table:table-cell>
          <table:table-cell table:style-name="ce7" table:formula="of:=-[.$U$8]*[.$U$7]*[.$U$6]*SIN([.J156])" office:value-type="float" office:value="0.106208624255109" calcext:value-type="float">
            <text:p>0.106208624255109</text:p>
          </table:table-cell>
          <table:table-cell table:style-name="ce7" table:formula="of:=([.L155]+[.O156]*[.$U$10])" office:value-type="float" office:value="1.36426016777604" calcext:value-type="float">
            <text:p>1.36426016777604</text:p>
          </table:table-cell>
          <table:table-cell table:style-name="ce7" table:formula="of:=(([.K156]-[.K155])/([.$U$10]))*[.N156]" office:value-type="float" office:value="0.0739606998185905" calcext:value-type="float">
            <text:p>0.073960699818591</text:p>
          </table:table-cell>
          <table:table-cell table:style-name="ce7" table:formula="of:==-1+[.N155]+RANDBETWEEN(1000-[.$U$12];1000+[.$U$12])/1000" office:value-type="float" office:value="1.035" calcext:value-type="float">
            <text:p>1.035</text:p>
          </table:table-cell>
          <table:table-cell table:style-name="ce7" table:formula="of:=-1+[.O155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6]+[.$U$11]" office:value-type="float" office:value="4.55999999999999" calcext:value-type="float">
            <text:p>4.55999999999999</text:p>
          </table:table-cell>
          <table:table-cell table:style-name="ce7" table:formula="of:=-[.$U$8]*[.$U$7]*[.$U$6]*SIN([.J157])" office:value-type="float" office:value="0.106748415209426" calcext:value-type="float">
            <text:p>0.106748415209426</text:p>
          </table:table-cell>
          <table:table-cell table:style-name="ce7" table:formula="of:=([.L156]+[.O157]*[.$U$10])" office:value-type="float" office:value="1.37315150537894" calcext:value-type="float">
            <text:p>1.37315150537894</text:p>
          </table:table-cell>
          <table:table-cell table:style-name="ce7" table:formula="of:=(([.K157]-[.K156])/([.$U$10]))*[.N157]" office:value-type="float" office:value="0.062834599547308" calcext:value-type="float">
            <text:p>0.062834599547308</text:p>
          </table:table-cell>
          <table:table-cell table:style-name="ce7" table:formula="of:==-1+[.N156]+RANDBETWEEN(1000-[.$U$12];1000+[.$U$12])/1000" office:value-type="float" office:value="1.035" calcext:value-type="float">
            <text:p>1.035</text:p>
          </table:table-cell>
          <table:table-cell table:style-name="ce7" table:formula="of:=-1+[.O156]+RANDBETWEEN(1000-[.$U$13];1000+[.$U$13])/1000" office:value-type="float" office:value="0.999999999999997" calcext:value-type="float">
            <text:p>0.999999999999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7]+[.$U$11]" office:value-type="float" office:value="4.58999999999999" calcext:value-type="float">
            <text:p>4.58999999999999</text:p>
          </table:table-cell>
          <table:table-cell table:style-name="ce7" table:formula="of:=-[.$U$8]*[.$U$7]*[.$U$6]*SIN([.J158])" office:value-type="float" office:value="0.107192139795356" calcext:value-type="float">
            <text:p>0.107192139795356</text:p>
          </table:table-cell>
          <table:table-cell table:style-name="ce7" table:formula="of:=([.L157]+[.O158]*[.$U$10])" office:value-type="float" office:value="1.38203395164423" calcext:value-type="float">
            <text:p>1.38203395164423</text:p>
          </table:table-cell>
          <table:table-cell table:style-name="ce7" table:formula="of:=(([.K158]-[.K157])/([.$U$10]))*[.N158]" office:value-type="float" office:value="0.0517517629135324" calcext:value-type="float">
            <text:p>0.051751762913532</text:p>
          </table:table-cell>
          <table:table-cell table:style-name="ce7" table:formula="of:==-1+[.N157]+RANDBETWEEN(1000-[.$U$12];1000+[.$U$12])/1000" office:value-type="float" office:value="1.037" calcext:value-type="float">
            <text:p>1.037</text:p>
          </table:table-cell>
          <table:table-cell table:style-name="ce7" table:formula="of:=-1+[.O157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8]+[.$U$11]" office:value-type="float" office:value="4.61999999999999" calcext:value-type="float">
            <text:p>4.61999999999999</text:p>
          </table:table-cell>
          <table:table-cell table:style-name="ce7" table:formula="of:=-[.$U$8]*[.$U$7]*[.$U$6]*SIN([.J159])" office:value-type="float" office:value="0.107539398690722" calcext:value-type="float">
            <text:p>0.107539398690722</text:p>
          </table:table-cell>
          <table:table-cell table:style-name="ce7" table:formula="of:=([.L158]+[.O159]*[.$U$10])" office:value-type="float" office:value="1.39091639790953" calcext:value-type="float">
            <text:p>1.39091639790953</text:p>
          </table:table-cell>
          <table:table-cell table:style-name="ce7" table:formula="of:=(([.K159]-[.K158])/([.$U$10]))*[.N159]" office:value-type="float" office:value="0.0405399895368236" calcext:value-type="float">
            <text:p>0.040539989536824</text:p>
          </table:table-cell>
          <table:table-cell table:style-name="ce7" table:formula="of:==-1+[.N158]+RANDBETWEEN(1000-[.$U$12];1000+[.$U$12])/1000" office:value-type="float" office:value="1.038" calcext:value-type="float">
            <text:p>1.038</text:p>
          </table:table-cell>
          <table:table-cell table:style-name="ce7" table:formula="of:=-1+[.O158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59]+[.$U$11]" office:value-type="float" office:value="4.64999999999999" calcext:value-type="float">
            <text:p>4.64999999999999</text:p>
          </table:table-cell>
          <table:table-cell table:style-name="ce7" table:formula="of:=-[.$U$8]*[.$U$7]*[.$U$6]*SIN([.J160])" office:value-type="float" office:value="0.107789879385959" calcext:value-type="float">
            <text:p>0.107789879385959</text:p>
          </table:table-cell>
          <table:table-cell table:style-name="ce7" table:formula="of:=([.L159]+[.O160]*[.$U$10])" office:value-type="float" office:value="1.39978106149962" calcext:value-type="float">
            <text:p>1.39978106149962</text:p>
          </table:table-cell>
          <table:table-cell table:style-name="ce7" table:formula="of:=(([.K160]-[.K159])/([.$U$10]))*[.N160]" office:value-type="float" office:value="0.029185485002945" calcext:value-type="float">
            <text:p>0.029185485002945</text:p>
          </table:table-cell>
          <table:table-cell table:style-name="ce7" table:formula="of:==-1+[.N159]+RANDBETWEEN(1000-[.$U$12];1000+[.$U$12])/1000" office:value-type="float" office:value="1.036" calcext:value-type="float">
            <text:p>1.036</text:p>
          </table:table-cell>
          <table:table-cell table:style-name="ce7" table:formula="of:=-1+[.O159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0]+[.$U$11]" office:value-type="float" office:value="4.67999999999999" calcext:value-type="float">
            <text:p>4.67999999999999</text:p>
          </table:table-cell>
          <table:table-cell table:style-name="ce7" table:formula="of:=-[.$U$8]*[.$U$7]*[.$U$6]*SIN([.J161])" office:value-type="float" office:value="0.107943356465347" calcext:value-type="float">
            <text:p>0.107943356465347</text:p>
          </table:table-cell>
          <table:table-cell table:style-name="ce7" table:formula="of:=([.L160]+[.O161]*[.$U$10])" office:value-type="float" office:value="1.40866350776492" calcext:value-type="float">
            <text:p>1.40866350776492</text:p>
          </table:table-cell>
          <table:table-cell table:style-name="ce7" table:formula="of:=(([.K161]-[.K160])/([.$U$10]))*[.N161]" office:value-type="float" office:value="0.0178483044030918" calcext:value-type="float">
            <text:p>0.017848304403092</text:p>
          </table:table-cell>
          <table:table-cell table:style-name="ce7" table:formula="of:==-1+[.N160]+RANDBETWEEN(1000-[.$U$12];1000+[.$U$12])/1000" office:value-type="float" office:value="1.034" calcext:value-type="float">
            <text:p>1.034</text:p>
          </table:table-cell>
          <table:table-cell table:style-name="ce7" table:formula="of:=-1+[.O160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1]+[.$U$11]" office:value-type="float" office:value="4.70999999999999" calcext:value-type="float">
            <text:p>4.70999999999999</text:p>
          </table:table-cell>
          <table:table-cell table:style-name="ce7" table:formula="of:=-[.$U$8]*[.$U$7]*[.$U$6]*SIN([.J162])" office:value-type="float" office:value="0.107999691809874" calcext:value-type="float">
            <text:p>0.107999691809874</text:p>
          </table:table-cell>
          <table:table-cell table:style-name="ce7" table:formula="of:=([.L161]+[.O162]*[.$U$10])" office:value-type="float" office:value="1.41754595403021" calcext:value-type="float">
            <text:p>1.41754595403021</text:p>
          </table:table-cell>
          <table:table-cell table:style-name="ce7" table:formula="of:=(([.K162]-[.K161])/([.$U$10]))*[.N162]" office:value-type="float" office:value="0.0065387322075029" calcext:value-type="float">
            <text:p>0.006538732207503</text:p>
          </table:table-cell>
          <table:table-cell table:style-name="ce7" table:formula="of:==-1+[.N161]+RANDBETWEEN(1000-[.$U$12];1000+[.$U$12])/1000" office:value-type="float" office:value="1.032" calcext:value-type="float">
            <text:p>1.032</text:p>
          </table:table-cell>
          <table:table-cell table:style-name="ce7" table:formula="of:=-1+[.O161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2]+[.$U$11]" office:value-type="float" office:value="4.74" calcext:value-type="float">
            <text:p>4.74</text:p>
          </table:table-cell>
          <table:table-cell table:style-name="ce7" table:formula="of:=-[.$U$8]*[.$U$7]*[.$U$6]*SIN([.J163])" office:value-type="float" office:value="0.107958834721532" calcext:value-type="float">
            <text:p>0.107958834721532</text:p>
          </table:table-cell>
          <table:table-cell table:style-name="ce7" table:formula="of:=([.L162]+[.O163]*[.$U$10])" office:value-type="float" office:value="1.42644618297072" calcext:value-type="float">
            <text:p>1.42644618297072</text:p>
          </table:table-cell>
          <table:table-cell table:style-name="ce7" table:formula="of:=(([.K163]-[.K162])/([.$U$10]))*[.N163]" office:value-type="float" office:value="-0.00474220157327073" calcext:value-type="float">
            <text:p>-0.004742201573271</text:p>
          </table:table-cell>
          <table:table-cell table:style-name="ce7" table:formula="of:==-1+[.N162]+RANDBETWEEN(1000-[.$U$12];1000+[.$U$12])/1000" office:value-type="float" office:value="1.032" calcext:value-type="float">
            <text:p>1.032</text:p>
          </table:table-cell>
          <table:table-cell table:style-name="ce7" table:formula="of:=-1+[.O162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3]+[.$U$11]" office:value-type="float" office:value="4.77" calcext:value-type="float">
            <text:p>4.77</text:p>
          </table:table-cell>
          <table:table-cell table:style-name="ce7" table:formula="of:=-[.$U$8]*[.$U$7]*[.$U$6]*SIN([.J164])" office:value-type="float" office:value="0.107820821968944" calcext:value-type="float">
            <text:p>0.107820821968944</text:p>
          </table:table-cell>
          <table:table-cell table:style-name="ce7" table:formula="of:=([.L163]+[.O164]*[.$U$10])" office:value-type="float" office:value="1.43533752057362" calcext:value-type="float">
            <text:p>1.43533752057362</text:p>
          </table:table-cell>
          <table:table-cell table:style-name="ce7" table:formula="of:=(([.K164]-[.K163])/([.$U$10]))*[.N164]" office:value-type="float" office:value="-0.01601886769257" calcext:value-type="float">
            <text:p>-0.01601886769257</text:p>
          </table:table-cell>
          <table:table-cell table:style-name="ce7" table:formula="of:==-1+[.N163]+RANDBETWEEN(1000-[.$U$12];1000+[.$U$12])/1000" office:value-type="float" office:value="1.032" calcext:value-type="float">
            <text:p>1.032</text:p>
          </table:table-cell>
          <table:table-cell table:style-name="ce7" table:formula="of:=-1+[.O163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4]+[.$U$11]" office:value-type="float" office:value="4.8" calcext:value-type="float">
            <text:p>4.8</text:p>
          </table:table-cell>
          <table:table-cell table:style-name="ce7" table:formula="of:=-[.$U$8]*[.$U$7]*[.$U$6]*SIN([.J165])" office:value-type="float" office:value="0.107585777754271" calcext:value-type="float">
            <text:p>0.107585777754271</text:p>
          </table:table-cell>
          <table:table-cell table:style-name="ce7" table:formula="of:=([.L164]+[.O165]*[.$U$10])" office:value-type="float" office:value="1.44423774951412" calcext:value-type="float">
            <text:p>1.44423774951412</text:p>
          </table:table-cell>
          <table:table-cell table:style-name="ce7" table:formula="of:=(([.K165]-[.K164])/([.$U$10]))*[.N165]" office:value-type="float" office:value="-0.0272546827204983" calcext:value-type="float">
            <text:p>-0.027254682720498</text:p>
          </table:table-cell>
          <table:table-cell table:style-name="ce7" table:formula="of:==-1+[.N164]+RANDBETWEEN(1000-[.$U$12];1000+[.$U$12])/1000" office:value-type="float" office:value="1.031" calcext:value-type="float">
            <text:p>1.031</text:p>
          </table:table-cell>
          <table:table-cell table:style-name="ce7" table:formula="of:=-1+[.O164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5]+[.$U$11]" office:value-type="float" office:value="4.83" calcext:value-type="float">
            <text:p>4.83</text:p>
          </table:table-cell>
          <table:table-cell table:style-name="ce7" table:formula="of:=-[.$U$8]*[.$U$7]*[.$U$6]*SIN([.J166])" office:value-type="float" office:value="0.107253913601441" calcext:value-type="float">
            <text:p>0.107253913601441</text:p>
          </table:table-cell>
          <table:table-cell table:style-name="ce7" table:formula="of:=([.L165]+[.O166]*[.$U$10])" office:value-type="float" office:value="1.45314686979222" calcext:value-type="float">
            <text:p>1.45314686979222</text:p>
          </table:table-cell>
          <table:table-cell table:style-name="ce7" table:formula="of:=(([.K166]-[.K165])/([.$U$10]))*[.N166]" office:value-type="float" office:value="-0.0385561414023473" calcext:value-type="float">
            <text:p>-0.038556141402347</text:p>
          </table:table-cell>
          <table:table-cell table:style-name="ce7" table:formula="of:==-1+[.N165]+RANDBETWEEN(1000-[.$U$12];1000+[.$U$12])/1000" office:value-type="float" office:value="1.033" calcext:value-type="float">
            <text:p>1.033</text:p>
          </table:table-cell>
          <table:table-cell table:style-name="ce7" table:formula="of:=-1+[.O165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6]+[.$U$11]" office:value-type="float" office:value="4.86" calcext:value-type="float">
            <text:p>4.86</text:p>
          </table:table-cell>
          <table:table-cell table:style-name="ce7" table:formula="of:=-[.$U$8]*[.$U$7]*[.$U$6]*SIN([.J167])" office:value-type="float" office:value="0.106825528165792" calcext:value-type="float">
            <text:p>0.106825528165792</text:p>
          </table:table-cell>
          <table:table-cell table:style-name="ce7" table:formula="of:=([.L166]+[.O167]*[.$U$10])" office:value-type="float" office:value="1.46203820739512" calcext:value-type="float">
            <text:p>1.46203820739512</text:p>
          </table:table-cell>
          <table:table-cell table:style-name="ce7" table:formula="of:=(([.K167]-[.K166])/([.$U$10]))*[.N167]" office:value-type="float" office:value="-0.0497218516869296" calcext:value-type="float">
            <text:p>-0.04972185168693</text:p>
          </table:table-cell>
          <table:table-cell table:style-name="ce7" table:formula="of:==-1+[.N166]+RANDBETWEEN(1000-[.$U$12];1000+[.$U$12])/1000" office:value-type="float" office:value="1.032" calcext:value-type="float">
            <text:p>1.032</text:p>
          </table:table-cell>
          <table:table-cell table:style-name="ce7" table:formula="of:=-1+[.O166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7]+[.$U$11]" office:value-type="float" office:value="4.89" calcext:value-type="float">
            <text:p>4.89</text:p>
          </table:table-cell>
          <table:table-cell table:style-name="ce7" table:formula="of:=-[.$U$8]*[.$U$7]*[.$U$6]*SIN([.J168])" office:value-type="float" office:value="0.106301006965301" calcext:value-type="float">
            <text:p>0.106301006965301</text:p>
          </table:table-cell>
          <table:table-cell table:style-name="ce7" table:formula="of:=([.L167]+[.O168]*[.$U$10])" office:value-type="float" office:value="1.47094732767323" calcext:value-type="float">
            <text:p>1.47094732767323</text:p>
          </table:table-cell>
          <table:table-cell table:style-name="ce7" table:formula="of:=(([.K168]-[.K167])/([.$U$10]))*[.N168]" office:value-type="float" office:value="-0.0608211477123404" calcext:value-type="float">
            <text:p>-0.06082114771234</text:p>
          </table:table-cell>
          <table:table-cell table:style-name="ce7" table:formula="of:==-1+[.N167]+RANDBETWEEN(1000-[.$U$12];1000+[.$U$12])/1000" office:value-type="float" office:value="1.031" calcext:value-type="float">
            <text:p>1.031</text:p>
          </table:table-cell>
          <table:table-cell table:style-name="ce7" table:formula="of:=-1+[.O167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8]+[.$U$11]" office:value-type="float" office:value="4.92" calcext:value-type="float">
            <text:p>4.92</text:p>
          </table:table-cell>
          <table:table-cell table:style-name="ce7" table:formula="of:=-[.$U$8]*[.$U$7]*[.$U$6]*SIN([.J169])" office:value-type="float" office:value="0.105680822033643" calcext:value-type="float">
            <text:p>0.105680822033643</text:p>
          </table:table-cell>
          <table:table-cell table:style-name="ce7" table:formula="of:=([.L168]+[.O169]*[.$U$10])" office:value-type="float" office:value="1.47985644795133" calcext:value-type="float">
            <text:p>1.47985644795133</text:p>
          </table:table-cell>
          <table:table-cell table:style-name="ce7" table:formula="of:=(([.K169]-[.K168])/([.$U$10]))*[.N169]" office:value-type="float" office:value="-0.0719836404887333" calcext:value-type="float">
            <text:p>-0.071983640488733</text:p>
          </table:table-cell>
          <table:table-cell table:style-name="ce7" table:formula="of:==-1+[.N168]+RANDBETWEEN(1000-[.$U$12];1000+[.$U$12])/1000" office:value-type="float" office:value="1.032" calcext:value-type="float">
            <text:p>1.032</text:p>
          </table:table-cell>
          <table:table-cell table:style-name="ce7" table:formula="of:=-1+[.O168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69]+[.$U$11]" office:value-type="float" office:value="4.95" calcext:value-type="float">
            <text:p>4.95</text:p>
          </table:table-cell>
          <table:table-cell table:style-name="ce7" table:formula="of:=-[.$U$8]*[.$U$7]*[.$U$6]*SIN([.J170])" office:value-type="float" office:value="0.104965531495397" calcext:value-type="float">
            <text:p>0.104965531495397</text:p>
          </table:table-cell>
          <table:table-cell table:style-name="ce7" table:formula="of:=([.L169]+[.O170]*[.$U$10])" office:value-type="float" office:value="1.48876556822944" calcext:value-type="float">
            <text:p>1.48876556822944</text:p>
          </table:table-cell>
          <table:table-cell table:style-name="ce7" table:formula="of:=(([.K170]-[.K169])/([.$U$10]))*[.N170]" office:value-type="float" office:value="-0.0831832565108324" calcext:value-type="float">
            <text:p>-0.083183256510832</text:p>
          </table:table-cell>
          <table:table-cell table:style-name="ce7" table:formula="of:==-1+[.N169]+RANDBETWEEN(1000-[.$U$12];1000+[.$U$12])/1000" office:value-type="float" office:value="1.034" calcext:value-type="float">
            <text:p>1.034</text:p>
          </table:table-cell>
          <table:table-cell table:style-name="ce7" table:formula="of:=-1+[.O169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0]+[.$U$11]" office:value-type="float" office:value="4.98" calcext:value-type="float">
            <text:p>4.98</text:p>
          </table:table-cell>
          <table:table-cell table:style-name="ce7" table:formula="of:=-[.$U$8]*[.$U$7]*[.$U$6]*SIN([.J171])" office:value-type="float" office:value="0.104155779063765" calcext:value-type="float">
            <text:p>0.104155779063765</text:p>
          </table:table-cell>
          <table:table-cell table:style-name="ce7" table:formula="of:=([.L170]+[.O171]*[.$U$10])" office:value-type="float" office:value="1.49769247118275" calcext:value-type="float">
            <text:p>1.49769247118275</text:p>
          </table:table-cell>
          <table:table-cell table:style-name="ce7" table:formula="of:=(([.K171]-[.K170])/([.$U$10]))*[.N171]" office:value-type="float" office:value="-0.0939863659177364" calcext:value-type="float">
            <text:p>-0.093986365917736</text:p>
          </table:table-cell>
          <table:table-cell table:style-name="ce7" table:formula="of:==-1+[.N170]+RANDBETWEEN(1000-[.$U$12];1000+[.$U$12])/1000" office:value-type="float" office:value="1.032" calcext:value-type="float">
            <text:p>1.032</text:p>
          </table:table-cell>
          <table:table-cell table:style-name="ce7" table:formula="of:=-1+[.O170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1]+[.$U$11]" office:value-type="float" office:value="5.01" calcext:value-type="float">
            <text:p>5.01</text:p>
          </table:table-cell>
          <table:table-cell table:style-name="ce7" table:formula="of:=-[.$U$8]*[.$U$7]*[.$U$6]*SIN([.J172])" office:value-type="float" office:value="0.103252293461281" calcext:value-type="float">
            <text:p>0.103252293461281</text:p>
          </table:table-cell>
          <table:table-cell table:style-name="ce7" table:formula="of:=([.L171]+[.O172]*[.$U$10])" office:value-type="float" office:value="1.50662826547366" calcext:value-type="float">
            <text:p>1.50662826547366</text:p>
          </table:table-cell>
          <table:table-cell table:style-name="ce7" table:formula="of:=(([.K172]-[.K171])/([.$U$10]))*[.N172]" office:value-type="float" office:value="-0.104967404123948" calcext:value-type="float">
            <text:p>-0.104967404123948</text:p>
          </table:table-cell>
          <table:table-cell table:style-name="ce7" table:formula="of:==-1+[.N171]+RANDBETWEEN(1000-[.$U$12];1000+[.$U$12])/1000" office:value-type="float" office:value="1.033" calcext:value-type="float">
            <text:p>1.033</text:p>
          </table:table-cell>
          <table:table-cell table:style-name="ce7" table:formula="of:=-1+[.O171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2]+[.$U$11]" office:value-type="float" office:value="5.04" calcext:value-type="float">
            <text:p>5.04</text:p>
          </table:table-cell>
          <table:table-cell table:style-name="ce7" table:formula="of:=-[.$U$8]*[.$U$7]*[.$U$6]*SIN([.J173])" office:value-type="float" office:value="0.102255887764002" calcext:value-type="float">
            <text:p>0.102255887764002</text:p>
          </table:table-cell>
          <table:table-cell table:style-name="ce7" table:formula="of:=([.L172]+[.O173]*[.$U$10])" office:value-type="float" office:value="1.51555516842697" calcext:value-type="float">
            <text:p>1.51555516842697</text:p>
          </table:table-cell>
          <table:table-cell table:style-name="ce7" table:formula="of:=(([.K173]-[.K172])/([.$U$10]))*[.N173]" office:value-type="float" office:value="-0.115874971461048" calcext:value-type="float">
            <text:p>-0.115874971461048</text:p>
          </table:table-cell>
          <table:table-cell table:style-name="ce7" table:formula="of:==-1+[.N172]+RANDBETWEEN(1000-[.$U$12];1000+[.$U$12])/1000" office:value-type="float" office:value="1.034" calcext:value-type="float">
            <text:p>1.034</text:p>
          </table:table-cell>
          <table:table-cell table:style-name="ce7" table:formula="of:=-1+[.O172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3]+[.$U$11]" office:value-type="float" office:value="5.07" calcext:value-type="float">
            <text:p>5.07</text:p>
          </table:table-cell>
          <table:table-cell table:style-name="ce7" table:formula="of:=-[.$U$8]*[.$U$7]*[.$U$6]*SIN([.J174])" office:value-type="float" office:value="0.101167458669801" calcext:value-type="float">
            <text:p>0.101167458669801</text:p>
          </table:table-cell>
          <table:table-cell table:style-name="ce7" table:formula="of:=([.L173]+[.O174]*[.$U$10])" office:value-type="float" office:value="1.52448207138028" calcext:value-type="float">
            <text:p>1.52448207138028</text:p>
          </table:table-cell>
          <table:table-cell table:style-name="ce7" table:formula="of:=(([.K174]-[.K173])/([.$U$10]))*[.N174]" office:value-type="float" office:value="-0.12657664500748" calcext:value-type="float">
            <text:p>-0.12657664500748</text:p>
          </table:table-cell>
          <table:table-cell table:style-name="ce7" table:formula="of:==-1+[.N173]+RANDBETWEEN(1000-[.$U$12];1000+[.$U$12])/1000" office:value-type="float" office:value="1.034" calcext:value-type="float">
            <text:p>1.034</text:p>
          </table:table-cell>
          <table:table-cell table:style-name="ce7" table:formula="of:=-1+[.O173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4]+[.$U$11]" office:value-type="float" office:value="5.1" calcext:value-type="float">
            <text:p>5.1</text:p>
          </table:table-cell>
          <table:table-cell table:style-name="ce7" table:formula="of:=-[.$U$8]*[.$U$7]*[.$U$6]*SIN([.J175])" office:value-type="float" office:value="0.0999879856913952" calcext:value-type="float">
            <text:p>0.099987985691395</text:p>
          </table:table-cell>
          <table:table-cell table:style-name="ce7" table:formula="of:=([.L174]+[.O175]*[.$U$10])" office:value-type="float" office:value="1.53340897433359" calcext:value-type="float">
            <text:p>1.53340897433359</text:p>
          </table:table-cell>
          <table:table-cell table:style-name="ce7" table:formula="of:=(([.K175]-[.K174])/([.$U$10]))*[.N175]" office:value-type="float" office:value="-0.136899099784255" calcext:value-type="float">
            <text:p>-0.136899099784255</text:p>
          </table:table-cell>
          <table:table-cell table:style-name="ce7" table:formula="of:==-1+[.N174]+RANDBETWEEN(1000-[.$U$12];1000+[.$U$12])/1000" office:value-type="float" office:value="1.032" calcext:value-type="float">
            <text:p>1.032</text:p>
          </table:table-cell>
          <table:table-cell table:style-name="ce7" table:formula="of:=-1+[.O174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5]+[.$U$11]" office:value-type="float" office:value="5.13" calcext:value-type="float">
            <text:p>5.13</text:p>
          </table:table-cell>
          <table:table-cell table:style-name="ce7" table:formula="of:=-[.$U$8]*[.$U$7]*[.$U$6]*SIN([.J176])" office:value-type="float" office:value="0.098718530274854" calcext:value-type="float">
            <text:p>0.098718530274854</text:p>
          </table:table-cell>
          <table:table-cell table:style-name="ce7" table:formula="of:=([.L175]+[.O176]*[.$U$10])" office:value-type="float" office:value="1.5423269859493" calcext:value-type="float">
            <text:p>1.5423269859493</text:p>
          </table:table-cell>
          <table:table-cell table:style-name="ce7" table:formula="of:=(([.K176]-[.K175])/([.$U$10]))*[.N176]" office:value-type="float" office:value="-0.147057634906481" calcext:value-type="float">
            <text:p>-0.147057634906481</text:p>
          </table:table-cell>
          <table:table-cell table:style-name="ce7" table:formula="of:==-1+[.N175]+RANDBETWEEN(1000-[.$U$12];1000+[.$U$12])/1000" office:value-type="float" office:value="1.03" calcext:value-type="float">
            <text:p>1.03</text:p>
          </table:table-cell>
          <table:table-cell table:style-name="ce7" table:formula="of:=-1+[.O175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6]+[.$U$11]" office:value-type="float" office:value="5.16" calcext:value-type="float">
            <text:p>5.16</text:p>
          </table:table-cell>
          <table:table-cell table:style-name="ce7" table:formula="of:=-[.$U$8]*[.$U$7]*[.$U$6]*SIN([.J177])" office:value-type="float" office:value="0.0973602348443664" calcext:value-type="float">
            <text:p>0.097360234844366</text:p>
          </table:table-cell>
          <table:table-cell table:style-name="ce7" table:formula="of:=([.L176]+[.O177]*[.$U$10])" office:value-type="float" office:value="1.55126278024022" calcext:value-type="float">
            <text:p>1.55126278024022</text:p>
          </table:table-cell>
          <table:table-cell table:style-name="ce7" table:formula="of:=(([.K177]-[.K176])/([.$U$10]))*[.N177]" office:value-type="float" office:value="-0.157501902568191" calcext:value-type="float">
            <text:p>-0.157501902568191</text:p>
          </table:table-cell>
          <table:table-cell table:style-name="ce7" table:formula="of:==-1+[.N176]+RANDBETWEEN(1000-[.$U$12];1000+[.$U$12])/1000" office:value-type="float" office:value="1.031" calcext:value-type="float">
            <text:p>1.031</text:p>
          </table:table-cell>
          <table:table-cell table:style-name="ce7" table:formula="of:=-1+[.O176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7]+[.$U$11]" office:value-type="float" office:value="5.19" calcext:value-type="float">
            <text:p>5.19</text:p>
          </table:table-cell>
          <table:table-cell table:style-name="ce7" table:formula="of:=-[.$U$8]*[.$U$7]*[.$U$6]*SIN([.J178])" office:value-type="float" office:value="0.0959143217741376" calcext:value-type="float">
            <text:p>0.095914321774138</text:p>
          </table:table-cell>
          <table:table-cell table:style-name="ce7" table:formula="of:=([.L177]+[.O178]*[.$U$10])" office:value-type="float" office:value="1.56021635720633" calcext:value-type="float">
            <text:p>1.56021635720633</text:p>
          </table:table-cell>
          <table:table-cell table:style-name="ce7" table:formula="of:=(([.K178]-[.K177])/([.$U$10]))*[.N178]" office:value-type="float" office:value="-0.167986895589177" calcext:value-type="float">
            <text:p>-0.167986895589177</text:p>
          </table:table-cell>
          <table:table-cell table:style-name="ce7" table:formula="of:==-1+[.N177]+RANDBETWEEN(1000-[.$U$12];1000+[.$U$12])/1000" office:value-type="float" office:value="1.033" calcext:value-type="float">
            <text:p>1.033</text:p>
          </table:table-cell>
          <table:table-cell table:style-name="ce7" table:formula="of:=-1+[.O177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8]+[.$U$11]" office:value-type="float" office:value="5.22" calcext:value-type="float">
            <text:p>5.22</text:p>
          </table:table-cell>
          <table:table-cell table:style-name="ce7" table:formula="of:=-[.$U$8]*[.$U$7]*[.$U$6]*SIN([.J179])" office:value-type="float" office:value="0.0943820922883345" calcext:value-type="float">
            <text:p>0.094382092288335</text:p>
          </table:table-cell>
          <table:table-cell table:style-name="ce7" table:formula="of:=([.L178]+[.O179]*[.$U$10])" office:value-type="float" office:value="1.56915215149725" calcext:value-type="float">
            <text:p>1.56915215149725</text:p>
          </table:table-cell>
          <table:table-cell table:style-name="ce7" table:formula="of:=(([.K179]-[.K178])/([.$U$10]))*[.N179]" office:value-type="float" office:value="-0.178015179439199" calcext:value-type="float">
            <text:p>-0.178015179439199</text:p>
          </table:table-cell>
          <table:table-cell table:style-name="ce7" table:formula="of:==-1+[.N178]+RANDBETWEEN(1000-[.$U$12];1000+[.$U$12])/1000" office:value-type="float" office:value="1.033" calcext:value-type="float">
            <text:p>1.033</text:p>
          </table:table-cell>
          <table:table-cell table:style-name="ce7" table:formula="of:=-1+[.O178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79]+[.$U$11]" office:value-type="float" office:value="5.25" calcext:value-type="float">
            <text:p>5.25</text:p>
          </table:table-cell>
          <table:table-cell table:style-name="ce7" table:formula="of:=-[.$U$8]*[.$U$7]*[.$U$6]*SIN([.J180])" office:value-type="float" office:value="0.092764925290072" calcext:value-type="float">
            <text:p>0.092764925290072</text:p>
          </table:table-cell>
          <table:table-cell table:style-name="ce7" table:formula="of:=([.L179]+[.O180]*[.$U$10])" office:value-type="float" office:value="1.57808794578816" calcext:value-type="float">
            <text:p>1.57808794578816</text:p>
          </table:table-cell>
          <table:table-cell table:style-name="ce7" table:formula="of:=(([.K180]-[.K179])/([.$U$10]))*[.N180]" office:value-type="float" office:value="-0.187883261643382" calcext:value-type="float">
            <text:p>-0.187883261643382</text:p>
          </table:table-cell>
          <table:table-cell table:style-name="ce7" table:formula="of:==-1+[.N179]+RANDBETWEEN(1000-[.$U$12];1000+[.$U$12])/1000" office:value-type="float" office:value="1.033" calcext:value-type="float">
            <text:p>1.033</text:p>
          </table:table-cell>
          <table:table-cell table:style-name="ce7" table:formula="of:=-1+[.O179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0]+[.$U$11]" office:value-type="float" office:value="5.28" calcext:value-type="float">
            <text:p>5.28</text:p>
          </table:table-cell>
          <table:table-cell table:style-name="ce7" table:formula="of:=-[.$U$8]*[.$U$7]*[.$U$6]*SIN([.J181])" office:value-type="float" office:value="0.0910642761204931" calcext:value-type="float">
            <text:p>0.091064276120493</text:p>
          </table:table-cell>
          <table:table-cell table:style-name="ce7" table:formula="of:=([.L180]+[.O181]*[.$U$10])" office:value-type="float" office:value="1.58701484874147" calcext:value-type="float">
            <text:p>1.58701484874147</text:p>
          </table:table-cell>
          <table:table-cell table:style-name="ce7" table:formula="of:=(([.K181]-[.K180])/([.$U$10]))*[.N181]" office:value-type="float" office:value="-0.197964802274545" calcext:value-type="float">
            <text:p>-0.197964802274545</text:p>
          </table:table-cell>
          <table:table-cell table:style-name="ce7" table:formula="of:==-1+[.N180]+RANDBETWEEN(1000-[.$U$12];1000+[.$U$12])/1000" office:value-type="float" office:value="1.035" calcext:value-type="float">
            <text:p>1.035</text:p>
          </table:table-cell>
          <table:table-cell table:style-name="ce7" table:formula="of:=-1+[.O180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1]+[.$U$11]" office:value-type="float" office:value="5.31" calcext:value-type="float">
            <text:p>5.31</text:p>
          </table:table-cell>
          <table:table-cell table:style-name="ce7" table:formula="of:=-[.$U$8]*[.$U$7]*[.$U$6]*SIN([.J182])" office:value-type="float" office:value="0.0892816752490599" calcext:value-type="float">
            <text:p>0.08928167524906</text:p>
          </table:table-cell>
          <table:table-cell table:style-name="ce7" table:formula="of:=([.L181]+[.O182]*[.$U$10])" office:value-type="float" office:value="1.59594175169478" calcext:value-type="float">
            <text:p>1.59594175169478</text:p>
          </table:table-cell>
          <table:table-cell table:style-name="ce7" table:formula="of:=(([.K182]-[.K181])/([.$U$10]))*[.N182]" office:value-type="float" office:value="-0.207303938212953" calcext:value-type="float">
            <text:p>-0.207303938212953</text:p>
          </table:table-cell>
          <table:table-cell table:style-name="ce7" table:formula="of:==-1+[.N181]+RANDBETWEEN(1000-[.$U$12];1000+[.$U$12])/1000" office:value-type="float" office:value="1.034" calcext:value-type="float">
            <text:p>1.034</text:p>
          </table:table-cell>
          <table:table-cell table:style-name="ce7" table:formula="of:=-1+[.O181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2]+[.$U$11]" office:value-type="float" office:value="5.34" calcext:value-type="float">
            <text:p>5.34</text:p>
          </table:table-cell>
          <table:table-cell table:style-name="ce7" table:formula="of:=-[.$U$8]*[.$U$7]*[.$U$6]*SIN([.J183])" office:value-type="float" office:value="0.0874187268962349" calcext:value-type="float">
            <text:p>0.087418726896235</text:p>
          </table:table-cell>
          <table:table-cell table:style-name="ce7" table:formula="of:=([.L182]+[.O183]*[.$U$10])" office:value-type="float" office:value="1.60486865464809" calcext:value-type="float">
            <text:p>1.60486865464809</text:p>
          </table:table-cell>
          <table:table-cell table:style-name="ce7" table:formula="of:=(([.K183]-[.K182])/([.$U$10]))*[.N183]" office:value-type="float" office:value="-0.21643826096995" calcext:value-type="float">
            <text:p>-0.21643826096995</text:p>
          </table:table-cell>
          <table:table-cell table:style-name="ce7" table:formula="of:==-1+[.N182]+RANDBETWEEN(1000-[.$U$12];1000+[.$U$12])/1000" office:value-type="float" office:value="1.033" calcext:value-type="float">
            <text:p>1.033</text:p>
          </table:table-cell>
          <table:table-cell table:style-name="ce7" table:formula="of:=-1+[.O182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3]+[.$U$11]" office:value-type="float" office:value="5.37" calcext:value-type="float">
            <text:p>5.37</text:p>
          </table:table-cell>
          <table:table-cell table:style-name="ce7" table:formula="of:=-[.$U$8]*[.$U$7]*[.$U$6]*SIN([.J184])" office:value-type="float" office:value="0.0854771075897903" calcext:value-type="float">
            <text:p>0.08547710758979</text:p>
          </table:table-cell>
          <table:table-cell table:style-name="ce7" table:formula="of:=([.L183]+[.O184]*[.$U$10])" office:value-type="float" office:value="1.61380444893901" calcext:value-type="float">
            <text:p>1.61380444893901</text:p>
          </table:table-cell>
          <table:table-cell table:style-name="ce7" table:formula="of:=(([.K184]-[.K183])/([.$U$10]))*[.N184]" office:value-type="float" office:value="-0.22579666328372" calcext:value-type="float">
            <text:p>-0.22579666328372</text:p>
          </table:table-cell>
          <table:table-cell table:style-name="ce7" table:formula="of:==-1+[.N183]+RANDBETWEEN(1000-[.$U$12];1000+[.$U$12])/1000" office:value-type="float" office:value="1.034" calcext:value-type="float">
            <text:p>1.034</text:p>
          </table:table-cell>
          <table:table-cell table:style-name="ce7" table:formula="of:=-1+[.O183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4]+[.$U$11]" office:value-type="float" office:value="5.4" calcext:value-type="float">
            <text:p>5.4</text:p>
          </table:table-cell>
          <table:table-cell table:style-name="ce7" table:formula="of:=-[.$U$8]*[.$U$7]*[.$U$6]*SIN([.J185])" office:value-type="float" office:value="0.0834585646560466" calcext:value-type="float">
            <text:p>0.083458564656047</text:p>
          </table:table-cell>
          <table:table-cell table:style-name="ce7" table:formula="of:=([.L184]+[.O185]*[.$U$10])" office:value-type="float" office:value="1.62272246055472" calcext:value-type="float">
            <text:p>1.62272246055472</text:p>
          </table:table-cell>
          <table:table-cell table:style-name="ce7" table:formula="of:=(([.K185]-[.K184])/([.$U$10]))*[.N185]" office:value-type="float" office:value="-0.234515316331856" calcext:value-type="float">
            <text:p>-0.234515316331856</text:p>
          </table:table-cell>
          <table:table-cell table:style-name="ce7" table:formula="of:==-1+[.N184]+RANDBETWEEN(1000-[.$U$12];1000+[.$U$12])/1000" office:value-type="float" office:value="1.033" calcext:value-type="float">
            <text:p>1.033</text:p>
          </table:table-cell>
          <table:table-cell table:style-name="ce7" table:formula="of:=-1+[.O18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5]+[.$U$11]" office:value-type="float" office:value="5.43" calcext:value-type="float">
            <text:p>5.43</text:p>
          </table:table-cell>
          <table:table-cell table:style-name="ce7" table:formula="of:=-[.$U$8]*[.$U$7]*[.$U$6]*SIN([.J186])" office:value-type="float" office:value="0.0813649146473966" calcext:value-type="float">
            <text:p>0.081364914647397</text:p>
          </table:table-cell>
          <table:table-cell table:style-name="ce7" table:formula="of:=([.L185]+[.O186]*[.$U$10])" office:value-type="float" office:value="1.63165825484563" calcext:value-type="float">
            <text:p>1.63165825484563</text:p>
          </table:table-cell>
          <table:table-cell table:style-name="ce7" table:formula="of:=(([.K186]-[.K185])/([.$U$10]))*[.N186]" office:value-type="float" office:value="-0.242770351922562" calcext:value-type="float">
            <text:p>-0.242770351922562</text:p>
          </table:table-cell>
          <table:table-cell table:style-name="ce7" table:formula="of:==-1+[.N185]+RANDBETWEEN(1000-[.$U$12];1000+[.$U$12])/1000" office:value-type="float" office:value="1.031" calcext:value-type="float">
            <text:p>1.031</text:p>
          </table:table-cell>
          <table:table-cell table:style-name="ce7" table:formula="of:=-1+[.O185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6]+[.$U$11]" office:value-type="float" office:value="5.46" calcext:value-type="float">
            <text:p>5.46</text:p>
          </table:table-cell>
          <table:table-cell table:style-name="ce7" table:formula="of:=-[.$U$8]*[.$U$7]*[.$U$6]*SIN([.J187])" office:value-type="float" office:value="0.0791980417075308" calcext:value-type="float">
            <text:p>0.079198041707531</text:p>
          </table:table-cell>
          <table:table-cell table:style-name="ce7" table:formula="of:=([.L186]+[.O187]*[.$U$10])" office:value-type="float" office:value="1.64057626646134" calcext:value-type="float">
            <text:p>1.64057626646134</text:p>
          </table:table-cell>
          <table:table-cell table:style-name="ce7" table:formula="of:=(([.K187]-[.K186])/([.$U$10]))*[.N187]" office:value-type="float" office:value="-0.25101725159261" calcext:value-type="float">
            <text:p>-0.25101725159261</text:p>
          </table:table-cell>
          <table:table-cell table:style-name="ce7" table:formula="of:==-1+[.N186]+RANDBETWEEN(1000-[.$U$12];1000+[.$U$12])/1000" office:value-type="float" office:value="1.03" calcext:value-type="float">
            <text:p>1.03</text:p>
          </table:table-cell>
          <table:table-cell table:style-name="ce7" table:formula="of:=-1+[.O186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7]+[.$U$11]" office:value-type="float" office:value="5.49" calcext:value-type="float">
            <text:p>5.49</text:p>
          </table:table-cell>
          <table:table-cell table:style-name="ce7" table:formula="of:=-[.$U$8]*[.$U$7]*[.$U$6]*SIN([.J188])" office:value-type="float" office:value="0.0769598958758358" calcext:value-type="float">
            <text:p>0.076959895875836</text:p>
          </table:table-cell>
          <table:table-cell table:style-name="ce7" table:formula="of:=([.L187]+[.O188]*[.$U$10])" office:value-type="float" office:value="1.64948538673944" calcext:value-type="float">
            <text:p>1.64948538673944</text:p>
          </table:table-cell>
          <table:table-cell table:style-name="ce7" table:formula="of:=(([.K188]-[.K187])/([.$U$10]))*[.N188]" office:value-type="float" office:value="-0.25877027931458" calcext:value-type="float">
            <text:p>-0.25877027931458</text:p>
          </table:table-cell>
          <table:table-cell table:style-name="ce7" table:formula="of:==-1+[.N187]+RANDBETWEEN(1000-[.$U$12];1000+[.$U$12])/1000" office:value-type="float" office:value="1.028" calcext:value-type="float">
            <text:p>1.028</text:p>
          </table:table-cell>
          <table:table-cell table:style-name="ce7" table:formula="of:=-1+[.O187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8]+[.$U$11]" office:value-type="float" office:value="5.52" calcext:value-type="float">
            <text:p>5.52</text:p>
          </table:table-cell>
          <table:table-cell table:style-name="ce7" table:formula="of:=-[.$U$8]*[.$U$7]*[.$U$6]*SIN([.J189])" office:value-type="float" office:value="0.0746524913324896" calcext:value-type="float">
            <text:p>0.07465249133249</text:p>
          </table:table-cell>
          <table:table-cell table:style-name="ce7" table:formula="of:=([.L188]+[.O189]*[.$U$10])" office:value-type="float" office:value="1.65839450701755" calcext:value-type="float">
            <text:p>1.65839450701755</text:p>
          </table:table-cell>
          <table:table-cell table:style-name="ce7" table:formula="of:=(([.K189]-[.K188])/([.$U$10]))*[.N189]" office:value-type="float" office:value="-0.266258820349062" calcext:value-type="float">
            <text:p>-0.266258820349062</text:p>
          </table:table-cell>
          <table:table-cell table:style-name="ce7" table:formula="of:==-1+[.N188]+RANDBETWEEN(1000-[.$U$12];1000+[.$U$12])/1000" office:value-type="float" office:value="1.026" calcext:value-type="float">
            <text:p>1.026</text:p>
          </table:table-cell>
          <table:table-cell table:style-name="ce7" table:formula="of:=-1+[.O188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89]+[.$U$11]" office:value-type="float" office:value="5.55" calcext:value-type="float">
            <text:p>5.55</text:p>
          </table:table-cell>
          <table:table-cell table:style-name="ce7" table:formula="of:=-[.$U$8]*[.$U$7]*[.$U$6]*SIN([.J190])" office:value-type="float" office:value="0.0722779045858361" calcext:value-type="float">
            <text:p>0.072277904585836</text:p>
          </table:table-cell>
          <table:table-cell table:style-name="ce7" table:formula="of:=([.L189]+[.O190]*[.$U$10])" office:value-type="float" office:value="1.66732140997086" calcext:value-type="float">
            <text:p>1.66732140997086</text:p>
          </table:table-cell>
          <table:table-cell table:style-name="ce7" table:formula="of:=(([.K190]-[.K189])/([.$U$10]))*[.N190]" office:value-type="float" office:value="-0.273477055665991" calcext:value-type="float">
            <text:p>-0.273477055665991</text:p>
          </table:table-cell>
          <table:table-cell table:style-name="ce7" table:formula="of:==-1+[.N189]+RANDBETWEEN(1000-[.$U$12];1000+[.$U$12])/1000" office:value-type="float" office:value="1.024" calcext:value-type="float">
            <text:p>1.024</text:p>
          </table:table-cell>
          <table:table-cell table:style-name="ce7" table:formula="of:=-1+[.O189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0]+[.$U$11]" office:value-type="float" office:value="5.58" calcext:value-type="float">
            <text:p>5.58</text:p>
          </table:table-cell>
          <table:table-cell table:style-name="ce7" table:formula="of:=-[.$U$8]*[.$U$7]*[.$U$6]*SIN([.J191])" office:value-type="float" office:value="0.0698382726036677" calcext:value-type="float">
            <text:p>0.069838272603668</text:p>
          </table:table-cell>
          <table:table-cell table:style-name="ce7" table:formula="of:=([.L190]+[.O191]*[.$U$10])" office:value-type="float" office:value="1.67623942158657" calcext:value-type="float">
            <text:p>1.67623942158657</text:p>
          </table:table-cell>
          <table:table-cell table:style-name="ce7" table:formula="of:=(([.K191]-[.K190])/([.$U$10]))*[.N191]" office:value-type="float" office:value="-0.280419437111814" calcext:value-type="float">
            <text:p>-0.280419437111814</text:p>
          </table:table-cell>
          <table:table-cell table:style-name="ce7" table:formula="of:==-1+[.N190]+RANDBETWEEN(1000-[.$U$12];1000+[.$U$12])/1000" office:value-type="float" office:value="1.022" calcext:value-type="float">
            <text:p>1.022</text:p>
          </table:table-cell>
          <table:table-cell table:style-name="ce7" table:formula="of:=-1+[.O190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1]+[.$U$11]" office:value-type="float" office:value="5.61" calcext:value-type="float">
            <text:p>5.61</text:p>
          </table:table-cell>
          <table:table-cell table:style-name="ce7" table:formula="of:=-[.$U$8]*[.$U$7]*[.$U$6]*SIN([.J192])" office:value-type="float" office:value="0.0673357908900979" calcext:value-type="float">
            <text:p>0.067335790890098</text:p>
          </table:table-cell>
          <table:table-cell table:style-name="ce7" table:formula="of:=([.L191]+[.O192]*[.$U$10])" office:value-type="float" office:value="1.68515743320227" calcext:value-type="float">
            <text:p>1.68515743320227</text:p>
          </table:table-cell>
          <table:table-cell table:style-name="ce7" table:formula="of:=(([.K192]-[.K191])/([.$U$10]))*[.N192]" office:value-type="float" office:value="-0.287643594866354" calcext:value-type="float">
            <text:p>-0.287643594866354</text:p>
          </table:table-cell>
          <table:table-cell table:style-name="ce7" table:formula="of:==-1+[.N191]+RANDBETWEEN(1000-[.$U$12];1000+[.$U$12])/1000" office:value-type="float" office:value="1.022" calcext:value-type="float">
            <text:p>1.022</text:p>
          </table:table-cell>
          <table:table-cell table:style-name="ce7" table:formula="of:=-1+[.O191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2]+[.$U$11]" office:value-type="float" office:value="5.64" calcext:value-type="float">
            <text:p>5.64</text:p>
          </table:table-cell>
          <table:table-cell table:style-name="ce7" table:formula="of:=-[.$U$8]*[.$U$7]*[.$U$6]*SIN([.J193])" office:value-type="float" office:value="0.0647727115097565" calcext:value-type="float">
            <text:p>0.064772711509757</text:p>
          </table:table-cell>
          <table:table-cell table:style-name="ce7" table:formula="of:=([.L192]+[.O193]*[.$U$10])" office:value-type="float" office:value="1.69409322749319" calcext:value-type="float">
            <text:p>1.69409322749319</text:p>
          </table:table-cell>
          <table:table-cell table:style-name="ce7" table:formula="of:=(([.K193]-[.K192])/([.$U$10]))*[.N193]" office:value-type="float" office:value="-0.29489715981927" calcext:value-type="float">
            <text:p>-0.29489715981927</text:p>
          </table:table-cell>
          <table:table-cell table:style-name="ce7" table:formula="of:==-1+[.N192]+RANDBETWEEN(1000-[.$U$12];1000+[.$U$12])/1000" office:value-type="float" office:value="1.023" calcext:value-type="float">
            <text:p>1.023</text:p>
          </table:table-cell>
          <table:table-cell table:style-name="ce7" table:formula="of:=-1+[.O192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3]+[.$U$11]" office:value-type="float" office:value="5.67" calcext:value-type="float">
            <text:p>5.67</text:p>
          </table:table-cell>
          <table:table-cell table:style-name="ce7" table:formula="of:=-[.$U$8]*[.$U$7]*[.$U$6]*SIN([.J194])" office:value-type="float" office:value="0.0621513410610832" calcext:value-type="float">
            <text:p>0.062151341061083</text:p>
          </table:table-cell>
          <table:table-cell table:style-name="ce7" table:formula="of:=([.L193]+[.O194]*[.$U$10])" office:value-type="float" office:value="1.7030201304465" calcext:value-type="float">
            <text:p>1.7030201304465</text:p>
          </table:table-cell>
          <table:table-cell table:style-name="ce7" table:formula="of:=(([.K194]-[.K193])/([.$U$10]))*[.N194]" office:value-type="float" office:value="-0.301898708532469" calcext:value-type="float">
            <text:p>-0.301898708532469</text:p>
          </table:table-cell>
          <table:table-cell table:style-name="ce7" table:formula="of:==-1+[.N193]+RANDBETWEEN(1000-[.$U$12];1000+[.$U$12])/1000" office:value-type="float" office:value="1.024" calcext:value-type="float">
            <text:p>1.024</text:p>
          </table:table-cell>
          <table:table-cell table:style-name="ce7" table:formula="of:=-1+[.O193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4]+[.$U$11]" office:value-type="float" office:value="5.7" calcext:value-type="float">
            <text:p>5.7</text:p>
          </table:table-cell>
          <table:table-cell table:style-name="ce7" table:formula="of:=-[.$U$8]*[.$U$7]*[.$U$6]*SIN([.J195])" office:value-type="float" office:value="0.0594740386005446" calcext:value-type="float">
            <text:p>0.059474038600545</text:p>
          </table:table-cell>
          <table:table-cell table:style-name="ce7" table:formula="of:=([.L194]+[.O195]*[.$U$10])" office:value-type="float" office:value="1.71196481607502" calcext:value-type="float">
            <text:p>1.71196481607502</text:p>
          </table:table-cell>
          <table:table-cell table:style-name="ce7" table:formula="of:=(([.K195]-[.K194])/([.$U$10]))*[.N195]" office:value-type="float" office:value="-0.308340301767147" calcext:value-type="float">
            <text:p>-0.308340301767147</text:p>
          </table:table-cell>
          <table:table-cell table:style-name="ce7" table:formula="of:==-1+[.N194]+RANDBETWEEN(1000-[.$U$12];1000+[.$U$12])/1000" office:value-type="float" office:value="1.024" calcext:value-type="float">
            <text:p>1.024</text:p>
          </table:table-cell>
          <table:table-cell table:style-name="ce7" table:formula="of:=-1+[.O194]+RANDBETWEEN(1000-[.$U$13];1000+[.$U$13])/1000" office:value-type="float" office:value="1.006" calcext:value-type="float">
            <text:p>1.00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5]+[.$U$11]" office:value-type="float" office:value="5.73" calcext:value-type="float">
            <text:p>5.73</text:p>
          </table:table-cell>
          <table:table-cell table:style-name="ce7" table:formula="of:=-[.$U$8]*[.$U$7]*[.$U$6]*SIN([.J196])" office:value-type="float" office:value="0.0567432135196427" calcext:value-type="float">
            <text:p>0.056743213519643</text:p>
          </table:table-cell>
          <table:table-cell table:style-name="ce7" table:formula="of:=([.L195]+[.O196]*[.$U$10])" office:value-type="float" office:value="1.72091839304113" calcext:value-type="float">
            <text:p>1.72091839304113</text:p>
          </table:table-cell>
          <table:table-cell table:style-name="ce7" table:formula="of:=(([.K196]-[.K195])/([.$U$10]))*[.N196]" office:value-type="float" office:value="-0.314504409542579" calcext:value-type="float">
            <text:p>-0.314504409542579</text:p>
          </table:table-cell>
          <table:table-cell table:style-name="ce7" table:formula="of:==-1+[.N195]+RANDBETWEEN(1000-[.$U$12];1000+[.$U$12])/1000" office:value-type="float" office:value="1.024" calcext:value-type="float">
            <text:p>1.024</text:p>
          </table:table-cell>
          <table:table-cell table:style-name="ce7" table:formula="of:=-1+[.O195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6]+[.$U$11]" office:value-type="float" office:value="5.76" calcext:value-type="float">
            <text:p>5.76</text:p>
          </table:table-cell>
          <table:table-cell table:style-name="ce7" table:formula="of:=-[.$U$8]*[.$U$7]*[.$U$6]*SIN([.J197])" office:value-type="float" office:value="0.0539613233766251" calcext:value-type="float">
            <text:p>0.053961323376625</text:p>
          </table:table-cell>
          <table:table-cell table:style-name="ce7" table:formula="of:=([.L196]+[.O197]*[.$U$10])" office:value-type="float" office:value="1.72985418733205" calcext:value-type="float">
            <text:p>1.72985418733205</text:p>
          </table:table-cell>
          <table:table-cell table:style-name="ce7" table:formula="of:=(([.K197]-[.K196])/([.$U$10]))*[.N197]" office:value-type="float" office:value="-0.320698361027621" calcext:value-type="float">
            <text:p>-0.320698361027621</text:p>
          </table:table-cell>
          <table:table-cell table:style-name="ce7" table:formula="of:==-1+[.N196]+RANDBETWEEN(1000-[.$U$12];1000+[.$U$12])/1000" office:value-type="float" office:value="1.025" calcext:value-type="float">
            <text:p>1.025</text:p>
          </table:table-cell>
          <table:table-cell table:style-name="ce7" table:formula="of:=-1+[.O196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7]+[.$U$11]" office:value-type="float" office:value="5.79" calcext:value-type="float">
            <text:p>5.79</text:p>
          </table:table-cell>
          <table:table-cell table:style-name="ce7" table:formula="of:=-[.$U$8]*[.$U$7]*[.$U$6]*SIN([.J198])" office:value-type="float" office:value="0.0511308716848486" calcext:value-type="float">
            <text:p>0.051130871684849</text:p>
          </table:table-cell>
          <table:table-cell table:style-name="ce7" table:formula="of:=([.L197]+[.O198]*[.$U$10])" office:value-type="float" office:value="1.73878109028536" calcext:value-type="float">
            <text:p>1.73878109028536</text:p>
          </table:table-cell>
          <table:table-cell table:style-name="ce7" table:formula="of:=(([.K198]-[.K197])/([.$U$10]))*[.N198]" office:value-type="float" office:value="-0.32565989618291" calcext:value-type="float">
            <text:p>-0.32565989618291</text:p>
          </table:table-cell>
          <table:table-cell table:style-name="ce7" table:formula="of:==-1+[.N197]+RANDBETWEEN(1000-[.$U$12];1000+[.$U$12])/1000" office:value-type="float" office:value="1.023" calcext:value-type="float">
            <text:p>1.023</text:p>
          </table:table-cell>
          <table:table-cell table:style-name="ce7" table:formula="of:=-1+[.O197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8]+[.$U$11]" office:value-type="float" office:value="5.82" calcext:value-type="float">
            <text:p>5.82</text:p>
          </table:table-cell>
          <table:table-cell table:style-name="ce7" table:formula="of:=-[.$U$8]*[.$U$7]*[.$U$6]*SIN([.J199])" office:value-type="float" office:value="0.0482544056597861" calcext:value-type="float">
            <text:p>0.048254405659786</text:p>
          </table:table-cell>
          <table:table-cell table:style-name="ce7" table:formula="of:=([.L198]+[.O199]*[.$U$10])" office:value-type="float" office:value="1.74770799323867" calcext:value-type="float">
            <text:p>1.74770799323867</text:p>
          </table:table-cell>
          <table:table-cell table:style-name="ce7" table:formula="of:=(([.K199]-[.K198])/([.$U$10]))*[.N199]" office:value-type="float" office:value="-0.330954112312575" calcext:value-type="float">
            <text:p>-0.330954112312575</text:p>
          </table:table-cell>
          <table:table-cell table:style-name="ce7" table:formula="of:==-1+[.N198]+RANDBETWEEN(1000-[.$U$12];1000+[.$U$12])/1000" office:value-type="float" office:value="1.023" calcext:value-type="float">
            <text:p>1.023</text:p>
          </table:table-cell>
          <table:table-cell table:style-name="ce7" table:formula="of:=-1+[.O198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99]+[.$U$11]" office:value-type="float" office:value="5.85" calcext:value-type="float">
            <text:p>5.85</text:p>
          </table:table-cell>
          <table:table-cell table:style-name="ce7" table:formula="of:=-[.$U$8]*[.$U$7]*[.$U$6]*SIN([.J200])" office:value-type="float" office:value="0.0453345139267044" calcext:value-type="float">
            <text:p>0.045334513926704</text:p>
          </table:table-cell>
          <table:table-cell table:style-name="ce7" table:formula="of:=([.L199]+[.O200]*[.$U$10])" office:value-type="float" office:value="1.75662600485438" calcext:value-type="float">
            <text:p>1.75662600485438</text:p>
          </table:table-cell>
          <table:table-cell table:style-name="ce7" table:formula="of:=(([.K200]-[.K199])/([.$U$10]))*[.N200]" office:value-type="float" office:value="-0.336607286785831" calcext:value-type="float">
            <text:p>-0.336607286785831</text:p>
          </table:table-cell>
          <table:table-cell table:style-name="ce7" table:formula="of:==-1+[.N199]+RANDBETWEEN(1000-[.$U$12];1000+[.$U$12])/1000" office:value-type="float" office:value="1.025" calcext:value-type="float">
            <text:p>1.025</text:p>
          </table:table-cell>
          <table:table-cell table:style-name="ce7" table:formula="of:=-1+[.O199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0]+[.$U$11]" office:value-type="float" office:value="5.88" calcext:value-type="float">
            <text:p>5.88</text:p>
          </table:table-cell>
          <table:table-cell table:style-name="ce7" table:formula="of:=-[.$U$8]*[.$U$7]*[.$U$6]*SIN([.J201])" office:value-type="float" office:value="0.0423738241910766" calcext:value-type="float">
            <text:p>0.042373824191077</text:p>
          </table:table-cell>
          <table:table-cell table:style-name="ce7" table:formula="of:=([.L200]+[.O201]*[.$U$10])" office:value-type="float" office:value="1.76552623379488" calcext:value-type="float">
            <text:p>1.76552623379488</text:p>
          </table:table-cell>
          <table:table-cell table:style-name="ce7" table:formula="of:=(([.K201]-[.K200])/([.$U$10]))*[.N201]" office:value-type="float" office:value="-0.340644539080334" calcext:value-type="float">
            <text:p>-0.340644539080334</text:p>
          </table:table-cell>
          <table:table-cell table:style-name="ce7" table:formula="of:==-1+[.N200]+RANDBETWEEN(1000-[.$U$12];1000+[.$U$12])/1000" office:value-type="float" office:value="1.023" calcext:value-type="float">
            <text:p>1.023</text:p>
          </table:table-cell>
          <table:table-cell table:style-name="ce7" table:formula="of:=-1+[.O200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1]+[.$U$11]" office:value-type="float" office:value="5.91" calcext:value-type="float">
            <text:p>5.91</text:p>
          </table:table-cell>
          <table:table-cell table:style-name="ce7" table:formula="of:=-[.$U$8]*[.$U$7]*[.$U$6]*SIN([.J202])" office:value-type="float" office:value="0.0393750008738241" calcext:value-type="float">
            <text:p>0.039375000873824</text:p>
          </table:table-cell>
          <table:table-cell table:style-name="ce7" table:formula="of:=([.L201]+[.O202]*[.$U$10])" office:value-type="float" office:value="1.77441757139778" calcext:value-type="float">
            <text:p>1.77441757139778</text:p>
          </table:table-cell>
          <table:table-cell table:style-name="ce7" table:formula="of:=(([.K202]-[.K201])/([.$U$10]))*[.N202]" office:value-type="float" office:value="-0.345369303699058" calcext:value-type="float">
            <text:p>-0.345369303699058</text:p>
          </table:table-cell>
          <table:table-cell table:style-name="ce7" table:formula="of:==-1+[.N201]+RANDBETWEEN(1000-[.$U$12];1000+[.$U$12])/1000" office:value-type="float" office:value="1.024" calcext:value-type="float">
            <text:p>1.024</text:p>
          </table:table-cell>
          <table:table-cell table:style-name="ce7" table:formula="of:=-1+[.O201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2]+[.$U$11]" office:value-type="float" office:value="5.94000000000001" calcext:value-type="float">
            <text:p>5.94000000000001</text:p>
          </table:table-cell>
          <table:table-cell table:style-name="ce7" table:formula="of:=-[.$U$8]*[.$U$7]*[.$U$6]*SIN([.J203])" office:value-type="float" office:value="0.036340742713518" calcext:value-type="float">
            <text:p>0.036340742713518</text:p>
          </table:table-cell>
          <table:table-cell table:style-name="ce7" table:formula="of:=([.L202]+[.O203]*[.$U$10])" office:value-type="float" office:value="1.78330890900068" calcext:value-type="float">
            <text:p>1.78330890900068</text:p>
          </table:table-cell>
          <table:table-cell table:style-name="ce7" table:formula="of:=(([.K203]-[.K202])/([.$U$10]))*[.N203]" office:value-type="float" office:value="-0.34979153342458" calcext:value-type="float">
            <text:p>-0.34979153342458</text:p>
          </table:table-cell>
          <table:table-cell table:style-name="ce7" table:formula="of:==-1+[.N202]+RANDBETWEEN(1000-[.$U$12];1000+[.$U$12])/1000" office:value-type="float" office:value="1.025" calcext:value-type="float">
            <text:p>1.025</text:p>
          </table:table-cell>
          <table:table-cell table:style-name="ce7" table:formula="of:=-1+[.O202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3]+[.$U$11]" office:value-type="float" office:value="5.97000000000001" calcext:value-type="float">
            <text:p>5.97000000000001</text:p>
          </table:table-cell>
          <table:table-cell table:style-name="ce7" table:formula="of:=-[.$U$8]*[.$U$7]*[.$U$6]*SIN([.J204])" office:value-type="float" office:value="0.0332737803376963" calcext:value-type="float">
            <text:p>0.033273780337696</text:p>
          </table:table-cell>
          <table:table-cell table:style-name="ce7" table:formula="of:=([.L203]+[.O204]*[.$U$10])" office:value-type="float" office:value="1.79220913794118" calcext:value-type="float">
            <text:p>1.79220913794118</text:p>
          </table:table-cell>
          <table:table-cell table:style-name="ce7" table:formula="of:=(([.K204]-[.K203])/([.$U$10]))*[.N204]" office:value-type="float" office:value="-0.353561699669597" calcext:value-type="float">
            <text:p>-0.353561699669597</text:p>
          </table:table-cell>
          <table:table-cell table:style-name="ce7" table:formula="of:==-1+[.N203]+RANDBETWEEN(1000-[.$U$12];1000+[.$U$12])/1000" office:value-type="float" office:value="1.025" calcext:value-type="float">
            <text:p>1.025</text:p>
          </table:table-cell>
          <table:table-cell table:style-name="ce7" table:formula="of:=-1+[.O20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4]+[.$U$11]" office:value-type="float" office:value="6.00000000000001" calcext:value-type="float">
            <text:p>6.00000000000001</text:p>
          </table:table-cell>
          <table:table-cell table:style-name="ce7" table:formula="of:=-[.$U$8]*[.$U$7]*[.$U$6]*SIN([.J205])" office:value-type="float" office:value="0.0301768738054834" calcext:value-type="float">
            <text:p>0.030176873805483</text:p>
          </table:table-cell>
          <table:table-cell table:style-name="ce7" table:formula="of:=([.L204]+[.O205]*[.$U$10])" office:value-type="float" office:value="1.80112714955689" calcext:value-type="float">
            <text:p>1.80112714955689</text:p>
          </table:table-cell>
          <table:table-cell table:style-name="ce7" table:formula="of:=(([.K205]-[.K204])/([.$U$10]))*[.N205]" office:value-type="float" office:value="-0.357013684249618" calcext:value-type="float">
            <text:p>-0.357013684249618</text:p>
          </table:table-cell>
          <table:table-cell table:style-name="ce7" table:formula="of:==-1+[.N204]+RANDBETWEEN(1000-[.$U$12];1000+[.$U$12])/1000" office:value-type="float" office:value="1.025" calcext:value-type="float">
            <text:p>1.025</text:p>
          </table:table-cell>
          <table:table-cell table:style-name="ce7" table:formula="of:=-1+[.O20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5]+[.$U$11]" office:value-type="float" office:value="6.03000000000001" calcext:value-type="float">
            <text:p>6.03000000000001</text:p>
          </table:table-cell>
          <table:table-cell table:style-name="ce7" table:formula="of:=-[.$U$8]*[.$U$7]*[.$U$6]*SIN([.J206])" office:value-type="float" office:value="0.0270528101237235" calcext:value-type="float">
            <text:p>0.027052810123724</text:p>
          </table:table-cell>
          <table:table-cell table:style-name="ce7" table:formula="of:=([.L205]+[.O206]*[.$U$10])" office:value-type="float" office:value="1.81002737849739" calcext:value-type="float">
            <text:p>1.81002737849739</text:p>
          </table:table-cell>
          <table:table-cell table:style-name="ce7" table:formula="of:=(([.K206]-[.K205])/([.$U$10]))*[.N206]" office:value-type="float" office:value="-0.360144380611502" calcext:value-type="float">
            <text:p>-0.360144380611502</text:p>
          </table:table-cell>
          <table:table-cell table:style-name="ce7" table:formula="of:==-1+[.N205]+RANDBETWEEN(1000-[.$U$12];1000+[.$U$12])/1000" office:value-type="float" office:value="1.025" calcext:value-type="float">
            <text:p>1.025</text:p>
          </table:table-cell>
          <table:table-cell table:style-name="ce7" table:formula="of:=-1+[.O205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6]+[.$U$11]" office:value-type="float" office:value="6.06000000000001" calcext:value-type="float">
            <text:p>6.06000000000001</text:p>
          </table:table-cell>
          <table:table-cell table:style-name="ce7" table:formula="of:=-[.$U$8]*[.$U$7]*[.$U$6]*SIN([.J207])" office:value-type="float" office:value="0.0239044007388622" calcext:value-type="float">
            <text:p>0.023904400738862</text:p>
          </table:table-cell>
          <table:table-cell table:style-name="ce7" table:formula="of:=([.L206]+[.O207]*[.$U$10])" office:value-type="float" office:value="1.81890982476269" calcext:value-type="float">
            <text:p>1.81890982476269</text:p>
          </table:table-cell>
          <table:table-cell table:style-name="ce7" table:formula="of:=(([.K207]-[.K206])/([.$U$10]))*[.N207]" office:value-type="float" office:value="-0.362596872831229" calcext:value-type="float">
            <text:p>-0.362596872831229</text:p>
          </table:table-cell>
          <table:table-cell table:style-name="ce7" table:formula="of:==-1+[.N206]+RANDBETWEEN(1000-[.$U$12];1000+[.$U$12])/1000" office:value-type="float" office:value="1.024" calcext:value-type="float">
            <text:p>1.024</text:p>
          </table:table-cell>
          <table:table-cell table:style-name="ce7" table:formula="of:=-1+[.O206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7]+[.$U$11]" office:value-type="float" office:value="6.09000000000001" calcext:value-type="float">
            <text:p>6.09000000000001</text:p>
          </table:table-cell>
          <table:table-cell table:style-name="ce7" table:formula="of:=-[.$U$8]*[.$U$7]*[.$U$6]*SIN([.J208])" office:value-type="float" office:value="0.0207344790068345" calcext:value-type="float">
            <text:p>0.020734479006835</text:p>
          </table:table-cell>
          <table:table-cell table:style-name="ce7" table:formula="of:=([.L207]+[.O208]*[.$U$10])" office:value-type="float" office:value="1.82779227102798" calcext:value-type="float">
            <text:p>1.82779227102798</text:p>
          </table:table-cell>
          <table:table-cell table:style-name="ce7" table:formula="of:=(([.K208]-[.K207])/([.$U$10]))*[.N208]" office:value-type="float" office:value="-0.365074412711304" calcext:value-type="float">
            <text:p>-0.365074412711304</text:p>
          </table:table-cell>
          <table:table-cell table:style-name="ce7" table:formula="of:==-1+[.N207]+RANDBETWEEN(1000-[.$U$12];1000+[.$U$12])/1000" office:value-type="float" office:value="1.024" calcext:value-type="float">
            <text:p>1.024</text:p>
          </table:table-cell>
          <table:table-cell table:style-name="ce7" table:formula="of:=-1+[.O207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8]+[.$U$11]" office:value-type="float" office:value="6.12000000000001" calcext:value-type="float">
            <text:p>6.12000000000001</text:p>
          </table:table-cell>
          <table:table-cell table:style-name="ce7" table:formula="of:=-[.$U$8]*[.$U$7]*[.$U$6]*SIN([.J209])" office:value-type="float" office:value="0.017545897643236" calcext:value-type="float">
            <text:p>0.017545897643236</text:p>
          </table:table-cell>
          <table:table-cell table:style-name="ce7" table:formula="of:=([.L208]+[.O209]*[.$U$10])" office:value-type="float" office:value="1.83667471729328" calcext:value-type="float">
            <text:p>1.83667471729328</text:p>
          </table:table-cell>
          <table:table-cell table:style-name="ce7" table:formula="of:=(([.K209]-[.K208])/([.$U$10]))*[.N209]" office:value-type="float" office:value="-0.36686479365013" calcext:value-type="float">
            <text:p>-0.36686479365013</text:p>
          </table:table-cell>
          <table:table-cell table:style-name="ce7" table:formula="of:==-1+[.N208]+RANDBETWEEN(1000-[.$U$12];1000+[.$U$12])/1000" office:value-type="float" office:value="1.023" calcext:value-type="float">
            <text:p>1.023</text:p>
          </table:table-cell>
          <table:table-cell table:style-name="ce7" table:formula="of:=-1+[.O208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09]+[.$U$11]" office:value-type="float" office:value="6.15000000000001" calcext:value-type="float">
            <text:p>6.15000000000001</text:p>
          </table:table-cell>
          <table:table-cell table:style-name="ce7" table:formula="of:=-[.$U$8]*[.$U$7]*[.$U$6]*SIN([.J210])" office:value-type="float" office:value="0.0143415261560711" calcext:value-type="float">
            <text:p>0.014341526156071</text:p>
          </table:table-cell>
          <table:table-cell table:style-name="ce7" table:formula="of:=([.L209]+[.O210]*[.$U$10])" office:value-type="float" office:value="1.84553938088337" calcext:value-type="float">
            <text:p>1.84553938088337</text:p>
          </table:table-cell>
          <table:table-cell table:style-name="ce7" table:formula="of:=(([.K210]-[.K209])/([.$U$10]))*[.N210]" office:value-type="float" office:value="-0.367960753995953" calcext:value-type="float">
            <text:p>-0.367960753995953</text:p>
          </table:table-cell>
          <table:table-cell table:style-name="ce7" table:formula="of:==-1+[.N209]+RANDBETWEEN(1000-[.$U$12];1000+[.$U$12])/1000" office:value-type="float" office:value="1.021" calcext:value-type="float">
            <text:p>1.021</text:p>
          </table:table-cell>
          <table:table-cell table:style-name="ce7" table:formula="of:=-1+[.O209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0]+[.$U$11]" office:value-type="float" office:value="6.18000000000001" calcext:value-type="float">
            <text:p>6.18000000000001</text:p>
          </table:table-cell>
          <table:table-cell table:style-name="ce7" table:formula="of:=-[.$U$8]*[.$U$7]*[.$U$6]*SIN([.J211])" office:value-type="float" office:value="0.0111242482633898" calcext:value-type="float">
            <text:p>0.01112424826339</text:p>
          </table:table-cell>
          <table:table-cell table:style-name="ce7" table:formula="of:=([.L210]+[.O211]*[.$U$10])" office:value-type="float" office:value="1.85441293581106" calcext:value-type="float">
            <text:p>1.85441293581106</text:p>
          </table:table-cell>
          <table:table-cell table:style-name="ce7" table:formula="of:=(([.K211]-[.K210])/([.$U$10]))*[.N211]" office:value-type="float" office:value="-0.368719119558934" calcext:value-type="float">
            <text:p>-0.368719119558934</text:p>
          </table:table-cell>
          <table:table-cell table:style-name="ce7" table:formula="of:==-1+[.N210]+RANDBETWEEN(1000-[.$U$12];1000+[.$U$12])/1000" office:value-type="float" office:value="1.019" calcext:value-type="float">
            <text:p>1.019</text:p>
          </table:table-cell>
          <table:table-cell table:style-name="ce7" table:formula="of:=-1+[.O210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1]+[.$U$11]" office:value-type="float" office:value="6.21000000000001" calcext:value-type="float">
            <text:p>6.21000000000001</text:p>
          </table:table-cell>
          <table:table-cell table:style-name="ce7" table:formula="of:=-[.$U$8]*[.$U$7]*[.$U$6]*SIN([.J212])" office:value-type="float" office:value="0.00789695929813565" calcext:value-type="float">
            <text:p>0.007896959298136</text:p>
          </table:table-cell>
          <table:table-cell table:style-name="ce7" table:formula="of:=([.L211]+[.O212]*[.$U$10])" office:value-type="float" office:value="1.86328649073876" calcext:value-type="float">
            <text:p>1.86328649073876</text:p>
          </table:table-cell>
          <table:table-cell table:style-name="ce7" table:formula="of:=(([.K212]-[.K211])/([.$U$10]))*[.N212]" office:value-type="float" office:value="-0.369140507789655" calcext:value-type="float">
            <text:p>-0.369140507789655</text:p>
          </table:table-cell>
          <table:table-cell table:style-name="ce7" table:formula="of:==-1+[.N211]+RANDBETWEEN(1000-[.$U$12];1000+[.$U$12])/1000" office:value-type="float" office:value="1.017" calcext:value-type="float">
            <text:p>1.017</text:p>
          </table:table-cell>
          <table:table-cell table:style-name="ce7" table:formula="of:=-1+[.O211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2]+[.$U$11]" office:value-type="float" office:value="6.24000000000001" calcext:value-type="float">
            <text:p>6.24000000000001</text:p>
          </table:table-cell>
          <table:table-cell table:style-name="ce7" table:formula="of:=-[.$U$8]*[.$U$7]*[.$U$6]*SIN([.J213])" office:value-type="float" office:value="0.00466256360254193" calcext:value-type="float">
            <text:p>0.004662563602542</text:p>
          </table:table-cell>
          <table:table-cell table:style-name="ce7" table:formula="of:=([.L212]+[.O213]*[.$U$10])" office:value-type="float" office:value="1.87215115432885" calcext:value-type="float">
            <text:p>1.87215115432885</text:p>
          </table:table-cell>
          <table:table-cell table:style-name="ce7" table:formula="of:=(([.K213]-[.K212])/([.$U$10]))*[.N213]" office:value-type="float" office:value="-0.369953382643601" calcext:value-type="float">
            <text:p>-0.369953382643601</text:p>
          </table:table-cell>
          <table:table-cell table:style-name="ce7" table:formula="of:==-1+[.N212]+RANDBETWEEN(1000-[.$U$12];1000+[.$U$12])/1000" office:value-type="float" office:value="1.017" calcext:value-type="float">
            <text:p>1.017</text:p>
          </table:table-cell>
          <table:table-cell table:style-name="ce7" table:formula="of:=-1+[.O212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3]+[.$U$11]" office:value-type="float" office:value="6.27000000000001" calcext:value-type="float">
            <text:p>6.27000000000001</text:p>
          </table:table-cell>
          <table:table-cell table:style-name="ce7" table:formula="of:=-[.$U$8]*[.$U$7]*[.$U$6]*SIN([.J214])" office:value-type="float" office:value="0.00142397191441953" calcext:value-type="float">
            <text:p>0.00142397191442</text:p>
          </table:table-cell>
          <table:table-cell table:style-name="ce7" table:formula="of:=([.L213]+[.O214]*[.$U$10])" office:value-type="float" office:value="1.88099803524373" calcext:value-type="float">
            <text:p>1.88099803524373</text:p>
          </table:table-cell>
          <table:table-cell table:style-name="ce7" table:formula="of:=(([.K214]-[.K213])/([.$U$10]))*[.N214]" office:value-type="float" office:value="-0.369704841977025" calcext:value-type="float">
            <text:p>-0.369704841977025</text:p>
          </table:table-cell>
          <table:table-cell table:style-name="ce7" table:formula="of:==-1+[.N213]+RANDBETWEEN(1000-[.$U$12];1000+[.$U$12])/1000" office:value-type="float" office:value="1.015" calcext:value-type="float">
            <text:p>1.015</text:p>
          </table:table-cell>
          <table:table-cell table:style-name="ce7" table:formula="of:=-1+[.O213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4]+[.$U$11]" office:value-type="float" office:value="6.30000000000001" calcext:value-type="float">
            <text:p>6.30000000000001</text:p>
          </table:table-cell>
          <table:table-cell table:style-name="ce7" table:formula="of:=-[.$U$8]*[.$U$7]*[.$U$6]*SIN([.J215])" office:value-type="float" office:value="-0.00181590125231063" calcext:value-type="float">
            <text:p>-0.001815901252311</text:p>
          </table:table-cell>
          <table:table-cell table:style-name="ce7" table:formula="of:=([.L214]+[.O215]*[.$U$10])" office:value-type="float" office:value="1.88986269883382" calcext:value-type="float">
            <text:p>1.88986269883382</text:p>
          </table:table-cell>
          <table:table-cell table:style-name="ce7" table:formula="of:=(([.K215]-[.K214])/([.$U$10]))*[.N215]" office:value-type="float" office:value="-0.369851130515934" calcext:value-type="float">
            <text:p>-0.369851130515934</text:p>
          </table:table-cell>
          <table:table-cell table:style-name="ce7" table:formula="of:==-1+[.N214]+RANDBETWEEN(1000-[.$U$12];1000+[.$U$12])/1000" office:value-type="float" office:value="1.015" calcext:value-type="float">
            <text:p>1.015</text:p>
          </table:table-cell>
          <table:table-cell table:style-name="ce7" table:formula="of:=-1+[.O214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5]+[.$U$11]" office:value-type="float" office:value="6.33000000000001" calcext:value-type="float">
            <text:p>6.33000000000001</text:p>
          </table:table-cell>
          <table:table-cell table:style-name="ce7" table:formula="of:=-[.$U$8]*[.$U$7]*[.$U$6]*SIN([.J216])" office:value-type="float" office:value="-0.00505414023048337" calcext:value-type="float">
            <text:p>-0.005054140230483</text:p>
          </table:table-cell>
          <table:table-cell table:style-name="ce7" table:formula="of:=([.L215]+[.O216]*[.$U$10])" office:value-type="float" office:value="1.89873625376152" calcext:value-type="float">
            <text:p>1.89873625376152</text:p>
          </table:table-cell>
          <table:table-cell table:style-name="ce7" table:formula="of:=(([.K216]-[.K215])/([.$U$10]))*[.N216]" office:value-type="float" office:value="-0.368936174892218" calcext:value-type="float">
            <text:p>-0.368936174892218</text:p>
          </table:table-cell>
          <table:table-cell table:style-name="ce7" table:formula="of:==-1+[.N215]+RANDBETWEEN(1000-[.$U$12];1000+[.$U$12])/1000" office:value-type="float" office:value="1.013" calcext:value-type="float">
            <text:p>1.013</text:p>
          </table:table-cell>
          <table:table-cell table:style-name="ce7" table:formula="of:=-1+[.O215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6]+[.$U$11]" office:value-type="float" office:value="6.36000000000001" calcext:value-type="float">
            <text:p>6.36000000000001</text:p>
          </table:table-cell>
          <table:table-cell table:style-name="ce7" table:formula="of:=-[.$U$8]*[.$U$7]*[.$U$6]*SIN([.J217])" office:value-type="float" office:value="-0.0082878308235929" calcext:value-type="float">
            <text:p>-0.008287830823593</text:p>
          </table:table-cell>
          <table:table-cell table:style-name="ce7" table:formula="of:=([.L216]+[.O217]*[.$U$10])" office:value-type="float" office:value="1.90762759136441" calcext:value-type="float">
            <text:p>1.90762759136441</text:p>
          </table:table-cell>
          <table:table-cell table:style-name="ce7" table:formula="of:=(([.K217]-[.K216])/([.$U$10]))*[.N217]" office:value-type="float" office:value="-0.367690592309499" calcext:value-type="float">
            <text:p>-0.367690592309499</text:p>
          </table:table-cell>
          <table:table-cell table:style-name="ce7" table:formula="of:==-1+[.N216]+RANDBETWEEN(1000-[.$U$12];1000+[.$U$12])/1000" office:value-type="float" office:value="1.011" calcext:value-type="float">
            <text:p>1.011</text:p>
          </table:table-cell>
          <table:table-cell table:style-name="ce7" table:formula="of:=-1+[.O216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7]+[.$U$11]" office:value-type="float" office:value="6.39000000000001" calcext:value-type="float">
            <text:p>6.39000000000001</text:p>
          </table:table-cell>
          <table:table-cell table:style-name="ce7" table:formula="of:=-[.$U$8]*[.$U$7]*[.$U$6]*SIN([.J218])" office:value-type="float" office:value="-0.011514062928373" calcext:value-type="float">
            <text:p>-0.011514062928373</text:p>
          </table:table-cell>
          <table:table-cell table:style-name="ce7" table:formula="of:=([.L217]+[.O218]*[.$U$10])" office:value-type="float" office:value="1.91652782030492" calcext:value-type="float">
            <text:p>1.91652782030492</text:p>
          </table:table-cell>
          <table:table-cell table:style-name="ce7" table:formula="of:=(([.K218]-[.K217])/([.$U$10]))*[.N218]" office:value-type="float" office:value="-0.366842516121435" calcext:value-type="float">
            <text:p>-0.366842516121435</text:p>
          </table:table-cell>
          <table:table-cell table:style-name="ce7" table:formula="of:==-1+[.N217]+RANDBETWEEN(1000-[.$U$12];1000+[.$U$12])/1000" office:value-type="float" office:value="1.011" calcext:value-type="float">
            <text:p>1.011</text:p>
          </table:table-cell>
          <table:table-cell table:style-name="ce7" table:formula="of:=-1+[.O217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8]+[.$U$11]" office:value-type="float" office:value="6.42000000000001" calcext:value-type="float">
            <text:p>6.42000000000001</text:p>
          </table:table-cell>
          <table:table-cell table:style-name="ce7" table:formula="of:=-[.$U$8]*[.$U$7]*[.$U$6]*SIN([.J219])" office:value-type="float" office:value="-0.0147299331536935" calcext:value-type="float">
            <text:p>-0.014729933153694</text:p>
          </table:table-cell>
          <table:table-cell table:style-name="ce7" table:formula="of:=([.L218]+[.O219]*[.$U$10])" office:value-type="float" office:value="1.92541026657021" calcext:value-type="float">
            <text:p>1.92541026657021</text:p>
          </table:table-cell>
          <table:table-cell table:style-name="ce7" table:formula="of:=(([.K219]-[.K218])/([.$U$10]))*[.N219]" office:value-type="float" office:value="-0.366025992193025" calcext:value-type="float">
            <text:p>-0.366025992193025</text:p>
          </table:table-cell>
          <table:table-cell table:style-name="ce7" table:formula="of:==-1+[.N218]+RANDBETWEEN(1000-[.$U$12];1000+[.$U$12])/1000" office:value-type="float" office:value="1.012" calcext:value-type="float">
            <text:p>1.012</text:p>
          </table:table-cell>
          <table:table-cell table:style-name="ce7" table:formula="of:=-1+[.O218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19]+[.$U$11]" office:value-type="float" office:value="6.45000000000001" calcext:value-type="float">
            <text:p>6.45000000000001</text:p>
          </table:table-cell>
          <table:table-cell table:style-name="ce7" table:formula="of:=-[.$U$8]*[.$U$7]*[.$U$6]*SIN([.J220])" office:value-type="float" office:value="-0.0179325474334163" calcext:value-type="float">
            <text:p>-0.017932547433416</text:p>
          </table:table-cell>
          <table:table-cell table:style-name="ce7" table:formula="of:=([.L219]+[.O220]*[.$U$10])" office:value-type="float" office:value="1.93431049551072" calcext:value-type="float">
            <text:p>1.93431049551072</text:p>
          </table:table-cell>
          <table:table-cell table:style-name="ce7" table:formula="of:=(([.K220]-[.K219])/([.$U$10]))*[.N220]" office:value-type="float" office:value="-0.364877413304083" calcext:value-type="float">
            <text:p>-0.364877413304083</text:p>
          </table:table-cell>
          <table:table-cell table:style-name="ce7" table:formula="of:==-1+[.N219]+RANDBETWEEN(1000-[.$U$12];1000+[.$U$12])/1000" office:value-type="float" office:value="1.013" calcext:value-type="float">
            <text:p>1.013</text:p>
          </table:table-cell>
          <table:table-cell table:style-name="ce7" table:formula="of:=-1+[.O219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0]+[.$U$11]" office:value-type="float" office:value="6.48000000000001" calcext:value-type="float">
            <text:p>6.48000000000001</text:p>
          </table:table-cell>
          <table:table-cell table:style-name="ce7" table:formula="of:=-[.$U$8]*[.$U$7]*[.$U$6]*SIN([.J221])" office:value-type="float" office:value="-0.0211190236308597" calcext:value-type="float">
            <text:p>-0.02111902363086</text:p>
          </table:table-cell>
          <table:table-cell table:style-name="ce7" table:formula="of:=([.L220]+[.O221]*[.$U$10])" office:value-type="float" office:value="1.94319294177601" calcext:value-type="float">
            <text:p>1.94319294177601</text:p>
          </table:table-cell>
          <table:table-cell table:style-name="ce7" table:formula="of:=(([.K221]-[.K220])/([.$U$10]))*[.N221]" office:value-type="float" office:value="-0.363038783608625" calcext:value-type="float">
            <text:p>-0.363038783608625</text:p>
          </table:table-cell>
          <table:table-cell table:style-name="ce7" table:formula="of:==-1+[.N220]+RANDBETWEEN(1000-[.$U$12];1000+[.$U$12])/1000" office:value-type="float" office:value="1.013" calcext:value-type="float">
            <text:p>1.013</text:p>
          </table:table-cell>
          <table:table-cell table:style-name="ce7" table:formula="of:=-1+[.O220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1]+[.$U$11]" office:value-type="float" office:value="6.51000000000001" calcext:value-type="float">
            <text:p>6.51000000000001</text:p>
          </table:table-cell>
          <table:table-cell table:style-name="ce7" table:formula="of:=-[.$U$8]*[.$U$7]*[.$U$6]*SIN([.J222])" office:value-type="float" office:value="-0.0242864941325267" calcext:value-type="float">
            <text:p>-0.024286494132527</text:p>
          </table:table-cell>
          <table:table-cell table:style-name="ce7" table:formula="of:=([.L221]+[.O222]*[.$U$10])" office:value-type="float" office:value="1.9520664967037" calcext:value-type="float">
            <text:p>1.9520664967037</text:p>
          </table:table-cell>
          <table:table-cell table:style-name="ce7" table:formula="of:=(([.K222]-[.K221])/([.$U$10]))*[.N222]" office:value-type="float" office:value="-0.360160958924915" calcext:value-type="float">
            <text:p>-0.360160958924915</text:p>
          </table:table-cell>
          <table:table-cell table:style-name="ce7" table:formula="of:==-1+[.N221]+RANDBETWEEN(1000-[.$U$12];1000+[.$U$12])/1000" office:value-type="float" office:value="1.011" calcext:value-type="float">
            <text:p>1.011</text:p>
          </table:table-cell>
          <table:table-cell table:style-name="ce7" table:formula="of:=-1+[.O221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2]+[.$U$11]" office:value-type="float" office:value="6.54000000000001" calcext:value-type="float">
            <text:p>6.54000000000001</text:p>
          </table:table-cell>
          <table:table-cell table:style-name="ce7" table:formula="of:=-[.$U$8]*[.$U$7]*[.$U$6]*SIN([.J223])" office:value-type="float" office:value="-0.0274321084287635" calcext:value-type="float">
            <text:p>-0.027432108428764</text:p>
          </table:table-cell>
          <table:table-cell table:style-name="ce7" table:formula="of:=([.L222]+[.O223]*[.$U$10])" office:value-type="float" office:value="1.9609400516314" calcext:value-type="float">
            <text:p>1.9609400516314</text:p>
          </table:table-cell>
          <table:table-cell table:style-name="ce7" table:formula="of:=(([.K223]-[.K222])/([.$U$10]))*[.N223]" office:value-type="float" office:value="-0.357321989231768" calcext:value-type="float">
            <text:p>-0.357321989231768</text:p>
          </table:table-cell>
          <table:table-cell table:style-name="ce7" table:formula="of:==-1+[.N222]+RANDBETWEEN(1000-[.$U$12];1000+[.$U$12])/1000" office:value-type="float" office:value="1.01" calcext:value-type="float">
            <text:p>1.01</text:p>
          </table:table-cell>
          <table:table-cell table:style-name="ce7" table:formula="of:=-1+[.O222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3]+[.$U$11]" office:value-type="float" office:value="6.57000000000001" calcext:value-type="float">
            <text:p>6.57000000000001</text:p>
          </table:table-cell>
          <table:table-cell table:style-name="ce7" table:formula="of:=-[.$U$8]*[.$U$7]*[.$U$6]*SIN([.J224])" office:value-type="float" office:value="-0.0305530356790263" calcext:value-type="float">
            <text:p>-0.030553035679026</text:p>
          </table:table-cell>
          <table:table-cell table:style-name="ce7" table:formula="of:=([.L223]+[.O224]*[.$U$10])" office:value-type="float" office:value="1.96980471522149" calcext:value-type="float">
            <text:p>1.96980471522149</text:p>
          </table:table-cell>
          <table:table-cell table:style-name="ce7" table:formula="of:=(([.K224]-[.K223])/([.$U$10]))*[.N224]" office:value-type="float" office:value="-0.35381568092062" calcext:value-type="float">
            <text:p>-0.35381568092062</text:p>
          </table:table-cell>
          <table:table-cell table:style-name="ce7" table:formula="of:==-1+[.N223]+RANDBETWEEN(1000-[.$U$12];1000+[.$U$12])/1000" office:value-type="float" office:value="1.008" calcext:value-type="float">
            <text:p>1.008</text:p>
          </table:table-cell>
          <table:table-cell table:style-name="ce7" table:formula="of:=-1+[.O223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4]+[.$U$11]" office:value-type="float" office:value="6.60000000000001" calcext:value-type="float">
            <text:p>6.60000000000001</text:p>
          </table:table-cell>
          <table:table-cell table:style-name="ce7" table:formula="of:=-[.$U$8]*[.$U$7]*[.$U$6]*SIN([.J225])" office:value-type="float" office:value="-0.0336464672594459" calcext:value-type="float">
            <text:p>-0.033646467259446</text:p>
          </table:table-cell>
          <table:table-cell table:style-name="ce7" table:formula="of:=([.L224]+[.O225]*[.$U$10])" office:value-type="float" office:value="1.97865159613637" calcext:value-type="float">
            <text:p>1.97865159613637</text:p>
          </table:table-cell>
          <table:table-cell table:style-name="ce7" table:formula="of:=(([.K225]-[.K224])/([.$U$10]))*[.N225]" office:value-type="float" office:value="-0.35104644588297" calcext:value-type="float">
            <text:p>-0.35104644588297</text:p>
          </table:table-cell>
          <table:table-cell table:style-name="ce7" table:formula="of:==-1+[.N224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24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5]+[.$U$11]" office:value-type="float" office:value="6.63000000000001" calcext:value-type="float">
            <text:p>6.63000000000001</text:p>
          </table:table-cell>
          <table:table-cell table:style-name="ce7" table:formula="of:=-[.$U$8]*[.$U$7]*[.$U$6]*SIN([.J226])" office:value-type="float" office:value="-0.0367096192904004" calcext:value-type="float">
            <text:p>-0.0367096192904</text:p>
          </table:table-cell>
          <table:table-cell table:style-name="ce7" table:formula="of:=([.L225]+[.O226]*[.$U$10])" office:value-type="float" office:value="1.98751625972646" calcext:value-type="float">
            <text:p>1.98751625972646</text:p>
          </table:table-cell>
          <table:table-cell table:style-name="ce7" table:formula="of:=(([.K226]-[.K225])/([.$U$10]))*[.N226]" office:value-type="float" office:value="-0.347265775421161" calcext:value-type="float">
            <text:p>-0.347265775421161</text:p>
          </table:table-cell>
          <table:table-cell table:style-name="ce7" table:formula="of:==-1+[.N225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25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6]+[.$U$11]" office:value-type="float" office:value="6.66000000000001" calcext:value-type="float">
            <text:p>6.66000000000001</text:p>
          </table:table-cell>
          <table:table-cell table:style-name="ce7" table:formula="of:=-[.$U$8]*[.$U$7]*[.$U$6]*SIN([.J227])" office:value-type="float" office:value="-0.0397397351418186" calcext:value-type="float">
            <text:p>-0.039739735141819</text:p>
          </table:table-cell>
          <table:table-cell table:style-name="ce7" table:formula="of:=([.L226]+[.O227]*[.$U$10])" office:value-type="float" office:value="1.99638092331655" calcext:value-type="float">
            <text:p>1.99638092331655</text:p>
          </table:table-cell>
          <table:table-cell table:style-name="ce7" table:formula="of:=(([.K227]-[.K226])/([.$U$10]))*[.N227]" office:value-type="float" office:value="-0.344202092712626" calcext:value-type="float">
            <text:p>-0.344202092712626</text:p>
          </table:table-cell>
          <table:table-cell table:style-name="ce7" table:formula="of:==-1+[.N226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26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7]+[.$U$11]" office:value-type="float" office:value="6.69000000000001" calcext:value-type="float">
            <text:p>6.69000000000001</text:p>
          </table:table-cell>
          <table:table-cell table:style-name="ce7" table:formula="of:=-[.$U$8]*[.$U$7]*[.$U$6]*SIN([.J228])" office:value-type="float" office:value="-0.0427340879139608" calcext:value-type="float">
            <text:p>-0.042734087913961</text:p>
          </table:table-cell>
          <table:table-cell table:style-name="ce7" table:formula="of:=([.L227]+[.O228]*[.$U$10])" office:value-type="float" office:value="2.00522780423144" calcext:value-type="float">
            <text:p>2.00522780423144</text:p>
          </table:table-cell>
          <table:table-cell table:style-name="ce7" table:formula="of:=(([.K228]-[.K227])/([.$U$10]))*[.N228]" office:value-type="float" office:value="-0.340813175783564" calcext:value-type="float">
            <text:p>-0.340813175783564</text:p>
          </table:table-cell>
          <table:table-cell table:style-name="ce7" table:formula="of:==-1+[.N227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27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8]+[.$U$11]" office:value-type="float" office:value="6.72000000000001" calcext:value-type="float">
            <text:p>6.72000000000001</text:p>
          </table:table-cell>
          <table:table-cell table:style-name="ce7" table:formula="of:=-[.$U$8]*[.$U$7]*[.$U$6]*SIN([.J229])" office:value-type="float" office:value="-0.0456899828914448" calcext:value-type="float">
            <text:p>-0.045689982891445</text:p>
          </table:table-cell>
          <table:table-cell table:style-name="ce7" table:formula="of:=([.L228]+[.O229]*[.$U$10])" office:value-type="float" office:value="2.01408357648393" calcext:value-type="float">
            <text:p>2.01408357648393</text:p>
          </table:table-cell>
          <table:table-cell table:style-name="ce7" table:formula="of:=(([.K229]-[.K228])/([.$U$10]))*[.N229]" office:value-type="float" office:value="-0.335771068493155" calcext:value-type="float">
            <text:p>-0.335771068493155</text:p>
          </table:table-cell>
          <table:table-cell table:style-name="ce7" table:formula="of:==-1+[.N228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28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29]+[.$U$11]" office:value-type="float" office:value="6.75000000000001" calcext:value-type="float">
            <text:p>6.75000000000001</text:p>
          </table:table-cell>
          <table:table-cell table:style-name="ce7" table:formula="of:=-[.$U$8]*[.$U$7]*[.$U$6]*SIN([.J230])" office:value-type="float" office:value="-0.0486047599683078" calcext:value-type="float">
            <text:p>-0.048604759968308</text:p>
          </table:table-cell>
          <table:table-cell table:style-name="ce7" table:formula="of:=([.L229]+[.O230]*[.$U$10])" office:value-type="float" office:value="2.02295713141162" calcext:value-type="float">
            <text:p>2.02295713141162</text:p>
          </table:table-cell>
          <table:table-cell table:style-name="ce7" table:formula="of:=(([.K230]-[.K229])/([.$U$10]))*[.N230]" office:value-type="float" office:value="-0.331428155843234" calcext:value-type="float">
            <text:p>-0.331428155843234</text:p>
          </table:table-cell>
          <table:table-cell table:style-name="ce7" table:formula="of:==-1+[.N229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29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0]+[.$U$11]" office:value-type="float" office:value="6.78000000000001" calcext:value-type="float">
            <text:p>6.78000000000001</text:p>
          </table:table-cell>
          <table:table-cell table:style-name="ce7" table:formula="of:=-[.$U$8]*[.$U$7]*[.$U$6]*SIN([.J231])" office:value-type="float" office:value="-0.0514757960419222" calcext:value-type="float">
            <text:p>-0.051475796041922</text:p>
          </table:table-cell>
          <table:table-cell table:style-name="ce7" table:formula="of:=([.L230]+[.O231]*[.$U$10])" office:value-type="float" office:value="2.03181290366411" calcext:value-type="float">
            <text:p>2.03181290366411</text:p>
          </table:table-cell>
          <table:table-cell table:style-name="ce7" table:formula="of:=(([.K231]-[.K230])/([.$U$10]))*[.N231]" office:value-type="float" office:value="-0.326777436226285" calcext:value-type="float">
            <text:p>-0.326777436226285</text:p>
          </table:table-cell>
          <table:table-cell table:style-name="ce7" table:formula="of:==-1+[.N230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30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1]+[.$U$11]" office:value-type="float" office:value="6.81000000000001" calcext:value-type="float">
            <text:p>6.81000000000001</text:p>
          </table:table-cell>
          <table:table-cell table:style-name="ce7" table:formula="of:=-[.$U$8]*[.$U$7]*[.$U$6]*SIN([.J232])" office:value-type="float" office:value="-0.0543005073736109" calcext:value-type="float">
            <text:p>-0.054300507373611</text:p>
          </table:table-cell>
          <table:table-cell table:style-name="ce7" table:formula="of:=([.L231]+[.O232]*[.$U$10])" office:value-type="float" office:value="2.04065978457899" calcext:value-type="float">
            <text:p>2.04065978457899</text:p>
          </table:table-cell>
          <table:table-cell table:style-name="ce7" table:formula="of:=(([.K232]-[.K231])/([.$U$10]))*[.N232]" office:value-type="float" office:value="-0.321504816860946" calcext:value-type="float">
            <text:p>-0.321504816860946</text:p>
          </table:table-cell>
          <table:table-cell table:style-name="ce7" table:formula="of:==-1+[.N231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31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2]+[.$U$11]" office:value-type="float" office:value="6.84000000000001" calcext:value-type="float">
            <text:p>6.84000000000001</text:p>
          </table:table-cell>
          <table:table-cell table:style-name="ce7" table:formula="of:=-[.$U$8]*[.$U$7]*[.$U$6]*SIN([.J233])" office:value-type="float" office:value="-0.0570763519138377" calcext:value-type="float">
            <text:p>-0.057076351913838</text:p>
          </table:table-cell>
          <table:table-cell table:style-name="ce7" table:formula="of:=([.L232]+[.O233]*[.$U$10])" office:value-type="float" office:value="2.04948888281867" calcext:value-type="float">
            <text:p>2.04948888281867</text:p>
          </table:table-cell>
          <table:table-cell table:style-name="ce7" table:formula="of:=(([.K233]-[.K232])/([.$U$10]))*[.N233]" office:value-type="float" office:value="-0.31656725787492" calcext:value-type="float">
            <text:p>-0.31656725787492</text:p>
          </table:table-cell>
          <table:table-cell table:style-name="ce7" table:formula="of:==-1+[.N232]+RANDBETWEEN(1000-[.$U$12];1000+[.$U$12])/1000" office:value-type="float" office:value="1.01399999999999" calcext:value-type="float">
            <text:p>1.01399999999999</text:p>
          </table:table-cell>
          <table:table-cell table:style-name="ce7" table:formula="of:=-1+[.O232]+RANDBETWEEN(1000-[.$U$13];1000+[.$U$13])/1000" office:value-type="float" office:value="0.993" calcext:value-type="float">
            <text:p>0.99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3]+[.$U$11]" office:value-type="float" office:value="6.87000000000001" calcext:value-type="float">
            <text:p>6.87000000000001</text:p>
          </table:table-cell>
          <table:table-cell table:style-name="ce7" table:formula="of:=-[.$U$8]*[.$U$7]*[.$U$6]*SIN([.J234])" office:value-type="float" office:value="-0.0598008315898801" calcext:value-type="float">
            <text:p>-0.05980083158988</text:p>
          </table:table-cell>
          <table:table-cell table:style-name="ce7" table:formula="of:=([.L233]+[.O234]*[.$U$10])" office:value-type="float" office:value="2.05831798105835" calcext:value-type="float">
            <text:p>2.05831798105835</text:p>
          </table:table-cell>
          <table:table-cell table:style-name="ce7" table:formula="of:=(([.K234]-[.K233])/([.$U$10]))*[.N234]" office:value-type="float" office:value="-0.311015844261873" calcext:value-type="float">
            <text:p>-0.311015844261873</text:p>
          </table:table-cell>
          <table:table-cell table:style-name="ce7" table:formula="of:==-1+[.N233]+RANDBETWEEN(1000-[.$U$12];1000+[.$U$12])/1000" office:value-type="float" office:value="1.01499999999999" calcext:value-type="float">
            <text:p>1.01499999999999</text:p>
          </table:table-cell>
          <table:table-cell table:style-name="ce7" table:formula="of:=-1+[.O233]+RANDBETWEEN(1000-[.$U$13];1000+[.$U$13])/1000" office:value-type="float" office:value="0.993" calcext:value-type="float">
            <text:p>0.99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4]+[.$U$11]" office:value-type="float" office:value="6.90000000000001" calcext:value-type="float">
            <text:p>6.90000000000001</text:p>
          </table:table-cell>
          <table:table-cell table:style-name="ce7" table:formula="of:=-[.$U$8]*[.$U$7]*[.$U$6]*SIN([.J235])" office:value-type="float" office:value="-0.0624714945539267" calcext:value-type="float">
            <text:p>-0.062471494553927</text:p>
          </table:table-cell>
          <table:table-cell table:style-name="ce7" table:formula="of:=([.L234]+[.O235]*[.$U$10])" office:value-type="float" office:value="2.06712929662282" calcext:value-type="float">
            <text:p>2.06712929662282</text:p>
          </table:table-cell>
          <table:table-cell table:style-name="ce7" table:formula="of:=(([.K235]-[.K234])/([.$U$10]))*[.N235]" office:value-type="float" office:value="-0.304571974036868" calcext:value-type="float">
            <text:p>-0.304571974036868</text:p>
          </table:table-cell>
          <table:table-cell table:style-name="ce7" table:formula="of:==-1+[.N234]+RANDBETWEEN(1000-[.$U$12];1000+[.$U$12])/1000" office:value-type="float" office:value="1.01399999999999" calcext:value-type="float">
            <text:p>1.01399999999999</text:p>
          </table:table-cell>
          <table:table-cell table:style-name="ce7" table:formula="of:=-1+[.O234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5]+[.$U$11]" office:value-type="float" office:value="6.93000000000001" calcext:value-type="float">
            <text:p>6.93000000000001</text:p>
          </table:table-cell>
          <table:table-cell table:style-name="ce7" table:formula="of:=-[.$U$8]*[.$U$7]*[.$U$6]*SIN([.J236])" office:value-type="float" office:value="-0.0650859373895741" calcext:value-type="float">
            <text:p>-0.065085937389574</text:p>
          </table:table-cell>
          <table:table-cell table:style-name="ce7" table:formula="of:=([.L235]+[.O236]*[.$U$10])" office:value-type="float" office:value="2.07593172084969" calcext:value-type="float">
            <text:p>2.07593172084969</text:p>
          </table:table-cell>
          <table:table-cell table:style-name="ce7" table:formula="of:=(([.K236]-[.K235])/([.$U$10]))*[.N236]" office:value-type="float" office:value="-0.297866385328484" calcext:value-type="float">
            <text:p>-0.297866385328484</text:p>
          </table:table-cell>
          <table:table-cell table:style-name="ce7" table:formula="of:==-1+[.N235]+RANDBETWEEN(1000-[.$U$12];1000+[.$U$12])/1000" office:value-type="float" office:value="1.01299999999999" calcext:value-type="float">
            <text:p>1.01299999999999</text:p>
          </table:table-cell>
          <table:table-cell table:style-name="ce7" table:formula="of:=-1+[.O235]+RANDBETWEEN(1000-[.$U$13];1000+[.$U$13])/1000" office:value-type="float" office:value="0.99" calcext:value-type="float">
            <text:p>0.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6]+[.$U$11]" office:value-type="float" office:value="6.96000000000001" calcext:value-type="float">
            <text:p>6.96000000000001</text:p>
          </table:table-cell>
          <table:table-cell table:style-name="ce7" table:formula="of:=-[.$U$8]*[.$U$7]*[.$U$6]*SIN([.J237])" office:value-type="float" office:value="-0.06764180727474" calcext:value-type="float">
            <text:p>-0.06764180727474</text:p>
          </table:table-cell>
          <table:table-cell table:style-name="ce7" table:formula="of:=([.L236]+[.O237]*[.$U$10])" office:value-type="float" office:value="2.08474303641417" calcext:value-type="float">
            <text:p>2.08474303641417</text:p>
          </table:table-cell>
          <table:table-cell table:style-name="ce7" table:formula="of:=(([.K237]-[.K236])/([.$U$10]))*[.N237]" office:value-type="float" office:value="-0.290618191469882" calcext:value-type="float">
            <text:p>-0.290618191469882</text:p>
          </table:table-cell>
          <table:table-cell table:style-name="ce7" table:formula="of:==-1+[.N236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36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7]+[.$U$11]" office:value-type="float" office:value="6.99000000000001" calcext:value-type="float">
            <text:p>6.99000000000001</text:p>
          </table:table-cell>
          <table:table-cell table:style-name="ce7" table:formula="of:=-[.$U$8]*[.$U$7]*[.$U$6]*SIN([.J238])" office:value-type="float" office:value="-0.0701368040990435" calcext:value-type="float">
            <text:p>-0.070136804099044</text:p>
          </table:table-cell>
          <table:table-cell table:style-name="ce7" table:formula="of:=([.L237]+[.O238]*[.$U$10])" office:value-type="float" office:value="2.09355435197864" calcext:value-type="float">
            <text:p>2.09355435197864</text:p>
          </table:table-cell>
          <table:table-cell table:style-name="ce7" table:formula="of:=(([.K238]-[.K237])/([.$U$10]))*[.N238]" office:value-type="float" office:value="-0.283696548486509" calcext:value-type="float">
            <text:p>-0.283696548486509</text:p>
          </table:table-cell>
          <table:table-cell table:style-name="ce7" table:formula="of:==-1+[.N237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37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8]+[.$U$11]" office:value-type="float" office:value="7.02000000000001" calcext:value-type="float">
            <text:p>7.02000000000001</text:p>
          </table:table-cell>
          <table:table-cell table:style-name="ce7" table:formula="of:=-[.$U$8]*[.$U$7]*[.$U$6]*SIN([.J239])" office:value-type="float" office:value="-0.0725686825337502" calcext:value-type="float">
            <text:p>-0.07256868253375</text:p>
          </table:table-cell>
          <table:table-cell table:style-name="ce7" table:formula="of:=([.L238]+[.O239]*[.$U$10])" office:value-type="float" office:value="2.10235677620551" calcext:value-type="float">
            <text:p>2.10235677620551</text:p>
          </table:table-cell>
          <table:table-cell table:style-name="ce7" table:formula="of:=(([.K239]-[.K238])/([.$U$10]))*[.N239]" office:value-type="float" office:value="-0.275972575804449" calcext:value-type="float">
            <text:p>-0.275972575804449</text:p>
          </table:table-cell>
          <table:table-cell table:style-name="ce7" table:formula="of:==-1+[.N238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38]+RANDBETWEEN(1000-[.$U$13];1000+[.$U$13])/1000" office:value-type="float" office:value="0.99" calcext:value-type="float">
            <text:p>0.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39]+[.$U$11]" office:value-type="float" office:value="7.05000000000001" calcext:value-type="float">
            <text:p>7.05000000000001</text:p>
          </table:table-cell>
          <table:table-cell table:style-name="ce7" table:formula="of:=-[.$U$8]*[.$U$7]*[.$U$6]*SIN([.J240])" office:value-type="float" office:value="-0.0749352540524156" calcext:value-type="float">
            <text:p>-0.074935254052416</text:p>
          </table:table-cell>
          <table:table-cell table:style-name="ce7" table:formula="of:=([.L239]+[.O240]*[.$U$10])" office:value-type="float" office:value="2.11115030909478" calcext:value-type="float">
            <text:p>2.11115030909478</text:p>
          </table:table-cell>
          <table:table-cell table:style-name="ce7" table:formula="of:=(([.K240]-[.K239])/([.$U$10]))*[.N240]" office:value-type="float" office:value="-0.268295300139866" calcext:value-type="float">
            <text:p>-0.268295300139866</text:p>
          </table:table-cell>
          <table:table-cell table:style-name="ce7" table:formula="of:==-1+[.N239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39]+RANDBETWEEN(1000-[.$U$13];1000+[.$U$13])/1000" office:value-type="float" office:value="0.989" calcext:value-type="float">
            <text:p>0.98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0]+[.$U$11]" office:value-type="float" office:value="7.08000000000001" calcext:value-type="float">
            <text:p>7.08000000000001</text:p>
          </table:table-cell>
          <table:table-cell table:style-name="ce7" table:formula="of:=-[.$U$8]*[.$U$7]*[.$U$6]*SIN([.J241])" office:value-type="float" office:value="-0.0772343889004117" calcext:value-type="float">
            <text:p>-0.077234388900412</text:p>
          </table:table-cell>
          <table:table-cell table:style-name="ce7" table:formula="of:=([.L240]+[.O241]*[.$U$10])" office:value-type="float" office:value="2.11992605930884" calcext:value-type="float">
            <text:p>2.11992605930884</text:p>
          </table:table-cell>
          <table:table-cell table:style-name="ce7" table:formula="of:=(([.K241]-[.K240])/([.$U$10]))*[.N241]" office:value-type="float" office:value="-0.26065008779156" calcext:value-type="float">
            <text:p>-0.26065008779156</text:p>
          </table:table-cell>
          <table:table-cell table:style-name="ce7" table:formula="of:==-1+[.N240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40]+RANDBETWEEN(1000-[.$U$13];1000+[.$U$13])/1000" office:value-type="float" office:value="0.987" calcext:value-type="float">
            <text:p>0.98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1]+[.$U$11]" office:value-type="float" office:value="7.11000000000001" calcext:value-type="float">
            <text:p>7.11000000000001</text:p>
          </table:table-cell>
          <table:table-cell table:style-name="ce7" table:formula="of:=-[.$U$8]*[.$U$7]*[.$U$6]*SIN([.J242])" office:value-type="float" office:value="-0.0794640180115623" calcext:value-type="float">
            <text:p>-0.079464018011562</text:p>
          </table:table-cell>
          <table:table-cell table:style-name="ce7" table:formula="of:=([.L241]+[.O242]*[.$U$10])" office:value-type="float" office:value="2.1287018095229" calcext:value-type="float">
            <text:p>2.1287018095229</text:p>
          </table:table-cell>
          <table:table-cell table:style-name="ce7" table:formula="of:=(([.K242]-[.K241])/([.$U$10]))*[.N242]" office:value-type="float" office:value="-0.252519543763195" calcext:value-type="float">
            <text:p>-0.252519543763195</text:p>
          </table:table-cell>
          <table:table-cell table:style-name="ce7" table:formula="of:==-1+[.N241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241]+RANDBETWEEN(1000-[.$U$13];1000+[.$U$13])/1000" office:value-type="float" office:value="0.987" calcext:value-type="float">
            <text:p>0.98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2]+[.$U$11]" office:value-type="float" office:value="7.14000000000002" calcext:value-type="float">
            <text:p>7.14000000000002</text:p>
          </table:table-cell>
          <table:table-cell table:style-name="ce7" table:formula="of:=-[.$U$8]*[.$U$7]*[.$U$6]*SIN([.J243])" office:value-type="float" office:value="-0.0816221348701629" calcext:value-type="float">
            <text:p>-0.081622134870163</text:p>
          </table:table-cell>
          <table:table-cell table:style-name="ce7" table:formula="of:=([.L242]+[.O243]*[.$U$10])" office:value-type="float" office:value="2.13747755973696" calcext:value-type="float">
            <text:p>2.13747755973696</text:p>
          </table:table-cell>
          <table:table-cell table:style-name="ce7" table:formula="of:=(([.K243]-[.K242])/([.$U$10]))*[.N243]" office:value-type="float" office:value="-0.244663051907968" calcext:value-type="float">
            <text:p>-0.244663051907968</text:p>
          </table:table-cell>
          <table:table-cell table:style-name="ce7" table:formula="of:==-1+[.N242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42]+RANDBETWEEN(1000-[.$U$13];1000+[.$U$13])/1000" office:value-type="float" office:value="0.987" calcext:value-type="float">
            <text:p>0.98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3]+[.$U$11]" office:value-type="float" office:value="7.17000000000002" calcext:value-type="float">
            <text:p>7.17000000000002</text:p>
          </table:table-cell>
          <table:table-cell table:style-name="ce7" table:formula="of:=-[.$U$8]*[.$U$7]*[.$U$6]*SIN([.J244])" office:value-type="float" office:value="-0.0837067973167091" calcext:value-type="float">
            <text:p>-0.083706797316709</text:p>
          </table:table-cell>
          <table:table-cell table:style-name="ce7" table:formula="of:=([.L243]+[.O244]*[.$U$10])" office:value-type="float" office:value="2.14624441861342" calcext:value-type="float">
            <text:p>2.14624441861342</text:p>
          </table:table-cell>
          <table:table-cell table:style-name="ce7" table:formula="of:=(([.K244]-[.K243])/([.$U$10]))*[.N244]" office:value-type="float" office:value="-0.236804535498136" calcext:value-type="float">
            <text:p>-0.236804535498136</text:p>
          </table:table-cell>
          <table:table-cell table:style-name="ce7" table:formula="of:==-1+[.N243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43]+RANDBETWEEN(1000-[.$U$13];1000+[.$U$13])/1000" office:value-type="float" office:value="0.986" calcext:value-type="float">
            <text:p>0.98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4]+[.$U$11]" office:value-type="float" office:value="7.20000000000002" calcext:value-type="float">
            <text:p>7.20000000000002</text:p>
          </table:table-cell>
          <table:table-cell table:style-name="ce7" table:formula="of:=-[.$U$8]*[.$U$7]*[.$U$6]*SIN([.J245])" office:value-type="float" office:value="-0.0857161292957095" calcext:value-type="float">
            <text:p>-0.08571612929571</text:p>
          </table:table-cell>
          <table:table-cell table:style-name="ce7" table:formula="of:=([.L244]+[.O245]*[.$U$10])" office:value-type="float" office:value="2.15502906016508" calcext:value-type="float">
            <text:p>2.15502906016508</text:p>
          </table:table-cell>
          <table:table-cell table:style-name="ce7" table:formula="of:=(([.K245]-[.K244])/([.$U$10]))*[.N245]" office:value-type="float" office:value="-0.22802148083437" calcext:value-type="float">
            <text:p>-0.22802148083437</text:p>
          </table:table-cell>
          <table:table-cell table:style-name="ce7" table:formula="of:==-1+[.N244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44]+RANDBETWEEN(1000-[.$U$13];1000+[.$U$13])/1000" office:value-type="float" office:value="0.988" calcext:value-type="float">
            <text:p>0.98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5]+[.$U$11]" office:value-type="float" office:value="7.23000000000002" calcext:value-type="float">
            <text:p>7.23000000000002</text:p>
          </table:table-cell>
          <table:table-cell table:style-name="ce7" table:formula="of:=-[.$U$8]*[.$U$7]*[.$U$6]*SIN([.J246])" office:value-type="float" office:value="-0.087648322544009" calcext:value-type="float">
            <text:p>-0.087648322544009</text:p>
          </table:table-cell>
          <table:table-cell table:style-name="ce7" table:formula="of:=([.L245]+[.O246]*[.$U$10])" office:value-type="float" office:value="2.16381370171675" calcext:value-type="float">
            <text:p>2.16381370171675</text:p>
          </table:table-cell>
          <table:table-cell table:style-name="ce7" table:formula="of:=(([.K246]-[.K245])/([.$U$10]))*[.N246]" office:value-type="float" office:value="-0.219267682164998" calcext:value-type="float">
            <text:p>-0.219267682164998</text:p>
          </table:table-cell>
          <table:table-cell table:style-name="ce7" table:formula="of:==-1+[.N245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45]+RANDBETWEEN(1000-[.$U$13];1000+[.$U$13])/1000" office:value-type="float" office:value="0.988" calcext:value-type="float">
            <text:p>0.98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6]+[.$U$11]" office:value-type="float" office:value="7.26000000000002" calcext:value-type="float">
            <text:p>7.26000000000002</text:p>
          </table:table-cell>
          <table:table-cell table:style-name="ce7" table:formula="of:=-[.$U$8]*[.$U$7]*[.$U$6]*SIN([.J247])" office:value-type="float" office:value="-0.0895016382181032" calcext:value-type="float">
            <text:p>-0.089501638218103</text:p>
          </table:table-cell>
          <table:table-cell table:style-name="ce7" table:formula="of:=([.L246]+[.O247]*[.$U$10])" office:value-type="float" office:value="2.17260723460602" calcext:value-type="float">
            <text:p>2.17260723460602</text:p>
          </table:table-cell>
          <table:table-cell table:style-name="ce7" table:formula="of:=(([.K247]-[.K246])/([.$U$10]))*[.N247]" office:value-type="float" office:value="-0.210733438565898" calcext:value-type="float">
            <text:p>-0.210733438565898</text:p>
          </table:table-cell>
          <table:table-cell table:style-name="ce7" table:formula="of:==-1+[.N246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46]+RANDBETWEEN(1000-[.$U$13];1000+[.$U$13])/1000" office:value-type="float" office:value="0.989" calcext:value-type="float">
            <text:p>0.98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7]+[.$U$11]" office:value-type="float" office:value="7.29000000000002" calcext:value-type="float">
            <text:p>7.29000000000002</text:p>
          </table:table-cell>
          <table:table-cell table:style-name="ce7" table:formula="of:=-[.$U$8]*[.$U$7]*[.$U$6]*SIN([.J248])" office:value-type="float" office:value="-0.0912744084589804" calcext:value-type="float">
            <text:p>-0.09127440845898</text:p>
          </table:table-cell>
          <table:table-cell table:style-name="ce7" table:formula="of:=([.L247]+[.O248]*[.$U$10])" office:value-type="float" office:value="2.18141855017049" calcext:value-type="float">
            <text:p>2.18141855017049</text:p>
          </table:table-cell>
          <table:table-cell table:style-name="ce7" table:formula="of:=(([.K248]-[.K247])/([.$U$10]))*[.N248]" office:value-type="float" office:value="-0.201375543619234" calcext:value-type="float">
            <text:p>-0.201375543619234</text:p>
          </table:table-cell>
          <table:table-cell table:style-name="ce7" table:formula="of:==-1+[.N247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47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8]+[.$U$11]" office:value-type="float" office:value="7.32000000000002" calcext:value-type="float">
            <text:p>7.32000000000002</text:p>
          </table:table-cell>
          <table:table-cell table:style-name="ce7" table:formula="of:=-[.$U$8]*[.$U$7]*[.$U$6]*SIN([.J249])" office:value-type="float" office:value="-0.0929650378930823" calcext:value-type="float">
            <text:p>-0.092965037893082</text:p>
          </table:table-cell>
          <table:table-cell table:style-name="ce7" table:formula="of:=([.L248]+[.O249]*[.$U$10])" office:value-type="float" office:value="2.19024764841017" calcext:value-type="float">
            <text:p>2.19024764841017</text:p>
          </table:table-cell>
          <table:table-cell table:style-name="ce7" table:formula="of:=(([.K249]-[.K248])/([.$U$10]))*[.N249]" office:value-type="float" office:value="-0.192425151728942" calcext:value-type="float">
            <text:p>-0.192425151728942</text:p>
          </table:table-cell>
          <table:table-cell table:style-name="ce7" table:formula="of:==-1+[.N248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48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49]+[.$U$11]" office:value-type="float" office:value="7.35000000000002" calcext:value-type="float">
            <text:p>7.35000000000002</text:p>
          </table:table-cell>
          <table:table-cell table:style-name="ce7" table:formula="of:=-[.$U$8]*[.$U$7]*[.$U$6]*SIN([.J250])" office:value-type="float" office:value="-0.0945720050680322" calcext:value-type="float">
            <text:p>-0.094572005068032</text:p>
          </table:table-cell>
          <table:table-cell table:style-name="ce7" table:formula="of:=([.L249]+[.O250]*[.$U$10])" office:value-type="float" office:value="2.19906785531224" calcext:value-type="float">
            <text:p>2.19906785531224</text:p>
          </table:table-cell>
          <table:table-cell table:style-name="ce7" table:formula="of:=(([.K250]-[.K249])/([.$U$10]))*[.N250]" office:value-type="float" office:value="-0.182722092719163" calcext:value-type="float">
            <text:p>-0.182722092719163</text:p>
          </table:table-cell>
          <table:table-cell table:style-name="ce7" table:formula="of:==-1+[.N249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49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0]+[.$U$11]" office:value-type="float" office:value="7.38000000000002" calcext:value-type="float">
            <text:p>7.38000000000002</text:p>
          </table:table-cell>
          <table:table-cell table:style-name="ce7" table:formula="of:=-[.$U$8]*[.$U$7]*[.$U$6]*SIN([.J251])" office:value-type="float" office:value="-0.0960938638218397" calcext:value-type="float">
            <text:p>-0.09609386382184</text:p>
          </table:table-cell>
          <table:table-cell table:style-name="ce7" table:formula="of:=([.L250]+[.O251]*[.$U$10])" office:value-type="float" office:value="2.20787027953911" calcext:value-type="float">
            <text:p>2.20787027953911</text:p>
          </table:table-cell>
          <table:table-cell table:style-name="ce7" table:formula="of:=(([.K251]-[.K250])/([.$U$10]))*[.N251]" office:value-type="float" office:value="-0.173044739589878" calcext:value-type="float">
            <text:p>-0.173044739589878</text:p>
          </table:table-cell>
          <table:table-cell table:style-name="ce7" table:formula="of:==-1+[.N250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50]+RANDBETWEEN(1000-[.$U$13];1000+[.$U$13])/1000" office:value-type="float" office:value="0.99" calcext:value-type="float">
            <text:p>0.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1]+[.$U$11]" office:value-type="float" office:value="7.41000000000002" calcext:value-type="float">
            <text:p>7.41000000000002</text:p>
          </table:table-cell>
          <table:table-cell table:style-name="ce7" table:formula="of:=-[.$U$8]*[.$U$7]*[.$U$6]*SIN([.J252])" office:value-type="float" office:value="-0.0975292445843487" calcext:value-type="float">
            <text:p>-0.097529244584349</text:p>
          </table:table-cell>
          <table:table-cell table:style-name="ce7" table:formula="of:=([.L251]+[.O252]*[.$U$10])" office:value-type="float" office:value="2.21666381242838" calcext:value-type="float">
            <text:p>2.21666381242838</text:p>
          </table:table-cell>
          <table:table-cell table:style-name="ce7" table:formula="of:=(([.K252]-[.K251])/([.$U$10]))*[.N252]" office:value-type="float" office:value="-0.1633730937385" calcext:value-type="float">
            <text:p>-0.1633730937385</text:p>
          </table:table-cell>
          <table:table-cell table:style-name="ce7" table:formula="of:==-1+[.N251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51]+RANDBETWEEN(1000-[.$U$13];1000+[.$U$13])/1000" office:value-type="float" office:value="0.989" calcext:value-type="float">
            <text:p>0.98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2]+[.$U$11]" office:value-type="float" office:value="7.44000000000002" calcext:value-type="float">
            <text:p>7.44000000000002</text:p>
          </table:table-cell>
          <table:table-cell table:style-name="ce7" table:formula="of:=-[.$U$8]*[.$U$7]*[.$U$6]*SIN([.J253])" office:value-type="float" office:value="-0.0988768556097584" calcext:value-type="float">
            <text:p>-0.098876855609758</text:p>
          </table:table-cell>
          <table:table-cell table:style-name="ce7" table:formula="of:=([.L252]+[.O253]*[.$U$10])" office:value-type="float" office:value="2.22547512799285" calcext:value-type="float">
            <text:p>2.22547512799285</text:p>
          </table:table-cell>
          <table:table-cell table:style-name="ce7" table:formula="of:=(([.K253]-[.K252])/([.$U$10]))*[.N253]" office:value-type="float" office:value="-0.153534825659403" calcext:value-type="float">
            <text:p>-0.153534825659403</text:p>
          </table:table-cell>
          <table:table-cell table:style-name="ce7" table:formula="of:==-1+[.N252]+RANDBETWEEN(1000-[.$U$12];1000+[.$U$12])/1000" office:value-type="float" office:value="1.01299999999999" calcext:value-type="float">
            <text:p>1.01299999999999</text:p>
          </table:table-cell>
          <table:table-cell table:style-name="ce7" table:formula="of:=-1+[.O252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3]+[.$U$11]" office:value-type="float" office:value="7.47000000000002" calcext:value-type="float">
            <text:p>7.47000000000002</text:p>
          </table:table-cell>
          <table:table-cell table:style-name="ce7" table:formula="of:=-[.$U$8]*[.$U$7]*[.$U$6]*SIN([.J254])" office:value-type="float" office:value="-0.100135484139107" calcext:value-type="float">
            <text:p>-0.100135484139107</text:p>
          </table:table-cell>
          <table:table-cell table:style-name="ce7" table:formula="of:=([.L253]+[.O254]*[.$U$10])" office:value-type="float" office:value="2.23429533489493" calcext:value-type="float">
            <text:p>2.23429533489493</text:p>
          </table:table-cell>
          <table:table-cell table:style-name="ce7" table:formula="of:=(([.K254]-[.K253])/([.$U$10]))*[.N254]" office:value-type="float" office:value="-0.143113837310208" calcext:value-type="float">
            <text:p>-0.143113837310208</text:p>
          </table:table-cell>
          <table:table-cell table:style-name="ce7" table:formula="of:==-1+[.N253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53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4]+[.$U$11]" office:value-type="float" office:value="7.50000000000002" calcext:value-type="float">
            <text:p>7.50000000000002</text:p>
          </table:table-cell>
          <table:table-cell table:style-name="ce7" table:formula="of:=-[.$U$8]*[.$U$7]*[.$U$6]*SIN([.J255])" office:value-type="float" office:value="-0.101303997491672" calcext:value-type="float">
            <text:p>-0.101303997491672</text:p>
          </table:table-cell>
          <table:table-cell table:style-name="ce7" table:formula="of:=([.L254]+[.O255]*[.$U$10])" office:value-type="float" office:value="2.2431066504594" calcext:value-type="float">
            <text:p>2.2431066504594</text:p>
          </table:table-cell>
          <table:table-cell table:style-name="ce7" table:formula="of:=(([.K255]-[.K254])/([.$U$10]))*[.N255]" office:value-type="float" office:value="-0.132604342045636" calcext:value-type="float">
            <text:p>-0.132604342045636</text:p>
          </table:table-cell>
          <table:table-cell table:style-name="ce7" table:formula="of:==-1+[.N254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54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5]+[.$U$11]" office:value-type="float" office:value="7.53000000000002" calcext:value-type="float">
            <text:p>7.53000000000002</text:p>
          </table:table-cell>
          <table:table-cell table:style-name="ce7" table:formula="of:=-[.$U$8]*[.$U$7]*[.$U$6]*SIN([.J256])" office:value-type="float" office:value="-0.10238134408431" calcext:value-type="float">
            <text:p>-0.10238134408431</text:p>
          </table:table-cell>
          <table:table-cell table:style-name="ce7" table:formula="of:=([.L255]+[.O256]*[.$U$10])" office:value-type="float" office:value="2.25193574869908" calcext:value-type="float">
            <text:p>2.25193574869908</text:p>
          </table:table-cell>
          <table:table-cell table:style-name="ce7" table:formula="of:=(([.K256]-[.K255])/([.$U$10]))*[.N256]" office:value-type="float" office:value="-0.122379793363101" calcext:value-type="float">
            <text:p>-0.122379793363101</text:p>
          </table:table-cell>
          <table:table-cell table:style-name="ce7" table:formula="of:==-1+[.N255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55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6]+[.$U$11]" office:value-type="float" office:value="7.56000000000002" calcext:value-type="float">
            <text:p>7.56000000000002</text:p>
          </table:table-cell>
          <table:table-cell table:style-name="ce7" table:formula="of:=-[.$U$8]*[.$U$7]*[.$U$6]*SIN([.J257])" office:value-type="float" office:value="-0.103366554377806" calcext:value-type="float">
            <text:p>-0.103366554377806</text:p>
          </table:table-cell>
          <table:table-cell table:style-name="ce7" table:formula="of:=([.L256]+[.O257]*[.$U$10])" office:value-type="float" office:value="2.26074706426356" calcext:value-type="float">
            <text:p>2.26074706426356</text:p>
          </table:table-cell>
          <table:table-cell table:style-name="ce7" table:formula="of:=(([.K257]-[.K256])/([.$U$10]))*[.N257]" office:value-type="float" office:value="-0.112024495212023" calcext:value-type="float">
            <text:p>-0.112024495212023</text:p>
          </table:table-cell>
          <table:table-cell table:style-name="ce7" table:formula="of:==-1+[.N256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56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7]+[.$U$11]" office:value-type="float" office:value="7.59000000000002" calcext:value-type="float">
            <text:p>7.59000000000002</text:p>
          </table:table-cell>
          <table:table-cell table:style-name="ce7" table:formula="of:=-[.$U$8]*[.$U$7]*[.$U$6]*SIN([.J258])" office:value-type="float" office:value="-0.104258741749394" calcext:value-type="float">
            <text:p>-0.104258741749394</text:p>
          </table:table-cell>
          <table:table-cell table:style-name="ce7" table:formula="of:=([.L257]+[.O258]*[.$U$10])" office:value-type="float" office:value="2.26956727116563" calcext:value-type="float">
            <text:p>2.26956727116563</text:p>
          </table:table-cell>
          <table:table-cell table:style-name="ce7" table:formula="of:=(([.K258]-[.K257])/([.$U$10]))*[.N258]" office:value-type="float" office:value="-0.101447214464261" calcext:value-type="float">
            <text:p>-0.101447214464261</text:p>
          </table:table-cell>
          <table:table-cell table:style-name="ce7" table:formula="of:==-1+[.N257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57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8]+[.$U$11]" office:value-type="float" office:value="7.62000000000002" calcext:value-type="float">
            <text:p>7.62000000000002</text:p>
          </table:table-cell>
          <table:table-cell table:style-name="ce7" table:formula="of:=-[.$U$8]*[.$U$7]*[.$U$6]*SIN([.J259])" office:value-type="float" office:value="-0.105057103290662" calcext:value-type="float">
            <text:p>-0.105057103290662</text:p>
          </table:table-cell>
          <table:table-cell table:style-name="ce7" table:formula="of:=([.L258]+[.O259]*[.$U$10])" office:value-type="float" office:value="2.27840526074291" calcext:value-type="float">
            <text:p>2.27840526074291</text:p>
          </table:table-cell>
          <table:table-cell table:style-name="ce7" table:formula="of:=(([.K259]-[.K258])/([.$U$10]))*[.N259]" office:value-type="float" office:value="-0.0907786380711446" calcext:value-type="float">
            <text:p>-0.090778638071145</text:p>
          </table:table-cell>
          <table:table-cell table:style-name="ce7" table:formula="of:==-1+[.N258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58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59]+[.$U$11]" office:value-type="float" office:value="7.65000000000002" calcext:value-type="float">
            <text:p>7.65000000000002</text:p>
          </table:table-cell>
          <table:table-cell table:style-name="ce7" table:formula="of:=-[.$U$8]*[.$U$7]*[.$U$6]*SIN([.J260])" office:value-type="float" office:value="-0.10576092053011" calcext:value-type="float">
            <text:p>-0.10576092053011</text:p>
          </table:table-cell>
          <table:table-cell table:style-name="ce7" table:formula="of:=([.L259]+[.O260]*[.$U$10])" office:value-type="float" office:value="2.28724325032019" calcext:value-type="float">
            <text:p>2.28724325032019</text:p>
          </table:table-cell>
          <table:table-cell table:style-name="ce7" table:formula="of:=(([.K260]-[.K259])/([.$U$10]))*[.N260]" office:value-type="float" office:value="-0.07987005176493" calcext:value-type="float">
            <text:p>-0.07987005176493</text:p>
          </table:table-cell>
          <table:table-cell table:style-name="ce7" table:formula="of:==-1+[.N259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59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0]+[.$U$11]" office:value-type="float" office:value="7.68000000000002" calcext:value-type="float">
            <text:p>7.68000000000002</text:p>
          </table:table-cell>
          <table:table-cell table:style-name="ce7" table:formula="of:=-[.$U$8]*[.$U$7]*[.$U$6]*SIN([.J261])" office:value-type="float" office:value="-0.106369560079729" calcext:value-type="float">
            <text:p>-0.106369560079729</text:p>
          </table:table-cell>
          <table:table-cell table:style-name="ce7" table:formula="of:=([.L260]+[.O261]*[.$U$10])" office:value-type="float" office:value="2.29606345722227" calcext:value-type="float">
            <text:p>2.29606345722227</text:p>
          </table:table-cell>
          <table:table-cell table:style-name="ce7" table:formula="of:=(([.K261]-[.K260])/([.$U$10]))*[.N261]" office:value-type="float" office:value="-0.0690691696787355" calcext:value-type="float">
            <text:p>-0.069069169678736</text:p>
          </table:table-cell>
          <table:table-cell table:style-name="ce7" table:formula="of:==-1+[.N260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60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1]+[.$U$11]" office:value-type="float" office:value="7.71000000000002" calcext:value-type="float">
            <text:p>7.71000000000002</text:p>
          </table:table-cell>
          <table:table-cell table:style-name="ce7" table:formula="of:=-[.$U$8]*[.$U$7]*[.$U$6]*SIN([.J262])" office:value-type="float" office:value="-0.106882474205006" calcext:value-type="float">
            <text:p>-0.106882474205006</text:p>
          </table:table-cell>
          <table:table-cell table:style-name="ce7" table:formula="of:=([.L261]+[.O262]*[.$U$10])" office:value-type="float" office:value="2.30487477278674" calcext:value-type="float">
            <text:p>2.30487477278674</text:p>
          </table:table-cell>
          <table:table-cell table:style-name="ce7" table:formula="of:=(([.K262]-[.K261])/([.$U$10]))*[.N262]" office:value-type="float" office:value="-0.0580907561068787" calcext:value-type="float">
            <text:p>-0.058090756106879</text:p>
          </table:table-cell>
          <table:table-cell table:style-name="ce7" table:formula="of:==-1+[.N261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261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2]+[.$U$11]" office:value-type="float" office:value="7.74000000000002" calcext:value-type="float">
            <text:p>7.74000000000002</text:p>
          </table:table-cell>
          <table:table-cell table:style-name="ce7" table:formula="of:=-[.$U$8]*[.$U$7]*[.$U$6]*SIN([.J263])" office:value-type="float" office:value="-0.107299201317849" calcext:value-type="float">
            <text:p>-0.107299201317849</text:p>
          </table:table-cell>
          <table:table-cell table:style-name="ce7" table:formula="of:=([.L262]+[.O263]*[.$U$10])" office:value-type="float" office:value="2.31366830567601" calcext:value-type="float">
            <text:p>2.31366830567601</text:p>
          </table:table-cell>
          <table:table-cell table:style-name="ce7" table:formula="of:=(([.K263]-[.K262])/([.$U$10]))*[.N263]" office:value-type="float" office:value="-0.0472907087367242" calcext:value-type="float">
            <text:p>-0.047290708736724</text:p>
          </table:table-cell>
          <table:table-cell table:style-name="ce7" table:formula="of:==-1+[.N262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62]+RANDBETWEEN(1000-[.$U$13];1000+[.$U$13])/1000" office:value-type="float" office:value="0.988999999999999" calcext:value-type="float">
            <text:p>0.98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3]+[.$U$11]" office:value-type="float" office:value="7.77000000000002" calcext:value-type="float">
            <text:p>7.77000000000002</text:p>
          </table:table-cell>
          <table:table-cell table:style-name="ce7" table:formula="of:=-[.$U$8]*[.$U$7]*[.$U$6]*SIN([.J264])" office:value-type="float" office:value="-0.107619366391985" calcext:value-type="float">
            <text:p>-0.107619366391985</text:p>
          </table:table-cell>
          <table:table-cell table:style-name="ce7" table:formula="of:=([.L263]+[.O264]*[.$U$10])" office:value-type="float" office:value="2.32245294722768" calcext:value-type="float">
            <text:p>2.32245294722768</text:p>
          </table:table-cell>
          <table:table-cell table:style-name="ce7" table:formula="of:=(([.K264]-[.K263])/([.$U$10]))*[.N264]" office:value-type="float" office:value="-0.0364047463281509" calcext:value-type="float">
            <text:p>-0.036404746328151</text:p>
          </table:table-cell>
          <table:table-cell table:style-name="ce7" table:formula="of:==-1+[.N263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63]+RANDBETWEEN(1000-[.$U$13];1000+[.$U$13])/1000" office:value-type="float" office:value="0.987999999999999" calcext:value-type="float">
            <text:p>0.987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4]+[.$U$11]" office:value-type="float" office:value="7.80000000000002" calcext:value-type="float">
            <text:p>7.80000000000002</text:p>
          </table:table-cell>
          <table:table-cell table:style-name="ce7" table:formula="of:=-[.$U$8]*[.$U$7]*[.$U$6]*SIN([.J265])" office:value-type="float" office:value="-0.107842681300457" calcext:value-type="float">
            <text:p>-0.107842681300457</text:p>
          </table:table-cell>
          <table:table-cell table:style-name="ce7" table:formula="of:=([.L264]+[.O265]*[.$U$10])" office:value-type="float" office:value="2.33122869744174" calcext:value-type="float">
            <text:p>2.33122869744174</text:p>
          </table:table-cell>
          <table:table-cell table:style-name="ce7" table:formula="of:=(([.K265]-[.K264])/([.$U$10]))*[.N265]" office:value-type="float" office:value="-0.0254174003358018" calcext:value-type="float">
            <text:p>-0.025417400335802</text:p>
          </table:table-cell>
          <table:table-cell table:style-name="ce7" table:formula="of:==-1+[.N264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64]+RANDBETWEEN(1000-[.$U$13];1000+[.$U$13])/1000" office:value-type="float" office:value="0.986999999999999" calcext:value-type="float">
            <text:p>0.98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5]+[.$U$11]" office:value-type="float" office:value="7.83000000000002" calcext:value-type="float">
            <text:p>7.83000000000002</text:p>
          </table:table-cell>
          <table:table-cell table:style-name="ce7" table:formula="of:=-[.$U$8]*[.$U$7]*[.$U$6]*SIN([.J266])" office:value-type="float" office:value="-0.107968945074922" calcext:value-type="float">
            <text:p>-0.107968945074922</text:p>
          </table:table-cell>
          <table:table-cell table:style-name="ce7" table:formula="of:=([.L265]+[.O266]*[.$U$10])" office:value-type="float" office:value="2.340022230331" calcext:value-type="float">
            <text:p>2.340022230331</text:p>
          </table:table-cell>
          <table:table-cell table:style-name="ce7" table:formula="of:=(([.K266]-[.K265])/([.$U$10]))*[.N266]" office:value-type="float" office:value="-0.0143711717477607" calcext:value-type="float">
            <text:p>-0.014371171747761</text:p>
          </table:table-cell>
          <table:table-cell table:style-name="ce7" table:formula="of:==-1+[.N265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65]+RANDBETWEEN(1000-[.$U$13];1000+[.$U$13])/1000" office:value-type="float" office:value="0.988999999999999" calcext:value-type="float">
            <text:p>0.98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6]+[.$U$11]" office:value-type="float" office:value="7.86000000000002" calcext:value-type="float">
            <text:p>7.86000000000002</text:p>
          </table:table-cell>
          <table:table-cell table:style-name="ce7" table:formula="of:=-[.$U$8]*[.$U$7]*[.$U$6]*SIN([.J267])" office:value-type="float" office:value="-0.107998044086504" calcext:value-type="float">
            <text:p>-0.107998044086504</text:p>
          </table:table-cell>
          <table:table-cell table:style-name="ce7" table:formula="of:=([.L266]+[.O267]*[.$U$10])" office:value-type="float" office:value="2.34881576322027" calcext:value-type="float">
            <text:p>2.34881576322027</text:p>
          </table:table-cell>
          <table:table-cell table:style-name="ce7" table:formula="of:=(([.K267]-[.K266])/([.$U$10]))*[.N267]" office:value-type="float" office:value="-0.00331855554945194" calcext:value-type="float">
            <text:p>-0.003318555549452</text:p>
          </table:table-cell>
          <table:table-cell table:style-name="ce7" table:formula="of:==-1+[.N266]+RANDBETWEEN(1000-[.$U$12];1000+[.$U$12])/1000" office:value-type="float" office:value="1.01399999999999" calcext:value-type="float">
            <text:p>1.01399999999999</text:p>
          </table:table-cell>
          <table:table-cell table:style-name="ce7" table:formula="of:=-1+[.O266]+RANDBETWEEN(1000-[.$U$13];1000+[.$U$13])/1000" office:value-type="float" office:value="0.988999999999999" calcext:value-type="float">
            <text:p>0.98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7]+[.$U$11]" office:value-type="float" office:value="7.89000000000002" calcext:value-type="float">
            <text:p>7.89000000000002</text:p>
          </table:table-cell>
          <table:table-cell table:style-name="ce7" table:formula="of:=-[.$U$8]*[.$U$7]*[.$U$6]*SIN([.J268])" office:value-type="float" office:value="-0.107929952148058" calcext:value-type="float">
            <text:p>-0.107929952148058</text:p>
          </table:table-cell>
          <table:table-cell table:style-name="ce7" table:formula="of:=([.L267]+[.O268]*[.$U$10])" office:value-type="float" office:value="2.35761818744714" calcext:value-type="float">
            <text:p>2.35761818744714</text:p>
          </table:table-cell>
          <table:table-cell table:style-name="ce7" table:formula="of:=(([.K268]-[.K267])/([.$U$10]))*[.N268]" office:value-type="float" office:value="0.00778076511666654" calcext:value-type="float">
            <text:p>0.007780765116667</text:p>
          </table:table-cell>
          <table:table-cell table:style-name="ce7" table:formula="of:==-1+[.N267]+RANDBETWEEN(1000-[.$U$12];1000+[.$U$12])/1000" office:value-type="float" office:value="1.01599999999999" calcext:value-type="float">
            <text:p>1.01599999999999</text:p>
          </table:table-cell>
          <table:table-cell table:style-name="ce7" table:formula="of:=-1+[.O267]+RANDBETWEEN(1000-[.$U$13];1000+[.$U$13])/1000" office:value-type="float" office:value="0.989999999999999" calcext:value-type="float">
            <text:p>0.989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8]+[.$U$11]" office:value-type="float" office:value="7.92000000000002" calcext:value-type="float">
            <text:p>7.92000000000002</text:p>
          </table:table-cell>
          <table:table-cell table:style-name="ce7" table:formula="of:=-[.$U$8]*[.$U$7]*[.$U$6]*SIN([.J269])" office:value-type="float" office:value="-0.107764730537732" calcext:value-type="float">
            <text:p>-0.107764730537732</text:p>
          </table:table-cell>
          <table:table-cell table:style-name="ce7" table:formula="of:=([.L268]+[.O269]*[.$U$10])" office:value-type="float" office:value="2.36641172033641" calcext:value-type="float">
            <text:p>2.36641172033641</text:p>
          </table:table-cell>
          <table:table-cell table:style-name="ce7" table:formula="of:=(([.K269]-[.K268])/([.$U$10]))*[.N269]" office:value-type="float" office:value="0.0188424644696796" calcext:value-type="float">
            <text:p>0.01884246446968</text:p>
          </table:table-cell>
          <table:table-cell table:style-name="ce7" table:formula="of:==-1+[.N268]+RANDBETWEEN(1000-[.$U$12];1000+[.$U$12])/1000" office:value-type="float" office:value="1.01399999999999" calcext:value-type="float">
            <text:p>1.01399999999999</text:p>
          </table:table-cell>
          <table:table-cell table:style-name="ce7" table:formula="of:=-1+[.O268]+RANDBETWEEN(1000-[.$U$13];1000+[.$U$13])/1000" office:value-type="float" office:value="0.988999999999999" calcext:value-type="float">
            <text:p>0.98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69]+[.$U$11]" office:value-type="float" office:value="7.95000000000002" calcext:value-type="float">
            <text:p>7.95000000000002</text:p>
          </table:table-cell>
          <table:table-cell table:style-name="ce7" table:formula="of:=-[.$U$8]*[.$U$7]*[.$U$6]*SIN([.J270])" office:value-type="float" office:value="-0.107502527943823" calcext:value-type="float">
            <text:p>-0.107502527943823</text:p>
          </table:table-cell>
          <table:table-cell table:style-name="ce7" table:formula="of:=([.L269]+[.O270]*[.$U$10])" office:value-type="float" office:value="2.37522303590088" calcext:value-type="float">
            <text:p>2.37522303590088</text:p>
          </table:table-cell>
          <table:table-cell table:style-name="ce7" table:formula="of:=(([.K270]-[.K269])/([.$U$10]))*[.N270]" office:value-type="float" office:value="0.0298435440073036" calcext:value-type="float">
            <text:p>0.029843544007304</text:p>
          </table:table-cell>
          <table:table-cell table:style-name="ce7" table:formula="of:==-1+[.N269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69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0]+[.$U$11]" office:value-type="float" office:value="7.98000000000002" calcext:value-type="float">
            <text:p>7.98000000000002</text:p>
          </table:table-cell>
          <table:table-cell table:style-name="ce7" table:formula="of:=-[.$U$8]*[.$U$7]*[.$U$6]*SIN([.J271])" office:value-type="float" office:value="-0.107143580330967" calcext:value-type="float">
            <text:p>-0.107143580330967</text:p>
          </table:table-cell>
          <table:table-cell table:style-name="ce7" table:formula="of:=([.L270]+[.O271]*[.$U$10])" office:value-type="float" office:value="2.38401656879015" calcext:value-type="float">
            <text:p>2.38401656879015</text:p>
          </table:table-cell>
          <table:table-cell table:style-name="ce7" table:formula="of:=(([.K271]-[.K270])/([.$U$10]))*[.N271]" office:value-type="float" office:value="0.0407741900235963" calcext:value-type="float">
            <text:p>0.040774190023596</text:p>
          </table:table-cell>
          <table:table-cell table:style-name="ce7" table:formula="of:==-1+[.N270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70]+RANDBETWEEN(1000-[.$U$13];1000+[.$U$13])/1000" office:value-type="float" office:value="0.988999999999999" calcext:value-type="float">
            <text:p>0.98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1]+[.$U$11]" office:value-type="float" office:value="8.01000000000002" calcext:value-type="float">
            <text:p>8.01000000000002</text:p>
          </table:table-cell>
          <table:table-cell table:style-name="ce7" table:formula="of:=-[.$U$8]*[.$U$7]*[.$U$6]*SIN([.J272])" office:value-type="float" office:value="-0.106688210727788" calcext:value-type="float">
            <text:p>-0.106688210727788</text:p>
          </table:table-cell>
          <table:table-cell table:style-name="ce7" table:formula="of:=([.L271]+[.O272]*[.$U$10])" office:value-type="float" office:value="2.39280121034181" calcext:value-type="float">
            <text:p>2.39280121034181</text:p>
          </table:table-cell>
          <table:table-cell table:style-name="ce7" table:formula="of:=(([.K272]-[.K271])/([.$U$10]))*[.N272]" office:value-type="float" office:value="0.0517271213569514" calcext:value-type="float">
            <text:p>0.051727121356951</text:p>
          </table:table-cell>
          <table:table-cell table:style-name="ce7" table:formula="of:==-1+[.N271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71]+RANDBETWEEN(1000-[.$U$13];1000+[.$U$13])/1000" office:value-type="float" office:value="0.987999999999999" calcext:value-type="float">
            <text:p>0.987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2]+[.$U$11]" office:value-type="float" office:value="8.04000000000002" calcext:value-type="float">
            <text:p>8.04000000000002</text:p>
          </table:table-cell>
          <table:table-cell table:style-name="ce7" table:formula="of:=-[.$U$8]*[.$U$7]*[.$U$6]*SIN([.J273])" office:value-type="float" office:value="-0.106136828936193" calcext:value-type="float">
            <text:p>-0.106136828936193</text:p>
          </table:table-cell>
          <table:table-cell table:style-name="ce7" table:formula="of:=([.L272]+[.O273]*[.$U$10])" office:value-type="float" office:value="2.40160363456868" calcext:value-type="float">
            <text:p>2.40160363456868</text:p>
          </table:table-cell>
          <table:table-cell table:style-name="ce7" table:formula="of:=(([.K273]-[.K272])/([.$U$10]))*[.N273]" office:value-type="float" office:value="0.0627575285086665" calcext:value-type="float">
            <text:p>0.062757528508667</text:p>
          </table:table-cell>
          <table:table-cell table:style-name="ce7" table:formula="of:==-1+[.N272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72]+RANDBETWEEN(1000-[.$U$13];1000+[.$U$13])/1000" office:value-type="float" office:value="0.989999999999999" calcext:value-type="float">
            <text:p>0.989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3]+[.$U$11]" office:value-type="float" office:value="8.07000000000002" calcext:value-type="float">
            <text:p>8.07000000000002</text:p>
          </table:table-cell>
          <table:table-cell table:style-name="ce7" table:formula="of:=-[.$U$8]*[.$U$7]*[.$U$6]*SIN([.J274])" office:value-type="float" office:value="-0.105489931162576" calcext:value-type="float">
            <text:p>-0.105489931162576</text:p>
          </table:table-cell>
          <table:table-cell table:style-name="ce7" table:formula="of:=([.L273]+[.O274]*[.$U$10])" office:value-type="float" office:value="2.41041495013316" calcext:value-type="float">
            <text:p>2.41041495013316</text:p>
          </table:table-cell>
          <table:table-cell table:style-name="ce7" table:formula="of:=(([.K274]-[.K273])/([.$U$10]))*[.N274]" office:value-type="float" office:value="0.0736290281775992" calcext:value-type="float">
            <text:p>0.073629028177599</text:p>
          </table:table-cell>
          <table:table-cell table:style-name="ce7" table:formula="of:==-1+[.N273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73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4]+[.$U$11]" office:value-type="float" office:value="8.10000000000002" calcext:value-type="float">
            <text:p>8.10000000000002</text:p>
          </table:table-cell>
          <table:table-cell table:style-name="ce7" table:formula="of:=-[.$U$8]*[.$U$7]*[.$U$6]*SIN([.J275])" office:value-type="float" office:value="-0.104748099571269" calcext:value-type="float">
            <text:p>-0.104748099571269</text:p>
          </table:table-cell>
          <table:table-cell table:style-name="ce7" table:formula="of:=([.L274]+[.O275]*[.$U$10])" office:value-type="float" office:value="2.41922626569763" calcext:value-type="float">
            <text:p>2.41922626569763</text:p>
          </table:table-cell>
          <table:table-cell table:style-name="ce7" table:formula="of:=(([.K275]-[.K274])/([.$U$10]))*[.N275]" office:value-type="float" office:value="0.0846011328306802" calcext:value-type="float">
            <text:p>0.08460113283068</text:p>
          </table:table-cell>
          <table:table-cell table:style-name="ce7" table:formula="of:==-1+[.N274]+RANDBETWEEN(1000-[.$U$12];1000+[.$U$12])/1000" office:value-type="float" office:value="1.01399999999999" calcext:value-type="float">
            <text:p>1.01399999999999</text:p>
          </table:table-cell>
          <table:table-cell table:style-name="ce7" table:formula="of:=-1+[.O274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5]+[.$U$11]" office:value-type="float" office:value="8.13000000000002" calcext:value-type="float">
            <text:p>8.13000000000002</text:p>
          </table:table-cell>
          <table:table-cell table:style-name="ce7" table:formula="of:=-[.$U$8]*[.$U$7]*[.$U$6]*SIN([.J276])" office:value-type="float" office:value="-0.103912001760633" calcext:value-type="float">
            <text:p>-0.103912001760633</text:p>
          </table:table-cell>
          <table:table-cell table:style-name="ce7" table:formula="of:=([.L275]+[.O276]*[.$U$10])" office:value-type="float" office:value="2.42804647259971" calcext:value-type="float">
            <text:p>2.42804647259971</text:p>
          </table:table-cell>
          <table:table-cell table:style-name="ce7" table:formula="of:=(([.K276]-[.K275])/([.$U$10]))*[.N276]" office:value-type="float" office:value="0.0951635200633623" calcext:value-type="float">
            <text:p>0.095163520063362</text:p>
          </table:table-cell>
          <table:table-cell table:style-name="ce7" table:formula="of:==-1+[.N275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75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6]+[.$U$11]" office:value-type="float" office:value="8.16000000000002" calcext:value-type="float">
            <text:p>8.16000000000002</text:p>
          </table:table-cell>
          <table:table-cell table:style-name="ce7" table:formula="of:=-[.$U$8]*[.$U$7]*[.$U$6]*SIN([.J277])" office:value-type="float" office:value="-0.102982390162261" calcext:value-type="float">
            <text:p>-0.102982390162261</text:p>
          </table:table-cell>
          <table:table-cell table:style-name="ce7" table:formula="of:=([.L276]+[.O277]*[.$U$10])" office:value-type="float" office:value="2.43687557083938" calcext:value-type="float">
            <text:p>2.43687557083938</text:p>
          </table:table-cell>
          <table:table-cell table:style-name="ce7" table:formula="of:=(([.K277]-[.K276])/([.$U$10]))*[.N277]" office:value-type="float" office:value="0.105702580188569" calcext:value-type="float">
            <text:p>0.105702580188569</text:p>
          </table:table-cell>
          <table:table-cell table:style-name="ce7" table:formula="of:==-1+[.N276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76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7]+[.$U$11]" office:value-type="float" office:value="8.19000000000002" calcext:value-type="float">
            <text:p>8.19000000000002</text:p>
          </table:table-cell>
          <table:table-cell table:style-name="ce7" table:formula="of:=-[.$U$8]*[.$U$7]*[.$U$6]*SIN([.J278])" office:value-type="float" office:value="-0.101960101363847" calcext:value-type="float">
            <text:p>-0.101960101363847</text:p>
          </table:table-cell>
          <table:table-cell table:style-name="ce7" table:formula="of:=([.L277]+[.O278]*[.$U$10])" office:value-type="float" office:value="2.44571356041667" calcext:value-type="float">
            <text:p>2.44571356041667</text:p>
          </table:table-cell>
          <table:table-cell table:style-name="ce7" table:formula="of:=(([.K278]-[.K277])/([.$U$10]))*[.N278]" office:value-type="float" office:value="0.11601059859243" calcext:value-type="float">
            <text:p>0.11601059859243</text:p>
          </table:table-cell>
          <table:table-cell table:style-name="ce7" table:formula="of:==-1+[.N277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77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8]+[.$U$11]" office:value-type="float" office:value="8.22000000000002" calcext:value-type="float">
            <text:p>8.22000000000002</text:p>
          </table:table-cell>
          <table:table-cell table:style-name="ce7" table:formula="of:=-[.$U$8]*[.$U$7]*[.$U$6]*SIN([.J279])" office:value-type="float" office:value="-0.100846055356306" calcext:value-type="float">
            <text:p>-0.100846055356306</text:p>
          </table:table-cell>
          <table:table-cell table:style-name="ce7" table:formula="of:=([.L278]+[.O279]*[.$U$10])" office:value-type="float" office:value="2.45456044133155" calcext:value-type="float">
            <text:p>2.45456044133155</text:p>
          </table:table-cell>
          <table:table-cell table:style-name="ce7" table:formula="of:=(([.K279]-[.K278])/([.$U$10]))*[.N279]" office:value-type="float" office:value="0.12617272897477" calcext:value-type="float">
            <text:p>0.12617272897477</text:p>
          </table:table-cell>
          <table:table-cell table:style-name="ce7" table:formula="of:==-1+[.N278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278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79]+[.$U$11]" office:value-type="float" office:value="8.25000000000002" calcext:value-type="float">
            <text:p>8.25000000000002</text:p>
          </table:table-cell>
          <table:table-cell table:style-name="ce7" table:formula="of:=-[.$U$8]*[.$U$7]*[.$U$6]*SIN([.J280])" office:value-type="float" office:value="-0.0996412547058481" calcext:value-type="float">
            <text:p>-0.099641254705848</text:p>
          </table:table-cell>
          <table:table-cell table:style-name="ce7" table:formula="of:=([.L279]+[.O280]*[.$U$10])" office:value-type="float" office:value="2.46340732224644" calcext:value-type="float">
            <text:p>2.46340732224644</text:p>
          </table:table-cell>
          <table:table-cell table:style-name="ce7" table:formula="of:=(([.K280]-[.K279])/([.$U$10]))*[.N280]" office:value-type="float" office:value="0.136722269539696" calcext:value-type="float">
            <text:p>0.136722269539696</text:p>
          </table:table-cell>
          <table:table-cell table:style-name="ce7" table:formula="of:==-1+[.N279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79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0]+[.$U$11]" office:value-type="float" office:value="8.28000000000002" calcext:value-type="float">
            <text:p>8.28000000000002</text:p>
          </table:table-cell>
          <table:table-cell table:style-name="ce7" table:formula="of:=-[.$U$8]*[.$U$7]*[.$U$6]*SIN([.J281])" office:value-type="float" office:value="-0.0983467836517382" calcext:value-type="float">
            <text:p>-0.098346783651738</text:p>
          </table:table-cell>
          <table:table-cell table:style-name="ce7" table:formula="of:=([.L280]+[.O281]*[.$U$10])" office:value-type="float" office:value="2.47225420316132" calcext:value-type="float">
            <text:p>2.47225420316132</text:p>
          </table:table-cell>
          <table:table-cell table:style-name="ce7" table:formula="of:=(([.K281]-[.K280])/([.$U$10]))*[.N281]" office:value-type="float" office:value="0.147189353745647" calcext:value-type="float">
            <text:p>0.147189353745647</text:p>
          </table:table-cell>
          <table:table-cell table:style-name="ce7" table:formula="of:==-1+[.N280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80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1]+[.$U$11]" office:value-type="float" office:value="8.31000000000002" calcext:value-type="float">
            <text:p>8.31000000000002</text:p>
          </table:table-cell>
          <table:table-cell table:style-name="ce7" table:formula="of:=-[.$U$8]*[.$U$7]*[.$U$6]*SIN([.J282])" office:value-type="float" office:value="-0.0969638071305504" calcext:value-type="float">
            <text:p>-0.09696380713055</text:p>
          </table:table-cell>
          <table:table-cell table:style-name="ce7" table:formula="of:=([.L281]+[.O282]*[.$U$10])" office:value-type="float" office:value="2.48110997541381" calcext:value-type="float">
            <text:p>2.48110997541381</text:p>
          </table:table-cell>
          <table:table-cell table:style-name="ce7" table:formula="of:=(([.K282]-[.K281])/([.$U$10]))*[.N282]" office:value-type="float" office:value="0.157408513988456" calcext:value-type="float">
            <text:p>0.157408513988456</text:p>
          </table:table-cell>
          <table:table-cell table:style-name="ce7" table:formula="of:==-1+[.N281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81]+RANDBETWEEN(1000-[.$U$13];1000+[.$U$13])/1000" office:value-type="float" office:value="0.995999999999999" calcext:value-type="float">
            <text:p>0.995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2]+[.$U$11]" office:value-type="float" office:value="8.34000000000001" calcext:value-type="float">
            <text:p>8.34000000000001</text:p>
          </table:table-cell>
          <table:table-cell table:style-name="ce7" table:formula="of:=-[.$U$8]*[.$U$7]*[.$U$6]*SIN([.J283])" office:value-type="float" office:value="-0.0954935697278059" calcext:value-type="float">
            <text:p>-0.095493569727806</text:p>
          </table:table-cell>
          <table:table-cell table:style-name="ce7" table:formula="of:=([.L282]+[.O283]*[.$U$10])" office:value-type="float" office:value="2.4899657476663" calcext:value-type="float">
            <text:p>2.4899657476663</text:p>
          </table:table-cell>
          <table:table-cell table:style-name="ce7" table:formula="of:=(([.K283]-[.K282])/([.$U$10]))*[.N283]" office:value-type="float" office:value="0.167340429306416" calcext:value-type="float">
            <text:p>0.167340429306416</text:p>
          </table:table-cell>
          <table:table-cell table:style-name="ce7" table:formula="of:==-1+[.N282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282]+RANDBETWEEN(1000-[.$U$13];1000+[.$U$13])/1000" office:value-type="float" office:value="0.995999999999999" calcext:value-type="float">
            <text:p>0.995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3]+[.$U$11]" office:value-type="float" office:value="8.37000000000001" calcext:value-type="float">
            <text:p>8.37000000000001</text:p>
          </table:table-cell>
          <table:table-cell table:style-name="ce7" table:formula="of:=-[.$U$8]*[.$U$7]*[.$U$6]*SIN([.J284])" office:value-type="float" office:value="-0.0939373945579288" calcext:value-type="float">
            <text:p>-0.093937394557929</text:p>
          </table:table-cell>
          <table:table-cell table:style-name="ce7" table:formula="of:=([.L283]+[.O284]*[.$U$10])" office:value-type="float" office:value="2.49880373724358" calcext:value-type="float">
            <text:p>2.49880373724358</text:p>
          </table:table-cell>
          <table:table-cell table:style-name="ce7" table:formula="of:=(([.K284]-[.K283])/([.$U$10]))*[.N284]" office:value-type="float" office:value="0.176946728041543" calcext:value-type="float">
            <text:p>0.176946728041543</text:p>
          </table:table-cell>
          <table:table-cell table:style-name="ce7" table:formula="of:==-1+[.N283]+RANDBETWEEN(1000-[.$U$12];1000+[.$U$12])/1000" office:value-type="float" office:value="1.01099999999999" calcext:value-type="float">
            <text:p>1.01099999999999</text:p>
          </table:table-cell>
          <table:table-cell table:style-name="ce7" table:formula="of:=-1+[.O283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4]+[.$U$11]" office:value-type="float" office:value="8.40000000000001" calcext:value-type="float">
            <text:p>8.40000000000001</text:p>
          </table:table-cell>
          <table:table-cell table:style-name="ce7" table:formula="of:=-[.$U$8]*[.$U$7]*[.$U$6]*SIN([.J285])" office:value-type="float" office:value="-0.0922966820735336" calcext:value-type="float">
            <text:p>-0.092296682073534</text:p>
          </table:table-cell>
          <table:table-cell table:style-name="ce7" table:formula="of:=([.L284]+[.O285]*[.$U$10])" office:value-type="float" office:value="2.50765061815846" calcext:value-type="float">
            <text:p>2.50765061815846</text:p>
          </table:table-cell>
          <table:table-cell table:style-name="ce7" table:formula="of:=(([.K285]-[.K284])/([.$U$10]))*[.N285]" office:value-type="float" office:value="0.186190084179791" calcext:value-type="float">
            <text:p>0.186190084179791</text:p>
          </table:table-cell>
          <table:table-cell table:style-name="ce7" table:formula="of:==-1+[.N284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284]+RANDBETWEEN(1000-[.$U$13];1000+[.$U$13])/1000" office:value-type="float" office:value="0.994999999999998" calcext:value-type="float">
            <text:p>0.994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5]+[.$U$11]" office:value-type="float" office:value="8.43000000000001" calcext:value-type="float">
            <text:p>8.43000000000001</text:p>
          </table:table-cell>
          <table:table-cell table:style-name="ce7" table:formula="of:=-[.$U$8]*[.$U$7]*[.$U$6]*SIN([.J286])" office:value-type="float" office:value="-0.0905729088051113" calcext:value-type="float">
            <text:p>-0.090572908805111</text:p>
          </table:table-cell>
          <table:table-cell table:style-name="ce7" table:formula="of:=([.L285]+[.O286]*[.$U$10])" office:value-type="float" office:value="2.51650639041095" calcext:value-type="float">
            <text:p>2.51650639041095</text:p>
          </table:table-cell>
          <table:table-cell table:style-name="ce7" table:formula="of:=(([.K286]-[.K285])/([.$U$10]))*[.N286]" office:value-type="float" office:value="0.195228182622966" calcext:value-type="float">
            <text:p>0.195228182622966</text:p>
          </table:table-cell>
          <table:table-cell table:style-name="ce7" table:formula="of:==-1+[.N285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285]+RANDBETWEEN(1000-[.$U$13];1000+[.$U$13])/1000" office:value-type="float" office:value="0.995999999999998" calcext:value-type="float">
            <text:p>0.995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6]+[.$U$11]" office:value-type="float" office:value="8.46000000000001" calcext:value-type="float">
            <text:p>8.46000000000001</text:p>
          </table:table-cell>
          <table:table-cell table:style-name="ce7" table:formula="of:=-[.$U$8]*[.$U$7]*[.$U$6]*SIN([.J287])" office:value-type="float" office:value="-0.0887676260322524" calcext:value-type="float">
            <text:p>-0.088767626032252</text:p>
          </table:table-cell>
          <table:table-cell table:style-name="ce7" table:formula="of:=([.L286]+[.O287]*[.$U$10])" office:value-type="float" office:value="2.52534437998823" calcext:value-type="float">
            <text:p>2.52534437998823</text:p>
          </table:table-cell>
          <table:table-cell table:style-name="ce7" table:formula="of:=(([.K287]-[.K286])/([.$U$10]))*[.N287]" office:value-type="float" office:value="0.204053570762132" calcext:value-type="float">
            <text:p>0.204053570762132</text:p>
          </table:table-cell>
          <table:table-cell table:style-name="ce7" table:formula="of:==-1+[.N286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286]+RANDBETWEEN(1000-[.$U$13];1000+[.$U$13])/1000" office:value-type="float" office:value="0.993999999999998" calcext:value-type="float">
            <text:p>0.993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7]+[.$U$11]" office:value-type="float" office:value="8.49000000000001" calcext:value-type="float">
            <text:p>8.49000000000001</text:p>
          </table:table-cell>
          <table:table-cell table:style-name="ce7" table:formula="of:=-[.$U$8]*[.$U$7]*[.$U$6]*SIN([.J288])" office:value-type="float" office:value="-0.0868824583875994" calcext:value-type="float">
            <text:p>-0.086882458387599</text:p>
          </table:table-cell>
          <table:table-cell table:style-name="ce7" table:formula="of:=([.L287]+[.O288]*[.$U$10])" office:value-type="float" office:value="2.53419126090312" calcext:value-type="float">
            <text:p>2.53419126090312</text:p>
          </table:table-cell>
          <table:table-cell table:style-name="ce7" table:formula="of:=(([.K288]-[.K287])/([.$U$10]))*[.N288]" office:value-type="float" office:value="0.213507112534628" calcext:value-type="float">
            <text:p>0.213507112534628</text:p>
          </table:table-cell>
          <table:table-cell table:style-name="ce7" table:formula="of:==-1+[.N287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287]+RANDBETWEEN(1000-[.$U$13];1000+[.$U$13])/1000" office:value-type="float" office:value="0.994999999999998" calcext:value-type="float">
            <text:p>0.994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8]+[.$U$11]" office:value-type="float" office:value="8.52000000000001" calcext:value-type="float">
            <text:p>8.52000000000001</text:p>
          </table:table-cell>
          <table:table-cell table:style-name="ce7" table:formula="of:=-[.$U$8]*[.$U$7]*[.$U$6]*SIN([.J289])" office:value-type="float" office:value="-0.0849191023947876" calcext:value-type="float">
            <text:p>-0.084919102394788</text:p>
          </table:table-cell>
          <table:table-cell table:style-name="ce7" table:formula="of:=([.L288]+[.O289]*[.$U$10])" office:value-type="float" office:value="2.5430470331556" calcext:value-type="float">
            <text:p>2.5430470331556</text:p>
          </table:table-cell>
          <table:table-cell table:style-name="ce7" table:formula="of:=(([.K289]-[.K288])/([.$U$10]))*[.N289]" office:value-type="float" office:value="0.222141618840862" calcext:value-type="float">
            <text:p>0.222141618840862</text:p>
          </table:table-cell>
          <table:table-cell table:style-name="ce7" table:formula="of:==-1+[.N288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288]+RANDBETWEEN(1000-[.$U$13];1000+[.$U$13])/1000" office:value-type="float" office:value="0.995999999999998" calcext:value-type="float">
            <text:p>0.995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89]+[.$U$11]" office:value-type="float" office:value="8.55000000000001" calcext:value-type="float">
            <text:p>8.55000000000001</text:p>
          </table:table-cell>
          <table:table-cell table:style-name="ce7" table:formula="of:=-[.$U$8]*[.$U$7]*[.$U$6]*SIN([.J290])" office:value-type="float" office:value="-0.082879324941688" calcext:value-type="float">
            <text:p>-0.082879324941688</text:p>
          </table:table-cell>
          <table:table-cell table:style-name="ce7" table:formula="of:=([.L289]+[.O290]*[.$U$10])" office:value-type="float" office:value="2.55189391407049" calcext:value-type="float">
            <text:p>2.55189391407049</text:p>
          </table:table-cell>
          <table:table-cell table:style-name="ce7" table:formula="of:=(([.K290]-[.K289])/([.$U$10]))*[.N290]" office:value-type="float" office:value="0.23124705916621" calcext:value-type="float">
            <text:p>0.23124705916621</text:p>
          </table:table-cell>
          <table:table-cell table:style-name="ce7" table:formula="of:==-1+[.N289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89]+RANDBETWEEN(1000-[.$U$13];1000+[.$U$13])/1000" office:value-type="float" office:value="0.994999999999998" calcext:value-type="float">
            <text:p>0.994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0]+[.$U$11]" office:value-type="float" office:value="8.58000000000001" calcext:value-type="float">
            <text:p>8.58000000000001</text:p>
          </table:table-cell>
          <table:table-cell table:style-name="ce7" table:formula="of:=-[.$U$8]*[.$U$7]*[.$U$6]*SIN([.J291])" office:value-type="float" office:value="-0.0807649616903275" calcext:value-type="float">
            <text:p>-0.080764961690328</text:p>
          </table:table-cell>
          <table:table-cell table:style-name="ce7" table:formula="of:=([.L290]+[.O291]*[.$U$10])" office:value-type="float" office:value="2.56075857766058" calcext:value-type="float">
            <text:p>2.56075857766058</text:p>
          </table:table-cell>
          <table:table-cell table:style-name="ce7" table:formula="of:=(([.K291]-[.K290])/([.$U$10]))*[.N291]" office:value-type="float" office:value="0.240178360022881" calcext:value-type="float">
            <text:p>0.240178360022881</text:p>
          </table:table-cell>
          <table:table-cell table:style-name="ce7" table:formula="of:==-1+[.N290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290]+RANDBETWEEN(1000-[.$U$13];1000+[.$U$13])/1000" office:value-type="float" office:value="0.996999999999998" calcext:value-type="float">
            <text:p>0.996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1]+[.$U$11]" office:value-type="float" office:value="8.61000000000001" calcext:value-type="float">
            <text:p>8.61000000000001</text:p>
          </table:table-cell>
          <table:table-cell table:style-name="ce7" table:formula="of:=-[.$U$8]*[.$U$7]*[.$U$6]*SIN([.J292])" office:value-type="float" office:value="-0.078577915424917" calcext:value-type="float">
            <text:p>-0.078577915424917</text:p>
          </table:table-cell>
          <table:table-cell table:style-name="ce7" table:formula="of:=([.L291]+[.O292]*[.$U$10])" office:value-type="float" office:value="2.56963213258827" calcext:value-type="float">
            <text:p>2.56963213258827</text:p>
          </table:table-cell>
          <table:table-cell table:style-name="ce7" table:formula="of:=(([.K292]-[.K291])/([.$U$10]))*[.N292]" office:value-type="float" office:value="0.247942743149797" calcext:value-type="float">
            <text:p>0.247942743149797</text:p>
          </table:table-cell>
          <table:table-cell table:style-name="ce7" table:formula="of:==-1+[.N291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291]+RANDBETWEEN(1000-[.$U$13];1000+[.$U$13])/1000" office:value-type="float" office:value="0.997999999999998" calcext:value-type="float">
            <text:p>0.997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2]+[.$U$11]" office:value-type="float" office:value="8.64000000000001" calcext:value-type="float">
            <text:p>8.64000000000001</text:p>
          </table:table-cell>
          <table:table-cell table:style-name="ce7" table:formula="of:=-[.$U$8]*[.$U$7]*[.$U$6]*SIN([.J293])" office:value-type="float" office:value="-0.0763201543394743" calcext:value-type="float">
            <text:p>-0.076320154339474</text:p>
          </table:table-cell>
          <table:table-cell table:style-name="ce7" table:formula="of:=([.L292]+[.O293]*[.$U$10])" office:value-type="float" office:value="2.57849679617836" calcext:value-type="float">
            <text:p>2.57849679617836</text:p>
          </table:table-cell>
          <table:table-cell table:style-name="ce7" table:formula="of:=(([.K293]-[.K292])/([.$U$10]))*[.N293]" office:value-type="float" office:value="0.255451738916622" calcext:value-type="float">
            <text:p>0.255451738916622</text:p>
          </table:table-cell>
          <table:table-cell table:style-name="ce7" table:formula="of:==-1+[.N292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292]+RANDBETWEEN(1000-[.$U$13];1000+[.$U$13])/1000" office:value-type="float" office:value="0.996999999999998" calcext:value-type="float">
            <text:p>0.996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3]+[.$U$11]" office:value-type="float" office:value="8.67000000000001" calcext:value-type="float">
            <text:p>8.67000000000001</text:p>
          </table:table-cell>
          <table:table-cell table:style-name="ce7" table:formula="of:=-[.$U$8]*[.$U$7]*[.$U$6]*SIN([.J294])" office:value-type="float" office:value="-0.0739937102665819" calcext:value-type="float">
            <text:p>-0.073993710266582</text:p>
          </table:table-cell>
          <table:table-cell table:style-name="ce7" table:formula="of:=([.L293]+[.O294]*[.$U$10])" office:value-type="float" office:value="2.58737035110606" calcext:value-type="float">
            <text:p>2.58737035110606</text:p>
          </table:table-cell>
          <table:table-cell table:style-name="ce7" table:formula="of:=(([.K294]-[.K293])/([.$U$10]))*[.N294]" office:value-type="float" office:value="0.262961142370128" calcext:value-type="float">
            <text:p>0.262961142370128</text:p>
          </table:table-cell>
          <table:table-cell table:style-name="ce7" table:formula="of:==-1+[.N293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293]+RANDBETWEEN(1000-[.$U$13];1000+[.$U$13])/1000" office:value-type="float" office:value="0.997999999999998" calcext:value-type="float">
            <text:p>0.997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4]+[.$U$11]" office:value-type="float" office:value="8.70000000000001" calcext:value-type="float">
            <text:p>8.70000000000001</text:p>
          </table:table-cell>
          <table:table-cell table:style-name="ce7" table:formula="of:=-[.$U$8]*[.$U$7]*[.$U$6]*SIN([.J295])" office:value-type="float" office:value="-0.0716006768488752" calcext:value-type="float">
            <text:p>-0.071600676848875</text:p>
          </table:table-cell>
          <table:table-cell table:style-name="ce7" table:formula="of:=([.L294]+[.O295]*[.$U$10])" office:value-type="float" office:value="2.59623501469615" calcext:value-type="float">
            <text:p>2.59623501469615</text:p>
          </table:table-cell>
          <table:table-cell table:style-name="ce7" table:formula="of:=(([.K295]-[.K294])/([.$U$10]))*[.N295]" office:value-type="float" office:value="0.270218684598604" calcext:value-type="float">
            <text:p>0.270218684598604</text:p>
          </table:table-cell>
          <table:table-cell table:style-name="ce7" table:formula="of:==-1+[.N294]+RANDBETWEEN(1000-[.$U$12];1000+[.$U$12])/1000" office:value-type="float" office:value="1.00399999999999" calcext:value-type="float">
            <text:p>1.00399999999999</text:p>
          </table:table-cell>
          <table:table-cell table:style-name="ce7" table:formula="of:=-1+[.O294]+RANDBETWEEN(1000-[.$U$13];1000+[.$U$13])/1000" office:value-type="float" office:value="0.996999999999998" calcext:value-type="float">
            <text:p>0.996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5]+[.$U$11]" office:value-type="float" office:value="8.73000000000001" calcext:value-type="float">
            <text:p>8.73000000000001</text:p>
          </table:table-cell>
          <table:table-cell table:style-name="ce7" table:formula="of:=-[.$U$8]*[.$U$7]*[.$U$6]*SIN([.J296])" office:value-type="float" office:value="-0.0691432076549053" calcext:value-type="float">
            <text:p>-0.069143207654905</text:p>
          </table:table-cell>
          <table:table-cell table:style-name="ce7" table:formula="of:=([.L295]+[.O296]*[.$U$10])" office:value-type="float" office:value="2.60511746096144" calcext:value-type="float">
            <text:p>2.60511746096144</text:p>
          </table:table-cell>
          <table:table-cell table:style-name="ce7" table:formula="of:=(([.K296]-[.K295])/([.$U$10]))*[.N296]" office:value-type="float" office:value="0.276941922839025" calcext:value-type="float">
            <text:p>0.276941922839025</text:p>
          </table:table-cell>
          <table:table-cell table:style-name="ce7" table:formula="of:==-1+[.N295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295]+RANDBETWEEN(1000-[.$U$13];1000+[.$U$13])/1000" office:value-type="float" office:value="0.998999999999998" calcext:value-type="float">
            <text:p>0.998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6]+[.$U$11]" office:value-type="float" office:value="8.76000000000001" calcext:value-type="float">
            <text:p>8.76000000000001</text:p>
          </table:table-cell>
          <table:table-cell table:style-name="ce7" table:formula="of:=-[.$U$8]*[.$U$7]*[.$U$6]*SIN([.J297])" office:value-type="float" office:value="-0.0666235142410724" calcext:value-type="float">
            <text:p>-0.066623514241072</text:p>
          </table:table-cell>
          <table:table-cell table:style-name="ce7" table:formula="of:=([.L296]+[.O297]*[.$U$10])" office:value-type="float" office:value="2.61400879856434" calcext:value-type="float">
            <text:p>2.61400879856434</text:p>
          </table:table-cell>
          <table:table-cell table:style-name="ce7" table:formula="of:=(([.K297]-[.K296])/([.$U$10]))*[.N297]" office:value-type="float" office:value="0.283954216274199" calcext:value-type="float">
            <text:p>0.283954216274199</text:p>
          </table:table-cell>
          <table:table-cell table:style-name="ce7" table:formula="of:==-1+[.N296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296]+RANDBETWEEN(1000-[.$U$13];1000+[.$U$13])/1000" office:value-type="float" office:value="0.999999999999998" calcext:value-type="float">
            <text:p>0.999999999999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7]+[.$U$11]" office:value-type="float" office:value="8.79" calcext:value-type="float">
            <text:p>8.79</text:p>
          </table:table-cell>
          <table:table-cell table:style-name="ce7" table:formula="of:=-[.$U$8]*[.$U$7]*[.$U$6]*SIN([.J298])" office:value-type="float" office:value="-0.0640438641613748" calcext:value-type="float">
            <text:p>-0.064043864161375</text:p>
          </table:table-cell>
          <table:table-cell table:style-name="ce7" table:formula="of:=([.L297]+[.O298]*[.$U$10])" office:value-type="float" office:value="2.62290013616724" calcext:value-type="float">
            <text:p>2.62290013616724</text:p>
          </table:table-cell>
          <table:table-cell table:style-name="ce7" table:formula="of:=(([.K298]-[.K297])/([.$U$10]))*[.N298]" office:value-type="float" office:value="0.291291231498382" calcext:value-type="float">
            <text:p>0.291291231498382</text:p>
          </table:table-cell>
          <table:table-cell table:style-name="ce7" table:formula="of:==-1+[.N297]+RANDBETWEEN(1000-[.$U$12];1000+[.$U$12])/1000" office:value-type="float" office:value="1.00399999999999" calcext:value-type="float">
            <text:p>1.00399999999999</text:p>
          </table:table-cell>
          <table:table-cell table:style-name="ce7" table:formula="of:=-1+[.O297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8]+[.$U$11]" office:value-type="float" office:value="8.82" calcext:value-type="float">
            <text:p>8.82</text:p>
          </table:table-cell>
          <table:table-cell table:style-name="ce7" table:formula="of:=-[.$U$8]*[.$U$7]*[.$U$6]*SIN([.J299])" office:value-type="float" office:value="-0.0614065789267632" calcext:value-type="float">
            <text:p>-0.061406578926763</text:p>
          </table:table-cell>
          <table:table-cell table:style-name="ce7" table:formula="of:=([.L298]+[.O299]*[.$U$10])" office:value-type="float" office:value="2.63180925644535" calcext:value-type="float">
            <text:p>2.63180925644535</text:p>
          </table:table-cell>
          <table:table-cell table:style-name="ce7" table:formula="of:=(([.K299]-[.K298])/([.$U$10]))*[.N299]" office:value-type="float" office:value="0.297206103637224" calcext:value-type="float">
            <text:p>0.297206103637224</text:p>
          </table:table-cell>
          <table:table-cell table:style-name="ce7" table:formula="of:==-1+[.N298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298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299]+[.$U$11]" office:value-type="float" office:value="8.85" calcext:value-type="float">
            <text:p>8.85</text:p>
          </table:table-cell>
          <table:table-cell table:style-name="ce7" table:formula="of:=-[.$U$8]*[.$U$7]*[.$U$6]*SIN([.J300])" office:value-type="float" office:value="-0.0587140319159372" calcext:value-type="float">
            <text:p>-0.058714031915937</text:p>
          </table:table-cell>
          <table:table-cell table:style-name="ce7" table:formula="of:=([.L299]+[.O300]*[.$U$10])" office:value-type="float" office:value="2.64070948538585" calcext:value-type="float">
            <text:p>2.64070948538585</text:p>
          </table:table-cell>
          <table:table-cell table:style-name="ce7" table:formula="of:=(([.K300]-[.K299])/([.$U$10]))*[.N300]" office:value-type="float" office:value="0.303736599876477" calcext:value-type="float">
            <text:p>0.303736599876477</text:p>
          </table:table-cell>
          <table:table-cell table:style-name="ce7" table:formula="of:==-1+[.N299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299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0]+[.$U$11]" office:value-type="float" office:value="8.88" calcext:value-type="float">
            <text:p>8.88</text:p>
          </table:table-cell>
          <table:table-cell table:style-name="ce7" table:formula="of:=-[.$U$8]*[.$U$7]*[.$U$6]*SIN([.J301])" office:value-type="float" office:value="-0.0559686462394652" calcext:value-type="float">
            <text:p>-0.055968646239465</text:p>
          </table:table-cell>
          <table:table-cell table:style-name="ce7" table:formula="of:=([.L300]+[.O301]*[.$U$10])" office:value-type="float" office:value="2.64960082298875" calcext:value-type="float">
            <text:p>2.64960082298875</text:p>
          </table:table-cell>
          <table:table-cell table:style-name="ce7" table:formula="of:=(([.K301]-[.K300])/([.$U$10]))*[.N301]" office:value-type="float" office:value="0.310314682456179" calcext:value-type="float">
            <text:p>0.310314682456179</text:p>
          </table:table-cell>
          <table:table-cell table:style-name="ce7" table:formula="of:==-1+[.N300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00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1]+[.$U$11]" office:value-type="float" office:value="8.91" calcext:value-type="float">
            <text:p>8.91</text:p>
          </table:table-cell>
          <table:table-cell table:style-name="ce7" table:formula="of:=-[.$U$8]*[.$U$7]*[.$U$6]*SIN([.J302])" office:value-type="float" office:value="-0.0531728925591479" calcext:value-type="float">
            <text:p>-0.053172892559148</text:p>
          </table:table-cell>
          <table:table-cell table:style-name="ce7" table:formula="of:=([.L301]+[.O302]*[.$U$10])" office:value-type="float" office:value="2.65850105192925" calcext:value-type="float">
            <text:p>2.65850105192925</text:p>
          </table:table-cell>
          <table:table-cell table:style-name="ce7" table:formula="of:=(([.K302]-[.K301])/([.$U$10]))*[.N302]" office:value-type="float" office:value="0.316007846536241" calcext:value-type="float">
            <text:p>0.316007846536241</text:p>
          </table:table-cell>
          <table:table-cell table:style-name="ce7" table:formula="of:==-1+[.N301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01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2]+[.$U$11]" office:value-type="float" office:value="8.94" calcext:value-type="float">
            <text:p>8.94</text:p>
          </table:table-cell>
          <table:table-cell table:style-name="ce7" table:formula="of:=-[.$U$8]*[.$U$7]*[.$U$6]*SIN([.J303])" office:value-type="float" office:value="-0.0503292868645899" calcext:value-type="float">
            <text:p>-0.05032928686459</text:p>
          </table:table-cell>
          <table:table-cell table:style-name="ce7" table:formula="of:=([.L302]+[.O303]*[.$U$10])" office:value-type="float" office:value="2.66741017220735" calcext:value-type="float">
            <text:p>2.66741017220735</text:p>
          </table:table-cell>
          <table:table-cell table:style-name="ce7" table:formula="of:=(([.K303]-[.K302])/([.$U$10]))*[.N303]" office:value-type="float" office:value="0.322056259958703" calcext:value-type="float">
            <text:p>0.322056259958703</text:p>
          </table:table-cell>
          <table:table-cell table:style-name="ce7" table:formula="of:==-1+[.N302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02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3]+[.$U$11]" office:value-type="float" office:value="8.97" calcext:value-type="float">
            <text:p>8.97</text:p>
          </table:table-cell>
          <table:table-cell table:style-name="ce7" table:formula="of:=-[.$U$8]*[.$U$7]*[.$U$6]*SIN([.J304])" office:value-type="float" office:value="-0.0474403882089788" calcext:value-type="float">
            <text:p>-0.047440388208979</text:p>
          </table:table-cell>
          <table:table-cell table:style-name="ce7" table:formula="of:=([.L303]+[.O304]*[.$U$10])" office:value-type="float" office:value="2.67631040114786" calcext:value-type="float">
            <text:p>2.67631040114786</text:p>
          </table:table-cell>
          <table:table-cell table:style-name="ce7" table:formula="of:=(([.K304]-[.K303])/([.$U$10]))*[.N304]" office:value-type="float" office:value="0.327185973148943" calcext:value-type="float">
            <text:p>0.327185973148943</text:p>
          </table:table-cell>
          <table:table-cell table:style-name="ce7" table:formula="of:==-1+[.N303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0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4]+[.$U$11]" office:value-type="float" office:value="9" calcext:value-type="float">
            <text:p>9</text:p>
          </table:table-cell>
          <table:table-cell table:style-name="ce7" table:formula="of:=-[.$U$8]*[.$U$7]*[.$U$6]*SIN([.J305])" office:value-type="float" office:value="-0.0445087964061097" calcext:value-type="float">
            <text:p>-0.04450879640611</text:p>
          </table:table-cell>
          <table:table-cell table:style-name="ce7" table:formula="of:=([.L304]+[.O305]*[.$U$10])" office:value-type="float" office:value="2.68521952142596" calcext:value-type="float">
            <text:p>2.68521952142596</text:p>
          </table:table-cell>
          <table:table-cell table:style-name="ce7" table:formula="of:=(([.K305]-[.K304])/([.$U$10]))*[.N305]" office:value-type="float" office:value="0.332350954296066" calcext:value-type="float">
            <text:p>0.332350954296066</text:p>
          </table:table-cell>
          <table:table-cell table:style-name="ce7" table:formula="of:==-1+[.N304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04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5]+[.$U$11]" office:value-type="float" office:value="9.03" calcext:value-type="float">
            <text:p>9.03</text:p>
          </table:table-cell>
          <table:table-cell table:style-name="ce7" table:formula="of:=-[.$U$8]*[.$U$7]*[.$U$6]*SIN([.J306])" office:value-type="float" office:value="-0.0415371496907288" calcext:value-type="float">
            <text:p>-0.041537149690729</text:p>
          </table:table-cell>
          <table:table-cell table:style-name="ce7" table:formula="of:=([.L305]+[.O306]*[.$U$10])" office:value-type="float" office:value="2.69414642437927" calcext:value-type="float">
            <text:p>2.69414642437927</text:p>
          </table:table-cell>
          <table:table-cell table:style-name="ce7" table:formula="of:=(([.K306]-[.K305])/([.$U$10]))*[.N306]" office:value-type="float" office:value="0.33756036679521" calcext:value-type="float">
            <text:p>0.33756036679521</text:p>
          </table:table-cell>
          <table:table-cell table:style-name="ce7" table:formula="of:==-1+[.N305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305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6]+[.$U$11]" office:value-type="float" office:value="9.06" calcext:value-type="float">
            <text:p>9.06</text:p>
          </table:table-cell>
          <table:table-cell table:style-name="ce7" table:formula="of:=-[.$U$8]*[.$U$7]*[.$U$6]*SIN([.J307])" office:value-type="float" office:value="-0.0385281223442997" calcext:value-type="float">
            <text:p>-0.0385281223443</text:p>
          </table:table-cell>
          <table:table-cell table:style-name="ce7" table:formula="of:=([.L306]+[.O307]*[.$U$10])" office:value-type="float" office:value="2.70306443599498" calcext:value-type="float">
            <text:p>2.70306443599498</text:p>
          </table:table-cell>
          <table:table-cell table:style-name="ce7" table:formula="of:=(([.K307]-[.K306])/([.$U$10]))*[.N307]" office:value-type="float" office:value="0.342483415947822" calcext:value-type="float">
            <text:p>0.342483415947822</text:p>
          </table:table-cell>
          <table:table-cell table:style-name="ce7" table:formula="of:==-1+[.N306]+RANDBETWEEN(1000-[.$U$12];1000+[.$U$12])/1000" office:value-type="float" office:value="1.01199999999999" calcext:value-type="float">
            <text:p>1.01199999999999</text:p>
          </table:table-cell>
          <table:table-cell table:style-name="ce7" table:formula="of:=-1+[.O306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7]+[.$U$11]" office:value-type="float" office:value="9.09" calcext:value-type="float">
            <text:p>9.09</text:p>
          </table:table-cell>
          <table:table-cell table:style-name="ce7" table:formula="of:=-[.$U$8]*[.$U$7]*[.$U$6]*SIN([.J308])" office:value-type="float" office:value="-0.0354844222883309" calcext:value-type="float">
            <text:p>-0.035484422288331</text:p>
          </table:table-cell>
          <table:table-cell table:style-name="ce7" table:formula="of:=([.L307]+[.O308]*[.$U$10])" office:value-type="float" office:value="2.71198244761069" calcext:value-type="float">
            <text:p>2.71198244761069</text:p>
          </table:table-cell>
          <table:table-cell table:style-name="ce7" table:formula="of:=(([.K308]-[.K307])/([.$U$10]))*[.N308]" office:value-type="float" office:value="0.345745172866464" calcext:value-type="float">
            <text:p>0.345745172866464</text:p>
          </table:table-cell>
          <table:table-cell table:style-name="ce7" table:formula="of:==-1+[.N307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307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8]+[.$U$11]" office:value-type="float" office:value="9.12" calcext:value-type="float">
            <text:p>9.12</text:p>
          </table:table-cell>
          <table:table-cell table:style-name="ce7" table:formula="of:=-[.$U$8]*[.$U$7]*[.$U$6]*SIN([.J309])" office:value-type="float" office:value="-0.0324087886474294" calcext:value-type="float">
            <text:p>-0.032408788647429</text:p>
          </table:table-cell>
          <table:table-cell table:style-name="ce7" table:formula="of:=([.L308]+[.O309]*[.$U$10])" office:value-type="float" office:value="2.7209004592264" calcext:value-type="float">
            <text:p>2.7209004592264</text:p>
          </table:table-cell>
          <table:table-cell table:style-name="ce7" table:formula="of:=(([.K309]-[.K308])/([.$U$10]))*[.N309]" office:value-type="float" office:value="0.34937262716215" calcext:value-type="float">
            <text:p>0.34937262716215</text:p>
          </table:table-cell>
          <table:table-cell table:style-name="ce7" table:formula="of:==-1+[.N308]+RANDBETWEEN(1000-[.$U$12];1000+[.$U$12])/1000" office:value-type="float" office:value="1.00999999999999" calcext:value-type="float">
            <text:p>1.00999999999999</text:p>
          </table:table-cell>
          <table:table-cell table:style-name="ce7" table:formula="of:=-1+[.O308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09]+[.$U$11]" office:value-type="float" office:value="9.15" calcext:value-type="float">
            <text:p>9.15</text:p>
          </table:table-cell>
          <table:table-cell table:style-name="ce7" table:formula="of:=-[.$U$8]*[.$U$7]*[.$U$6]*SIN([.J310])" office:value-type="float" office:value="-0.0293039892842727" calcext:value-type="float">
            <text:p>-0.029303989284273</text:p>
          </table:table-cell>
          <table:table-cell table:style-name="ce7" table:formula="of:=([.L309]+[.O310]*[.$U$10])" office:value-type="float" office:value="2.7298184708421" calcext:value-type="float">
            <text:p>2.7298184708421</text:p>
          </table:table-cell>
          <table:table-cell table:style-name="ce7" table:formula="of:=(([.K310]-[.K309])/([.$U$10]))*[.N310]" office:value-type="float" office:value="0.351987282210661" calcext:value-type="float">
            <text:p>0.351987282210661</text:p>
          </table:table-cell>
          <table:table-cell table:style-name="ce7" table:formula="of:==-1+[.N309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09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0]+[.$U$11]" office:value-type="float" office:value="9.18" calcext:value-type="float">
            <text:p>9.18</text:p>
          </table:table-cell>
          <table:table-cell table:style-name="ce7" table:formula="of:=-[.$U$8]*[.$U$7]*[.$U$6]*SIN([.J311])" office:value-type="float" office:value="-0.0261728183087201" calcext:value-type="float">
            <text:p>-0.02617281830872</text:p>
          </table:table-cell>
          <table:table-cell table:style-name="ce7" table:formula="of:=([.L310]+[.O311]*[.$U$10])" office:value-type="float" office:value="2.73872759112021" calcext:value-type="float">
            <text:p>2.73872759112021</text:p>
          </table:table-cell>
          <table:table-cell table:style-name="ce7" table:formula="of:=(([.K311]-[.K310])/([.$U$10]))*[.N311]" office:value-type="float" office:value="0.354624839726401" calcext:value-type="float">
            <text:p>0.354624839726401</text:p>
          </table:table-cell>
          <table:table-cell table:style-name="ce7" table:formula="of:==-1+[.N310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10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1]+[.$U$11]" office:value-type="float" office:value="9.21" calcext:value-type="float">
            <text:p>9.21</text:p>
          </table:table-cell>
          <table:table-cell table:style-name="ce7" table:formula="of:=-[.$U$8]*[.$U$7]*[.$U$6]*SIN([.J312])" office:value-type="float" office:value="-0.023018093563302" calcext:value-type="float">
            <text:p>-0.023018093563302</text:p>
          </table:table-cell>
          <table:table-cell table:style-name="ce7" table:formula="of:=([.L311]+[.O312]*[.$U$10])" office:value-type="float" office:value="2.74761892872311" calcext:value-type="float">
            <text:p>2.74761892872311</text:p>
          </table:table-cell>
          <table:table-cell table:style-name="ce7" table:formula="of:=(([.K312]-[.K311])/([.$U$10]))*[.N312]" office:value-type="float" office:value="0.356582834973151" calcext:value-type="float">
            <text:p>0.356582834973151</text:p>
          </table:table-cell>
          <table:table-cell table:style-name="ce7" table:formula="of:==-1+[.N311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11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2]+[.$U$11]" office:value-type="float" office:value="9.24" calcext:value-type="float">
            <text:p>9.24</text:p>
          </table:table-cell>
          <table:table-cell table:style-name="ce7" table:formula="of:=-[.$U$8]*[.$U$7]*[.$U$6]*SIN([.J313])" office:value-type="float" office:value="-0.0198426540873515" calcext:value-type="float">
            <text:p>-0.019842654087352</text:p>
          </table:table-cell>
          <table:table-cell table:style-name="ce7" table:formula="of:=([.L312]+[.O313]*[.$U$10])" office:value-type="float" office:value="2.75651915766361" calcext:value-type="float">
            <text:p>2.75651915766361</text:p>
          </table:table-cell>
          <table:table-cell table:style-name="ce7" table:formula="of:=(([.K313]-[.K312])/([.$U$10]))*[.N313]" office:value-type="float" office:value="0.359638526293218" calcext:value-type="float">
            <text:p>0.359638526293218</text:p>
          </table:table-cell>
          <table:table-cell table:style-name="ce7" table:formula="of:==-1+[.N312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12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3]+[.$U$11]" office:value-type="float" office:value="9.26999999999999" calcext:value-type="float">
            <text:p>9.26999999999999</text:p>
          </table:table-cell>
          <table:table-cell table:style-name="ce7" table:formula="of:=-[.$U$8]*[.$U$7]*[.$U$6]*SIN([.J314])" office:value-type="float" office:value="-0.0166493575620614" calcext:value-type="float">
            <text:p>-0.016649357562061</text:p>
          </table:table-cell>
          <table:table-cell table:style-name="ce7" table:formula="of:=([.L313]+[.O314]*[.$U$10])" office:value-type="float" office:value="2.76543716927932" calcext:value-type="float">
            <text:p>2.76543716927932</text:p>
          </table:table-cell>
          <table:table-cell table:style-name="ce7" table:formula="of:=(([.K314]-[.K313])/([.$U$10]))*[.N314]" office:value-type="float" office:value="0.362020096553621" calcext:value-type="float">
            <text:p>0.362020096553621</text:p>
          </table:table-cell>
          <table:table-cell table:style-name="ce7" table:formula="of:==-1+[.N313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13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4]+[.$U$11]" office:value-type="float" office:value="9.29999999999999" calcext:value-type="float">
            <text:p>9.29999999999999</text:p>
          </table:table-cell>
          <table:table-cell table:style-name="ce7" table:formula="of:=-[.$U$8]*[.$U$7]*[.$U$6]*SIN([.J315])" office:value-type="float" office:value="-0.0134410777387634" calcext:value-type="float">
            <text:p>-0.013441077738763</text:p>
          </table:table-cell>
          <table:table-cell table:style-name="ce7" table:formula="of:=([.L314]+[.O315]*[.$U$10])" office:value-type="float" office:value="2.77436407223263" calcext:value-type="float">
            <text:p>2.77436407223263</text:p>
          </table:table-cell>
          <table:table-cell table:style-name="ce7" table:formula="of:=(([.K315]-[.K314])/([.$U$10]))*[.N315]" office:value-type="float" office:value="0.362997070450387" calcext:value-type="float">
            <text:p>0.362997070450387</text:p>
          </table:table-cell>
          <table:table-cell table:style-name="ce7" table:formula="of:==-1+[.N314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14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5]+[.$U$11]" office:value-type="float" office:value="9.32999999999999" calcext:value-type="float">
            <text:p>9.32999999999999</text:p>
          </table:table-cell>
          <table:table-cell table:style-name="ce7" table:formula="of:=-[.$U$8]*[.$U$7]*[.$U$6]*SIN([.J316])" office:value-type="float" office:value="-0.0102207018527461" calcext:value-type="float">
            <text:p>-0.010220701852746</text:p>
          </table:table-cell>
          <table:table-cell table:style-name="ce7" table:formula="of:=([.L315]+[.O316]*[.$U$10])" office:value-type="float" office:value="2.78329097518594" calcext:value-type="float">
            <text:p>2.78329097518594</text:p>
          </table:table-cell>
          <table:table-cell table:style-name="ce7" table:formula="of:=(([.K316]-[.K315])/([.$U$10]))*[.N316]" office:value-type="float" office:value="0.364365665327681" calcext:value-type="float">
            <text:p>0.364365665327681</text:p>
          </table:table-cell>
          <table:table-cell table:style-name="ce7" table:formula="of:==-1+[.N315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15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6]+[.$U$11]" office:value-type="float" office:value="9.35999999999999" calcext:value-type="float">
            <text:p>9.35999999999999</text:p>
          </table:table-cell>
          <table:table-cell table:style-name="ce7" table:formula="of:=-[.$U$8]*[.$U$7]*[.$U$6]*SIN([.J317])" office:value-type="float" office:value="-0.00699112802493788" calcext:value-type="float">
            <text:p>-0.006991128024938</text:p>
          </table:table-cell>
          <table:table-cell table:style-name="ce7" table:formula="of:=([.L316]+[.O317]*[.$U$10])" office:value-type="float" office:value="2.79220898680165" calcext:value-type="float">
            <text:p>2.79220898680165</text:p>
          </table:table-cell>
          <table:table-cell table:style-name="ce7" table:formula="of:=(([.K317]-[.K316])/([.$U$10]))*[.N317]" office:value-type="float" office:value="0.365406355700144" calcext:value-type="float">
            <text:p>0.365406355700144</text:p>
          </table:table-cell>
          <table:table-cell table:style-name="ce7" table:formula="of:==-1+[.N316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16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7]+[.$U$11]" office:value-type="float" office:value="9.38999999999999" calcext:value-type="float">
            <text:p>9.38999999999999</text:p>
          </table:table-cell>
          <table:table-cell table:style-name="ce7" table:formula="of:=-[.$U$8]*[.$U$7]*[.$U$6]*SIN([.J318])" office:value-type="float" office:value="-0.00375526265379426" calcext:value-type="float">
            <text:p>-0.003755262653794</text:p>
          </table:table-cell>
          <table:table-cell table:style-name="ce7" table:formula="of:=([.L317]+[.O318]*[.$U$10])" office:value-type="float" office:value="2.80110921574215" calcext:value-type="float">
            <text:p>2.80110921574215</text:p>
          </table:table-cell>
          <table:table-cell table:style-name="ce7" table:formula="of:=(([.K318]-[.K317])/([.$U$10]))*[.N318]" office:value-type="float" office:value="0.365754270419215" calcext:value-type="float">
            <text:p>0.365754270419215</text:p>
          </table:table-cell>
          <table:table-cell table:style-name="ce7" table:formula="of:==-1+[.N317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17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8]+[.$U$11]" office:value-type="float" office:value="9.41999999999999" calcext:value-type="float">
            <text:p>9.41999999999999</text:p>
          </table:table-cell>
          <table:table-cell table:style-name="ce7" table:formula="of:=-[.$U$8]*[.$U$7]*[.$U$6]*SIN([.J319])" office:value-type="float" office:value="-0.000516017799734838" calcext:value-type="float">
            <text:p>-0.000516017799735</text:p>
          </table:table-cell>
          <table:table-cell table:style-name="ce7" table:formula="of:=([.L318]+[.O319]*[.$U$10])" office:value-type="float" office:value="2.81000055334505" calcext:value-type="float">
            <text:p>2.81000055334505</text:p>
          </table:table-cell>
          <table:table-cell table:style-name="ce7" table:formula="of:=(([.K319]-[.K318])/([.$U$10]))*[.N319]" office:value-type="float" office:value="0.366136257976326" calcext:value-type="float">
            <text:p>0.366136257976326</text:p>
          </table:table-cell>
          <table:table-cell table:style-name="ce7" table:formula="of:==-1+[.N318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18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19]+[.$U$11]" office:value-type="float" office:value="9.44999999999999" calcext:value-type="float">
            <text:p>9.44999999999999</text:p>
          </table:table-cell>
          <table:table-cell table:style-name="ce7" table:formula="of:=-[.$U$8]*[.$U$7]*[.$U$6]*SIN([.J320])" office:value-type="float" office:value="0.00272369143551418" calcext:value-type="float">
            <text:p>0.002723691435514</text:p>
          </table:table-cell>
          <table:table-cell table:style-name="ce7" table:formula="of:=([.L319]+[.O320]*[.$U$10])" office:value-type="float" office:value="2.81890078228555" calcext:value-type="float">
            <text:p>2.81890078228555</text:p>
          </table:table-cell>
          <table:table-cell table:style-name="ce7" table:formula="of:=(([.K320]-[.K319])/([.$U$10]))*[.N320]" office:value-type="float" office:value="0.366553114527761" calcext:value-type="float">
            <text:p>0.366553114527761</text:p>
          </table:table-cell>
          <table:table-cell table:style-name="ce7" table:formula="of:==-1+[.N319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19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0]+[.$U$11]" office:value-type="float" office:value="9.47999999999999" calcext:value-type="float">
            <text:p>9.47999999999999</text:p>
          </table:table-cell>
          <table:table-cell table:style-name="ce7" table:formula="of:=-[.$U$8]*[.$U$7]*[.$U$6]*SIN([.J321])" office:value-type="float" office:value="0.0059609495323149" calcext:value-type="float">
            <text:p>0.005960949532315</text:p>
          </table:table-cell>
          <table:table-cell table:style-name="ce7" table:formula="of:=([.L320]+[.O321]*[.$U$10])" office:value-type="float" office:value="2.82780101122605" calcext:value-type="float">
            <text:p>2.82780101122605</text:p>
          </table:table-cell>
          <table:table-cell table:style-name="ce7" table:formula="of:=(([.K321]-[.K320])/([.$U$10]))*[.N321]" office:value-type="float" office:value="0.365911692097245" calcext:value-type="float">
            <text:p>0.365911692097245</text:p>
          </table:table-cell>
          <table:table-cell table:style-name="ce7" table:formula="of:==-1+[.N320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20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1]+[.$U$11]" office:value-type="float" office:value="9.50999999999999" calcext:value-type="float">
            <text:p>9.50999999999999</text:p>
          </table:table-cell>
          <table:table-cell table:style-name="ce7" table:formula="of:=-[.$U$8]*[.$U$7]*[.$U$6]*SIN([.J322])" office:value-type="float" office:value="0.00919284317688855" calcext:value-type="float">
            <text:p>0.009192843176889</text:p>
          </table:table-cell>
          <table:table-cell table:style-name="ce7" table:formula="of:=([.L321]+[.O322]*[.$U$10])" office:value-type="float" office:value="2.83670124016656" calcext:value-type="float">
            <text:p>2.83670124016656</text:p>
          </table:table-cell>
          <table:table-cell table:style-name="ce7" table:formula="of:=(([.K322]-[.K321])/([.$U$10]))*[.N322]" office:value-type="float" office:value="0.365668828656436" calcext:value-type="float">
            <text:p>0.365668828656436</text:p>
          </table:table-cell>
          <table:table-cell table:style-name="ce7" table:formula="of:==-1+[.N321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21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2]+[.$U$11]" office:value-type="float" office:value="9.53999999999999" calcext:value-type="float">
            <text:p>9.53999999999999</text:p>
          </table:table-cell>
          <table:table-cell table:style-name="ce7" table:formula="of:=-[.$U$8]*[.$U$7]*[.$U$6]*SIN([.J323])" office:value-type="float" office:value="0.0124164638831013" calcext:value-type="float">
            <text:p>0.012416463883101</text:p>
          </table:table-cell>
          <table:table-cell table:style-name="ce7" table:formula="of:=([.L322]+[.O323]*[.$U$10])" office:value-type="float" office:value="2.84561925178226" calcext:value-type="float">
            <text:p>2.84561925178226</text:p>
          </table:table-cell>
          <table:table-cell table:style-name="ce7" table:formula="of:=(([.K323]-[.K322])/([.$U$10]))*[.N323]" office:value-type="float" office:value="0.36509535416783" calcext:value-type="float">
            <text:p>0.36509535416783</text:p>
          </table:table-cell>
          <table:table-cell table:style-name="ce7" table:formula="of:==-1+[.N322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22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3]+[.$U$11]" office:value-type="float" office:value="9.56999999999999" calcext:value-type="float">
            <text:p>9.56999999999999</text:p>
          </table:table-cell>
          <table:table-cell table:style-name="ce7" table:formula="of:=-[.$U$8]*[.$U$7]*[.$U$6]*SIN([.J324])" office:value-type="float" office:value="0.0156289106099054" calcext:value-type="float">
            <text:p>0.015628910609905</text:p>
          </table:table-cell>
          <table:table-cell table:style-name="ce7" table:formula="of:=([.L323]+[.O324]*[.$U$10])" office:value-type="float" office:value="2.85451948072277" calcext:value-type="float">
            <text:p>2.85451948072277</text:p>
          </table:table-cell>
          <table:table-cell table:style-name="ce7" table:formula="of:=(([.K324]-[.K323])/([.$U$10]))*[.N324]" office:value-type="float" office:value="0.363829830602417" calcext:value-type="float">
            <text:p>0.363829830602417</text:p>
          </table:table-cell>
          <table:table-cell table:style-name="ce7" table:formula="of:==-1+[.N323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2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4]+[.$U$11]" office:value-type="float" office:value="9.59999999999999" calcext:value-type="float">
            <text:p>9.59999999999999</text:p>
          </table:table-cell>
          <table:table-cell table:style-name="ce7" table:formula="of:=-[.$U$8]*[.$U$7]*[.$U$6]*SIN([.J325])" office:value-type="float" office:value="0.0188272923720805" calcext:value-type="float">
            <text:p>0.018827292372081</text:p>
          </table:table-cell>
          <table:table-cell table:style-name="ce7" table:formula="of:=([.L324]+[.O325]*[.$U$10])" office:value-type="float" office:value="2.86343749233847" calcext:value-type="float">
            <text:p>2.86343749233847</text:p>
          </table:table-cell>
          <table:table-cell table:style-name="ce7" table:formula="of:=(([.K325]-[.K324])/([.$U$10]))*[.N325]" office:value-type="float" office:value="0.362236884747253" calcext:value-type="float">
            <text:p>0.362236884747253</text:p>
          </table:table-cell>
          <table:table-cell table:style-name="ce7" table:formula="of:==-1+[.N324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2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5]+[.$U$11]" office:value-type="float" office:value="9.62999999999999" calcext:value-type="float">
            <text:p>9.62999999999999</text:p>
          </table:table-cell>
          <table:table-cell table:style-name="ce7" table:formula="of:=-[.$U$8]*[.$U$7]*[.$U$6]*SIN([.J326])" office:value-type="float" office:value="0.0220087308419248" calcext:value-type="float">
            <text:p>0.022008730841925</text:p>
          </table:table-cell>
          <table:table-cell table:style-name="ce7" table:formula="of:=([.L325]+[.O326]*[.$U$10])" office:value-type="float" office:value="2.87236439529178" calcext:value-type="float">
            <text:p>2.87236439529178</text:p>
          </table:table-cell>
          <table:table-cell table:style-name="ce7" table:formula="of:=(([.K326]-[.K325])/([.$U$10]))*[.N326]" office:value-type="float" office:value="0.360675763403401" calcext:value-type="float">
            <text:p>0.360675763403401</text:p>
          </table:table-cell>
          <table:table-cell table:style-name="ce7" table:formula="of:==-1+[.N325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25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6]+[.$U$11]" office:value-type="float" office:value="9.65999999999999" calcext:value-type="float">
            <text:p>9.65999999999999</text:p>
          </table:table-cell>
          <table:table-cell table:style-name="ce7" table:formula="of:=-[.$U$8]*[.$U$7]*[.$U$6]*SIN([.J327])" office:value-type="float" office:value="0.0251703629395561" calcext:value-type="float">
            <text:p>0.025170362939556</text:p>
          </table:table-cell>
          <table:table-cell table:style-name="ce7" table:formula="of:=([.L326]+[.O327]*[.$U$10])" office:value-type="float" office:value="2.88127351556989" calcext:value-type="float">
            <text:p>2.88127351556989</text:p>
          </table:table-cell>
          <table:table-cell table:style-name="ce7" table:formula="of:=(([.K327]-[.K326])/([.$U$10]))*[.N327]" office:value-type="float" office:value="0.358430339364594" calcext:value-type="float">
            <text:p>0.358430339364594</text:p>
          </table:table-cell>
          <table:table-cell table:style-name="ce7" table:formula="of:==-1+[.N326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26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7]+[.$U$11]" office:value-type="float" office:value="9.68999999999999" calcext:value-type="float">
            <text:p>9.68999999999999</text:p>
          </table:table-cell>
          <table:table-cell table:style-name="ce7" table:formula="of:=-[.$U$8]*[.$U$7]*[.$U$6]*SIN([.J328])" office:value-type="float" office:value="0.0283093434094903" calcext:value-type="float">
            <text:p>0.02830934340949</text:p>
          </table:table-cell>
          <table:table-cell table:style-name="ce7" table:formula="of:=([.L327]+[.O328]*[.$U$10])" office:value-type="float" office:value="2.89016485317279" calcext:value-type="float">
            <text:p>2.89016485317279</text:p>
          </table:table-cell>
          <table:table-cell table:style-name="ce7" table:formula="of:=(([.K328]-[.K327])/([.$U$10]))*[.N328]" office:value-type="float" office:value="0.355862352213681" calcext:value-type="float">
            <text:p>0.355862352213681</text:p>
          </table:table-cell>
          <table:table-cell table:style-name="ce7" table:formula="of:==-1+[.N327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27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8]+[.$U$11]" office:value-type="float" office:value="9.71999999999998" calcext:value-type="float">
            <text:p>9.71999999999998</text:p>
          </table:table-cell>
          <table:table-cell table:style-name="ce7" table:formula="of:=-[.$U$8]*[.$U$7]*[.$U$6]*SIN([.J329])" office:value-type="float" office:value="0.0314228473811794" calcext:value-type="float">
            <text:p>0.031422847381179</text:p>
          </table:table-cell>
          <table:table-cell table:style-name="ce7" table:formula="of:=([.L328]+[.O329]*[.$U$10])" office:value-type="float" office:value="2.89904729943808" calcext:value-type="float">
            <text:p>2.89904729943808</text:p>
          </table:table-cell>
          <table:table-cell table:style-name="ce7" table:formula="of:=(([.K329]-[.K328])/([.$U$10]))*[.N329]" office:value-type="float" office:value="0.352273767503542" calcext:value-type="float">
            <text:p>0.352273767503542</text:p>
          </table:table-cell>
          <table:table-cell table:style-name="ce7" table:formula="of:==-1+[.N328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28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29]+[.$U$11]" office:value-type="float" office:value="9.74999999999998" calcext:value-type="float">
            <text:p>9.74999999999998</text:p>
          </table:table-cell>
          <table:table-cell table:style-name="ce7" table:formula="of:=-[.$U$8]*[.$U$7]*[.$U$6]*SIN([.J330])" office:value-type="float" office:value="0.0345080729112039" calcext:value-type="float">
            <text:p>0.034508072911204</text:p>
          </table:table-cell>
          <table:table-cell table:style-name="ce7" table:formula="of:=([.L329]+[.O330]*[.$U$10])" office:value-type="float" office:value="2.90794752837859" calcext:value-type="float">
            <text:p>2.90794752837859</text:p>
          </table:table-cell>
          <table:table-cell table:style-name="ce7" table:formula="of:=(([.K330]-[.K329])/([.$U$10]))*[.N330]" office:value-type="float" office:value="0.349768220841219" calcext:value-type="float">
            <text:p>0.349768220841219</text:p>
          </table:table-cell>
          <table:table-cell table:style-name="ce7" table:formula="of:==-1+[.N329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29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0]+[.$U$11]" office:value-type="float" office:value="9.77999999999998" calcext:value-type="float">
            <text:p>9.77999999999998</text:p>
          </table:table-cell>
          <table:table-cell table:style-name="ce7" table:formula="of:=-[.$U$8]*[.$U$7]*[.$U$6]*SIN([.J331])" office:value-type="float" office:value="0.0375622435048334" calcext:value-type="float">
            <text:p>0.037562243504833</text:p>
          </table:table-cell>
          <table:table-cell table:style-name="ce7" table:formula="of:=([.L330]+[.O331]*[.$U$10])" office:value-type="float" office:value="2.91682997464388" calcext:value-type="float">
            <text:p>2.91682997464388</text:p>
          </table:table-cell>
          <table:table-cell table:style-name="ce7" table:formula="of:=(([.K331]-[.K330])/([.$U$10]))*[.N331]" office:value-type="float" office:value="0.345560561797745" calcext:value-type="float">
            <text:p>0.345560561797745</text:p>
          </table:table-cell>
          <table:table-cell table:style-name="ce7" table:formula="of:==-1+[.N330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30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1]+[.$U$11]" office:value-type="float" office:value="9.80999999999998" calcext:value-type="float">
            <text:p>9.80999999999998</text:p>
          </table:table-cell>
          <table:table-cell table:style-name="ce7" table:formula="of:=-[.$U$8]*[.$U$7]*[.$U$6]*SIN([.J332])" office:value-type="float" office:value="0.040582610614684" calcext:value-type="float">
            <text:p>0.040582610614684</text:p>
          </table:table-cell>
          <table:table-cell table:style-name="ce7" table:formula="of:=([.L331]+[.O332]*[.$U$10])" office:value-type="float" office:value="2.92571242090918" calcext:value-type="float">
            <text:p>2.92571242090918</text:p>
          </table:table-cell>
          <table:table-cell table:style-name="ce7" table:formula="of:=(([.K332]-[.K331])/([.$U$10]))*[.N332]" office:value-type="float" office:value="0.342415301578096" calcext:value-type="float">
            <text:p>0.342415301578096</text:p>
          </table:table-cell>
          <table:table-cell table:style-name="ce7" table:formula="of:==-1+[.N331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31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2]+[.$U$11]" office:value-type="float" office:value="9.83999999999998" calcext:value-type="float">
            <text:p>9.83999999999998</text:p>
          </table:table-cell>
          <table:table-cell table:style-name="ce7" table:formula="of:=-[.$U$8]*[.$U$7]*[.$U$6]*SIN([.J333])" office:value-type="float" office:value="0.0435664561142254" calcext:value-type="float">
            <text:p>0.043566456114225</text:p>
          </table:table-cell>
          <table:table-cell table:style-name="ce7" table:formula="of:=([.L332]+[.O333]*[.$U$10])" office:value-type="float" office:value="2.93458597583687" calcext:value-type="float">
            <text:p>2.93458597583687</text:p>
          </table:table-cell>
          <table:table-cell table:style-name="ce7" table:formula="of:=(([.K333]-[.K332])/([.$U$10]))*[.N333]" office:value-type="float" office:value="0.337939301400322" calcext:value-type="float">
            <text:p>0.337939301400322</text:p>
          </table:table-cell>
          <table:table-cell table:style-name="ce7" table:formula="of:==-1+[.N332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32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3]+[.$U$11]" office:value-type="float" office:value="9.86999999999998" calcext:value-type="float">
            <text:p>9.86999999999998</text:p>
          </table:table-cell>
          <table:table-cell table:style-name="ce7" table:formula="of:=-[.$U$8]*[.$U$7]*[.$U$6]*SIN([.J334])" office:value-type="float" office:value="0.0465110947439115" calcext:value-type="float">
            <text:p>0.046511094743912</text:p>
          </table:table-cell>
          <table:table-cell table:style-name="ce7" table:formula="of:=([.L333]+[.O334]*[.$U$10])" office:value-type="float" office:value="2.94345063942696" calcext:value-type="float">
            <text:p>2.94345063942696</text:p>
          </table:table-cell>
          <table:table-cell table:style-name="ce7" table:formula="of:=(([.K334]-[.K333])/([.$U$10]))*[.N334]" office:value-type="float" office:value="0.33383005699342" calcext:value-type="float">
            <text:p>0.33383005699342</text:p>
          </table:table-cell>
          <table:table-cell table:style-name="ce7" table:formula="of:==-1+[.N333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33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4]+[.$U$11]" office:value-type="float" office:value="9.89999999999998" calcext:value-type="float">
            <text:p>9.89999999999998</text:p>
          </table:table-cell>
          <table:table-cell table:style-name="ce7" table:formula="of:=-[.$U$8]*[.$U$7]*[.$U$6]*SIN([.J335])" office:value-type="float" office:value="0.0494138765277328" calcext:value-type="float">
            <text:p>0.049413876527733</text:p>
          </table:table-cell>
          <table:table-cell table:style-name="ce7" table:formula="of:=([.L334]+[.O335]*[.$U$10])" office:value-type="float" office:value="2.95232419435466" calcext:value-type="float">
            <text:p>2.95232419435466</text:p>
          </table:table-cell>
          <table:table-cell table:style-name="ce7" table:formula="of:=(([.K335]-[.K334])/([.$U$10]))*[.N335]" office:value-type="float" office:value="0.3284318518703" calcext:value-type="float">
            <text:p>0.3284318518703</text:p>
          </table:table-cell>
          <table:table-cell table:style-name="ce7" table:formula="of:==-1+[.N334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34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5]+[.$U$11]" office:value-type="float" office:value="9.92999999999998" calcext:value-type="float">
            <text:p>9.92999999999998</text:p>
          </table:table-cell>
          <table:table-cell table:style-name="ce7" table:formula="of:=-[.$U$8]*[.$U$7]*[.$U$6]*SIN([.J336])" office:value-type="float" office:value="0.0522721891580158" calcext:value-type="float">
            <text:p>0.052272189158016</text:p>
          </table:table-cell>
          <table:table-cell table:style-name="ce7" table:formula="of:=([.L335]+[.O336]*[.$U$10])" office:value-type="float" office:value="2.96121553195756" calcext:value-type="float">
            <text:p>2.96121553195756</text:p>
          </table:table-cell>
          <table:table-cell table:style-name="ce7" table:formula="of:=(([.K336]-[.K335])/([.$U$10]))*[.N336]" office:value-type="float" office:value="0.324043384696785" calcext:value-type="float">
            <text:p>0.324043384696785</text:p>
          </table:table-cell>
          <table:table-cell table:style-name="ce7" table:formula="of:==-1+[.N335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35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6]+[.$U$11]" office:value-type="float" office:value="9.95999999999998" calcext:value-type="float">
            <text:p>9.95999999999998</text:p>
          </table:table-cell>
          <table:table-cell table:style-name="ce7" table:formula="of:=-[.$U$8]*[.$U$7]*[.$U$6]*SIN([.J337])" office:value-type="float" office:value="0.0550834603463235" calcext:value-type="float">
            <text:p>0.055083460346324</text:p>
          </table:table-cell>
          <table:table-cell table:style-name="ce7" table:formula="of:=([.L336]+[.O337]*[.$U$10])" office:value-type="float" office:value="2.97009797822285" calcext:value-type="float">
            <text:p>2.97009797822285</text:p>
          </table:table-cell>
          <table:table-cell table:style-name="ce7" table:formula="of:=(([.K337]-[.K336])/([.$U$10]))*[.N337]" office:value-type="float" office:value="0.318394173414667" calcext:value-type="float">
            <text:p>0.318394173414667</text:p>
          </table:table-cell>
          <table:table-cell table:style-name="ce7" table:formula="of:==-1+[.N336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36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7]+[.$U$11]" office:value-type="float" office:value="9.98999999999998" calcext:value-type="float">
            <text:p>9.98999999999998</text:p>
          </table:table-cell>
          <table:table-cell table:style-name="ce7" table:formula="of:=-[.$U$8]*[.$U$7]*[.$U$6]*SIN([.J338])" office:value-type="float" office:value="0.0578451601383415" calcext:value-type="float">
            <text:p>0.057845160138342</text:p>
          </table:table-cell>
          <table:table-cell table:style-name="ce7" table:formula="of:=([.L337]+[.O338]*[.$U$10])" office:value-type="float" office:value="2.97898042448815" calcext:value-type="float">
            <text:p>2.97898042448815</text:p>
          </table:table-cell>
          <table:table-cell table:style-name="ce7" table:formula="of:=(([.K338]-[.K337])/([.$U$10]))*[.N338]" office:value-type="float" office:value="0.312158689157531" calcext:value-type="float">
            <text:p>0.312158689157531</text:p>
          </table:table-cell>
          <table:table-cell table:style-name="ce7" table:formula="of:==-1+[.N337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37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8]+[.$U$11]" office:value-type="float" office:value="10.02" calcext:value-type="float">
            <text:p>10.02</text:p>
          </table:table-cell>
          <table:table-cell table:style-name="ce7" table:formula="of:=-[.$U$8]*[.$U$7]*[.$U$6]*SIN([.J339])" office:value-type="float" office:value="0.0605548031906662" calcext:value-type="float">
            <text:p>0.060554803190666</text:p>
          </table:table-cell>
          <table:table-cell table:style-name="ce7" table:formula="of:=([.L338]+[.O339]*[.$U$10])" office:value-type="float" office:value="2.98787176209105" calcext:value-type="float">
            <text:p>2.98787176209105</text:p>
          </table:table-cell>
          <table:table-cell table:style-name="ce7" table:formula="of:=(([.K339]-[.K338])/([.$U$10]))*[.N339]" office:value-type="float" office:value="0.306884146745394" calcext:value-type="float">
            <text:p>0.306884146745394</text:p>
          </table:table-cell>
          <table:table-cell table:style-name="ce7" table:formula="of:==-1+[.N338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38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39]+[.$U$11]" office:value-type="float" office:value="10.05" calcext:value-type="float">
            <text:p>10.05</text:p>
          </table:table-cell>
          <table:table-cell table:style-name="ce7" table:formula="of:=-[.$U$8]*[.$U$7]*[.$U$6]*SIN([.J340])" office:value-type="float" office:value="0.0632099510074459" calcext:value-type="float">
            <text:p>0.063209951007446</text:p>
          </table:table-cell>
          <table:table-cell table:style-name="ce7" table:formula="of:=([.L339]+[.O340]*[.$U$10])" office:value-type="float" office:value="2.99676309969395" calcext:value-type="float">
            <text:p>2.99676309969395</text:p>
          </table:table-cell>
          <table:table-cell table:style-name="ce7" table:formula="of:=(([.K340]-[.K339])/([.$U$10]))*[.N340]" office:value-type="float" office:value="0.300114974263659" calcext:value-type="float">
            <text:p>0.300114974263659</text:p>
          </table:table-cell>
          <table:table-cell table:style-name="ce7" table:formula="of:==-1+[.N339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39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0]+[.$U$11]" office:value-type="float" office:value="10.08" calcext:value-type="float">
            <text:p>10.08</text:p>
          </table:table-cell>
          <table:table-cell table:style-name="ce7" table:formula="of:=-[.$U$8]*[.$U$7]*[.$U$6]*SIN([.J341])" office:value-type="float" office:value="0.0658082141348626" calcext:value-type="float">
            <text:p>0.065808214134863</text:p>
          </table:table-cell>
          <table:table-cell table:style-name="ce7" table:formula="of:=([.L340]+[.O341]*[.$U$10])" office:value-type="float" office:value="3.00563665462164" calcext:value-type="float">
            <text:p>3.00563665462164</text:p>
          </table:table-cell>
          <table:table-cell table:style-name="ce7" table:formula="of:=(([.K341]-[.K340])/([.$U$10]))*[.N341]" office:value-type="float" office:value="0.293977444443104" calcext:value-type="float">
            <text:p>0.293977444443104</text:p>
          </table:table-cell>
          <table:table-cell table:style-name="ce7" table:formula="of:==-1+[.N340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40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1]+[.$U$11]" office:value-type="float" office:value="10.11" calcext:value-type="float">
            <text:p>10.11</text:p>
          </table:table-cell>
          <table:table-cell table:style-name="ce7" table:formula="of:=-[.$U$8]*[.$U$7]*[.$U$6]*SIN([.J342])" office:value-type="float" office:value="0.0683472543114791" calcext:value-type="float">
            <text:p>0.068347254311479</text:p>
          </table:table-cell>
          <table:table-cell table:style-name="ce7" table:formula="of:=([.L341]+[.O342]*[.$U$10])" office:value-type="float" office:value="3.01451020954933" calcext:value-type="float">
            <text:p>3.01451020954933</text:p>
          </table:table-cell>
          <table:table-cell table:style-name="ce7" table:formula="of:=(([.K342]-[.K341])/([.$U$10]))*[.N342]" office:value-type="float" office:value="0.287562296253278" calcext:value-type="float">
            <text:p>0.287562296253278</text:p>
          </table:table-cell>
          <table:table-cell table:style-name="ce7" table:formula="of:==-1+[.N341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41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2]+[.$U$11]" office:value-type="float" office:value="10.14" calcext:value-type="float">
            <text:p>10.14</text:p>
          </table:table-cell>
          <table:table-cell table:style-name="ce7" table:formula="of:=-[.$U$8]*[.$U$7]*[.$U$6]*SIN([.J343])" office:value-type="float" office:value="0.0708247865725166" calcext:value-type="float">
            <text:p>0.070824786572517</text:p>
          </table:table-cell>
          <table:table-cell table:style-name="ce7" table:formula="of:=([.L342]+[.O343]*[.$U$10])" office:value-type="float" office:value="3.02340154715223" calcext:value-type="float">
            <text:p>3.02340154715223</text:p>
          </table:table-cell>
          <table:table-cell table:style-name="ce7" table:formula="of:=(([.K343]-[.K342])/([.$U$10]))*[.N343]" office:value-type="float" office:value="0.280038846070898" calcext:value-type="float">
            <text:p>0.280038846070898</text:p>
          </table:table-cell>
          <table:table-cell table:style-name="ce7" table:formula="of:==-1+[.N342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42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3]+[.$U$11]" office:value-type="float" office:value="10.17" calcext:value-type="float">
            <text:p>10.17</text:p>
          </table:table-cell>
          <table:table-cell table:style-name="ce7" table:formula="of:=-[.$U$8]*[.$U$7]*[.$U$6]*SIN([.J344])" office:value-type="float" office:value="0.0732385813061684" calcext:value-type="float">
            <text:p>0.073238581306168</text:p>
          </table:table-cell>
          <table:table-cell table:style-name="ce7" table:formula="of:=([.L343]+[.O344]*[.$U$10])" office:value-type="float" office:value="3.03228399341753" calcext:value-type="float">
            <text:p>3.03228399341753</text:p>
          </table:table-cell>
          <table:table-cell table:style-name="ce7" table:formula="of:=(([.K344]-[.K343])/([.$U$10]))*[.N344]" office:value-type="float" office:value="0.273377460776516" calcext:value-type="float">
            <text:p>0.273377460776516</text:p>
          </table:table-cell>
          <table:table-cell table:style-name="ce7" table:formula="of:==-1+[.N343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43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4]+[.$U$11]" office:value-type="float" office:value="10.2" calcext:value-type="float">
            <text:p>10.2</text:p>
          </table:table-cell>
          <table:table-cell table:style-name="ce7" table:formula="of:=-[.$U$8]*[.$U$7]*[.$U$6]*SIN([.J345])" office:value-type="float" office:value="0.0755864662601007" calcext:value-type="float">
            <text:p>0.075586466260101</text:p>
          </table:table-cell>
          <table:table-cell table:style-name="ce7" table:formula="of:=([.L344]+[.O345]*[.$U$10])" office:value-type="float" office:value="3.04118422235803" calcext:value-type="float">
            <text:p>3.04118422235803</text:p>
          </table:table-cell>
          <table:table-cell table:style-name="ce7" table:formula="of:=(([.K345]-[.K344])/([.$U$10]))*[.N345]" office:value-type="float" office:value="0.266440891609516" calcext:value-type="float">
            <text:p>0.266440891609516</text:p>
          </table:table-cell>
          <table:table-cell table:style-name="ce7" table:formula="of:==-1+[.N344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344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5]+[.$U$11]" office:value-type="float" office:value="10.23" calcext:value-type="float">
            <text:p>10.23</text:p>
          </table:table-cell>
          <table:table-cell table:style-name="ce7" table:formula="of:=-[.$U$8]*[.$U$7]*[.$U$6]*SIN([.J346])" office:value-type="float" office:value="0.0778663284963322" calcext:value-type="float">
            <text:p>0.077866328496332</text:p>
          </table:table-cell>
          <table:table-cell table:style-name="ce7" table:formula="of:=([.L345]+[.O346]*[.$U$10])" office:value-type="float" office:value="3.05009334263614" calcext:value-type="float">
            <text:p>3.05009334263614</text:p>
          </table:table-cell>
          <table:table-cell table:style-name="ce7" table:formula="of:=(([.K346]-[.K345])/([.$U$10]))*[.N346]" office:value-type="float" office:value="0.258465175517798" calcext:value-type="float">
            <text:p>0.258465175517798</text:p>
          </table:table-cell>
          <table:table-cell table:style-name="ce7" table:formula="of:==-1+[.N345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345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6]+[.$U$11]" office:value-type="float" office:value="10.26" calcext:value-type="float">
            <text:p>10.26</text:p>
          </table:table-cell>
          <table:table-cell table:style-name="ce7" table:formula="of:=-[.$U$8]*[.$U$7]*[.$U$6]*SIN([.J347])" office:value-type="float" office:value="0.0800761162927366" calcext:value-type="float">
            <text:p>0.080076116292737</text:p>
          </table:table-cell>
          <table:table-cell table:style-name="ce7" table:formula="of:=([.L346]+[.O347]*[.$U$10])" office:value-type="float" office:value="3.05898468023903" calcext:value-type="float">
            <text:p>3.05898468023903</text:p>
          </table:table-cell>
          <table:table-cell table:style-name="ce7" table:formula="of:=(([.K347]-[.K346])/([.$U$10]))*[.N347]" office:value-type="float" office:value="0.250272389865574" calcext:value-type="float">
            <text:p>0.250272389865574</text:p>
          </table:table-cell>
          <table:table-cell table:style-name="ce7" table:formula="of:==-1+[.N346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46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7]+[.$U$11]" office:value-type="float" office:value="10.29" calcext:value-type="float">
            <text:p>10.29</text:p>
          </table:table-cell>
          <table:table-cell table:style-name="ce7" table:formula="of:=-[.$U$8]*[.$U$7]*[.$U$6]*SIN([.J348])" office:value-type="float" office:value="0.0822138409894532" calcext:value-type="float">
            <text:p>0.082213840989453</text:p>
          </table:table-cell>
          <table:table-cell table:style-name="ce7" table:formula="of:=([.L347]+[.O348]*[.$U$10])" office:value-type="float" office:value="3.06786712650433" calcext:value-type="float">
            <text:p>3.06786712650433</text:p>
          </table:table-cell>
          <table:table-cell table:style-name="ce7" table:formula="of:=(([.K348]-[.K347])/([.$U$10]))*[.N348]" office:value-type="float" office:value="0.241870362024681" calcext:value-type="float">
            <text:p>0.241870362024681</text:p>
          </table:table-cell>
          <table:table-cell table:style-name="ce7" table:formula="of:==-1+[.N347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47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8]+[.$U$11]" office:value-type="float" office:value="10.32" calcext:value-type="float">
            <text:p>10.32</text:p>
          </table:table-cell>
          <table:table-cell table:style-name="ce7" table:formula="of:=-[.$U$8]*[.$U$7]*[.$U$6]*SIN([.J349])" office:value-type="float" office:value="0.0842775787785471" calcext:value-type="float">
            <text:p>0.084277578778547</text:p>
          </table:table-cell>
          <table:table-cell table:style-name="ce7" table:formula="of:=([.L348]+[.O349]*[.$U$10])" office:value-type="float" office:value="3.07673179009442" calcext:value-type="float">
            <text:p>3.07673179009442</text:p>
          </table:table-cell>
          <table:table-cell table:style-name="ce7" table:formula="of:=(([.K349]-[.K348])/([.$U$10]))*[.N349]" office:value-type="float" office:value="0.233267093284487" calcext:value-type="float">
            <text:p>0.233267093284487</text:p>
          </table:table-cell>
          <table:table-cell table:style-name="ce7" table:formula="of:==-1+[.N348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48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49]+[.$U$11]" office:value-type="float" office:value="10.35" calcext:value-type="float">
            <text:p>10.35</text:p>
          </table:table-cell>
          <table:table-cell table:style-name="ce7" table:formula="of:=-[.$U$8]*[.$U$7]*[.$U$6]*SIN([.J350])" office:value-type="float" office:value="0.0862654724353062" calcext:value-type="float">
            <text:p>0.086265472435306</text:p>
          </table:table-cell>
          <table:table-cell table:style-name="ce7" table:formula="of:=([.L349]+[.O350]*[.$U$10])" office:value-type="float" office:value="3.08558756234691" calcext:value-type="float">
            <text:p>3.08558756234691</text:p>
          </table:table-cell>
          <table:table-cell table:style-name="ce7" table:formula="of:=(([.K350]-[.K349])/([.$U$10]))*[.N350]" office:value-type="float" office:value="0.224694327700645" calcext:value-type="float">
            <text:p>0.224694327700645</text:p>
          </table:table-cell>
          <table:table-cell table:style-name="ce7" table:formula="of:==-1+[.N349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49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0]+[.$U$11]" office:value-type="float" office:value="10.38" calcext:value-type="float">
            <text:p>10.38</text:p>
          </table:table-cell>
          <table:table-cell table:style-name="ce7" table:formula="of:=-[.$U$8]*[.$U$7]*[.$U$6]*SIN([.J351])" office:value-type="float" office:value="0.0881757329896182" calcext:value-type="float">
            <text:p>0.088175732989618</text:p>
          </table:table-cell>
          <table:table-cell table:style-name="ce7" table:formula="of:=([.L350]+[.O351]*[.$U$10])" office:value-type="float" office:value="3.0944611172746" calcext:value-type="float">
            <text:p>3.0944611172746</text:p>
          </table:table-cell>
          <table:table-cell table:style-name="ce7" table:formula="of:=(([.K351]-[.K350])/([.$U$10]))*[.N351]" office:value-type="float" office:value="0.21548966213477" calcext:value-type="float">
            <text:p>0.21548966213477</text:p>
          </table:table-cell>
          <table:table-cell table:style-name="ce7" table:formula="of:==-1+[.N350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50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1]+[.$U$11]" office:value-type="float" office:value="10.41" calcext:value-type="float">
            <text:p>10.41</text:p>
          </table:table-cell>
          <table:table-cell table:style-name="ce7" table:formula="of:=-[.$U$8]*[.$U$7]*[.$U$6]*SIN([.J352])" office:value-type="float" office:value="0.0900066413359231" calcext:value-type="float">
            <text:p>0.090006641335923</text:p>
          </table:table-cell>
          <table:table-cell table:style-name="ce7" table:formula="of:=([.L351]+[.O352]*[.$U$10])" office:value-type="float" office:value="3.1033435635399" calcext:value-type="float">
            <text:p>3.1033435635399</text:p>
          </table:table-cell>
          <table:table-cell table:style-name="ce7" table:formula="of:=(([.K352]-[.K351])/([.$U$10]))*[.N352]" office:value-type="float" office:value="0.206950064232902" calcext:value-type="float">
            <text:p>0.206950064232902</text:p>
          </table:table-cell>
          <table:table-cell table:style-name="ce7" table:formula="of:==-1+[.N351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51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2]+[.$U$11]" office:value-type="float" office:value="10.44" calcext:value-type="float">
            <text:p>10.44</text:p>
          </table:table-cell>
          <table:table-cell table:style-name="ce7" table:formula="of:=-[.$U$8]*[.$U$7]*[.$U$6]*SIN([.J353])" office:value-type="float" office:value="0.0917565497802916" calcext:value-type="float">
            <text:p>0.091756549780292</text:p>
          </table:table-cell>
          <table:table-cell table:style-name="ce7" table:formula="of:=([.L352]+[.O353]*[.$U$10])" office:value-type="float" office:value="3.1122349011428" calcext:value-type="float">
            <text:p>3.1122349011428</text:p>
          </table:table-cell>
          <table:table-cell table:style-name="ce7" table:formula="of:=(([.K353]-[.K352])/([.$U$10]))*[.N353]" office:value-type="float" office:value="0.197400914023251" calcext:value-type="float">
            <text:p>0.197400914023251</text:p>
          </table:table-cell>
          <table:table-cell table:style-name="ce7" table:formula="of:==-1+[.N352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52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3]+[.$U$11]" office:value-type="float" office:value="10.47" calcext:value-type="float">
            <text:p>10.47</text:p>
          </table:table-cell>
          <table:table-cell table:style-name="ce7" table:formula="of:=-[.$U$8]*[.$U$7]*[.$U$6]*SIN([.J354])" office:value-type="float" office:value="0.0934238835232391" calcext:value-type="float">
            <text:p>0.093423883523239</text:p>
          </table:table-cell>
          <table:table-cell table:style-name="ce7" table:formula="of:=([.L353]+[.O354]*[.$U$10])" office:value-type="float" office:value="3.1211351300833" calcext:value-type="float">
            <text:p>3.1211351300833</text:p>
          </table:table-cell>
          <table:table-cell table:style-name="ce7" table:formula="of:=(([.K354]-[.K353])/([.$U$10]))*[.N354]" office:value-type="float" office:value="0.187710910464836" calcext:value-type="float">
            <text:p>0.187710910464836</text:p>
          </table:table-cell>
          <table:table-cell table:style-name="ce7" table:formula="of:==-1+[.N353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5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4]+[.$U$11]" office:value-type="float" office:value="10.5" calcext:value-type="float">
            <text:p>10.5</text:p>
          </table:table-cell>
          <table:table-cell table:style-name="ce7" table:formula="of:=-[.$U$8]*[.$U$7]*[.$U$6]*SIN([.J355])" office:value-type="float" office:value="0.0950071420769387" calcext:value-type="float">
            <text:p>0.095007142076939</text:p>
          </table:table-cell>
          <table:table-cell table:style-name="ce7" table:formula="of:=([.L354]+[.O355]*[.$U$10])" office:value-type="float" office:value="3.1300264676862" calcext:value-type="float">
            <text:p>3.1300264676862</text:p>
          </table:table-cell>
          <table:table-cell table:style-name="ce7" table:formula="of:=(([.K355]-[.K354])/([.$U$10]))*[.N355]" office:value-type="float" office:value="0.178601735788649" calcext:value-type="float">
            <text:p>0.178601735788649</text:p>
          </table:table-cell>
          <table:table-cell table:style-name="ce7" table:formula="of:==-1+[.N354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54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5]+[.$U$11]" office:value-type="float" office:value="10.53" calcext:value-type="float">
            <text:p>10.53</text:p>
          </table:table-cell>
          <table:table-cell table:style-name="ce7" table:formula="of:=-[.$U$8]*[.$U$7]*[.$U$6]*SIN([.J356])" office:value-type="float" office:value="0.0965049006155588" calcext:value-type="float">
            <text:p>0.096504900615559</text:p>
          </table:table-cell>
          <table:table-cell table:style-name="ce7" table:formula="of:=([.L355]+[.O356]*[.$U$10])" office:value-type="float" office:value="3.1389266966267" calcext:value-type="float">
            <text:p>3.1389266966267</text:p>
          </table:table-cell>
          <table:table-cell table:style-name="ce7" table:formula="of:=(([.K356]-[.K355])/([.$U$10]))*[.N356]" office:value-type="float" office:value="0.168956784831354" calcext:value-type="float">
            <text:p>0.168956784831354</text:p>
          </table:table-cell>
          <table:table-cell table:style-name="ce7" table:formula="of:==-1+[.N355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55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6]+[.$U$11]" office:value-type="float" office:value="10.56" calcext:value-type="float">
            <text:p>10.56</text:p>
          </table:table-cell>
          <table:table-cell table:style-name="ce7" table:formula="of:=-[.$U$8]*[.$U$7]*[.$U$6]*SIN([.J357])" office:value-type="float" office:value="0.0979158112575102" calcext:value-type="float">
            <text:p>0.09791581125751</text:p>
          </table:table-cell>
          <table:table-cell table:style-name="ce7" table:formula="of:=([.L356]+[.O357]*[.$U$10])" office:value-type="float" office:value="3.1478180342296" calcext:value-type="float">
            <text:p>3.1478180342296</text:p>
          </table:table-cell>
          <table:table-cell table:style-name="ce7" table:formula="of:=(([.K357]-[.K356])/([.$U$10]))*[.N357]" office:value-type="float" office:value="0.159318467904908" calcext:value-type="float">
            <text:p>0.159318467904908</text:p>
          </table:table-cell>
          <table:table-cell table:style-name="ce7" table:formula="of:==-1+[.N356]+RANDBETWEEN(1000-[.$U$12];1000+[.$U$12])/1000" office:value-type="float" office:value="1.00399999999999" calcext:value-type="float">
            <text:p>1.00399999999999</text:p>
          </table:table-cell>
          <table:table-cell table:style-name="ce7" table:formula="of:=-1+[.O356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7]+[.$U$11]" office:value-type="float" office:value="10.59" calcext:value-type="float">
            <text:p>10.59</text:p>
          </table:table-cell>
          <table:table-cell table:style-name="ce7" table:formula="of:=-[.$U$8]*[.$U$7]*[.$U$6]*SIN([.J358])" office:value-type="float" office:value="0.0992386042784489" calcext:value-type="float">
            <text:p>0.099238604278449</text:p>
          </table:table-cell>
          <table:table-cell table:style-name="ce7" table:formula="of:=([.L357]+[.O358]*[.$U$10])" office:value-type="float" office:value="3.15669158915729" calcext:value-type="float">
            <text:p>3.15669158915729</text:p>
          </table:table-cell>
          <table:table-cell table:style-name="ce7" table:formula="of:=(([.K358]-[.K357])/([.$U$10]))*[.N358]" office:value-type="float" office:value="0.149070777218985" calcext:value-type="float">
            <text:p>0.149070777218985</text:p>
          </table:table-cell>
          <table:table-cell table:style-name="ce7" table:formula="of:==-1+[.N357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357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8]+[.$U$11]" office:value-type="float" office:value="10.62" calcext:value-type="float">
            <text:p>10.62</text:p>
          </table:table-cell>
          <table:table-cell table:style-name="ce7" table:formula="of:=-[.$U$8]*[.$U$7]*[.$U$6]*SIN([.J359])" office:value-type="float" office:value="0.100472089253942" calcext:value-type="float">
            <text:p>0.100472089253942</text:p>
          </table:table-cell>
          <table:table-cell table:style-name="ce7" table:formula="of:=([.L358]+[.O359]*[.$U$10])" office:value-type="float" office:value="3.16557403542259" calcext:value-type="float">
            <text:p>3.16557403542259</text:p>
          </table:table-cell>
          <table:table-cell table:style-name="ce7" table:formula="of:=(([.K359]-[.K358])/([.$U$10]))*[.N359]" office:value-type="float" office:value="0.138867571518822" calcext:value-type="float">
            <text:p>0.138867571518822</text:p>
          </table:table-cell>
          <table:table-cell table:style-name="ce7" table:formula="of:==-1+[.N358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58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59]+[.$U$11]" office:value-type="float" office:value="10.65" calcext:value-type="float">
            <text:p>10.65</text:p>
          </table:table-cell>
          <table:table-cell table:style-name="ce7" table:formula="of:=-[.$U$8]*[.$U$7]*[.$U$6]*SIN([.J360])" office:value-type="float" office:value="0.101615156130769" calcext:value-type="float">
            <text:p>0.101615156130769</text:p>
          </table:table-cell>
          <table:table-cell table:style-name="ce7" table:formula="of:=([.L359]+[.O360]*[.$U$10])" office:value-type="float" office:value="3.17443869901268" calcext:value-type="float">
            <text:p>3.17443869901268</text:p>
          </table:table-cell>
          <table:table-cell table:style-name="ce7" table:formula="of:=(([.K360]-[.K359])/([.$U$10]))*[.N360]" office:value-type="float" office:value="0.128945286824295" calcext:value-type="float">
            <text:p>0.128945286824295</text:p>
          </table:table-cell>
          <table:table-cell table:style-name="ce7" table:formula="of:==-1+[.N359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59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0]+[.$U$11]" office:value-type="float" office:value="10.68" calcext:value-type="float">
            <text:p>10.68</text:p>
          </table:table-cell>
          <table:table-cell table:style-name="ce7" table:formula="of:=-[.$U$8]*[.$U$7]*[.$U$6]*SIN([.J361])" office:value-type="float" office:value="0.102666776225895" calcext:value-type="float">
            <text:p>0.102666776225895</text:p>
          </table:table-cell>
          <table:table-cell table:style-name="ce7" table:formula="of:=([.L360]+[.O361]*[.$U$10])" office:value-type="float" office:value="3.18332114527798" calcext:value-type="float">
            <text:p>3.18332114527798</text:p>
          </table:table-cell>
          <table:table-cell table:style-name="ce7" table:formula="of:=(([.K361]-[.K360])/([.$U$10]))*[.N361]" office:value-type="float" office:value="0.118511227711415" calcext:value-type="float">
            <text:p>0.118511227711415</text:p>
          </table:table-cell>
          <table:table-cell table:style-name="ce7" table:formula="of:==-1+[.N360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360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1]+[.$U$11]" office:value-type="float" office:value="10.71" calcext:value-type="float">
            <text:p>10.71</text:p>
          </table:table-cell>
          <table:table-cell table:style-name="ce7" table:formula="of:=-[.$U$8]*[.$U$7]*[.$U$6]*SIN([.J362])" office:value-type="float" office:value="0.103626003152218" calcext:value-type="float">
            <text:p>0.103626003152218</text:p>
          </table:table-cell>
          <table:table-cell table:style-name="ce7" table:formula="of:=([.L361]+[.O362]*[.$U$10])" office:value-type="float" office:value="3.19218580886807" calcext:value-type="float">
            <text:p>3.19218580886807</text:p>
          </table:table-cell>
          <table:table-cell table:style-name="ce7" table:formula="of:=(([.K362]-[.K361])/([.$U$10]))*[.N362]" office:value-type="float" office:value="0.107883309482053" calcext:value-type="float">
            <text:p>0.107883309482053</text:p>
          </table:table-cell>
          <table:table-cell table:style-name="ce7" table:formula="of:==-1+[.N361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61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2]+[.$U$11]" office:value-type="float" office:value="10.74" calcext:value-type="float">
            <text:p>10.74</text:p>
          </table:table-cell>
          <table:table-cell table:style-name="ce7" table:formula="of:=-[.$U$8]*[.$U$7]*[.$U$6]*SIN([.J363])" office:value-type="float" office:value="0.104491973670249" calcext:value-type="float">
            <text:p>0.104491973670249</text:p>
          </table:table-cell>
          <table:table-cell table:style-name="ce7" table:formula="of:=([.L362]+[.O363]*[.$U$10])" office:value-type="float" office:value="3.20104158112055" calcext:value-type="float">
            <text:p>3.20104158112055</text:p>
          </table:table-cell>
          <table:table-cell table:style-name="ce7" table:formula="of:=(([.K363]-[.K362])/([.$U$10]))*[.N363]" office:value-type="float" office:value="0.0973948529126405" calcext:value-type="float">
            <text:p>0.097394852912641</text:p>
          </table:table-cell>
          <table:table-cell table:style-name="ce7" table:formula="of:==-1+[.N362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62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3]+[.$U$11]" office:value-type="float" office:value="10.77" calcext:value-type="float">
            <text:p>10.77</text:p>
          </table:table-cell>
          <table:table-cell table:style-name="ce7" table:formula="of:=-[.$U$8]*[.$U$7]*[.$U$6]*SIN([.J364])" office:value-type="float" office:value="0.105263908464974" calcext:value-type="float">
            <text:p>0.105263908464974</text:p>
          </table:table-cell>
          <table:table-cell table:style-name="ce7" table:formula="of:=([.L363]+[.O364]*[.$U$10])" office:value-type="float" office:value="3.20990624471065" calcext:value-type="float">
            <text:p>3.20990624471065</text:p>
          </table:table-cell>
          <table:table-cell table:style-name="ce7" table:formula="of:=(([.K364]-[.K363])/([.$U$10]))*[.N364]" office:value-type="float" office:value="0.0866451100545705" calcext:value-type="float">
            <text:p>0.086645110054571</text:p>
          </table:table-cell>
          <table:table-cell table:style-name="ce7" table:formula="of:==-1+[.N363]+RANDBETWEEN(1000-[.$U$12];1000+[.$U$12])/1000" office:value-type="float" office:value="0.997999999999994" calcext:value-type="float">
            <text:p>0.997999999999994</text:p>
          </table:table-cell>
          <table:table-cell table:style-name="ce7" table:formula="of:=-1+[.O363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4]+[.$U$11]" office:value-type="float" office:value="10.8" calcext:value-type="float">
            <text:p>10.8</text:p>
          </table:table-cell>
          <table:table-cell table:style-name="ce7" table:formula="of:=-[.$U$8]*[.$U$7]*[.$U$6]*SIN([.J365])" office:value-type="float" office:value="0.10594111284718" calcext:value-type="float">
            <text:p>0.10594111284718</text:p>
          </table:table-cell>
          <table:table-cell table:style-name="ce7" table:formula="of:=([.L364]+[.O365]*[.$U$10])" office:value-type="float" office:value="3.21876201696313" calcext:value-type="float">
            <text:p>3.21876201696313</text:p>
          </table:table-cell>
          <table:table-cell table:style-name="ce7" table:formula="of:=(([.K365]-[.K364])/([.$U$10]))*[.N365]" office:value-type="float" office:value="0.0760883466626198" calcext:value-type="float">
            <text:p>0.07608834666262</text:p>
          </table:table-cell>
          <table:table-cell table:style-name="ce7" table:formula="of:==-1+[.N364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364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5]+[.$U$11]" office:value-type="float" office:value="10.83" calcext:value-type="float">
            <text:p>10.83</text:p>
          </table:table-cell>
          <table:table-cell table:style-name="ce7" table:formula="of:=-[.$U$8]*[.$U$7]*[.$U$6]*SIN([.J366])" office:value-type="float" office:value="0.106522977378635" calcext:value-type="float">
            <text:p>0.106522977378635</text:p>
          </table:table-cell>
          <table:table-cell table:style-name="ce7" table:formula="of:=([.L365]+[.O366]*[.$U$10])" office:value-type="float" office:value="3.22761778921562" calcext:value-type="float">
            <text:p>3.22761778921562</text:p>
          </table:table-cell>
          <table:table-cell table:style-name="ce7" table:formula="of:=(([.K366]-[.K365])/([.$U$10]))*[.N366]" office:value-type="float" office:value="0.0653762901471664" calcext:value-type="float">
            <text:p>0.065376290147166</text:p>
          </table:table-cell>
          <table:table-cell table:style-name="ce7" table:formula="of:==-1+[.N365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365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6]+[.$U$11]" office:value-type="float" office:value="10.86" calcext:value-type="float">
            <text:p>10.86</text:p>
          </table:table-cell>
          <table:table-cell table:style-name="ce7" table:formula="of:=-[.$U$8]*[.$U$7]*[.$U$6]*SIN([.J367])" office:value-type="float" office:value="0.107008978420534" calcext:value-type="float">
            <text:p>0.107008978420534</text:p>
          </table:table-cell>
          <table:table-cell table:style-name="ce7" table:formula="of:=([.L366]+[.O367]*[.$U$10])" office:value-type="float" office:value="3.2364557787929" calcext:value-type="float">
            <text:p>3.2364557787929</text:p>
          </table:table-cell>
          <table:table-cell table:style-name="ce7" table:formula="of:=(([.K367]-[.K366])/([.$U$10]))*[.N367]" office:value-type="float" office:value="0.054714719502078" calcext:value-type="float">
            <text:p>0.054714719502078</text:p>
          </table:table-cell>
          <table:table-cell table:style-name="ce7" table:formula="of:==-1+[.N366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66]+RANDBETWEEN(1000-[.$U$13];1000+[.$U$13])/1000" office:value-type="float" office:value="0.994" calcext:value-type="float">
            <text:p>0.99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7]+[.$U$11]" office:value-type="float" office:value="10.89" calcext:value-type="float">
            <text:p>10.89</text:p>
          </table:table-cell>
          <table:table-cell table:style-name="ce7" table:formula="of:=-[.$U$8]*[.$U$7]*[.$U$6]*SIN([.J368])" office:value-type="float" office:value="0.107398678604745" calcext:value-type="float">
            <text:p>0.107398678604745</text:p>
          </table:table-cell>
          <table:table-cell table:style-name="ce7" table:formula="of:=([.L367]+[.O368]*[.$U$10])" office:value-type="float" office:value="3.24531155104539" calcext:value-type="float">
            <text:p>3.24531155104539</text:p>
          </table:table-cell>
          <table:table-cell table:style-name="ce7" table:formula="of:=(([.K368]-[.K367])/([.$U$10]))*[.N368]" office:value-type="float" office:value="0.0438291966423494" calcext:value-type="float">
            <text:p>0.04382919664235</text:p>
          </table:table-cell>
          <table:table-cell table:style-name="ce7" table:formula="of:==-1+[.N367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67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8]+[.$U$11]" office:value-type="float" office:value="10.92" calcext:value-type="float">
            <text:p>10.92</text:p>
          </table:table-cell>
          <table:table-cell table:style-name="ce7" table:formula="of:=-[.$U$8]*[.$U$7]*[.$U$6]*SIN([.J369])" office:value-type="float" office:value="0.107691727227404" calcext:value-type="float">
            <text:p>0.107691727227404</text:p>
          </table:table-cell>
          <table:table-cell table:style-name="ce7" table:formula="of:=([.L368]+[.O369]*[.$U$10])" office:value-type="float" office:value="3.25416732329788" calcext:value-type="float">
            <text:p>3.25416732329788</text:p>
          </table:table-cell>
          <table:table-cell table:style-name="ce7" table:formula="of:=(([.K369]-[.K368])/([.$U$10]))*[.N369]" office:value-type="float" office:value="0.0329918494137507" calcext:value-type="float">
            <text:p>0.032991849413751</text:p>
          </table:table-cell>
          <table:table-cell table:style-name="ce7" table:formula="of:==-1+[.N368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68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69]+[.$U$11]" office:value-type="float" office:value="10.95" calcext:value-type="float">
            <text:p>10.95</text:p>
          </table:table-cell>
          <table:table-cell table:style-name="ce7" table:formula="of:=-[.$U$8]*[.$U$7]*[.$U$6]*SIN([.J370])" office:value-type="float" office:value="0.107887860564532" calcext:value-type="float">
            <text:p>0.107887860564532</text:p>
          </table:table-cell>
          <table:table-cell table:style-name="ce7" table:formula="of:=([.L369]+[.O370]*[.$U$10])" office:value-type="float" office:value="3.26304087822557" calcext:value-type="float">
            <text:p>3.26304087822557</text:p>
          </table:table-cell>
          <table:table-cell table:style-name="ce7" table:formula="of:=(([.K370]-[.K369])/([.$U$10]))*[.N370]" office:value-type="float" office:value="0.0220589236274235" calcext:value-type="float">
            <text:p>0.022058923627424</text:p>
          </table:table-cell>
          <table:table-cell table:style-name="ce7" table:formula="of:==-1+[.N369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69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0]+[.$U$11]" office:value-type="float" office:value="10.98" calcext:value-type="float">
            <text:p>10.98</text:p>
          </table:table-cell>
          <table:table-cell table:style-name="ce7" table:formula="of:=-[.$U$8]*[.$U$7]*[.$U$6]*SIN([.J371])" office:value-type="float" office:value="0.107986902109364" calcext:value-type="float">
            <text:p>0.107986902109364</text:p>
          </table:table-cell>
          <table:table-cell table:style-name="ce7" table:formula="of:=([.L370]+[.O371]*[.$U$10])" office:value-type="float" office:value="3.27190554181566" calcext:value-type="float">
            <text:p>3.27190554181566</text:p>
          </table:table-cell>
          <table:table-cell table:style-name="ce7" table:formula="of:=(([.K371]-[.K370])/([.$U$10]))*[.N371]" office:value-type="float" office:value="0.0111391051892701" calcext:value-type="float">
            <text:p>0.01113910518927</text:p>
          </table:table-cell>
          <table:table-cell table:style-name="ce7" table:formula="of:==-1+[.N370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70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1]+[.$U$11]" office:value-type="float" office:value="11.01" calcext:value-type="float">
            <text:p>11.01</text:p>
          </table:table-cell>
          <table:table-cell table:style-name="ce7" table:formula="of:=-[.$U$8]*[.$U$7]*[.$U$6]*SIN([.J372])" office:value-type="float" office:value="0.107988762731195" calcext:value-type="float">
            <text:p>0.107988762731195</text:p>
          </table:table-cell>
          <table:table-cell table:style-name="ce7" table:formula="of:=([.L371]+[.O372]*[.$U$10])" office:value-type="float" office:value="3.28075242273055" calcext:value-type="float">
            <text:p>3.28075242273055</text:p>
          </table:table-cell>
          <table:table-cell table:style-name="ce7" table:formula="of:=(([.K372]-[.K371])/([.$U$10]))*[.N372]" office:value-type="float" office:value="0.000208843783721394" calcext:value-type="float">
            <text:p>0.000208843783721</text:p>
          </table:table-cell>
          <table:table-cell table:style-name="ce7" table:formula="of:==-1+[.N371]+RANDBETWEEN(1000-[.$U$12];1000+[.$U$12])/1000" office:value-type="float" office:value="0.997999999999993" calcext:value-type="float">
            <text:p>0.997999999999993</text:p>
          </table:table-cell>
          <table:table-cell table:style-name="ce7" table:formula="of:=-1+[.O371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2]+[.$U$11]" office:value-type="float" office:value="11.04" calcext:value-type="float">
            <text:p>11.04</text:p>
          </table:table-cell>
          <table:table-cell table:style-name="ce7" table:formula="of:=-[.$U$8]*[.$U$7]*[.$U$6]*SIN([.J373])" office:value-type="float" office:value="0.107893440755591" calcext:value-type="float">
            <text:p>0.107893440755591</text:p>
          </table:table-cell>
          <table:table-cell table:style-name="ce7" table:formula="of:=([.L372]+[.O373]*[.$U$10])" office:value-type="float" office:value="3.28958152097023" calcext:value-type="float">
            <text:p>3.28958152097023</text:p>
          </table:table-cell>
          <table:table-cell table:style-name="ce7" table:formula="of:=(([.K373]-[.K372])/([.$U$10]))*[.N373]" office:value-type="float" office:value="-0.0106886065878541" calcext:value-type="float">
            <text:p>-0.010688606587854</text:p>
          </table:table-cell>
          <table:table-cell table:style-name="ce7" table:formula="of:==-1+[.N372]+RANDBETWEEN(1000-[.$U$12];1000+[.$U$12])/1000" office:value-type="float" office:value="0.996999999999993" calcext:value-type="float">
            <text:p>0.996999999999993</text:p>
          </table:table-cell>
          <table:table-cell table:style-name="ce7" table:formula="of:=-1+[.O372]+RANDBETWEEN(1000-[.$U$13];1000+[.$U$13])/1000" office:value-type="float" office:value="0.993" calcext:value-type="float">
            <text:p>0.99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3]+[.$U$11]" office:value-type="float" office:value="11.07" calcext:value-type="float">
            <text:p>11.07</text:p>
          </table:table-cell>
          <table:table-cell table:style-name="ce7" table:formula="of:=-[.$U$8]*[.$U$7]*[.$U$6]*SIN([.J374])" office:value-type="float" office:value="0.107701021965895" calcext:value-type="float">
            <text:p>0.107701021965895</text:p>
          </table:table-cell>
          <table:table-cell table:style-name="ce7" table:formula="of:=([.L373]+[.O374]*[.$U$10])" office:value-type="float" office:value="3.2984017278723" calcext:value-type="float">
            <text:p>3.2984017278723</text:p>
          </table:table-cell>
          <table:table-cell table:style-name="ce7" table:formula="of:=(([.K374]-[.K373])/([.$U$10]))*[.N374]" office:value-type="float" office:value="-0.0215329463685074" calcext:value-type="float">
            <text:p>-0.021532946368508</text:p>
          </table:table-cell>
          <table:table-cell table:style-name="ce7" table:formula="of:==-1+[.N373]+RANDBETWEEN(1000-[.$U$12];1000+[.$U$12])/1000" office:value-type="float" office:value="0.994999999999993" calcext:value-type="float">
            <text:p>0.994999999999993</text:p>
          </table:table-cell>
          <table:table-cell table:style-name="ce7" table:formula="of:=-1+[.O373]+RANDBETWEEN(1000-[.$U$13];1000+[.$U$13])/1000" office:value-type="float" office:value="0.992" calcext:value-type="float">
            <text:p>0.99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4]+[.$U$11]" office:value-type="float" office:value="11.1" calcext:value-type="float">
            <text:p>11.1</text:p>
          </table:table-cell>
          <table:table-cell table:style-name="ce7" table:formula="of:=-[.$U$8]*[.$U$7]*[.$U$6]*SIN([.J375])" office:value-type="float" office:value="0.107411679526031" calcext:value-type="float">
            <text:p>0.107411679526031</text:p>
          </table:table-cell>
          <table:table-cell table:style-name="ce7" table:formula="of:=([.L374]+[.O375]*[.$U$10])" office:value-type="float" office:value="3.30720415209917" calcext:value-type="float">
            <text:p>3.30720415209917</text:p>
          </table:table-cell>
          <table:table-cell table:style-name="ce7" table:formula="of:=(([.K375]-[.K374])/([.$U$10]))*[.N375]" office:value-type="float" office:value="-0.0323793494885189" calcext:value-type="float">
            <text:p>-0.032379349488519</text:p>
          </table:table-cell>
          <table:table-cell table:style-name="ce7" table:formula="of:==-1+[.N374]+RANDBETWEEN(1000-[.$U$12];1000+[.$U$12])/1000" office:value-type="float" office:value="0.994999999999993" calcext:value-type="float">
            <text:p>0.994999999999993</text:p>
          </table:table-cell>
          <table:table-cell table:style-name="ce7" table:formula="of:=-1+[.O374]+RANDBETWEEN(1000-[.$U$13];1000+[.$U$13])/1000" office:value-type="float" office:value="0.99" calcext:value-type="float">
            <text:p>0.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5]+[.$U$11]" office:value-type="float" office:value="11.13" calcext:value-type="float">
            <text:p>11.13</text:p>
          </table:table-cell>
          <table:table-cell table:style-name="ce7" table:formula="of:=-[.$U$8]*[.$U$7]*[.$U$6]*SIN([.J376])" office:value-type="float" office:value="0.107025673824665" calcext:value-type="float">
            <text:p>0.107025673824665</text:p>
          </table:table-cell>
          <table:table-cell table:style-name="ce7" table:formula="of:=([.L375]+[.O376]*[.$U$10])" office:value-type="float" office:value="3.31602435900125" calcext:value-type="float">
            <text:p>3.31602435900125</text:p>
          </table:table-cell>
          <table:table-cell table:style-name="ce7" table:formula="of:=(([.K376]-[.K375])/([.$U$10]))*[.N376]" office:value-type="float" office:value="-0.0432834407430907" calcext:value-type="float">
            <text:p>-0.043283440743091</text:p>
          </table:table-cell>
          <table:table-cell table:style-name="ce7" table:formula="of:==-1+[.N375]+RANDBETWEEN(1000-[.$U$12];1000+[.$U$12])/1000" office:value-type="float" office:value="0.996999999999993" calcext:value-type="float">
            <text:p>0.996999999999993</text:p>
          </table:table-cell>
          <table:table-cell table:style-name="ce7" table:formula="of:=-1+[.O375]+RANDBETWEEN(1000-[.$U$13];1000+[.$U$13])/1000" office:value-type="float" office:value="0.992" calcext:value-type="float">
            <text:p>0.99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6]+[.$U$11]" office:value-type="float" office:value="11.16" calcext:value-type="float">
            <text:p>11.16</text:p>
          </table:table-cell>
          <table:table-cell table:style-name="ce7" table:formula="of:=-[.$U$8]*[.$U$7]*[.$U$6]*SIN([.J377])" office:value-type="float" office:value="0.106543352240872" calcext:value-type="float">
            <text:p>0.106543352240872</text:p>
          </table:table-cell>
          <table:table-cell table:style-name="ce7" table:formula="of:=([.L376]+[.O377]*[.$U$10])" office:value-type="float" office:value="3.32484456590332" calcext:value-type="float">
            <text:p>3.32484456590332</text:p>
          </table:table-cell>
          <table:table-cell table:style-name="ce7" table:formula="of:=(([.K377]-[.K376])/([.$U$10]))*[.N377]" office:value-type="float" office:value="-0.0540292494687389" calcext:value-type="float">
            <text:p>-0.054029249468739</text:p>
          </table:table-cell>
          <table:table-cell table:style-name="ce7" table:formula="of:==-1+[.N376]+RANDBETWEEN(1000-[.$U$12];1000+[.$U$12])/1000" office:value-type="float" office:value="0.995999999999993" calcext:value-type="float">
            <text:p>0.995999999999993</text:p>
          </table:table-cell>
          <table:table-cell table:style-name="ce7" table:formula="of:=-1+[.O376]+RANDBETWEEN(1000-[.$U$13];1000+[.$U$13])/1000" office:value-type="float" office:value="0.992" calcext:value-type="float">
            <text:p>0.99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7]+[.$U$11]" office:value-type="float" office:value="11.19" calcext:value-type="float">
            <text:p>11.19</text:p>
          </table:table-cell>
          <table:table-cell table:style-name="ce7" table:formula="of:=-[.$U$8]*[.$U$7]*[.$U$6]*SIN([.J378])" office:value-type="float" office:value="0.105965148831524" calcext:value-type="float">
            <text:p>0.105965148831524</text:p>
          </table:table-cell>
          <table:table-cell table:style-name="ce7" table:formula="of:=([.L377]+[.O378]*[.$U$10])" office:value-type="float" office:value="3.333673664143" calcext:value-type="float">
            <text:p>3.333673664143</text:p>
          </table:table-cell>
          <table:table-cell table:style-name="ce7" table:formula="of:=(([.K378]-[.K377])/([.$U$10]))*[.N378]" office:value-type="float" office:value="-0.0646397892601114" calcext:value-type="float">
            <text:p>-0.064639789260112</text:p>
          </table:table-cell>
          <table:table-cell table:style-name="ce7" table:formula="of:==-1+[.N377]+RANDBETWEEN(1000-[.$U$12];1000+[.$U$12])/1000" office:value-type="float" office:value="0.993999999999993" calcext:value-type="float">
            <text:p>0.993999999999993</text:p>
          </table:table-cell>
          <table:table-cell table:style-name="ce7" table:formula="of:=-1+[.O377]+RANDBETWEEN(1000-[.$U$13];1000+[.$U$13])/1000" office:value-type="float" office:value="0.993" calcext:value-type="float">
            <text:p>0.99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8]+[.$U$11]" office:value-type="float" office:value="11.22" calcext:value-type="float">
            <text:p>11.22</text:p>
          </table:table-cell>
          <table:table-cell table:style-name="ce7" table:formula="of:=-[.$U$8]*[.$U$7]*[.$U$6]*SIN([.J379])" office:value-type="float" office:value="0.10529158394066" calcext:value-type="float">
            <text:p>0.10529158394066</text:p>
          </table:table-cell>
          <table:table-cell table:style-name="ce7" table:formula="of:=([.L378]+[.O379]*[.$U$10])" office:value-type="float" office:value="3.34251165372028" calcext:value-type="float">
            <text:p>3.34251165372028</text:p>
          </table:table-cell>
          <table:table-cell table:style-name="ce7" table:formula="of:=(([.K379]-[.K378])/([.$U$10]))*[.N379]" office:value-type="float" office:value="-0.0753006500732252" calcext:value-type="float">
            <text:p>-0.075300650073225</text:p>
          </table:table-cell>
          <table:table-cell table:style-name="ce7" table:formula="of:==-1+[.N378]+RANDBETWEEN(1000-[.$U$12];1000+[.$U$12])/1000" office:value-type="float" office:value="0.993999999999993" calcext:value-type="float">
            <text:p>0.993999999999993</text:p>
          </table:table-cell>
          <table:table-cell table:style-name="ce7" table:formula="of:=-1+[.O378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79]+[.$U$11]" office:value-type="float" office:value="11.25" calcext:value-type="float">
            <text:p>11.25</text:p>
          </table:table-cell>
          <table:table-cell table:style-name="ce7" table:formula="of:=-[.$U$8]*[.$U$7]*[.$U$6]*SIN([.J380])" office:value-type="float" office:value="0.104523263731218" calcext:value-type="float">
            <text:p>0.104523263731218</text:p>
          </table:table-cell>
          <table:table-cell table:style-name="ce7" table:formula="of:=([.L379]+[.O380]*[.$U$10])" office:value-type="float" office:value="3.35134075195996" calcext:value-type="float">
            <text:p>3.35134075195996</text:p>
          </table:table-cell>
          <table:table-cell table:style-name="ce7" table:formula="of:=(([.K380]-[.K379])/([.$U$10]))*[.N380]" office:value-type="float" office:value="-0.0857209209464651" calcext:value-type="float">
            <text:p>-0.085720920946465</text:p>
          </table:table-cell>
          <table:table-cell table:style-name="ce7" table:formula="of:==-1+[.N379]+RANDBETWEEN(1000-[.$U$12];1000+[.$U$12])/1000" office:value-type="float" office:value="0.991999999999993" calcext:value-type="float">
            <text:p>0.991999999999993</text:p>
          </table:table-cell>
          <table:table-cell table:style-name="ce7" table:formula="of:=-1+[.O379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0]+[.$U$11]" office:value-type="float" office:value="11.28" calcext:value-type="float">
            <text:p>11.28</text:p>
          </table:table-cell>
          <table:table-cell table:style-name="ce7" table:formula="of:=-[.$U$8]*[.$U$7]*[.$U$6]*SIN([.J381])" office:value-type="float" office:value="0.103660879639526" calcext:value-type="float">
            <text:p>0.103660879639526</text:p>
          </table:table-cell>
          <table:table-cell table:style-name="ce7" table:formula="of:=([.L380]+[.O381]*[.$U$10])" office:value-type="float" office:value="3.36015206752444" calcext:value-type="float">
            <text:p>3.36015206752444</text:p>
          </table:table-cell>
          <table:table-cell table:style-name="ce7" table:formula="of:=(([.K381]-[.K380])/([.$U$10]))*[.N381]" office:value-type="float" office:value="-0.0962155591392129" calcext:value-type="float">
            <text:p>-0.096215559139213</text:p>
          </table:table-cell>
          <table:table-cell table:style-name="ce7" table:formula="of:==-1+[.N380]+RANDBETWEEN(1000-[.$U$12];1000+[.$U$12])/1000" office:value-type="float" office:value="0.991999999999993" calcext:value-type="float">
            <text:p>0.991999999999993</text:p>
          </table:table-cell>
          <table:table-cell table:style-name="ce7" table:formula="of:=-1+[.O380]+RANDBETWEEN(1000-[.$U$13];1000+[.$U$13])/1000" office:value-type="float" office:value="0.991" calcext:value-type="float">
            <text:p>0.99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1]+[.$U$11]" office:value-type="float" office:value="11.31" calcext:value-type="float">
            <text:p>11.31</text:p>
          </table:table-cell>
          <table:table-cell table:style-name="ce7" table:formula="of:=-[.$U$8]*[.$U$7]*[.$U$6]*SIN([.J382])" office:value-type="float" office:value="0.102705207753059" calcext:value-type="float">
            <text:p>0.102705207753059</text:p>
          </table:table-cell>
          <table:table-cell table:style-name="ce7" table:formula="of:=([.L381]+[.O382]*[.$U$10])" office:value-type="float" office:value="3.36895449175131" calcext:value-type="float">
            <text:p>3.36895449175131</text:p>
          </table:table-cell>
          <table:table-cell table:style-name="ce7" table:formula="of:=(([.K382]-[.K381])/([.$U$10]))*[.N382]" office:value-type="float" office:value="-0.106731093300551" calcext:value-type="float">
            <text:p>-0.106731093300551</text:p>
          </table:table-cell>
          <table:table-cell table:style-name="ce7" table:formula="of:==-1+[.N381]+RANDBETWEEN(1000-[.$U$12];1000+[.$U$12])/1000" office:value-type="float" office:value="0.992999999999993" calcext:value-type="float">
            <text:p>0.992999999999993</text:p>
          </table:table-cell>
          <table:table-cell table:style-name="ce7" table:formula="of:=-1+[.O381]+RANDBETWEEN(1000-[.$U$13];1000+[.$U$13])/1000" office:value-type="float" office:value="0.99" calcext:value-type="float">
            <text:p>0.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2]+[.$U$11]" office:value-type="float" office:value="11.34" calcext:value-type="float">
            <text:p>11.34</text:p>
          </table:table-cell>
          <table:table-cell table:style-name="ce7" table:formula="of:=-[.$U$8]*[.$U$7]*[.$U$6]*SIN([.J383])" office:value-type="float" office:value="0.101657108112007" calcext:value-type="float">
            <text:p>0.101657108112007</text:p>
          </table:table-cell>
          <table:table-cell table:style-name="ce7" table:formula="of:=([.L382]+[.O383]*[.$U$10])" office:value-type="float" office:value="3.37776580731578" calcext:value-type="float">
            <text:p>3.37776580731578</text:p>
          </table:table-cell>
          <table:table-cell table:style-name="ce7" table:formula="of:=(([.K383]-[.K382])/([.$U$10]))*[.N383]" office:value-type="float" office:value="-0.117289342663886" calcext:value-type="float">
            <text:p>-0.117289342663886</text:p>
          </table:table-cell>
          <table:table-cell table:style-name="ce7" table:formula="of:==-1+[.N382]+RANDBETWEEN(1000-[.$U$12];1000+[.$U$12])/1000" office:value-type="float" office:value="0.994999999999993" calcext:value-type="float">
            <text:p>0.994999999999993</text:p>
          </table:table-cell>
          <table:table-cell table:style-name="ce7" table:formula="of:=-1+[.O382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3]+[.$U$11]" office:value-type="float" office:value="11.37" calcext:value-type="float">
            <text:p>11.37</text:p>
          </table:table-cell>
          <table:table-cell table:style-name="ce7" table:formula="of:=-[.$U$8]*[.$U$7]*[.$U$6]*SIN([.J384])" office:value-type="float" office:value="0.100517523935303" calcext:value-type="float">
            <text:p>0.100517523935303</text:p>
          </table:table-cell>
          <table:table-cell table:style-name="ce7" table:formula="of:=([.L383]+[.O384]*[.$U$10])" office:value-type="float" office:value="3.38657712288025" calcext:value-type="float">
            <text:p>3.38657712288025</text:p>
          </table:table-cell>
          <table:table-cell table:style-name="ce7" table:formula="of:=(([.K384]-[.K383])/([.$U$10]))*[.N384]" office:value-type="float" office:value="-0.127527072580254" calcext:value-type="float">
            <text:p>-0.127527072580254</text:p>
          </table:table-cell>
          <table:table-cell table:style-name="ce7" table:formula="of:==-1+[.N383]+RANDBETWEEN(1000-[.$U$12];1000+[.$U$12])/1000" office:value-type="float" office:value="0.994999999999993" calcext:value-type="float">
            <text:p>0.994999999999993</text:p>
          </table:table-cell>
          <table:table-cell table:style-name="ce7" table:formula="of:=-1+[.O383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4]+[.$U$11]" office:value-type="float" office:value="11.3999999999999" calcext:value-type="float">
            <text:p>11.3999999999999</text:p>
          </table:table-cell>
          <table:table-cell table:style-name="ce7" table:formula="of:=-[.$U$8]*[.$U$7]*[.$U$6]*SIN([.J385])" office:value-type="float" office:value="0.0992874807717872" calcext:value-type="float">
            <text:p>0.099287480771787</text:p>
          </table:table-cell>
          <table:table-cell table:style-name="ce7" table:formula="of:=([.L384]+[.O385]*[.$U$10])" office:value-type="float" office:value="3.39538843844473" calcext:value-type="float">
            <text:p>3.39538843844473</text:p>
          </table:table-cell>
          <table:table-cell table:style-name="ce7" table:formula="of:=(([.K385]-[.K384])/([.$U$10]))*[.N385]" office:value-type="float" office:value="-0.137926720229966" calcext:value-type="float">
            <text:p>-0.137926720229966</text:p>
          </table:table-cell>
          <table:table-cell table:style-name="ce7" table:formula="of:==-1+[.N384]+RANDBETWEEN(1000-[.$U$12];1000+[.$U$12])/1000" office:value-type="float" office:value="0.996999999999993" calcext:value-type="float">
            <text:p>0.996999999999993</text:p>
          </table:table-cell>
          <table:table-cell table:style-name="ce7" table:formula="of:=-1+[.O384]+RANDBETWEEN(1000-[.$U$13];1000+[.$U$13])/1000" office:value-type="float" office:value="0.990999999999999" calcext:value-type="float">
            <text:p>0.990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5]+[.$U$11]" office:value-type="float" office:value="11.43" calcext:value-type="float">
            <text:p>11.43</text:p>
          </table:table-cell>
          <table:table-cell table:style-name="ce7" table:formula="of:=-[.$U$8]*[.$U$7]*[.$U$6]*SIN([.J386])" office:value-type="float" office:value="0.0979680855772804" calcext:value-type="float">
            <text:p>0.09796808557728</text:p>
          </table:table-cell>
          <table:table-cell table:style-name="ce7" table:formula="of:=([.L385]+[.O386]*[.$U$10])" office:value-type="float" office:value="3.4042086453468" calcext:value-type="float">
            <text:p>3.4042086453468</text:p>
          </table:table-cell>
          <table:table-cell table:style-name="ce7" table:formula="of:=(([.K386]-[.K385])/([.$U$10]))*[.N386]" office:value-type="float" office:value="-0.147797516236508" calcext:value-type="float">
            <text:p>-0.147797516236508</text:p>
          </table:table-cell>
          <table:table-cell table:style-name="ce7" table:formula="of:==-1+[.N385]+RANDBETWEEN(1000-[.$U$12];1000+[.$U$12])/1000" office:value-type="float" office:value="0.995999999999993" calcext:value-type="float">
            <text:p>0.995999999999993</text:p>
          </table:table-cell>
          <table:table-cell table:style-name="ce7" table:formula="of:=-1+[.O385]+RANDBETWEEN(1000-[.$U$13];1000+[.$U$13])/1000" office:value-type="float" office:value="0.991999999999999" calcext:value-type="float">
            <text:p>0.99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6]+[.$U$11]" office:value-type="float" office:value="11.4599999999999" calcext:value-type="float">
            <text:p>11.4599999999999</text:p>
          </table:table-cell>
          <table:table-cell table:style-name="ce7" table:formula="of:=-[.$U$8]*[.$U$7]*[.$U$6]*SIN([.J387])" office:value-type="float" office:value="0.0965605257184015" calcext:value-type="float">
            <text:p>0.096560525718402</text:p>
          </table:table-cell>
          <table:table-cell table:style-name="ce7" table:formula="of:=([.L386]+[.O387]*[.$U$10])" office:value-type="float" office:value="3.41303774358648" calcext:value-type="float">
            <text:p>3.41303774358648</text:p>
          </table:table-cell>
          <table:table-cell table:style-name="ce7" table:formula="of:=(([.K387]-[.K386])/([.$U$10]))*[.N387]" office:value-type="float" office:value="-0.157990259947287" calcext:value-type="float">
            <text:p>-0.157990259947287</text:p>
          </table:table-cell>
          <table:table-cell table:style-name="ce7" table:formula="of:==-1+[.N386]+RANDBETWEEN(1000-[.$U$12];1000+[.$U$12])/1000" office:value-type="float" office:value="0.997999999999993" calcext:value-type="float">
            <text:p>0.997999999999993</text:p>
          </table:table-cell>
          <table:table-cell table:style-name="ce7" table:formula="of:=-1+[.O386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7]+[.$U$11]" office:value-type="float" office:value="11.4899999999999" calcext:value-type="float">
            <text:p>11.4899999999999</text:p>
          </table:table-cell>
          <table:table-cell table:style-name="ce7" table:formula="of:=-[.$U$8]*[.$U$7]*[.$U$6]*SIN([.J388])" office:value-type="float" office:value="0.095066067904016" calcext:value-type="float">
            <text:p>0.095066067904016</text:p>
          </table:table-cell>
          <table:table-cell table:style-name="ce7" table:formula="of:=([.L387]+[.O388]*[.$U$10])" office:value-type="float" office:value="3.42186684182616" calcext:value-type="float">
            <text:p>3.42186684182616</text:p>
          </table:table-cell>
          <table:table-cell table:style-name="ce7" table:formula="of:=(([.K388]-[.K387])/([.$U$10]))*[.N388]" office:value-type="float" office:value="-0.167912121128354" calcext:value-type="float">
            <text:p>-0.167912121128354</text:p>
          </table:table-cell>
          <table:table-cell table:style-name="ce7" table:formula="of:==-1+[.N387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387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8]+[.$U$11]" office:value-type="float" office:value="11.5199999999999" calcext:value-type="float">
            <text:p>11.5199999999999</text:p>
          </table:table-cell>
          <table:table-cell table:style-name="ce7" table:formula="of:=-[.$U$8]*[.$U$7]*[.$U$6]*SIN([.J389])" office:value-type="float" office:value="0.0934860570452839" calcext:value-type="float">
            <text:p>0.093486057045284</text:p>
          </table:table-cell>
          <table:table-cell table:style-name="ce7" table:formula="of:=([.L388]+[.O389]*[.$U$10])" office:value-type="float" office:value="3.43069594006584" calcext:value-type="float">
            <text:p>3.43069594006584</text:p>
          </table:table-cell>
          <table:table-cell table:style-name="ce7" table:formula="of:=(([.K389]-[.K388])/([.$U$10]))*[.N389]" office:value-type="float" office:value="-0.177879970396706" calcext:value-type="float">
            <text:p>-0.177879970396706</text:p>
          </table:table-cell>
          <table:table-cell table:style-name="ce7" table:formula="of:==-1+[.N388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88]+RANDBETWEEN(1000-[.$U$13];1000+[.$U$13])/1000" office:value-type="float" office:value="0.992999999999999" calcext:value-type="float">
            <text:p>0.99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89]+[.$U$11]" office:value-type="float" office:value="11.5499999999999" calcext:value-type="float">
            <text:p>11.5499999999999</text:p>
          </table:table-cell>
          <table:table-cell table:style-name="ce7" table:formula="of:=-[.$U$8]*[.$U$7]*[.$U$6]*SIN([.J390])" office:value-type="float" office:value="0.0918219150453307" calcext:value-type="float">
            <text:p>0.091821915045331</text:p>
          </table:table-cell>
          <table:table-cell table:style-name="ce7" table:formula="of:=([.L389]+[.O390]*[.$U$10])" office:value-type="float" office:value="3.43954282098072" calcext:value-type="float">
            <text:p>3.43954282098072</text:p>
          </table:table-cell>
          <table:table-cell table:style-name="ce7" table:formula="of:=(([.K390]-[.K389])/([.$U$10]))*[.N390]" office:value-type="float" office:value="-0.187164414880677" calcext:value-type="float">
            <text:p>-0.187164414880677</text:p>
          </table:table-cell>
          <table:table-cell table:style-name="ce7" table:formula="of:==-1+[.N389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89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0]+[.$U$11]" office:value-type="float" office:value="11.5799999999999" calcext:value-type="float">
            <text:p>11.5799999999999</text:p>
          </table:table-cell>
          <table:table-cell table:style-name="ce7" table:formula="of:=-[.$U$8]*[.$U$7]*[.$U$6]*SIN([.J391])" office:value-type="float" office:value="0.09007513951963" calcext:value-type="float">
            <text:p>0.09007513951963</text:p>
          </table:table-cell>
          <table:table-cell table:style-name="ce7" table:formula="of:=([.L390]+[.O391]*[.$U$10])" office:value-type="float" office:value="3.448380810558" calcext:value-type="float">
            <text:p>3.448380810558</text:p>
          </table:table-cell>
          <table:table-cell table:style-name="ce7" table:formula="of:=(([.K391]-[.K390])/([.$U$10]))*[.N391]" office:value-type="float" office:value="-0.196654584418912" calcext:value-type="float">
            <text:p>-0.196654584418912</text:p>
          </table:table-cell>
          <table:table-cell table:style-name="ce7" table:formula="of:==-1+[.N390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90]+RANDBETWEEN(1000-[.$U$13];1000+[.$U$13])/1000" office:value-type="float" office:value="0.993999999999999" calcext:value-type="float">
            <text:p>0.99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1]+[.$U$11]" office:value-type="float" office:value="11.6099999999999" calcext:value-type="float">
            <text:p>11.6099999999999</text:p>
          </table:table-cell>
          <table:table-cell table:style-name="ce7" table:formula="of:=-[.$U$8]*[.$U$7]*[.$U$6]*SIN([.J392])" office:value-type="float" office:value="0.0882473024482511" calcext:value-type="float">
            <text:p>0.088247302448251</text:p>
          </table:table-cell>
          <table:table-cell table:style-name="ce7" table:formula="of:=([.L391]+[.O392]*[.$U$10])" office:value-type="float" office:value="3.45722769147289" calcext:value-type="float">
            <text:p>3.45722769147289</text:p>
          </table:table-cell>
          <table:table-cell table:style-name="ce7" table:formula="of:=(([.K392]-[.K391])/([.$U$10]))*[.N392]" office:value-type="float" office:value="-0.205369463612776" calcext:value-type="float">
            <text:p>-0.205369463612776</text:p>
          </table:table-cell>
          <table:table-cell table:style-name="ce7" table:formula="of:==-1+[.N391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391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2]+[.$U$11]" office:value-type="float" office:value="11.6399999999999" calcext:value-type="float">
            <text:p>11.6399999999999</text:p>
          </table:table-cell>
          <table:table-cell table:style-name="ce7" table:formula="of:=-[.$U$8]*[.$U$7]*[.$U$6]*SIN([.J393])" office:value-type="float" office:value="0.086340048761183" calcext:value-type="float">
            <text:p>0.086340048761183</text:p>
          </table:table-cell>
          <table:table-cell table:style-name="ce7" table:formula="of:=([.L392]+[.O393]*[.$U$10])" office:value-type="float" office:value="3.46607457238777" calcext:value-type="float">
            <text:p>3.46607457238777</text:p>
          </table:table-cell>
          <table:table-cell table:style-name="ce7" table:formula="of:=(([.K393]-[.K392])/([.$U$10]))*[.N393]" office:value-type="float" office:value="-0.214721454298691" calcext:value-type="float">
            <text:p>-0.214721454298691</text:p>
          </table:table-cell>
          <table:table-cell table:style-name="ce7" table:formula="of:==-1+[.N392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92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3]+[.$U$11]" office:value-type="float" office:value="11.6699999999999" calcext:value-type="float">
            <text:p>11.6699999999999</text:p>
          </table:table-cell>
          <table:table-cell table:style-name="ce7" table:formula="of:=-[.$U$8]*[.$U$7]*[.$U$6]*SIN([.J394])" office:value-type="float" office:value="0.0843550948580084" calcext:value-type="float">
            <text:p>0.084355094858008</text:p>
          </table:table-cell>
          <table:table-cell table:style-name="ce7" table:formula="of:=([.L393]+[.O394]*[.$U$10])" office:value-type="float" office:value="3.47492145330266" calcext:value-type="float">
            <text:p>3.47492145330266</text:p>
          </table:table-cell>
          <table:table-cell table:style-name="ce7" table:formula="of:=(([.K394]-[.K393])/([.$U$10]))*[.N394]" office:value-type="float" office:value="-0.223245814277412" calcext:value-type="float">
            <text:p>-0.223245814277412</text:p>
          </table:table-cell>
          <table:table-cell table:style-name="ce7" table:formula="of:==-1+[.N393]+RANDBETWEEN(1000-[.$U$12];1000+[.$U$12])/1000" office:value-type="float" office:value="0.999999999999993" calcext:value-type="float">
            <text:p>0.999999999999993</text:p>
          </table:table-cell>
          <table:table-cell table:style-name="ce7" table:formula="of:=-1+[.O393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4]+[.$U$11]" office:value-type="float" office:value="11.6999999999999" calcext:value-type="float">
            <text:p>11.6999999999999</text:p>
          </table:table-cell>
          <table:table-cell table:style-name="ce7" table:formula="of:=-[.$U$8]*[.$U$7]*[.$U$6]*SIN([.J395])" office:value-type="float" office:value="0.0822942270632596" calcext:value-type="float">
            <text:p>0.08229422706326</text:p>
          </table:table-cell>
          <table:table-cell table:style-name="ce7" table:formula="of:=([.L394]+[.O395]*[.$U$10])" office:value-type="float" office:value="3.48378611689275" calcext:value-type="float">
            <text:p>3.48378611689275</text:p>
          </table:table-cell>
          <table:table-cell table:style-name="ce7" table:formula="of:=(([.K395]-[.K394])/([.$U$10]))*[.N395]" office:value-type="float" office:value="-0.23201555881433" calcext:value-type="float">
            <text:p>-0.23201555881433</text:p>
          </table:table-cell>
          <table:table-cell table:style-name="ce7" table:formula="of:==-1+[.N394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94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5]+[.$U$11]" office:value-type="float" office:value="11.7299999999999" calcext:value-type="float">
            <text:p>11.7299999999999</text:p>
          </table:table-cell>
          <table:table-cell table:style-name="ce7" table:formula="of:=-[.$U$8]*[.$U$7]*[.$U$6]*SIN([.J396])" office:value-type="float" office:value="0.0801593000188475" calcext:value-type="float">
            <text:p>0.080159300018848</text:p>
          </table:table-cell>
          <table:table-cell table:style-name="ce7" table:formula="of:=([.L395]+[.O396]*[.$U$10])" office:value-type="float" office:value="3.49265078048284" calcext:value-type="float">
            <text:p>3.49265078048284</text:p>
          </table:table-cell>
          <table:table-cell table:style-name="ce7" table:formula="of:=(([.K396]-[.K395])/([.$U$10]))*[.N396]" office:value-type="float" office:value="-0.240353259194621" calcext:value-type="float">
            <text:p>-0.240353259194621</text:p>
          </table:table-cell>
          <table:table-cell table:style-name="ce7" table:formula="of:==-1+[.N395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395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6]+[.$U$11]" office:value-type="float" office:value="11.7599999999999" calcext:value-type="float">
            <text:p>11.7599999999999</text:p>
          </table:table-cell>
          <table:table-cell table:style-name="ce7" table:formula="of:=-[.$U$8]*[.$U$7]*[.$U$6]*SIN([.J397])" office:value-type="float" office:value="0.077952235015009" calcext:value-type="float">
            <text:p>0.077952235015009</text:p>
          </table:table-cell>
          <table:table-cell table:style-name="ce7" table:formula="of:=([.L396]+[.O397]*[.$U$10])" office:value-type="float" office:value="3.50153322674814" calcext:value-type="float">
            <text:p>3.50153322674814</text:p>
          </table:table-cell>
          <table:table-cell table:style-name="ce7" table:formula="of:=(([.K397]-[.K396])/([.$U$10]))*[.N397]" office:value-type="float" office:value="-0.248971110727837" calcext:value-type="float">
            <text:p>-0.248971110727837</text:p>
          </table:table-cell>
          <table:table-cell table:style-name="ce7" table:formula="of:==-1+[.N396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396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7]+[.$U$11]" office:value-type="float" office:value="11.7899999999999" calcext:value-type="float">
            <text:p>11.7899999999999</text:p>
          </table:table-cell>
          <table:table-cell table:style-name="ce7" table:formula="of:=-[.$U$8]*[.$U$7]*[.$U$6]*SIN([.J398])" office:value-type="float" office:value="0.0756750182612749" calcext:value-type="float">
            <text:p>0.075675018261275</text:p>
          </table:table-cell>
          <table:table-cell table:style-name="ce7" table:formula="of:=([.L397]+[.O398]*[.$U$10])" office:value-type="float" office:value="3.51039789033823" calcext:value-type="float">
            <text:p>3.51039789033823</text:p>
          </table:table-cell>
          <table:table-cell table:style-name="ce7" table:formula="of:=(([.K398]-[.K397])/([.$U$10]))*[.N398]" office:value-type="float" office:value="-0.257396911433946" calcext:value-type="float">
            <text:p>-0.257396911433946</text:p>
          </table:table-cell>
          <table:table-cell table:style-name="ce7" table:formula="of:==-1+[.N397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397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8]+[.$U$11]" office:value-type="float" office:value="11.8199999999999" calcext:value-type="float">
            <text:p>11.8199999999999</text:p>
          </table:table-cell>
          <table:table-cell table:style-name="ce7" table:formula="of:=-[.$U$8]*[.$U$7]*[.$U$6]*SIN([.J399])" office:value-type="float" office:value="0.0733296990990162" calcext:value-type="float">
            <text:p>0.073329699099016</text:p>
          </table:table-cell>
          <table:table-cell table:style-name="ce7" table:formula="of:=([.L398]+[.O399]*[.$U$10])" office:value-type="float" office:value="3.51928033660352" calcext:value-type="float">
            <text:p>3.51928033660352</text:p>
          </table:table-cell>
          <table:table-cell table:style-name="ce7" table:formula="of:=(([.K399]-[.K398])/([.$U$10]))*[.N399]" office:value-type="float" office:value="-0.265622170912104" calcext:value-type="float">
            <text:p>-0.265622170912104</text:p>
          </table:table-cell>
          <table:table-cell table:style-name="ce7" table:formula="of:==-1+[.N398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398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399]+[.$U$11]" office:value-type="float" office:value="11.8499999999999" calcext:value-type="float">
            <text:p>11.8499999999999</text:p>
          </table:table-cell>
          <table:table-cell table:style-name="ce7" table:formula="of:=-[.$U$8]*[.$U$7]*[.$U$6]*SIN([.J400])" office:value-type="float" office:value="0.0709183881571746" calcext:value-type="float">
            <text:p>0.070918388157175</text:p>
          </table:table-cell>
          <table:table-cell table:style-name="ce7" table:formula="of:=([.L399]+[.O400]*[.$U$10])" office:value-type="float" office:value="3.52815389153122" calcext:value-type="float">
            <text:p>3.52815389153122</text:p>
          </table:table-cell>
          <table:table-cell table:style-name="ce7" table:formula="of:=(([.K400]-[.K399])/([.$U$10]))*[.N400]" office:value-type="float" office:value="-0.272824957934526" calcext:value-type="float">
            <text:p>-0.272824957934526</text:p>
          </table:table-cell>
          <table:table-cell table:style-name="ce7" table:formula="of:==-1+[.N399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399]+RANDBETWEEN(1000-[.$U$13];1000+[.$U$13])/1000" office:value-type="float" office:value="0.997999999999999" calcext:value-type="float">
            <text:p>0.997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0]+[.$U$11]" office:value-type="float" office:value="11.8799999999999" calcext:value-type="float">
            <text:p>11.8799999999999</text:p>
          </table:table-cell>
          <table:table-cell table:style-name="ce7" table:formula="of:=-[.$U$8]*[.$U$7]*[.$U$6]*SIN([.J401])" office:value-type="float" office:value="0.0684432554528391" calcext:value-type="float">
            <text:p>0.068443255452839</text:p>
          </table:table-cell>
          <table:table-cell table:style-name="ce7" table:formula="of:=([.L400]+[.O401]*[.$U$10])" office:value-type="float" office:value="3.53702744645891" calcext:value-type="float">
            <text:p>3.53702744645891</text:p>
          </table:table-cell>
          <table:table-cell table:style-name="ce7" table:formula="of:=(([.K401]-[.K400])/([.$U$10]))*[.N401]" office:value-type="float" office:value="-0.280045996650671" calcext:value-type="float">
            <text:p>-0.280045996650671</text:p>
          </table:table-cell>
          <table:table-cell table:style-name="ce7" table:formula="of:==-1+[.N400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400]+RANDBETWEEN(1000-[.$U$13];1000+[.$U$13])/1000" office:value-type="float" office:value="0.997999999999999" calcext:value-type="float">
            <text:p>0.997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1]+[.$U$11]" office:value-type="float" office:value="11.9099999999999" calcext:value-type="float">
            <text:p>11.9099999999999</text:p>
          </table:table-cell>
          <table:table-cell table:style-name="ce7" table:formula="of:=-[.$U$8]*[.$U$7]*[.$U$6]*SIN([.J402])" office:value-type="float" office:value="0.0659065284383772" calcext:value-type="float">
            <text:p>0.065906528438377</text:p>
          </table:table-cell>
          <table:table-cell table:style-name="ce7" table:formula="of:=([.L401]+[.O402]*[.$U$10])" office:value-type="float" office:value="3.5459010013866" calcext:value-type="float">
            <text:p>3.5459010013866</text:p>
          </table:table-cell>
          <table:table-cell table:style-name="ce7" table:formula="of:=(([.K402]-[.K401])/([.$U$10]))*[.N402]" office:value-type="float" office:value="-0.287015012872364" calcext:value-type="float">
            <text:p>-0.287015012872364</text:p>
          </table:table-cell>
          <table:table-cell table:style-name="ce7" table:formula="of:==-1+[.N401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401]+RANDBETWEEN(1000-[.$U$13];1000+[.$U$13])/1000" office:value-type="float" office:value="0.997999999999999" calcext:value-type="float">
            <text:p>0.997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2]+[.$U$11]" office:value-type="float" office:value="11.9399999999999" calcext:value-type="float">
            <text:p>11.9399999999999</text:p>
          </table:table-cell>
          <table:table-cell table:style-name="ce7" table:formula="of:=-[.$U$8]*[.$U$7]*[.$U$6]*SIN([.J403])" office:value-type="float" office:value="0.063310489996878" calcext:value-type="float">
            <text:p>0.063310489996878</text:p>
          </table:table-cell>
          <table:table-cell table:style-name="ce7" table:formula="of:=([.L402]+[.O403]*[.$U$10])" office:value-type="float" office:value="3.5547834476519" calcext:value-type="float">
            <text:p>3.5547834476519</text:p>
          </table:table-cell>
          <table:table-cell table:style-name="ce7" table:formula="of:=(([.K403]-[.K402])/([.$U$10]))*[.N403]" office:value-type="float" office:value="-0.294309682738614" calcext:value-type="float">
            <text:p>-0.294309682738614</text:p>
          </table:table-cell>
          <table:table-cell table:style-name="ce7" table:formula="of:==-1+[.N402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402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3]+[.$U$11]" office:value-type="float" office:value="11.9699999999999" calcext:value-type="float">
            <text:p>11.9699999999999</text:p>
          </table:table-cell>
          <table:table-cell table:style-name="ce7" table:formula="of:=-[.$U$8]*[.$U$7]*[.$U$6]*SIN([.J404])" office:value-type="float" office:value="0.0606574763877114" calcext:value-type="float">
            <text:p>0.060657476387711</text:p>
          </table:table-cell>
          <table:table-cell table:style-name="ce7" table:formula="of:=([.L403]+[.O404]*[.$U$10])" office:value-type="float" office:value="3.5636658939172" calcext:value-type="float">
            <text:p>3.5636658939172</text:p>
          </table:table-cell>
          <table:table-cell table:style-name="ce7" table:formula="of:=(([.K404]-[.K403])/([.$U$10]))*[.N404]" office:value-type="float" office:value="-0.300172123702888" calcext:value-type="float">
            <text:p>-0.300172123702888</text:p>
          </table:table-cell>
          <table:table-cell table:style-name="ce7" table:formula="of:==-1+[.N403]+RANDBETWEEN(1000-[.$U$12];1000+[.$U$12])/1000" office:value-type="float" office:value="1.00599999999999" calcext:value-type="float">
            <text:p>1.00599999999999</text:p>
          </table:table-cell>
          <table:table-cell table:style-name="ce7" table:formula="of:=-1+[.O403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4]+[.$U$11]" office:value-type="float" office:value="11.9999999999999" calcext:value-type="float">
            <text:p>11.9999999999999</text:p>
          </table:table-cell>
          <table:table-cell table:style-name="ce7" table:formula="of:=-[.$U$8]*[.$U$7]*[.$U$6]*SIN([.J405])" office:value-type="float" office:value="0.0579498751440528" calcext:value-type="float">
            <text:p>0.057949875144053</text:p>
          </table:table-cell>
          <table:table-cell table:style-name="ce7" table:formula="of:=([.L404]+[.O405]*[.$U$10])" office:value-type="float" office:value="3.57253055750729" calcext:value-type="float">
            <text:p>3.57253055750729</text:p>
          </table:table-cell>
          <table:table-cell table:style-name="ce7" table:formula="of:=(([.K405]-[.K404])/([.$U$10]))*[.N405]" office:value-type="float" office:value="-0.306957420300622" calcext:value-type="float">
            <text:p>-0.306957420300622</text:p>
          </table:table-cell>
          <table:table-cell table:style-name="ce7" table:formula="of:==-1+[.N404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404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5]+[.$U$11]" office:value-type="float" office:value="12.0299999999999" calcext:value-type="float">
            <text:p>12.0299999999999</text:p>
          </table:table-cell>
          <table:table-cell table:style-name="ce7" table:formula="of:=-[.$U$8]*[.$U$7]*[.$U$6]*SIN([.J406])" office:value-type="float" office:value="0.0551901229242637" calcext:value-type="float">
            <text:p>0.055190122924264</text:p>
          </table:table-cell>
          <table:table-cell table:style-name="ce7" table:formula="of:=([.L405]+[.O406]*[.$U$10])" office:value-type="float" office:value="3.58138632975977" calcext:value-type="float">
            <text:p>3.58138632975977</text:p>
          </table:table-cell>
          <table:table-cell table:style-name="ce7" table:formula="of:=(([.K406]-[.K405])/([.$U$10]))*[.N406]" office:value-type="float" office:value="-0.312869712273699" calcext:value-type="float">
            <text:p>-0.312869712273699</text:p>
          </table:table-cell>
          <table:table-cell table:style-name="ce7" table:formula="of:==-1+[.N405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405]+RANDBETWEEN(1000-[.$U$13];1000+[.$U$13])/1000" office:value-type="float" office:value="0.995999999999999" calcext:value-type="float">
            <text:p>0.995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6]+[.$U$11]" office:value-type="float" office:value="12.0599999999999" calcext:value-type="float">
            <text:p>12.0599999999999</text:p>
          </table:table-cell>
          <table:table-cell table:style-name="ce7" table:formula="of:=-[.$U$8]*[.$U$7]*[.$U$6]*SIN([.J407])" office:value-type="float" office:value="0.0523807033190644" calcext:value-type="float">
            <text:p>0.052380703319064</text:p>
          </table:table-cell>
          <table:table-cell table:style-name="ce7" table:formula="of:=([.L406]+[.O407]*[.$U$10])" office:value-type="float" office:value="3.59023321067466" calcext:value-type="float">
            <text:p>3.59023321067466</text:p>
          </table:table-cell>
          <table:table-cell table:style-name="ce7" table:formula="of:=(([.K407]-[.K406])/([.$U$10]))*[.N407]" office:value-type="float" office:value="-0.318500442623783" calcext:value-type="float">
            <text:p>-0.318500442623783</text:p>
          </table:table-cell>
          <table:table-cell table:style-name="ce7" table:formula="of:==-1+[.N406]+RANDBETWEEN(1000-[.$U$12];1000+[.$U$12])/1000" office:value-type="float" office:value="1.00799999999999" calcext:value-type="float">
            <text:p>1.00799999999999</text:p>
          </table:table-cell>
          <table:table-cell table:style-name="ce7" table:formula="of:=-1+[.O406]+RANDBETWEEN(1000-[.$U$13];1000+[.$U$13])/1000" office:value-type="float" office:value="0.994999999999999" calcext:value-type="float">
            <text:p>0.994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7]+[.$U$11]" office:value-type="float" office:value="12.0899999999999" calcext:value-type="float">
            <text:p>12.0899999999999</text:p>
          </table:table-cell>
          <table:table-cell table:style-name="ce7" table:formula="of:=-[.$U$8]*[.$U$7]*[.$U$6]*SIN([.J408])" office:value-type="float" office:value="0.0495241446164693" calcext:value-type="float">
            <text:p>0.049524144616469</text:p>
          </table:table-cell>
          <table:table-cell table:style-name="ce7" table:formula="of:=([.L407]+[.O408]*[.$U$10])" office:value-type="float" office:value="3.59908898292715" calcext:value-type="float">
            <text:p>3.59908898292715</text:p>
          </table:table-cell>
          <table:table-cell table:style-name="ce7" table:formula="of:=(([.K408]-[.K407])/([.$U$10]))*[.N408]" office:value-type="float" office:value="-0.323523269724377" calcext:value-type="float">
            <text:p>-0.323523269724377</text:p>
          </table:table-cell>
          <table:table-cell table:style-name="ce7" table:formula="of:==-1+[.N407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407]+RANDBETWEEN(1000-[.$U$13];1000+[.$U$13])/1000" office:value-type="float" office:value="0.995999999999999" calcext:value-type="float">
            <text:p>0.995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8]+[.$U$11]" office:value-type="float" office:value="12.1199999999999" calcext:value-type="float">
            <text:p>12.1199999999999</text:p>
          </table:table-cell>
          <table:table-cell table:style-name="ce7" table:formula="of:=-[.$U$8]*[.$U$7]*[.$U$6]*SIN([.J409])" office:value-type="float" office:value="0.0466230175264988" calcext:value-type="float">
            <text:p>0.046623017526499</text:p>
          </table:table-cell>
          <table:table-cell table:style-name="ce7" table:formula="of:=([.L408]+[.O409]*[.$U$10])" office:value-type="float" office:value="3.60795364651724" calcext:value-type="float">
            <text:p>3.60795364651724</text:p>
          </table:table-cell>
          <table:table-cell table:style-name="ce7" table:formula="of:=(([.K409]-[.K408])/([.$U$10]))*[.N409]" office:value-type="float" office:value="-0.329223494204712" calcext:value-type="float">
            <text:p>-0.329223494204712</text:p>
          </table:table-cell>
          <table:table-cell table:style-name="ce7" table:formula="of:==-1+[.N408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408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09]+[.$U$11]" office:value-type="float" office:value="12.1499999999999" calcext:value-type="float">
            <text:p>12.1499999999999</text:p>
          </table:table-cell>
          <table:table-cell table:style-name="ce7" table:formula="of:=-[.$U$8]*[.$U$7]*[.$U$6]*SIN([.J410])" office:value-type="float" office:value="0.0436799328677138" calcext:value-type="float">
            <text:p>0.043679932867714</text:p>
          </table:table-cell>
          <table:table-cell table:style-name="ce7" table:formula="of:=([.L409]+[.O410]*[.$U$10])" office:value-type="float" office:value="3.61681831010733" calcext:value-type="float">
            <text:p>3.61681831010733</text:p>
          </table:table-cell>
          <table:table-cell table:style-name="ce7" table:formula="of:=(([.K410]-[.K409])/([.$U$10]))*[.N410]" office:value-type="float" office:value="-0.333984891063608" calcext:value-type="float">
            <text:p>-0.333984891063608</text:p>
          </table:table-cell>
          <table:table-cell table:style-name="ce7" table:formula="of:==-1+[.N409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409]+RANDBETWEEN(1000-[.$U$13];1000+[.$U$13])/1000" office:value-type="float" office:value="0.996999999999999" calcext:value-type="float">
            <text:p>0.996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0]+[.$U$11]" office:value-type="float" office:value="12.1799999999999" calcext:value-type="float">
            <text:p>12.1799999999999</text:p>
          </table:table-cell>
          <table:table-cell table:style-name="ce7" table:formula="of:=-[.$U$8]*[.$U$7]*[.$U$6]*SIN([.J411])" office:value-type="float" office:value="0.0406975392176549" calcext:value-type="float">
            <text:p>0.040697539217655</text:p>
          </table:table-cell>
          <table:table-cell table:style-name="ce7" table:formula="of:=([.L410]+[.O411]*[.$U$10])" office:value-type="float" office:value="3.62570075637262" calcext:value-type="float">
            <text:p>3.62570075637262</text:p>
          </table:table-cell>
          <table:table-cell table:style-name="ce7" table:formula="of:=(([.K411]-[.K410])/([.$U$10]))*[.N411]" office:value-type="float" office:value="-0.338445724063857" calcext:value-type="float">
            <text:p>-0.338445724063857</text:p>
          </table:table-cell>
          <table:table-cell table:style-name="ce7" table:formula="of:==-1+[.N410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410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1]+[.$U$11]" office:value-type="float" office:value="12.2099999999999" calcext:value-type="float">
            <text:p>12.2099999999999</text:p>
          </table:table-cell>
          <table:table-cell table:style-name="ce7" table:formula="of:=-[.$U$8]*[.$U$7]*[.$U$6]*SIN([.J412])" office:value-type="float" office:value="0.0376785205293015" calcext:value-type="float">
            <text:p>0.037678520529302</text:p>
          </table:table-cell>
          <table:table-cell table:style-name="ce7" table:formula="of:=([.L411]+[.O412]*[.$U$10])" office:value-type="float" office:value="3.63458320263792" calcext:value-type="float">
            <text:p>3.63458320263792</text:p>
          </table:table-cell>
          <table:table-cell table:style-name="ce7" table:formula="of:=(([.K412]-[.K411])/([.$U$10]))*[.N412]" office:value-type="float" office:value="-0.342601978756863" calcext:value-type="float">
            <text:p>-0.342601978756863</text:p>
          </table:table-cell>
          <table:table-cell table:style-name="ce7" table:formula="of:==-1+[.N411]+RANDBETWEEN(1000-[.$U$12];1000+[.$U$12])/1000" office:value-type="float" office:value="1.00899999999999" calcext:value-type="float">
            <text:p>1.00899999999999</text:p>
          </table:table-cell>
          <table:table-cell table:style-name="ce7" table:formula="of:=-1+[.O411]+RANDBETWEEN(1000-[.$U$13];1000+[.$U$13])/1000" office:value-type="float" office:value="0.998999999999999" calcext:value-type="float">
            <text:p>0.998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2]+[.$U$11]" office:value-type="float" office:value="12.2399999999999" calcext:value-type="float">
            <text:p>12.2399999999999</text:p>
          </table:table-cell>
          <table:table-cell table:style-name="ce7" table:formula="of:=-[.$U$8]*[.$U$7]*[.$U$6]*SIN([.J413])" office:value-type="float" office:value="0.0346255937156956" calcext:value-type="float">
            <text:p>0.034625593715696</text:p>
          </table:table-cell>
          <table:table-cell table:style-name="ce7" table:formula="of:=([.L412]+[.O413]*[.$U$10])" office:value-type="float" office:value="3.64347454024082" calcext:value-type="float">
            <text:p>3.64347454024082</text:p>
          </table:table-cell>
          <table:table-cell table:style-name="ce7" table:formula="of:=(([.K413]-[.K412])/([.$U$10]))*[.N413]" office:value-type="float" office:value="-0.345763195438523" calcext:value-type="float">
            <text:p>-0.345763195438523</text:p>
          </table:table-cell>
          <table:table-cell table:style-name="ce7" table:formula="of:==-1+[.N412]+RANDBETWEEN(1000-[.$U$12];1000+[.$U$12])/1000" office:value-type="float" office:value="1.00699999999999" calcext:value-type="float">
            <text:p>1.00699999999999</text:p>
          </table:table-cell>
          <table:table-cell table:style-name="ce7" table:formula="of:=-1+[.O412]+RANDBETWEEN(1000-[.$U$13];1000+[.$U$13])/1000" office:value-type="float" office:value="0.999999999999999" calcext:value-type="float">
            <text:p>0.999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3]+[.$U$11]" office:value-type="float" office:value="12.2699999999999" calcext:value-type="float">
            <text:p>12.2699999999999</text:p>
          </table:table-cell>
          <table:table-cell table:style-name="ce7" table:formula="of:=-[.$U$8]*[.$U$7]*[.$U$6]*SIN([.J414])" office:value-type="float" office:value="0.0315415062049031" calcext:value-type="float">
            <text:p>0.031541506204903</text:p>
          </table:table-cell>
          <table:table-cell table:style-name="ce7" table:formula="of:=([.L413]+[.O414]*[.$U$10])" office:value-type="float" office:value="3.65237476918132" calcext:value-type="float">
            <text:p>3.65237476918132</text:p>
          </table:table-cell>
          <table:table-cell table:style-name="ce7" table:formula="of:=(([.K414]-[.K413])/([.$U$10]))*[.N414]" office:value-type="float" office:value="-0.348598612129607" calcext:value-type="float">
            <text:p>-0.348598612129607</text:p>
          </table:table-cell>
          <table:table-cell table:style-name="ce7" table:formula="of:==-1+[.N413]+RANDBETWEEN(1000-[.$U$12];1000+[.$U$12])/1000" office:value-type="float" office:value="1.00499999999999" calcext:value-type="float">
            <text:p>1.00499999999999</text:p>
          </table:table-cell>
          <table:table-cell table:style-name="ce7" table:formula="of:=-1+[.O41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4]+[.$U$11]" office:value-type="float" office:value="12.2999999999999" calcext:value-type="float">
            <text:p>12.2999999999999</text:p>
          </table:table-cell>
          <table:table-cell table:style-name="ce7" table:formula="of:=-[.$U$8]*[.$U$7]*[.$U$6]*SIN([.J415])" office:value-type="float" office:value="0.0284290334675139" calcext:value-type="float">
            <text:p>0.028429033467514</text:p>
          </table:table-cell>
          <table:table-cell table:style-name="ce7" table:formula="of:=([.L414]+[.O415]*[.$U$10])" office:value-type="float" office:value="3.66129278079703" calcext:value-type="float">
            <text:p>3.66129278079703</text:p>
          </table:table-cell>
          <table:table-cell table:style-name="ce7" table:formula="of:=(([.K415]-[.K414])/([.$U$10]))*[.N415]" office:value-type="float" office:value="-0.351106919456463" calcext:value-type="float">
            <text:p>-0.351106919456463</text:p>
          </table:table-cell>
          <table:table-cell table:style-name="ce7" table:formula="of:==-1+[.N414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41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5]+[.$U$11]" office:value-type="float" office:value="12.3299999999999" calcext:value-type="float">
            <text:p>12.3299999999999</text:p>
          </table:table-cell>
          <table:table-cell table:style-name="ce7" table:formula="of:=-[.$U$8]*[.$U$7]*[.$U$6]*SIN([.J416])" office:value-type="float" office:value="0.0252909765189062" calcext:value-type="float">
            <text:p>0.025290976518906</text:p>
          </table:table-cell>
          <table:table-cell table:style-name="ce7" table:formula="of:=([.L415]+[.O416]*[.$U$10])" office:value-type="float" office:value="3.67022857508794" calcext:value-type="float">
            <text:p>3.67022857508794</text:p>
          </table:table-cell>
          <table:table-cell table:style-name="ce7" table:formula="of:=(([.K416]-[.K415])/([.$U$10]))*[.N416]" office:value-type="float" office:value="-0.353992982836149" calcext:value-type="float">
            <text:p>-0.353992982836149</text:p>
          </table:table-cell>
          <table:table-cell table:style-name="ce7" table:formula="of:==-1+[.N415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415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6]+[.$U$11]" office:value-type="float" office:value="12.3599999999999" calcext:value-type="float">
            <text:p>12.3599999999999</text:p>
          </table:table-cell>
          <table:table-cell table:style-name="ce7" table:formula="of:=-[.$U$8]*[.$U$7]*[.$U$6]*SIN([.J417])" office:value-type="float" office:value="0.0221301593985211" calcext:value-type="float">
            <text:p>0.022130159398521</text:p>
          </table:table-cell>
          <table:table-cell table:style-name="ce7" table:formula="of:=([.L416]+[.O417]*[.$U$10])" office:value-type="float" office:value="3.67916436937886" calcext:value-type="float">
            <text:p>3.67916436937886</text:p>
          </table:table-cell>
          <table:table-cell table:style-name="ce7" table:formula="of:=(([.K417]-[.K416])/([.$U$10]))*[.N417]" office:value-type="float" office:value="-0.356204982430669" calcext:value-type="float">
            <text:p>-0.356204982430669</text:p>
          </table:table-cell>
          <table:table-cell table:style-name="ce7" table:formula="of:==-1+[.N416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416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7]+[.$U$11]" office:value-type="float" office:value="12.3899999999999" calcext:value-type="float">
            <text:p>12.3899999999999</text:p>
          </table:table-cell>
          <table:table-cell table:style-name="ce7" table:formula="of:=-[.$U$8]*[.$U$7]*[.$U$6]*SIN([.J418])" office:value-type="float" office:value="0.0189494266284184" calcext:value-type="float">
            <text:p>0.018949426628418</text:p>
          </table:table-cell>
          <table:table-cell table:style-name="ce7" table:formula="of:=([.L417]+[.O418]*[.$U$10])" office:value-type="float" office:value="3.68811794634497" calcext:value-type="float">
            <text:p>3.68811794634497</text:p>
          </table:table-cell>
          <table:table-cell table:style-name="ce7" table:formula="of:=(([.K418]-[.K417])/([.$U$10]))*[.N418]" office:value-type="float" office:value="-0.358091621876399" calcext:value-type="float">
            <text:p>-0.358091621876399</text:p>
          </table:table-cell>
          <table:table-cell table:style-name="ce7" table:formula="of:==-1+[.N417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417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8]+[.$U$11]" office:value-type="float" office:value="12.4199999999999" calcext:value-type="float">
            <text:p>12.4199999999999</text:p>
          </table:table-cell>
          <table:table-cell table:style-name="ce7" table:formula="of:=-[.$U$8]*[.$U$7]*[.$U$6]*SIN([.J419])" office:value-type="float" office:value="0.015751640653398" calcext:value-type="float">
            <text:p>0.015751640653398</text:p>
          </table:table-cell>
          <table:table-cell table:style-name="ce7" table:formula="of:=([.L418]+[.O419]*[.$U$10])" office:value-type="float" office:value="3.6970804146487" calcext:value-type="float">
            <text:p>3.6970804146487</text:p>
          </table:table-cell>
          <table:table-cell table:style-name="ce7" table:formula="of:=(([.K419]-[.K418])/([.$U$10]))*[.N419]" office:value-type="float" office:value="-0.359292193336996" calcext:value-type="float">
            <text:p>-0.359292193336996</text:p>
          </table:table-cell>
          <table:table-cell table:style-name="ce7" table:formula="of:==-1+[.N418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418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19]+[.$U$11]" office:value-type="float" office:value="12.4499999999999" calcext:value-type="float">
            <text:p>12.4499999999999</text:p>
          </table:table-cell>
          <table:table-cell table:style-name="ce7" table:formula="of:=-[.$U$8]*[.$U$7]*[.$U$6]*SIN([.J420])" office:value-type="float" office:value="0.0125396792649933" calcext:value-type="float">
            <text:p>0.012539679264993</text:p>
          </table:table-cell>
          <table:table-cell table:style-name="ce7" table:formula="of:=([.L419]+[.O420]*[.$U$10])" office:value-type="float" office:value="3.70604288295242" calcext:value-type="float">
            <text:p>3.70604288295242</text:p>
          </table:table-cell>
          <table:table-cell table:style-name="ce7" table:formula="of:=(([.K420]-[.K419])/([.$U$10]))*[.N420]" office:value-type="float" office:value="-0.360162401571085" calcext:value-type="float">
            <text:p>-0.360162401571085</text:p>
          </table:table-cell>
          <table:table-cell table:style-name="ce7" table:formula="of:==-1+[.N419]+RANDBETWEEN(1000-[.$U$12];1000+[.$U$12])/1000" office:value-type="float" office:value="0.996999999999993" calcext:value-type="float">
            <text:p>0.996999999999993</text:p>
          </table:table-cell>
          <table:table-cell table:style-name="ce7" table:formula="of:=-1+[.O419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0]+[.$U$11]" office:value-type="float" office:value="12.4799999999999" calcext:value-type="float">
            <text:p>12.4799999999999</text:p>
          </table:table-cell>
          <table:table-cell table:style-name="ce7" table:formula="of:=-[.$U$8]*[.$U$7]*[.$U$6]*SIN([.J421])" office:value-type="float" office:value="0.00931643301165316" calcext:value-type="float">
            <text:p>0.009316433011653</text:p>
          </table:table-cell>
          <table:table-cell table:style-name="ce7" table:formula="of:=([.L420]+[.O421]*[.$U$10])" office:value-type="float" office:value="3.71502313393135" calcext:value-type="float">
            <text:p>3.71502313393135</text:p>
          </table:table-cell>
          <table:table-cell table:style-name="ce7" table:formula="of:=(([.K421]-[.K420])/([.$U$10]))*[.N421]" office:value-type="float" office:value="-0.361427791644336" calcext:value-type="float">
            <text:p>-0.361427791644336</text:p>
          </table:table-cell>
          <table:table-cell table:style-name="ce7" table:formula="of:==-1+[.N420]+RANDBETWEEN(1000-[.$U$12];1000+[.$U$12])/1000" office:value-type="float" office:value="0.996999999999993" calcext:value-type="float">
            <text:p>0.996999999999993</text:p>
          </table:table-cell>
          <table:table-cell table:style-name="ce7" table:formula="of:=-1+[.O420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1]+[.$U$11]" office:value-type="float" office:value="12.5099999999999" calcext:value-type="float">
            <text:p>12.5099999999999</text:p>
          </table:table-cell>
          <table:table-cell table:style-name="ce7" table:formula="of:=-[.$U$8]*[.$U$7]*[.$U$6]*SIN([.J422])" office:value-type="float" office:value="0.00608480259744288" calcext:value-type="float">
            <text:p>0.006084802597443</text:p>
          </table:table-cell>
          <table:table-cell table:style-name="ce7" table:formula="of:=([.L421]+[.O422]*[.$U$10])" office:value-type="float" office:value="3.72399449357267" calcext:value-type="float">
            <text:p>3.72399449357267</text:p>
          </table:table-cell>
          <table:table-cell table:style-name="ce7" table:formula="of:=(([.K422]-[.K421])/([.$U$10]))*[.N422]" office:value-type="float" office:value="-0.362731379396753" calcext:value-type="float">
            <text:p>-0.362731379396753</text:p>
          </table:table-cell>
          <table:table-cell table:style-name="ce7" table:formula="of:==-1+[.N421]+RANDBETWEEN(1000-[.$U$12];1000+[.$U$12])/1000" office:value-type="float" office:value="0.997999999999993" calcext:value-type="float">
            <text:p>0.997999999999993</text:p>
          </table:table-cell>
          <table:table-cell table:style-name="ce7" table:formula="of:=-1+[.O421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2]+[.$U$11]" office:value-type="float" office:value="12.5399999999999" calcext:value-type="float">
            <text:p>12.5399999999999</text:p>
          </table:table-cell>
          <table:table-cell table:style-name="ce7" table:formula="of:=-[.$U$8]*[.$U$7]*[.$U$6]*SIN([.J423])" office:value-type="float" office:value="0.00284769627160675" calcext:value-type="float">
            <text:p>0.002847696271607</text:p>
          </table:table-cell>
          <table:table-cell table:style-name="ce7" table:formula="of:=([.L422]+[.O423]*[.$U$10])" office:value-type="float" office:value="3.7329836358892" calcext:value-type="float">
            <text:p>3.7329836358892</text:p>
          </table:table-cell>
          <table:table-cell table:style-name="ce7" table:formula="of:=(([.K423]-[.K422])/([.$U$10]))*[.N423]" office:value-type="float" office:value="-0.363710092220074" calcext:value-type="float">
            <text:p>-0.363710092220074</text:p>
          </table:table-cell>
          <table:table-cell table:style-name="ce7" table:formula="of:==-1+[.N422]+RANDBETWEEN(1000-[.$U$12];1000+[.$U$12])/1000" office:value-type="float" office:value="0.998999999999993" calcext:value-type="float">
            <text:p>0.998999999999993</text:p>
          </table:table-cell>
          <table:table-cell table:style-name="ce7" table:formula="of:=-1+[.O422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3]+[.$U$11]" office:value-type="float" office:value="12.5699999999999" calcext:value-type="float">
            <text:p>12.5699999999999</text:p>
          </table:table-cell>
          <table:table-cell table:style-name="ce7" table:formula="of:=-[.$U$8]*[.$U$7]*[.$U$6]*SIN([.J424])" office:value-type="float" office:value="-0.000391972788660098" calcext:value-type="float">
            <text:p>-0.00039197278866</text:p>
          </table:table-cell>
          <table:table-cell table:style-name="ce7" table:formula="of:=([.L423]+[.O424]*[.$U$10])" office:value-type="float" office:value="3.74197277820574" calcext:value-type="float">
            <text:p>3.74197277820574</text:p>
          </table:table-cell>
          <table:table-cell table:style-name="ce7" table:formula="of:=(([.K424]-[.K423])/([.$U$10]))*[.N424]" office:value-type="float" office:value="-0.364362394608711" calcext:value-type="float">
            <text:p>-0.364362394608711</text:p>
          </table:table-cell>
          <table:table-cell table:style-name="ce7" table:formula="of:==-1+[.N423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23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4]+[.$U$11]" office:value-type="float" office:value="12.5999999999999" calcext:value-type="float">
            <text:p>12.5999999999999</text:p>
          </table:table-cell>
          <table:table-cell table:style-name="ce7" table:formula="of:=-[.$U$8]*[.$U$7]*[.$U$6]*SIN([.J425])" office:value-type="float" office:value="-0.00363128909987452" calcext:value-type="float">
            <text:p>-0.003631289099875</text:p>
          </table:table-cell>
          <table:table-cell table:style-name="ce7" table:formula="of:=([.L424]+[.O425]*[.$U$10])" office:value-type="float" office:value="3.75094413784706" calcext:value-type="float">
            <text:p>3.75094413784706</text:p>
          </table:table-cell>
          <table:table-cell table:style-name="ce7" table:formula="of:=(([.K425]-[.K424])/([.$U$10]))*[.N425]" office:value-type="float" office:value="-0.363958398548268" calcext:value-type="float">
            <text:p>-0.363958398548268</text:p>
          </table:table-cell>
          <table:table-cell table:style-name="ce7" table:formula="of:==-1+[.N424]+RANDBETWEEN(1000-[.$U$12];1000+[.$U$12])/1000" office:value-type="float" office:value="0.998999999999992" calcext:value-type="float">
            <text:p>0.998999999999992</text:p>
          </table:table-cell>
          <table:table-cell table:style-name="ce7" table:formula="of:=-1+[.O424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5]+[.$U$11]" office:value-type="float" office:value="12.6299999999999" calcext:value-type="float">
            <text:p>12.6299999999999</text:p>
          </table:table-cell>
          <table:table-cell table:style-name="ce7" table:formula="of:=-[.$U$8]*[.$U$7]*[.$U$6]*SIN([.J426])" office:value-type="float" office:value="-0.00686733749600371" calcext:value-type="float">
            <text:p>-0.006867337496004</text:p>
          </table:table-cell>
          <table:table-cell table:style-name="ce7" table:formula="of:=([.L425]+[.O426]*[.$U$10])" office:value-type="float" office:value="3.75990660615078" calcext:value-type="float">
            <text:p>3.75990660615078</text:p>
          </table:table-cell>
          <table:table-cell table:style-name="ce7" table:formula="of:=(([.K426]-[.K425])/([.$U$10]))*[.N426]" office:value-type="float" office:value="-0.363955182072267" calcext:value-type="float">
            <text:p>-0.363955182072267</text:p>
          </table:table-cell>
          <table:table-cell table:style-name="ce7" table:formula="of:==-1+[.N425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25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6]+[.$U$11]" office:value-type="float" office:value="12.6599999999999" calcext:value-type="float">
            <text:p>12.6599999999999</text:p>
          </table:table-cell>
          <table:table-cell table:style-name="ce7" table:formula="of:=-[.$U$8]*[.$U$7]*[.$U$6]*SIN([.J427])" office:value-type="float" office:value="-0.0100972057519179" calcext:value-type="float">
            <text:p>-0.010097205751918</text:p>
          </table:table-cell>
          <table:table-cell table:style-name="ce7" table:formula="of:=([.L426]+[.O427]*[.$U$10])" office:value-type="float" office:value="3.76886907445451" calcext:value-type="float">
            <text:p>3.76886907445451</text:p>
          </table:table-cell>
          <table:table-cell table:style-name="ce7" table:formula="of:=(([.K427]-[.K426])/([.$U$10]))*[.N427]" office:value-type="float" office:value="-0.362533587561818" calcext:value-type="float">
            <text:p>-0.362533587561818</text:p>
          </table:table-cell>
          <table:table-cell table:style-name="ce7" table:formula="of:==-1+[.N426]+RANDBETWEEN(1000-[.$U$12];1000+[.$U$12])/1000" office:value-type="float" office:value="0.997999999999992" calcext:value-type="float">
            <text:p>0.997999999999992</text:p>
          </table:table-cell>
          <table:table-cell table:style-name="ce7" table:formula="of:=-1+[.O426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7]+[.$U$11]" office:value-type="float" office:value="12.6899999999999" calcext:value-type="float">
            <text:p>12.6899999999999</text:p>
          </table:table-cell>
          <table:table-cell table:style-name="ce7" table:formula="of:=-[.$U$8]*[.$U$7]*[.$U$6]*SIN([.J428])" office:value-type="float" office:value="-0.0133179872041963" calcext:value-type="float">
            <text:p>-0.013317987204196</text:p>
          </table:table-cell>
          <table:table-cell table:style-name="ce7" table:formula="of:=([.L427]+[.O428]*[.$U$10])" office:value-type="float" office:value="3.77783154275823" calcext:value-type="float">
            <text:p>3.77783154275823</text:p>
          </table:table-cell>
          <table:table-cell table:style-name="ce7" table:formula="of:=(([.K428]-[.K427])/([.$U$10]))*[.N428]" office:value-type="float" office:value="-0.361151409533083" calcext:value-type="float">
            <text:p>-0.361151409533083</text:p>
          </table:table-cell>
          <table:table-cell table:style-name="ce7" table:formula="of:==-1+[.N427]+RANDBETWEEN(1000-[.$U$12];1000+[.$U$12])/1000" office:value-type="float" office:value="0.996999999999992" calcext:value-type="float">
            <text:p>0.996999999999992</text:p>
          </table:table-cell>
          <table:table-cell table:style-name="ce7" table:formula="of:=-1+[.O427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8]+[.$U$11]" office:value-type="float" office:value="12.7199999999999" calcext:value-type="float">
            <text:p>12.7199999999999</text:p>
          </table:table-cell>
          <table:table-cell table:style-name="ce7" table:formula="of:=-[.$U$8]*[.$U$7]*[.$U$6]*SIN([.J429])" office:value-type="float" office:value="-0.016526783366928" calcext:value-type="float">
            <text:p>-0.016526783366928</text:p>
          </table:table-cell>
          <table:table-cell table:style-name="ce7" table:formula="of:=([.L428]+[.O429]*[.$U$10])" office:value-type="float" office:value="3.78678511972435" calcext:value-type="float">
            <text:p>3.78678511972435</text:p>
          </table:table-cell>
          <table:table-cell table:style-name="ce7" table:formula="of:=(([.K429]-[.K428])/([.$U$10]))*[.N429]" office:value-type="float" office:value="-0.359085699420182" calcext:value-type="float">
            <text:p>-0.359085699420182</text:p>
          </table:table-cell>
          <table:table-cell table:style-name="ce7" table:formula="of:==-1+[.N428]+RANDBETWEEN(1000-[.$U$12];1000+[.$U$12])/1000" office:value-type="float" office:value="0.994999999999992" calcext:value-type="float">
            <text:p>0.994999999999992</text:p>
          </table:table-cell>
          <table:table-cell table:style-name="ce7" table:formula="of:=-1+[.O428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29]+[.$U$11]" office:value-type="float" office:value="12.7499999999999" calcext:value-type="float">
            <text:p>12.7499999999999</text:p>
          </table:table-cell>
          <table:table-cell table:style-name="ce7" table:formula="of:=-[.$U$8]*[.$U$7]*[.$U$6]*SIN([.J430])" office:value-type="float" office:value="-0.019720706540154" calcext:value-type="float">
            <text:p>-0.019720706540154</text:p>
          </table:table-cell>
          <table:table-cell table:style-name="ce7" table:formula="of:=([.L429]+[.O430]*[.$U$10])" office:value-type="float" office:value="3.79575647936567" calcext:value-type="float">
            <text:p>3.79575647936567</text:p>
          </table:table-cell>
          <table:table-cell table:style-name="ce7" table:formula="of:=(([.K430]-[.K429])/([.$U$10]))*[.N430]" office:value-type="float" office:value="-0.357780530062856" calcext:value-type="float">
            <text:p>-0.357780530062856</text:p>
          </table:table-cell>
          <table:table-cell table:style-name="ce7" table:formula="of:==-1+[.N429]+RANDBETWEEN(1000-[.$U$12];1000+[.$U$12])/1000" office:value-type="float" office:value="0.995999999999992" calcext:value-type="float">
            <text:p>0.995999999999992</text:p>
          </table:table-cell>
          <table:table-cell table:style-name="ce7" table:formula="of:=-1+[.O429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0]+[.$U$11]" office:value-type="float" office:value="12.7799999999999" calcext:value-type="float">
            <text:p>12.7799999999999</text:p>
          </table:table-cell>
          <table:table-cell table:style-name="ce7" table:formula="of:=-[.$U$8]*[.$U$7]*[.$U$6]*SIN([.J431])" office:value-type="float" office:value="-0.0228968824086016" calcext:value-type="float">
            <text:p>-0.022896882408602</text:p>
          </table:table-cell>
          <table:table-cell table:style-name="ce7" table:formula="of:=([.L430]+[.O431]*[.$U$10])" office:value-type="float" office:value="3.8047456216822" calcext:value-type="float">
            <text:p>3.8047456216822</text:p>
          </table:table-cell>
          <table:table-cell table:style-name="ce7" table:formula="of:=(([.K431]-[.K430])/([.$U$10]))*[.N431]" office:value-type="float" office:value="-0.355792492227747" calcext:value-type="float">
            <text:p>-0.355792492227747</text:p>
          </table:table-cell>
          <table:table-cell table:style-name="ce7" table:formula="of:==-1+[.N430]+RANDBETWEEN(1000-[.$U$12];1000+[.$U$12])/1000" office:value-type="float" office:value="0.995999999999992" calcext:value-type="float">
            <text:p>0.995999999999992</text:p>
          </table:table-cell>
          <table:table-cell table:style-name="ce7" table:formula="of:=-1+[.O430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1]+[.$U$11]" office:value-type="float" office:value="12.8099999999999" calcext:value-type="float">
            <text:p>12.8099999999999</text:p>
          </table:table-cell>
          <table:table-cell table:style-name="ce7" table:formula="of:=-[.$U$8]*[.$U$7]*[.$U$6]*SIN([.J432])" office:value-type="float" office:value="-0.0260524526283746" calcext:value-type="float">
            <text:p>-0.026052452628375</text:p>
          </table:table-cell>
          <table:table-cell table:style-name="ce7" table:formula="of:=([.L431]+[.O432]*[.$U$10])" office:value-type="float" office:value="3.81373476399874" calcext:value-type="float">
            <text:p>3.81373476399874</text:p>
          </table:table-cell>
          <table:table-cell table:style-name="ce7" table:formula="of:=(([.K432]-[.K431])/([.$U$10]))*[.N432]" office:value-type="float" office:value="-0.35383916904559" calcext:value-type="float">
            <text:p>-0.35383916904559</text:p>
          </table:table-cell>
          <table:table-cell table:style-name="ce7" table:formula="of:==-1+[.N431]+RANDBETWEEN(1000-[.$U$12];1000+[.$U$12])/1000" office:value-type="float" office:value="0.996999999999992" calcext:value-type="float">
            <text:p>0.996999999999992</text:p>
          </table:table-cell>
          <table:table-cell table:style-name="ce7" table:formula="of:=-1+[.O431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2]+[.$U$11]" office:value-type="float" office:value="12.8399999999999" calcext:value-type="float">
            <text:p>12.8399999999999</text:p>
          </table:table-cell>
          <table:table-cell table:style-name="ce7" table:formula="of:=-[.$U$8]*[.$U$7]*[.$U$6]*SIN([.J433])" office:value-type="float" office:value="-0.0291845773992699" calcext:value-type="float">
            <text:p>-0.02918457739927</text:p>
          </table:table-cell>
          <table:table-cell table:style-name="ce7" table:formula="of:=([.L432]+[.O433]*[.$U$10])" office:value-type="float" office:value="3.82273279765287" calcext:value-type="float">
            <text:p>3.82273279765287</text:p>
          </table:table-cell>
          <table:table-cell table:style-name="ce7" table:formula="of:=(([.K433]-[.K432])/([.$U$10]))*[.N433]" office:value-type="float" office:value="-0.351562460111091" calcext:value-type="float">
            <text:p>-0.351562460111091</text:p>
          </table:table-cell>
          <table:table-cell table:style-name="ce7" table:formula="of:==-1+[.N432]+RANDBETWEEN(1000-[.$U$12];1000+[.$U$12])/1000" office:value-type="float" office:value="0.997999999999992" calcext:value-type="float">
            <text:p>0.997999999999992</text:p>
          </table:table-cell>
          <table:table-cell table:style-name="ce7" table:formula="of:=-1+[.O432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3]+[.$U$11]" office:value-type="float" office:value="12.8699999999999" calcext:value-type="float">
            <text:p>12.8699999999999</text:p>
          </table:table-cell>
          <table:table-cell table:style-name="ce7" table:formula="of:=-[.$U$8]*[.$U$7]*[.$U$6]*SIN([.J434])" office:value-type="float" office:value="-0.0322904380204057" calcext:value-type="float">
            <text:p>-0.032290438020406</text:p>
          </table:table-cell>
          <table:table-cell table:style-name="ce7" table:formula="of:=([.L433]+[.O434]*[.$U$10])" office:value-type="float" office:value="3.8317219399694" calcext:value-type="float">
            <text:p>3.8317219399694</text:p>
          </table:table-cell>
          <table:table-cell table:style-name="ce7" table:formula="of:=(([.K434]-[.K433])/([.$U$10]))*[.N434]" office:value-type="float" office:value="-0.349313090993537" calcext:value-type="float">
            <text:p>-0.349313090993537</text:p>
          </table:table-cell>
          <table:table-cell table:style-name="ce7" table:formula="of:==-1+[.N433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33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4]+[.$U$11]" office:value-type="float" office:value="12.8999999999999" calcext:value-type="float">
            <text:p>12.8999999999999</text:p>
          </table:table-cell>
          <table:table-cell table:style-name="ce7" table:formula="of:=-[.$U$8]*[.$U$7]*[.$U$6]*SIN([.J435])" office:value-type="float" office:value="-0.0353672394268623" calcext:value-type="float">
            <text:p>-0.035367239426862</text:p>
          </table:table-cell>
          <table:table-cell table:style-name="ce7" table:formula="of:=([.L434]+[.O435]*[.$U$10])" office:value-type="float" office:value="3.84072886496114" calcext:value-type="float">
            <text:p>3.84072886496114</text:p>
          </table:table-cell>
          <table:table-cell table:style-name="ce7" table:formula="of:=(([.K435]-[.K434])/([.$U$10]))*[.N435]" office:value-type="float" office:value="-0.346044829683818" calcext:value-type="float">
            <text:p>-0.346044829683818</text:p>
          </table:table-cell>
          <table:table-cell table:style-name="ce7" table:formula="of:==-1+[.N434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34]+RANDBETWEEN(1000-[.$U$13];1000+[.$U$13])/1000" office:value-type="float" office:value="1.013" calcext:value-type="float">
            <text:p>1.01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5]+[.$U$11]" office:value-type="float" office:value="12.9299999999999" calcext:value-type="float">
            <text:p>12.9299999999999</text:p>
          </table:table-cell>
          <table:table-cell table:style-name="ce7" table:formula="of:=-[.$U$8]*[.$U$7]*[.$U$6]*SIN([.J436])" office:value-type="float" office:value="-0.0384122127050518" calcext:value-type="float">
            <text:p>-0.038412212705052</text:p>
          </table:table-cell>
          <table:table-cell table:style-name="ce7" table:formula="of:=([.L435]+[.O436]*[.$U$10])" office:value-type="float" office:value="3.84974468129048" calcext:value-type="float">
            <text:p>3.84974468129048</text:p>
          </table:table-cell>
          <table:table-cell table:style-name="ce7" table:formula="of:=(([.K436]-[.K435])/([.$U$10]))*[.N436]" office:value-type="float" office:value="-0.343150081687484" calcext:value-type="float">
            <text:p>-0.343150081687484</text:p>
          </table:table-cell>
          <table:table-cell table:style-name="ce7" table:formula="of:==-1+[.N435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435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6]+[.$U$11]" office:value-type="float" office:value="12.9599999999999" calcext:value-type="float">
            <text:p>12.9599999999999</text:p>
          </table:table-cell>
          <table:table-cell table:style-name="ce7" table:formula="of:=-[.$U$8]*[.$U$7]*[.$U$6]*SIN([.J437])" office:value-type="float" office:value="-0.0414226175845534" calcext:value-type="float">
            <text:p>-0.041422617584553</text:p>
          </table:table-cell>
          <table:table-cell table:style-name="ce7" table:formula="of:=([.L436]+[.O437]*[.$U$10])" office:value-type="float" office:value="3.85876938895742" calcext:value-type="float">
            <text:p>3.85876938895742</text:p>
          </table:table-cell>
          <table:table-cell table:style-name="ce7" table:formula="of:=(([.K437]-[.K436])/([.$U$10]))*[.N437]" office:value-type="float" office:value="-0.339254432120205" calcext:value-type="float">
            <text:p>-0.339254432120205</text:p>
          </table:table-cell>
          <table:table-cell table:style-name="ce7" table:formula="of:==-1+[.N436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436]+RANDBETWEEN(1000-[.$U$13];1000+[.$U$13])/1000" office:value-type="float" office:value="1.015" calcext:value-type="float">
            <text:p>1.01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7]+[.$U$11]" office:value-type="float" office:value="12.9899999999999" calcext:value-type="float">
            <text:p>12.9899999999999</text:p>
          </table:table-cell>
          <table:table-cell table:style-name="ce7" table:formula="of:=-[.$U$8]*[.$U$7]*[.$U$6]*SIN([.J438])" office:value-type="float" office:value="-0.0443957449041716" calcext:value-type="float">
            <text:p>-0.044395744904172</text:p>
          </table:table-cell>
          <table:table-cell table:style-name="ce7" table:formula="of:=([.L437]+[.O438]*[.$U$10])" office:value-type="float" office:value="3.86777631394916" calcext:value-type="float">
            <text:p>3.86777631394916</text:p>
          </table:table-cell>
          <table:table-cell table:style-name="ce7" table:formula="of:=(([.K438]-[.K437])/([.$U$10]))*[.N438]" office:value-type="float" office:value="-0.334384707048885" calcext:value-type="float">
            <text:p>-0.334384707048885</text:p>
          </table:table-cell>
          <table:table-cell table:style-name="ce7" table:formula="of:==-1+[.N437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37]+RANDBETWEEN(1000-[.$U$13];1000+[.$U$13])/1000" office:value-type="float" office:value="1.013" calcext:value-type="float">
            <text:p>1.01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8]+[.$U$11]" office:value-type="float" office:value="13.0199999999999" calcext:value-type="float">
            <text:p>13.0199999999999</text:p>
          </table:table-cell>
          <table:table-cell table:style-name="ce7" table:formula="of:=-[.$U$8]*[.$U$7]*[.$U$6]*SIN([.J439])" office:value-type="float" office:value="-0.047328919049999" calcext:value-type="float">
            <text:p>-0.047328919049999</text:p>
          </table:table-cell>
          <table:table-cell table:style-name="ce7" table:formula="of:=([.L438]+[.O439]*[.$U$10])" office:value-type="float" office:value="3.87676545626569" calcext:value-type="float">
            <text:p>3.87676545626569</text:p>
          </table:table-cell>
          <table:table-cell table:style-name="ce7" table:formula="of:=(([.K439]-[.K438])/([.$U$10]))*[.N439]" office:value-type="float" office:value="-0.329561321653796" calcext:value-type="float">
            <text:p>-0.329561321653796</text:p>
          </table:table-cell>
          <table:table-cell table:style-name="ce7" table:formula="of:==-1+[.N438]+RANDBETWEEN(1000-[.$U$12];1000+[.$U$12])/1000" office:value-type="float" office:value="0.998999999999992" calcext:value-type="float">
            <text:p>0.998999999999992</text:p>
          </table:table-cell>
          <table:table-cell table:style-name="ce7" table:formula="of:=-1+[.O438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39]+[.$U$11]" office:value-type="float" office:value="13.0499999999999" calcext:value-type="float">
            <text:p>13.0499999999999</text:p>
          </table:table-cell>
          <table:table-cell table:style-name="ce7" table:formula="of:=-[.$U$8]*[.$U$7]*[.$U$6]*SIN([.J440])" office:value-type="float" office:value="-0.0502195003632876" calcext:value-type="float">
            <text:p>-0.050219500363288</text:p>
          </table:table-cell>
          <table:table-cell table:style-name="ce7" table:formula="of:=([.L439]+[.O440]*[.$U$10])" office:value-type="float" office:value="3.88576348991982" calcext:value-type="float">
            <text:p>3.88576348991982</text:p>
          </table:table-cell>
          <table:table-cell table:style-name="ce7" table:formula="of:=(([.K440]-[.K439])/([.$U$10]))*[.N440]" office:value-type="float" office:value="-0.325100838859842" calcext:value-type="float">
            <text:p>-0.325100838859842</text:p>
          </table:table-cell>
          <table:table-cell table:style-name="ce7" table:formula="of:==-1+[.N439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39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0]+[.$U$11]" office:value-type="float" office:value="13.0799999999999" calcext:value-type="float">
            <text:p>13.0799999999999</text:p>
          </table:table-cell>
          <table:table-cell table:style-name="ce7" table:formula="of:=-[.$U$8]*[.$U$7]*[.$U$6]*SIN([.J441])" office:value-type="float" office:value="-0.0530648875159638" calcext:value-type="float">
            <text:p>-0.053064887515964</text:p>
          </table:table-cell>
          <table:table-cell table:style-name="ce7" table:formula="of:=([.L440]+[.O441]*[.$U$10])" office:value-type="float" office:value="3.89475263223635" calcext:value-type="float">
            <text:p>3.89475263223635</text:p>
          </table:table-cell>
          <table:table-cell table:style-name="ce7" table:formula="of:=(([.K441]-[.K440])/([.$U$10]))*[.N441]" office:value-type="float" office:value="-0.320017896041691" calcext:value-type="float">
            <text:p>-0.320017896041691</text:p>
          </table:table-cell>
          <table:table-cell table:style-name="ce7" table:formula="of:==-1+[.N440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40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1]+[.$U$11]" office:value-type="float" office:value="13.1099999999999" calcext:value-type="float">
            <text:p>13.1099999999999</text:p>
          </table:table-cell>
          <table:table-cell table:style-name="ce7" table:formula="of:=-[.$U$8]*[.$U$7]*[.$U$6]*SIN([.J442])" office:value-type="float" office:value="-0.0558625198516481" calcext:value-type="float">
            <text:p>-0.055862519851648</text:p>
          </table:table-cell>
          <table:table-cell table:style-name="ce7" table:formula="of:=([.L441]+[.O442]*[.$U$10])" office:value-type="float" office:value="3.90374177455288" calcext:value-type="float">
            <text:p>3.90374177455288</text:p>
          </table:table-cell>
          <table:table-cell table:style-name="ce7" table:formula="of:=(([.K442]-[.K441])/([.$U$10]))*[.N442]" office:value-type="float" office:value="-0.315276252635104" calcext:value-type="float">
            <text:p>-0.315276252635104</text:p>
          </table:table-cell>
          <table:table-cell table:style-name="ce7" table:formula="of:==-1+[.N441]+RANDBETWEEN(1000-[.$U$12];1000+[.$U$12])/1000" office:value-type="float" office:value="1.00199999999999" calcext:value-type="float">
            <text:p>1.00199999999999</text:p>
          </table:table-cell>
          <table:table-cell table:style-name="ce7" table:formula="of:=-1+[.O441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2]+[.$U$11]" office:value-type="float" office:value="13.1399999999999" calcext:value-type="float">
            <text:p>13.1399999999999</text:p>
          </table:table-cell>
          <table:table-cell table:style-name="ce7" table:formula="of:=-[.$U$8]*[.$U$7]*[.$U$6]*SIN([.J443])" office:value-type="float" office:value="-0.0586098796900728" calcext:value-type="float">
            <text:p>-0.058609879690073</text:p>
          </table:table-cell>
          <table:table-cell table:style-name="ce7" table:formula="of:=([.L442]+[.O443]*[.$U$10])" office:value-type="float" office:value="3.91272202553181" calcext:value-type="float">
            <text:p>3.91272202553181</text:p>
          </table:table-cell>
          <table:table-cell table:style-name="ce7" table:formula="of:=(([.K443]-[.K442])/([.$U$10]))*[.N443]" office:value-type="float" office:value="-0.309919838949928" calcext:value-type="float">
            <text:p>-0.309919838949928</text:p>
          </table:table-cell>
          <table:table-cell table:style-name="ce7" table:formula="of:==-1+[.N442]+RANDBETWEEN(1000-[.$U$12];1000+[.$U$12])/1000" office:value-type="float" office:value="1.00299999999999" calcext:value-type="float">
            <text:p>1.00299999999999</text:p>
          </table:table-cell>
          <table:table-cell table:style-name="ce7" table:formula="of:=-1+[.O442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3]+[.$U$11]" office:value-type="float" office:value="13.1699999999999" calcext:value-type="float">
            <text:p>13.1699999999999</text:p>
          </table:table-cell>
          <table:table-cell table:style-name="ce7" table:formula="of:=-[.$U$8]*[.$U$7]*[.$U$6]*SIN([.J444])" office:value-type="float" office:value="-0.0613044945928247" calcext:value-type="float">
            <text:p>-0.061304494592825</text:p>
          </table:table-cell>
          <table:table-cell table:style-name="ce7" table:formula="of:=([.L443]+[.O444]*[.$U$10])" office:value-type="float" office:value="3.92170227651074" calcext:value-type="float">
            <text:p>3.92170227651074</text:p>
          </table:table-cell>
          <table:table-cell table:style-name="ce7" table:formula="of:=(([.K444]-[.K443])/([.$U$10]))*[.N444]" office:value-type="float" office:value="-0.303363749991354" calcext:value-type="float">
            <text:p>-0.303363749991354</text:p>
          </table:table-cell>
          <table:table-cell table:style-name="ce7" table:formula="of:==-1+[.N443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443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4]+[.$U$11]" office:value-type="float" office:value="13.1999999999999" calcext:value-type="float">
            <text:p>13.1999999999999</text:p>
          </table:table-cell>
          <table:table-cell table:style-name="ce7" table:formula="of:=-[.$U$8]*[.$U$7]*[.$U$6]*SIN([.J445])" office:value-type="float" office:value="-0.0639439395883724" calcext:value-type="float">
            <text:p>-0.063943939588372</text:p>
          </table:table-cell>
          <table:table-cell table:style-name="ce7" table:formula="of:=([.L444]+[.O445]*[.$U$10])" office:value-type="float" office:value="3.93067363615206" calcext:value-type="float">
            <text:p>3.93067363615206</text:p>
          </table:table-cell>
          <table:table-cell table:style-name="ce7" table:formula="of:=(([.K445]-[.K444])/([.$U$10]))*[.N445]" office:value-type="float" office:value="-0.296855784070896" calcext:value-type="float">
            <text:p>-0.296855784070896</text:p>
          </table:table-cell>
          <table:table-cell table:style-name="ce7" table:formula="of:==-1+[.N444]+RANDBETWEEN(1000-[.$U$12];1000+[.$U$12])/1000" office:value-type="float" office:value="0.999999999999992" calcext:value-type="float">
            <text:p>0.999999999999992</text:p>
          </table:table-cell>
          <table:table-cell table:style-name="ce7" table:formula="of:=-1+[.O444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5]+[.$U$11]" office:value-type="float" office:value="13.2299999999999" calcext:value-type="float">
            <text:p>13.2299999999999</text:p>
          </table:table-cell>
          <table:table-cell table:style-name="ce7" table:formula="of:=-[.$U$8]*[.$U$7]*[.$U$6]*SIN([.J446])" office:value-type="float" office:value="-0.0665258393543769" calcext:value-type="float">
            <text:p>-0.066525839354377</text:p>
          </table:table-cell>
          <table:table-cell table:style-name="ce7" table:formula="of:=([.L445]+[.O446]*[.$U$10])" office:value-type="float" office:value="3.93964499579339" calcext:value-type="float">
            <text:p>3.93964499579339</text:p>
          </table:table-cell>
          <table:table-cell table:style-name="ce7" table:formula="of:=(([.K446]-[.K445])/([.$U$10]))*[.N446]" office:value-type="float" office:value="-0.290674112399889" calcext:value-type="float">
            <text:p>-0.290674112399889</text:p>
          </table:table-cell>
          <table:table-cell table:style-name="ce7" table:formula="of:==-1+[.N445]+RANDBETWEEN(1000-[.$U$12];1000+[.$U$12])/1000" office:value-type="float" office:value="1.00099999999999" calcext:value-type="float">
            <text:p>1.00099999999999</text:p>
          </table:table-cell>
          <table:table-cell table:style-name="ce7" table:formula="of:=-1+[.O445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6]+[.$U$11]" office:value-type="float" office:value="13.2599999999999" calcext:value-type="float">
            <text:p>13.2599999999999</text:p>
          </table:table-cell>
          <table:table-cell table:style-name="ce7" table:formula="of:=-[.$U$8]*[.$U$7]*[.$U$6]*SIN([.J447])" office:value-type="float" office:value="-0.0690478703553219" calcext:value-type="float">
            <text:p>-0.069047870355322</text:p>
          </table:table-cell>
          <table:table-cell table:style-name="ce7" table:formula="of:=([.L446]+[.O447]*[.$U$10])" office:value-type="float" office:value="3.94860746409711" calcext:value-type="float">
            <text:p>3.94860746409711</text:p>
          </table:table-cell>
          <table:table-cell table:style-name="ce7" table:formula="of:=(([.K447]-[.K446])/([.$U$10]))*[.N447]" office:value-type="float" office:value="-0.283366697168546" calcext:value-type="float">
            <text:p>-0.283366697168546</text:p>
          </table:table-cell>
          <table:table-cell table:style-name="ce7" table:formula="of:==-1+[.N446]+RANDBETWEEN(1000-[.$U$12];1000+[.$U$12])/1000" office:value-type="float" office:value="0.998999999999991" calcext:value-type="float">
            <text:p>0.998999999999991</text:p>
          </table:table-cell>
          <table:table-cell table:style-name="ce7" table:formula="of:=-1+[.O446]+RANDBETWEEN(1000-[.$U$13];1000+[.$U$13])/1000" office:value-type="float" office:value="1.008" calcext:value-type="float">
            <text:p>1.00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7]+[.$U$11]" office:value-type="float" office:value="13.2899999999999" calcext:value-type="float">
            <text:p>13.2899999999999</text:p>
          </table:table-cell>
          <table:table-cell table:style-name="ce7" table:formula="of:=-[.$U$8]*[.$U$7]*[.$U$6]*SIN([.J448])" office:value-type="float" office:value="-0.0715077629335386" calcext:value-type="float">
            <text:p>-0.071507762933539</text:p>
          </table:table-cell>
          <table:table-cell table:style-name="ce7" table:formula="of:=([.L447]+[.O448]*[.$U$10])" office:value-type="float" office:value="3.95755214972563" calcext:value-type="float">
            <text:p>3.95755214972563</text:p>
          </table:table-cell>
          <table:table-cell table:style-name="ce7" table:formula="of:=(([.K448]-[.K447])/([.$U$10]))*[.N448]" office:value-type="float" office:value="-0.276108376793584" calcext:value-type="float">
            <text:p>-0.276108376793584</text:p>
          </table:table-cell>
          <table:table-cell table:style-name="ce7" table:formula="of:==-1+[.N447]+RANDBETWEEN(1000-[.$U$12];1000+[.$U$12])/1000" office:value-type="float" office:value="0.997999999999991" calcext:value-type="float">
            <text:p>0.997999999999991</text:p>
          </table:table-cell>
          <table:table-cell table:style-name="ce7" table:formula="of:=-1+[.O447]+RANDBETWEEN(1000-[.$U$13];1000+[.$U$13])/1000" office:value-type="float" office:value="1.006" calcext:value-type="float">
            <text:p>1.00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8]+[.$U$11]" office:value-type="float" office:value="13.3199999999999" calcext:value-type="float">
            <text:p>13.3199999999999</text:p>
          </table:table-cell>
          <table:table-cell table:style-name="ce7" table:formula="of:=-[.$U$8]*[.$U$7]*[.$U$6]*SIN([.J449])" office:value-type="float" office:value="-0.0739033033517442" calcext:value-type="float">
            <text:p>-0.073903303351744</text:p>
          </table:table-cell>
          <table:table-cell table:style-name="ce7" table:formula="of:=([.L448]+[.O449]*[.$U$10])" office:value-type="float" office:value="3.96648794401654" calcext:value-type="float">
            <text:p>3.96648794401654</text:p>
          </table:table-cell>
          <table:table-cell table:style-name="ce7" table:formula="of:=(([.K449]-[.K448])/([.$U$10]))*[.N449]" office:value-type="float" office:value="-0.268346379711729" calcext:value-type="float">
            <text:p>-0.268346379711729</text:p>
          </table:table-cell>
          <table:table-cell table:style-name="ce7" table:formula="of:==-1+[.N448]+RANDBETWEEN(1000-[.$U$12];1000+[.$U$12])/1000" office:value-type="float" office:value="0.995999999999991" calcext:value-type="float">
            <text:p>0.995999999999991</text:p>
          </table:table-cell>
          <table:table-cell table:style-name="ce7" table:formula="of:=-1+[.O448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49]+[.$U$11]" office:value-type="float" office:value="13.3499999999999" calcext:value-type="float">
            <text:p>13.3499999999999</text:p>
          </table:table-cell>
          <table:table-cell table:style-name="ce7" table:formula="of:=-[.$U$8]*[.$U$7]*[.$U$6]*SIN([.J450])" office:value-type="float" office:value="-0.0762323357852567" calcext:value-type="float">
            <text:p>-0.076232335785257</text:p>
          </table:table-cell>
          <table:table-cell table:style-name="ce7" table:formula="of:=([.L449]+[.O450]*[.$U$10])" office:value-type="float" office:value="3.97541484696985" calcext:value-type="float">
            <text:p>3.97541484696985</text:p>
          </table:table-cell>
          <table:table-cell table:style-name="ce7" table:formula="of:=(([.K450]-[.K449])/([.$U$10]))*[.N450]" office:value-type="float" office:value="-0.260896212401389" calcext:value-type="float">
            <text:p>-0.260896212401389</text:p>
          </table:table-cell>
          <table:table-cell table:style-name="ce7" table:formula="of:==-1+[.N449]+RANDBETWEEN(1000-[.$U$12];1000+[.$U$12])/1000" office:value-type="float" office:value="0.995999999999991" calcext:value-type="float">
            <text:p>0.995999999999991</text:p>
          </table:table-cell>
          <table:table-cell table:style-name="ce7" table:formula="of:=-1+[.O449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0]+[.$U$11]" office:value-type="float" office:value="13.3799999999999" calcext:value-type="float">
            <text:p>13.3799999999999</text:p>
          </table:table-cell>
          <table:table-cell table:style-name="ce7" table:formula="of:=-[.$U$8]*[.$U$7]*[.$U$6]*SIN([.J451])" office:value-type="float" office:value="-0.0784927642620907" calcext:value-type="float">
            <text:p>-0.078492764262091</text:p>
          </table:table-cell>
          <table:table-cell table:style-name="ce7" table:formula="of:=([.L450]+[.O451]*[.$U$10])" office:value-type="float" office:value="3.98433285858556" calcext:value-type="float">
            <text:p>3.98433285858556</text:p>
          </table:table-cell>
          <table:table-cell table:style-name="ce7" table:formula="of:=(([.K451]-[.K450])/([.$U$10]))*[.N451]" office:value-type="float" office:value="-0.252702799772257" calcext:value-type="float">
            <text:p>-0.252702799772257</text:p>
          </table:table-cell>
          <table:table-cell table:style-name="ce7" table:formula="of:==-1+[.N450]+RANDBETWEEN(1000-[.$U$12];1000+[.$U$12])/1000" office:value-type="float" office:value="0.993999999999991" calcext:value-type="float">
            <text:p>0.993999999999991</text:p>
          </table:table-cell>
          <table:table-cell table:style-name="ce7" table:formula="of:=-1+[.O450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1]+[.$U$11]" office:value-type="float" office:value="13.4099999999999" calcext:value-type="float">
            <text:p>13.4099999999999</text:p>
          </table:table-cell>
          <table:table-cell table:style-name="ce7" table:formula="of:=-[.$U$8]*[.$U$7]*[.$U$6]*SIN([.J452])" office:value-type="float" office:value="-0.0806825545491915" calcext:value-type="float">
            <text:p>-0.080682554549192</text:p>
          </table:table-cell>
          <table:table-cell table:style-name="ce7" table:formula="of:=([.L451]+[.O452]*[.$U$10])" office:value-type="float" office:value="3.99323308752606" calcext:value-type="float">
            <text:p>3.99323308752606</text:p>
          </table:table-cell>
          <table:table-cell table:style-name="ce7" table:formula="of:=(([.K452]-[.K451])/([.$U$10]))*[.N452]" office:value-type="float" office:value="-0.244805859656981" calcext:value-type="float">
            <text:p>-0.244805859656981</text:p>
          </table:table-cell>
          <table:table-cell table:style-name="ce7" table:formula="of:==-1+[.N451]+RANDBETWEEN(1000-[.$U$12];1000+[.$U$12])/1000" office:value-type="float" office:value="0.993999999999991" calcext:value-type="float">
            <text:p>0.993999999999991</text:p>
          </table:table-cell>
          <table:table-cell table:style-name="ce7" table:formula="of:=-1+[.O451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2]+[.$U$11]" office:value-type="float" office:value="13.4399999999999" calcext:value-type="float">
            <text:p>13.4399999999999</text:p>
          </table:table-cell>
          <table:table-cell table:style-name="ce7" table:formula="of:=-[.$U$8]*[.$U$7]*[.$U$6]*SIN([.J453])" office:value-type="float" office:value="-0.082799735983107" calcext:value-type="float">
            <text:p>-0.082799735983107</text:p>
          </table:table-cell>
          <table:table-cell table:style-name="ce7" table:formula="of:=([.L452]+[.O453]*[.$U$10])" office:value-type="float" office:value="4.00211553379136" calcext:value-type="float">
            <text:p>4.00211553379136</text:p>
          </table:table-cell>
          <table:table-cell table:style-name="ce7" table:formula="of:=(([.K453]-[.K452])/([.$U$10]))*[.N453]" office:value-type="float" office:value="-0.236926728106581" calcext:value-type="float">
            <text:p>-0.236926728106581</text:p>
          </table:table-cell>
          <table:table-cell table:style-name="ce7" table:formula="of:==-1+[.N452]+RANDBETWEEN(1000-[.$U$12];1000+[.$U$12])/1000" office:value-type="float" office:value="0.994999999999991" calcext:value-type="float">
            <text:p>0.994999999999991</text:p>
          </table:table-cell>
          <table:table-cell table:style-name="ce7" table:formula="of:=-1+[.O452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3]+[.$U$11]" office:value-type="float" office:value="13.4699999999999" calcext:value-type="float">
            <text:p>13.4699999999999</text:p>
          </table:table-cell>
          <table:table-cell table:style-name="ce7" table:formula="of:=-[.$U$8]*[.$U$7]*[.$U$6]*SIN([.J454])" office:value-type="float" office:value="-0.0848424032434523" calcext:value-type="float">
            <text:p>-0.084842403243452</text:p>
          </table:table-cell>
          <table:table-cell table:style-name="ce7" table:formula="of:=([.L453]+[.O454]*[.$U$10])" office:value-type="float" office:value="4.01099798005666" calcext:value-type="float">
            <text:p>4.01099798005666</text:p>
          </table:table-cell>
          <table:table-cell table:style-name="ce7" table:formula="of:=(([.K454]-[.K453])/([.$U$10]))*[.N454]" office:value-type="float" office:value="-0.228358358153125" calcext:value-type="float">
            <text:p>-0.228358358153125</text:p>
          </table:table-cell>
          <table:table-cell table:style-name="ce7" table:formula="of:==-1+[.N453]+RANDBETWEEN(1000-[.$U$12];1000+[.$U$12])/1000" office:value-type="float" office:value="0.993999999999991" calcext:value-type="float">
            <text:p>0.993999999999991</text:p>
          </table:table-cell>
          <table:table-cell table:style-name="ce7" table:formula="of:=-1+[.O453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4]+[.$U$11]" office:value-type="float" office:value="13.4999999999999" calcext:value-type="float">
            <text:p>13.4999999999999</text:p>
          </table:table-cell>
          <table:table-cell table:style-name="ce7" table:formula="of:=-[.$U$8]*[.$U$7]*[.$U$6]*SIN([.J455])" office:value-type="float" office:value="-0.0868087180675689" calcext:value-type="float">
            <text:p>-0.086808718067569</text:p>
          </table:table-cell>
          <table:table-cell table:style-name="ce7" table:formula="of:=([.L454]+[.O455]*[.$U$10])" office:value-type="float" office:value="4.01987153498435" calcext:value-type="float">
            <text:p>4.01987153498435</text:p>
          </table:table-cell>
          <table:table-cell table:style-name="ce7" table:formula="of:=(([.K455]-[.K454])/([.$U$10]))*[.N455]" office:value-type="float" office:value="-0.219601448910354" calcext:value-type="float">
            <text:p>-0.219601448910354</text:p>
          </table:table-cell>
          <table:table-cell table:style-name="ce7" table:formula="of:==-1+[.N454]+RANDBETWEEN(1000-[.$U$12];1000+[.$U$12])/1000" office:value-type="float" office:value="0.992999999999991" calcext:value-type="float">
            <text:p>0.992999999999991</text:p>
          </table:table-cell>
          <table:table-cell table:style-name="ce7" table:formula="of:=-1+[.O454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5]+[.$U$11]" office:value-type="float" office:value="13.5299999999999" calcext:value-type="float">
            <text:p>13.5299999999999</text:p>
          </table:table-cell>
          <table:table-cell table:style-name="ce7" table:formula="of:=-[.$U$8]*[.$U$7]*[.$U$6]*SIN([.J456])" office:value-type="float" office:value="-0.0886969109048374" calcext:value-type="float">
            <text:p>-0.088696910904837</text:p>
          </table:table-cell>
          <table:table-cell table:style-name="ce7" table:formula="of:=([.L455]+[.O456]*[.$U$10])" office:value-type="float" office:value="4.02876287258725" calcext:value-type="float">
            <text:p>4.02876287258725</text:p>
          </table:table-cell>
          <table:table-cell table:style-name="ce7" table:formula="of:=(([.K456]-[.K455])/([.$U$10]))*[.N456]" office:value-type="float" office:value="-0.210451923580422" calcext:value-type="float">
            <text:p>-0.210451923580422</text:p>
          </table:table-cell>
          <table:table-cell table:style-name="ce7" table:formula="of:==-1+[.N455]+RANDBETWEEN(1000-[.$U$12];1000+[.$U$12])/1000" office:value-type="float" office:value="0.990999999999991" calcext:value-type="float">
            <text:p>0.990999999999991</text:p>
          </table:table-cell>
          <table:table-cell table:style-name="ce7" table:formula="of:=-1+[.O455]+RANDBETWEEN(1000-[.$U$13];1000+[.$U$13])/1000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6]+[.$U$11]" office:value-type="float" office:value="13.5599999999999" calcext:value-type="float">
            <text:p>13.5599999999999</text:p>
          </table:table-cell>
          <table:table-cell table:style-name="ce7" table:formula="of:=-[.$U$8]*[.$U$7]*[.$U$6]*SIN([.J457])" office:value-type="float" office:value="-0.0905052825091533" calcext:value-type="float">
            <text:p>-0.090505282509153</text:p>
          </table:table-cell>
          <table:table-cell table:style-name="ce7" table:formula="of:=([.L456]+[.O457]*[.$U$10])" office:value-type="float" office:value="4.03763642751494" calcext:value-type="float">
            <text:p>4.03763642751494</text:p>
          </table:table-cell>
          <table:table-cell table:style-name="ce7" table:formula="of:=(([.K457]-[.K456])/([.$U$10]))*[.N457]" office:value-type="float" office:value="-0.201148533161674" calcext:value-type="float">
            <text:p>-0.201148533161674</text:p>
          </table:table-cell>
          <table:table-cell table:style-name="ce7" table:formula="of:==-1+[.N456]+RANDBETWEEN(1000-[.$U$12];1000+[.$U$12])/1000" office:value-type="float" office:value="0.988999999999991" calcext:value-type="float">
            <text:p>0.988999999999991</text:p>
          </table:table-cell>
          <table:table-cell table:style-name="ce7" table:formula="of:=-1+[.O456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7]+[.$U$11]" office:value-type="float" office:value="13.5899999999999" calcext:value-type="float">
            <text:p>13.5899999999999</text:p>
          </table:table-cell>
          <table:table-cell table:style-name="ce7" table:formula="of:=-[.$U$8]*[.$U$7]*[.$U$6]*SIN([.J458])" office:value-type="float" office:value="-0.0922322054681344" calcext:value-type="float">
            <text:p>-0.092232205468134</text:p>
          </table:table-cell>
          <table:table-cell table:style-name="ce7" table:formula="of:=([.L457]+[.O458]*[.$U$10])" office:value-type="float" office:value="4.04649219976743" calcext:value-type="float">
            <text:p>4.04649219976743</text:p>
          </table:table-cell>
          <table:table-cell table:style-name="ce7" table:formula="of:=(([.K458]-[.K457])/([.$U$10]))*[.N458]" office:value-type="float" office:value="-0.191700398369596" calcext:value-type="float">
            <text:p>-0.191700398369596</text:p>
          </table:table-cell>
          <table:table-cell table:style-name="ce7" table:formula="of:==-1+[.N457]+RANDBETWEEN(1000-[.$U$12];1000+[.$U$12])/1000" office:value-type="float" office:value="0.986999999999991" calcext:value-type="float">
            <text:p>0.986999999999991</text:p>
          </table:table-cell>
          <table:table-cell table:style-name="ce7" table:formula="of:=-1+[.O457]+RANDBETWEEN(1000-[.$U$13];1000+[.$U$13])/1000" office:value-type="float" office:value="0.996" calcext:value-type="float">
            <text:p>0.99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8]+[.$U$11]" office:value-type="float" office:value="13.6199999999999" calcext:value-type="float">
            <text:p>13.6199999999999</text:p>
          </table:table-cell>
          <table:table-cell table:style-name="ce7" table:formula="of:=-[.$U$8]*[.$U$7]*[.$U$6]*SIN([.J459])" office:value-type="float" office:value="-0.0938761256676813" calcext:value-type="float">
            <text:p>-0.093876125667681</text:p>
          </table:table-cell>
          <table:table-cell table:style-name="ce7" table:formula="of:=([.L458]+[.O459]*[.$U$10])" office:value-type="float" office:value="4.05533908068232" calcext:value-type="float">
            <text:p>4.05533908068232</text:p>
          </table:table-cell>
          <table:table-cell table:style-name="ce7" table:formula="of:=(([.K459]-[.K458])/([.$U$10]))*[.N459]" office:value-type="float" office:value="-0.182116737534035" calcext:value-type="float">
            <text:p>-0.182116737534035</text:p>
          </table:table-cell>
          <table:table-cell table:style-name="ce7" table:formula="of:==-1+[.N458]+RANDBETWEEN(1000-[.$U$12];1000+[.$U$12])/1000" office:value-type="float" office:value="0.984999999999991" calcext:value-type="float">
            <text:p>0.984999999999991</text:p>
          </table:table-cell>
          <table:table-cell table:style-name="ce7" table:formula="of:=-1+[.O458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59]+[.$U$11]" office:value-type="float" office:value="13.6499999999999" calcext:value-type="float">
            <text:p>13.6499999999999</text:p>
          </table:table-cell>
          <table:table-cell table:style-name="ce7" table:formula="of:=-[.$U$8]*[.$U$7]*[.$U$6]*SIN([.J460])" office:value-type="float" office:value="-0.0954355636905756" calcext:value-type="float">
            <text:p>-0.095435563690576</text:p>
          </table:table-cell>
          <table:table-cell table:style-name="ce7" table:formula="of:=([.L459]+[.O460]*[.$U$10])" office:value-type="float" office:value="4.0641859615972" calcext:value-type="float">
            <text:p>4.0641859615972</text:p>
          </table:table-cell>
          <table:table-cell table:style-name="ce7" table:formula="of:=(([.K460]-[.K459])/([.$U$10]))*[.N460]" office:value-type="float" office:value="-0.172933023043956" calcext:value-type="float">
            <text:p>-0.172933023043956</text:p>
          </table:table-cell>
          <table:table-cell table:style-name="ce7" table:formula="of:==-1+[.N459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59]+RANDBETWEEN(1000-[.$U$13];1000+[.$U$13])/1000" office:value-type="float" office:value="0.995" calcext:value-type="float">
            <text:p>0.99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0]+[.$U$11]" office:value-type="float" office:value="13.6799999999999" calcext:value-type="float">
            <text:p>13.6799999999999</text:p>
          </table:table-cell>
          <table:table-cell table:style-name="ce7" table:formula="of:=-[.$U$8]*[.$U$7]*[.$U$6]*SIN([.J461])" office:value-type="float" office:value="-0.0969091161478557" calcext:value-type="float">
            <text:p>-0.096909116147856</text:p>
          </table:table-cell>
          <table:table-cell table:style-name="ce7" table:formula="of:=([.L460]+[.O461]*[.$U$10])" office:value-type="float" office:value="4.07305062518729" calcext:value-type="float">
            <text:p>4.07305062518729</text:p>
          </table:table-cell>
          <table:table-cell table:style-name="ce7" table:formula="of:=(([.K461]-[.K460])/([.$U$10]))*[.N461]" office:value-type="float" office:value="-0.163243061420547" calcext:value-type="float">
            <text:p>-0.163243061420547</text:p>
          </table:table-cell>
          <table:table-cell table:style-name="ce7" table:formula="of:==-1+[.N460]+RANDBETWEEN(1000-[.$U$12];1000+[.$U$12])/1000" office:value-type="float" office:value="0.984999999999991" calcext:value-type="float">
            <text:p>0.984999999999991</text:p>
          </table:table-cell>
          <table:table-cell table:style-name="ce7" table:formula="of:=-1+[.O460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1]+[.$U$11]" office:value-type="float" office:value="13.7099999999999" calcext:value-type="float">
            <text:p>13.7099999999999</text:p>
          </table:table-cell>
          <table:table-cell table:style-name="ce7" table:formula="of:=-[.$U$8]*[.$U$7]*[.$U$6]*SIN([.J462])" office:value-type="float" office:value="-0.0982954569417718" calcext:value-type="float">
            <text:p>-0.098295456941772</text:p>
          </table:table-cell>
          <table:table-cell table:style-name="ce7" table:formula="of:=([.L461]+[.O462]*[.$U$10])" office:value-type="float" office:value="4.08192418011498" calcext:value-type="float">
            <text:p>4.08192418011498</text:p>
          </table:table-cell>
          <table:table-cell table:style-name="ce7" table:formula="of:=(([.K462]-[.K461])/([.$U$10]))*[.N462]" office:value-type="float" office:value="-0.153737500908249" calcext:value-type="float">
            <text:p>-0.153737500908249</text:p>
          </table:table-cell>
          <table:table-cell table:style-name="ce7" table:formula="of:==-1+[.N461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61]+RANDBETWEEN(1000-[.$U$13];1000+[.$U$13])/1000" office:value-type="float" office:value="0.998" calcext:value-type="float">
            <text:p>0.99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2]+[.$U$11]" office:value-type="float" office:value="13.7399999999999" calcext:value-type="float">
            <text:p>13.7399999999999</text:p>
          </table:table-cell>
          <table:table-cell table:style-name="ce7" table:formula="of:=-[.$U$8]*[.$U$7]*[.$U$6]*SIN([.J463])" office:value-type="float" office:value="-0.0995933384591846" calcext:value-type="float">
            <text:p>-0.099593338459185</text:p>
          </table:table-cell>
          <table:table-cell table:style-name="ce7" table:formula="of:=([.L462]+[.O463]*[.$U$10])" office:value-type="float" office:value="4.09078884370507" calcext:value-type="float">
            <text:p>4.09078884370507</text:p>
          </table:table-cell>
          <table:table-cell table:style-name="ce7" table:formula="of:=(([.K463]-[.K462])/([.$U$10]))*[.N463]" office:value-type="float" office:value="-0.143635915108853" calcext:value-type="float">
            <text:p>-0.143635915108853</text:p>
          </table:table-cell>
          <table:table-cell table:style-name="ce7" table:formula="of:==-1+[.N462]+RANDBETWEEN(1000-[.$U$12];1000+[.$U$12])/1000" office:value-type="float" office:value="0.983999999999991" calcext:value-type="float">
            <text:p>0.983999999999991</text:p>
          </table:table-cell>
          <table:table-cell table:style-name="ce7" table:formula="of:=-1+[.O462]+RANDBETWEEN(1000-[.$U$13];1000+[.$U$13])/1000" office:value-type="float" office:value="0.997" calcext:value-type="float">
            <text:p>0.99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3]+[.$U$11]" office:value-type="float" office:value="13.7699999999999" calcext:value-type="float">
            <text:p>13.7699999999999</text:p>
          </table:table-cell>
          <table:table-cell table:style-name="ce7" table:formula="of:=-[.$U$8]*[.$U$7]*[.$U$6]*SIN([.J464])" office:value-type="float" office:value="-0.100801592694333" calcext:value-type="float">
            <text:p>-0.100801592694333</text:p>
          </table:table-cell>
          <table:table-cell table:style-name="ce7" table:formula="of:=([.L463]+[.O464]*[.$U$10])" office:value-type="float" office:value="4.09967128997037" calcext:value-type="float">
            <text:p>4.09967128997037</text:p>
          </table:table-cell>
          <table:table-cell table:style-name="ce7" table:formula="of:=(([.K464]-[.K463])/([.$U$10]))*[.N464]" office:value-type="float" office:value="-0.133988689785872" calcext:value-type="float">
            <text:p>-0.133988689785872</text:p>
          </table:table-cell>
          <table:table-cell table:style-name="ce7" table:formula="of:==-1+[.N463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63]+RANDBETWEEN(1000-[.$U$13];1000+[.$U$13])/1000" office:value-type="float" office:value="0.999" calcext:value-type="float">
            <text:p>0.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4]+[.$U$11]" office:value-type="float" office:value="13.7999999999999" calcext:value-type="float">
            <text:p>13.7999999999999</text:p>
          </table:table-cell>
          <table:table-cell table:style-name="ce7" table:formula="of:=-[.$U$8]*[.$U$7]*[.$U$6]*SIN([.J465])" office:value-type="float" office:value="-0.10191913229996" calcext:value-type="float">
            <text:p>-0.10191913229996</text:p>
          </table:table-cell>
          <table:table-cell table:style-name="ce7" table:formula="of:=([.L464]+[.O465]*[.$U$10])" office:value-type="float" office:value="4.10857151891087" calcext:value-type="float">
            <text:p>4.10857151891087</text:p>
          </table:table-cell>
          <table:table-cell table:style-name="ce7" table:formula="of:=(([.K465]-[.K464])/([.$U$10]))*[.N465]" office:value-type="float" office:value="-0.124180317930953" calcext:value-type="float">
            <text:p>-0.124180317930953</text:p>
          </table:table-cell>
          <table:table-cell table:style-name="ce7" table:formula="of:==-1+[.N464]+RANDBETWEEN(1000-[.$U$12];1000+[.$U$12])/1000" office:value-type="float" office:value="0.987999999999991" calcext:value-type="float">
            <text:p>0.987999999999991</text:p>
          </table:table-cell>
          <table:table-cell table:style-name="ce7" table:formula="of:=-1+[.O464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5]+[.$U$11]" office:value-type="float" office:value="13.8299999999999" calcext:value-type="float">
            <text:p>13.8299999999999</text:p>
          </table:table-cell>
          <table:table-cell table:style-name="ce7" table:formula="of:=-[.$U$8]*[.$U$7]*[.$U$6]*SIN([.J466])" office:value-type="float" office:value="-0.102944951565851" calcext:value-type="float">
            <text:p>-0.102944951565851</text:p>
          </table:table-cell>
          <table:table-cell table:style-name="ce7" table:formula="of:=([.L465]+[.O466]*[.$U$10])" office:value-type="float" office:value="4.11748063918898" calcext:value-type="float">
            <text:p>4.11748063918898</text:p>
          </table:table-cell>
          <table:table-cell table:style-name="ce7" table:formula="of:=(([.K466]-[.K465])/([.$U$10]))*[.N466]" office:value-type="float" office:value="-0.113757664070559" calcext:value-type="float">
            <text:p>-0.113757664070559</text:p>
          </table:table-cell>
          <table:table-cell table:style-name="ce7" table:formula="of:==-1+[.N465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65]+RANDBETWEEN(1000-[.$U$13];1000+[.$U$13])/1000" office:value-type="float" office:value="1.002" calcext:value-type="float">
            <text:p>1.0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6]+[.$U$11]" office:value-type="float" office:value="13.8599999999999" calcext:value-type="float">
            <text:p>13.8599999999999</text:p>
          </table:table-cell>
          <table:table-cell table:style-name="ce7" table:formula="of:=-[.$U$8]*[.$U$7]*[.$U$6]*SIN([.J467])" office:value-type="float" office:value="-0.10387812732391" calcext:value-type="float">
            <text:p>-0.10387812732391</text:p>
          </table:table-cell>
          <table:table-cell table:style-name="ce7" table:formula="of:=([.L466]+[.O467]*[.$U$10])" office:value-type="float" office:value="4.12639865080469" calcext:value-type="float">
            <text:p>4.12639865080469</text:p>
          </table:table-cell>
          <table:table-cell table:style-name="ce7" table:formula="of:=(([.K467]-[.K466])/([.$U$10]))*[.N467]" office:value-type="float" office:value="-0.103484013152996" calcext:value-type="float">
            <text:p>-0.103484013152996</text:p>
          </table:table-cell>
          <table:table-cell table:style-name="ce7" table:formula="of:==-1+[.N466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66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7]+[.$U$11]" office:value-type="float" office:value="13.8899999999999" calcext:value-type="float">
            <text:p>13.8899999999999</text:p>
          </table:table-cell>
          <table:table-cell table:style-name="ce7" table:formula="of:=-[.$U$8]*[.$U$7]*[.$U$6]*SIN([.J468])" office:value-type="float" office:value="-0.10471781977894" calcext:value-type="float">
            <text:p>-0.10471781977894</text:p>
          </table:table-cell>
          <table:table-cell table:style-name="ce7" table:formula="of:=([.L467]+[.O468]*[.$U$10])" office:value-type="float" office:value="4.1353344450956" calcext:value-type="float">
            <text:p>4.1353344450956</text:p>
          </table:table-cell>
          <table:table-cell table:style-name="ce7" table:formula="of:=(([.K468]-[.K467])/([.$U$10]))*[.N468]" office:value-type="float" office:value="-0.0933061123783135" calcext:value-type="float">
            <text:p>-0.093306112378314</text:p>
          </table:table-cell>
          <table:table-cell table:style-name="ce7" table:formula="of:==-1+[.N467]+RANDBETWEEN(1000-[.$U$12];1000+[.$U$12])/1000" office:value-type="float" office:value="0.987999999999991" calcext:value-type="float">
            <text:p>0.987999999999991</text:p>
          </table:table-cell>
          <table:table-cell table:style-name="ce7" table:formula="of:=-1+[.O467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8]+[.$U$11]" office:value-type="float" office:value="13.9199999999999" calcext:value-type="float">
            <text:p>13.9199999999999</text:p>
          </table:table-cell>
          <table:table-cell table:style-name="ce7" table:formula="of:=-[.$U$8]*[.$U$7]*[.$U$6]*SIN([.J469])" office:value-type="float" office:value="-0.10546327326441" calcext:value-type="float">
            <text:p>-0.10546327326441</text:p>
          </table:table-cell>
          <table:table-cell table:style-name="ce7" table:formula="of:=([.L468]+[.O469]*[.$U$10])" office:value-type="float" office:value="4.14426134804891" calcext:value-type="float">
            <text:p>4.14426134804891</text:p>
          </table:table-cell>
          <table:table-cell table:style-name="ce7" table:formula="of:=(([.K469]-[.K468])/([.$U$10]))*[.N469]" office:value-type="float" office:value="-0.0826666548387222" calcext:value-type="float">
            <text:p>-0.082666654838722</text:p>
          </table:table-cell>
          <table:table-cell table:style-name="ce7" table:formula="of:==-1+[.N468]+RANDBETWEEN(1000-[.$U$12];1000+[.$U$12])/1000" office:value-type="float" office:value="0.985999999999991" calcext:value-type="float">
            <text:p>0.985999999999991</text:p>
          </table:table-cell>
          <table:table-cell table:style-name="ce7" table:formula="of:=-1+[.O468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69]+[.$U$11]" office:value-type="float" office:value="13.9499999999999" calcext:value-type="float">
            <text:p>13.9499999999999</text:p>
          </table:table-cell>
          <table:table-cell table:style-name="ce7" table:formula="of:=-[.$U$8]*[.$U$7]*[.$U$6]*SIN([.J470])" office:value-type="float" office:value="-0.106113816922499" calcext:value-type="float">
            <text:p>-0.106113816922499</text:p>
          </table:table-cell>
          <table:table-cell table:style-name="ce7" table:formula="of:=([.L469]+[.O470]*[.$U$10])" office:value-type="float" office:value="4.15318825100222" calcext:value-type="float">
            <text:p>4.15318825100222</text:p>
          </table:table-cell>
          <table:table-cell table:style-name="ce7" table:formula="of:=(([.K470]-[.K469])/([.$U$10]))*[.N470]" office:value-type="float" office:value="-0.072068515653789" calcext:value-type="float">
            <text:p>-0.072068515653789</text:p>
          </table:table-cell>
          <table:table-cell table:style-name="ce7" table:formula="of:==-1+[.N469]+RANDBETWEEN(1000-[.$U$12];1000+[.$U$12])/1000" office:value-type="float" office:value="0.984999999999991" calcext:value-type="float">
            <text:p>0.984999999999991</text:p>
          </table:table-cell>
          <table:table-cell table:style-name="ce7" table:formula="of:=-1+[.O469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0]+[.$U$11]" office:value-type="float" office:value="13.9799999999999" calcext:value-type="float">
            <text:p>13.9799999999999</text:p>
          </table:table-cell>
          <table:table-cell table:style-name="ce7" table:formula="of:=-[.$U$8]*[.$U$7]*[.$U$6]*SIN([.J471])" office:value-type="float" office:value="-0.106668865307826" calcext:value-type="float">
            <text:p>-0.106668865307826</text:p>
          </table:table-cell>
          <table:table-cell table:style-name="ce7" table:formula="of:=([.L470]+[.O471]*[.$U$10])" office:value-type="float" office:value="4.16211515395553" calcext:value-type="float">
            <text:p>4.16211515395553</text:p>
          </table:table-cell>
          <table:table-cell table:style-name="ce7" table:formula="of:=(([.K471]-[.K470])/([.$U$10]))*[.N471]" office:value-type="float" office:value="-0.0614269343437899" calcext:value-type="float">
            <text:p>-0.06142693434379</text:p>
          </table:table-cell>
          <table:table-cell table:style-name="ce7" table:formula="of:==-1+[.N470]+RANDBETWEEN(1000-[.$U$12];1000+[.$U$12])/1000" office:value-type="float" office:value="0.983999999999991" calcext:value-type="float">
            <text:p>0.983999999999991</text:p>
          </table:table-cell>
          <table:table-cell table:style-name="ce7" table:formula="of:=-1+[.O470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1]+[.$U$11]" office:value-type="float" office:value="14.0099999999999" calcext:value-type="float">
            <text:p>14.0099999999999</text:p>
          </table:table-cell>
          <table:table-cell table:style-name="ce7" table:formula="of:=-[.$U$8]*[.$U$7]*[.$U$6]*SIN([.J472])" office:value-type="float" office:value="-0.107127918914308" calcext:value-type="float">
            <text:p>-0.107127918914308</text:p>
          </table:table-cell>
          <table:table-cell table:style-name="ce7" table:formula="of:=([.L471]+[.O472]*[.$U$10])" office:value-type="float" office:value="4.17103316557124" calcext:value-type="float">
            <text:p>4.17103316557124</text:p>
          </table:table-cell>
          <table:table-cell table:style-name="ce7" table:formula="of:=(([.K472]-[.K471])/([.$U$10]))*[.N472]" office:value-type="float" office:value="-0.0506999803289818" calcext:value-type="float">
            <text:p>-0.050699980328982</text:p>
          </table:table-cell>
          <table:table-cell table:style-name="ce7" table:formula="of:==-1+[.N471]+RANDBETWEEN(1000-[.$U$12];1000+[.$U$12])/1000" office:value-type="float" office:value="0.981999999999991" calcext:value-type="float">
            <text:p>0.981999999999991</text:p>
          </table:table-cell>
          <table:table-cell table:style-name="ce7" table:formula="of:=-1+[.O471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2]+[.$U$11]" office:value-type="float" office:value="14.0399999999999" calcext:value-type="float">
            <text:p>14.0399999999999</text:p>
          </table:table-cell>
          <table:table-cell table:style-name="ce7" table:formula="of:=-[.$U$8]*[.$U$7]*[.$U$6]*SIN([.J473])" office:value-type="float" office:value="-0.107490564624685" calcext:value-type="float">
            <text:p>-0.107490564624685</text:p>
          </table:table-cell>
          <table:table-cell table:style-name="ce7" table:formula="of:=([.L472]+[.O473]*[.$U$10])" office:value-type="float" office:value="4.17993339451174" calcext:value-type="float">
            <text:p>4.17993339451174</text:p>
          </table:table-cell>
          <table:table-cell table:style-name="ce7" table:formula="of:=(([.K473]-[.K472])/([.$U$10]))*[.N473]" office:value-type="float" office:value="-0.0399706784335325" calcext:value-type="float">
            <text:p>-0.039970678433533</text:p>
          </table:table-cell>
          <table:table-cell table:style-name="ce7" table:formula="of:==-1+[.N472]+RANDBETWEEN(1000-[.$U$12];1000+[.$U$12])/1000" office:value-type="float" office:value="0.979999999999991" calcext:value-type="float">
            <text:p>0.979999999999991</text:p>
          </table:table-cell>
          <table:table-cell table:style-name="ce7" table:formula="of:=-1+[.O472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3]+[.$U$11]" office:value-type="float" office:value="14.0699999999999" calcext:value-type="float">
            <text:p>14.0699999999999</text:p>
          </table:table-cell>
          <table:table-cell table:style-name="ce7" table:formula="of:=-[.$U$8]*[.$U$7]*[.$U$6]*SIN([.J474])" office:value-type="float" office:value="-0.107756476082295" calcext:value-type="float">
            <text:p>-0.107756476082295</text:p>
          </table:table-cell>
          <table:table-cell table:style-name="ce7" table:formula="of:=([.L473]+[.O474]*[.$U$10])" office:value-type="float" office:value="4.18883362345224" calcext:value-type="float">
            <text:p>4.18883362345224</text:p>
          </table:table-cell>
          <table:table-cell table:style-name="ce7" table:formula="of:=(([.K474]-[.K473])/([.$U$10]))*[.N474]" office:value-type="float" office:value="-0.0292787574408717" calcext:value-type="float">
            <text:p>-0.029278757440872</text:p>
          </table:table-cell>
          <table:table-cell table:style-name="ce7" table:formula="of:==-1+[.N473]+RANDBETWEEN(1000-[.$U$12];1000+[.$U$12])/1000" office:value-type="float" office:value="0.978999999999991" calcext:value-type="float">
            <text:p>0.978999999999991</text:p>
          </table:table-cell>
          <table:table-cell table:style-name="ce7" table:formula="of:=-1+[.O473]+RANDBETWEEN(1000-[.$U$13];1000+[.$U$13])/1000" office:value-type="float" office:value="1.001" calcext:value-type="float">
            <text:p>1.0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4]+[.$U$11]" office:value-type="float" office:value="14.0999999999999" calcext:value-type="float">
            <text:p>14.0999999999999</text:p>
          </table:table-cell>
          <table:table-cell table:style-name="ce7" table:formula="of:=-[.$U$8]*[.$U$7]*[.$U$6]*SIN([.J475])" office:value-type="float" office:value="-0.107925413984775" calcext:value-type="float">
            <text:p>-0.107925413984775</text:p>
          </table:table-cell>
          <table:table-cell table:style-name="ce7" table:formula="of:=([.L474]+[.O475]*[.$U$10])" office:value-type="float" office:value="4.19775163506795" calcext:value-type="float">
            <text:p>4.19775163506795</text:p>
          </table:table-cell>
          <table:table-cell table:style-name="ce7" table:formula="of:=(([.K475]-[.K474])/([.$U$10]))*[.N475]" office:value-type="float" office:value="-0.0186012739493765" calcext:value-type="float">
            <text:p>-0.018601273949377</text:p>
          </table:table-cell>
          <table:table-cell table:style-name="ce7" table:formula="of:==-1+[.N474]+RANDBETWEEN(1000-[.$U$12];1000+[.$U$12])/1000" office:value-type="float" office:value="0.978999999999991" calcext:value-type="float">
            <text:p>0.978999999999991</text:p>
          </table:table-cell>
          <table:table-cell table:style-name="ce7" table:formula="of:=-1+[.O474]+RANDBETWEEN(1000-[.$U$13];1000+[.$U$13])/1000" office:value-type="float" office:value="1.003" calcext:value-type="float">
            <text:p>1.0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5]+[.$U$11]" office:value-type="float" office:value="14.1299999999999" calcext:value-type="float">
            <text:p>14.1299999999999</text:p>
          </table:table-cell>
          <table:table-cell table:style-name="ce7" table:formula="of:=-[.$U$8]*[.$U$7]*[.$U$6]*SIN([.J476])" office:value-type="float" office:value="-0.107997226299415" calcext:value-type="float">
            <text:p>-0.107997226299415</text:p>
          </table:table-cell>
          <table:table-cell table:style-name="ce7" table:formula="of:=([.L475]+[.O476]*[.$U$10])" office:value-type="float" office:value="4.20667853802126" calcext:value-type="float">
            <text:p>4.20667853802126</text:p>
          </table:table-cell>
          <table:table-cell table:style-name="ce7" table:formula="of:=(([.K476]-[.K475])/([.$U$10]))*[.N476]" office:value-type="float" office:value="-0.00789897390635779" calcext:value-type="float">
            <text:p>-0.007898973906358</text:p>
          </table:table-cell>
          <table:table-cell table:style-name="ce7" table:formula="of:==-1+[.N475]+RANDBETWEEN(1000-[.$U$12];1000+[.$U$12])/1000" office:value-type="float" office:value="0.977999999999991" calcext:value-type="float">
            <text:p>0.977999999999991</text:p>
          </table:table-cell>
          <table:table-cell table:style-name="ce7" table:formula="of:=-1+[.O475]+RANDBETWEEN(1000-[.$U$13];1000+[.$U$13])/1000" office:value-type="float" office:value="1.004" calcext:value-type="float">
            <text:p>1.0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6]+[.$U$11]" office:value-type="float" office:value="14.1599999999999" calcext:value-type="float">
            <text:p>14.1599999999999</text:p>
          </table:table-cell>
          <table:table-cell table:style-name="ce7" table:formula="of:=-[.$U$8]*[.$U$7]*[.$U$6]*SIN([.J477])" office:value-type="float" office:value="-0.10797184839998" calcext:value-type="float">
            <text:p>-0.10797184839998</text:p>
          </table:table-cell>
          <table:table-cell table:style-name="ce7" table:formula="of:=([.L476]+[.O477]*[.$U$10])" office:value-type="float" office:value="4.21561433231218" calcext:value-type="float">
            <text:p>4.21561433231218</text:p>
          </table:table-cell>
          <table:table-cell table:style-name="ce7" table:formula="of:=(([.K477]-[.K476])/([.$U$10]))*[.N477]" office:value-type="float" office:value="0.00278858017267455" calcext:value-type="float">
            <text:p>0.002788580172675</text:p>
          </table:table-cell>
          <table:table-cell table:style-name="ce7" table:formula="of:==-1+[.N476]+RANDBETWEEN(1000-[.$U$12];1000+[.$U$12])/1000" office:value-type="float" office:value="0.976999999999991" calcext:value-type="float">
            <text:p>0.976999999999991</text:p>
          </table:table-cell>
          <table:table-cell table:style-name="ce7" table:formula="of:=-1+[.O476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7]+[.$U$11]" office:value-type="float" office:value="14.1899999999999" calcext:value-type="float">
            <text:p>14.1899999999999</text:p>
          </table:table-cell>
          <table:table-cell table:style-name="ce7" table:formula="of:=-[.$U$8]*[.$U$7]*[.$U$6]*SIN([.J478])" office:value-type="float" office:value="-0.107849303124867" calcext:value-type="float">
            <text:p>-0.107849303124867</text:p>
          </table:table-cell>
          <table:table-cell table:style-name="ce7" table:formula="of:=([.L477]+[.O478]*[.$U$10])" office:value-type="float" office:value="4.22455901794069" calcext:value-type="float">
            <text:p>4.22455901794069</text:p>
          </table:table-cell>
          <table:table-cell table:style-name="ce7" table:formula="of:=(([.K478]-[.K477])/([.$U$10]))*[.N478]" office:value-type="float" office:value="0.0134379829640261" calcext:value-type="float">
            <text:p>0.013437982964026</text:p>
          </table:table-cell>
          <table:table-cell table:style-name="ce7" table:formula="of:==-1+[.N477]+RANDBETWEEN(1000-[.$U$12];1000+[.$U$12])/1000" office:value-type="float" office:value="0.974999999999991" calcext:value-type="float">
            <text:p>0.974999999999991</text:p>
          </table:table-cell>
          <table:table-cell table:style-name="ce7" table:formula="of:=-1+[.O477]+RANDBETWEEN(1000-[.$U$13];1000+[.$U$13])/1000" office:value-type="float" office:value="1.006" calcext:value-type="float">
            <text:p>1.00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8]+[.$U$11]" office:value-type="float" office:value="14.2199999999999" calcext:value-type="float">
            <text:p>14.2199999999999</text:p>
          </table:table-cell>
          <table:table-cell table:style-name="ce7" table:formula="of:=-[.$U$8]*[.$U$7]*[.$U$6]*SIN([.J479])" office:value-type="float" office:value="-0.10762970075655" calcext:value-type="float">
            <text:p>-0.10762970075655</text:p>
          </table:table-cell>
          <table:table-cell table:style-name="ce7" table:formula="of:=([.L478]+[.O479]*[.$U$10])" office:value-type="float" office:value="4.23349481223161" calcext:value-type="float">
            <text:p>4.23349481223161</text:p>
          </table:table-cell>
          <table:table-cell table:style-name="ce7" table:formula="of:=(([.K479]-[.K478])/([.$U$10]))*[.N479]" office:value-type="float" office:value="0.0240316040077909" calcext:value-type="float">
            <text:p>0.024031604007791</text:p>
          </table:table-cell>
          <table:table-cell table:style-name="ce7" table:formula="of:==-1+[.N478]+RANDBETWEEN(1000-[.$U$12];1000+[.$U$12])/1000" office:value-type="float" office:value="0.972999999999991" calcext:value-type="float">
            <text:p>0.972999999999991</text:p>
          </table:table-cell>
          <table:table-cell table:style-name="ce7" table:formula="of:=-1+[.O478]+RANDBETWEEN(1000-[.$U$13];1000+[.$U$13])/1000" office:value-type="float" office:value="1.005" calcext:value-type="float">
            <text:p>1.0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79]+[.$U$11]" office:value-type="float" office:value="14.2499999999999" calcext:value-type="float">
            <text:p>14.2499999999999</text:p>
          </table:table-cell>
          <table:table-cell table:style-name="ce7" table:formula="of:=-[.$U$8]*[.$U$7]*[.$U$6]*SIN([.J480])" office:value-type="float" office:value="-0.10731323892234" calcext:value-type="float">
            <text:p>-0.10731323892234</text:p>
          </table:table-cell>
          <table:table-cell table:style-name="ce7" table:formula="of:=([.L479]+[.O480]*[.$U$10])" office:value-type="float" office:value="4.24244838919773" calcext:value-type="float">
            <text:p>4.24244838919773</text:p>
          </table:table-cell>
          <table:table-cell table:style-name="ce7" table:formula="of:=(([.K480]-[.K479])/([.$U$10]))*[.N480]" office:value-type="float" office:value="0.034631163323044" calcext:value-type="float">
            <text:p>0.034631163323044</text:p>
          </table:table-cell>
          <table:table-cell table:style-name="ce7" table:formula="of:==-1+[.N479]+RANDBETWEEN(1000-[.$U$12];1000+[.$U$12])/1000" office:value-type="float" office:value="0.972999999999991" calcext:value-type="float">
            <text:p>0.972999999999991</text:p>
          </table:table-cell>
          <table:table-cell table:style-name="ce7" table:formula="of:=-1+[.O479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0]+[.$U$11]" office:value-type="float" office:value="14.2799999999999" calcext:value-type="float">
            <text:p>14.2799999999999</text:p>
          </table:table-cell>
          <table:table-cell table:style-name="ce7" table:formula="of:=-[.$U$8]*[.$U$7]*[.$U$6]*SIN([.J481])" office:value-type="float" office:value="-0.106900202416525" calcext:value-type="float">
            <text:p>-0.106900202416525</text:p>
          </table:table-cell>
          <table:table-cell table:style-name="ce7" table:formula="of:=([.L480]+[.O481]*[.$U$10])" office:value-type="float" office:value="4.25140196616385" calcext:value-type="float">
            <text:p>4.25140196616385</text:p>
          </table:table-cell>
          <table:table-cell table:style-name="ce7" table:formula="of:=(([.K481]-[.K480])/([.$U$10]))*[.N481]" office:value-type="float" office:value="0.0451531031192947" calcext:value-type="float">
            <text:p>0.045153103119295</text:p>
          </table:table-cell>
          <table:table-cell table:style-name="ce7" table:formula="of:==-1+[.N480]+RANDBETWEEN(1000-[.$U$12];1000+[.$U$12])/1000" office:value-type="float" office:value="0.971999999999991" calcext:value-type="float">
            <text:p>0.971999999999991</text:p>
          </table:table-cell>
          <table:table-cell table:style-name="ce7" table:formula="of:=-1+[.O480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1]+[.$U$11]" office:value-type="float" office:value="14.3099999999999" calcext:value-type="float">
            <text:p>14.3099999999999</text:p>
          </table:table-cell>
          <table:table-cell table:style-name="ce7" table:formula="of:=-[.$U$8]*[.$U$7]*[.$U$6]*SIN([.J482])" office:value-type="float" office:value="-0.106390962944083" calcext:value-type="float">
            <text:p>-0.106390962944083</text:p>
          </table:table-cell>
          <table:table-cell table:style-name="ce7" table:formula="of:=([.L481]+[.O482]*[.$U$10])" office:value-type="float" office:value="4.26035554312997" calcext:value-type="float">
            <text:p>4.26035554312997</text:p>
          </table:table-cell>
          <table:table-cell table:style-name="ce7" table:formula="of:=(([.K482]-[.K481])/([.$U$10]))*[.N482]" office:value-type="float" office:value="0.0556127266588036" calcext:value-type="float">
            <text:p>0.055612726658804</text:p>
          </table:table-cell>
          <table:table-cell table:style-name="ce7" table:formula="of:==-1+[.N481]+RANDBETWEEN(1000-[.$U$12];1000+[.$U$12])/1000" office:value-type="float" office:value="0.970999999999991" calcext:value-type="float">
            <text:p>0.970999999999991</text:p>
          </table:table-cell>
          <table:table-cell table:style-name="ce7" table:formula="of:=-1+[.O481]+RANDBETWEEN(1000-[.$U$13];1000+[.$U$13])/1000" office:value-type="float" office:value="1.007" calcext:value-type="float">
            <text:p>1.00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2]+[.$U$11]" office:value-type="float" office:value="14.3399999999999" calcext:value-type="float">
            <text:p>14.3399999999999</text:p>
          </table:table-cell>
          <table:table-cell table:style-name="ce7" table:formula="of:=-[.$U$8]*[.$U$7]*[.$U$6]*SIN([.J483])" office:value-type="float" office:value="-0.105785978786166" calcext:value-type="float">
            <text:p>-0.105785978786166</text:p>
          </table:table-cell>
          <table:table-cell table:style-name="ce7" table:formula="of:=([.L482]+[.O483]*[.$U$10])" office:value-type="float" office:value="4.26932690277129" calcext:value-type="float">
            <text:p>4.26932690277129</text:p>
          </table:table-cell>
          <table:table-cell table:style-name="ce7" table:formula="of:=(([.K483]-[.K482])/([.$U$10]))*[.N483]" office:value-type="float" office:value="0.0660007143343807" calcext:value-type="float">
            <text:p>0.066000714334381</text:p>
          </table:table-cell>
          <table:table-cell table:style-name="ce7" table:formula="of:==-1+[.N482]+RANDBETWEEN(1000-[.$U$12];1000+[.$U$12])/1000" office:value-type="float" office:value="0.969999999999991" calcext:value-type="float">
            <text:p>0.969999999999991</text:p>
          </table:table-cell>
          <table:table-cell table:style-name="ce7" table:formula="of:=-1+[.O482]+RANDBETWEEN(1000-[.$U$13];1000+[.$U$13])/1000" office:value-type="float" office:value="1.009" calcext:value-type="float">
            <text:p>1.00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3]+[.$U$11]" office:value-type="float" office:value="14.3699999999999" calcext:value-type="float">
            <text:p>14.3699999999999</text:p>
          </table:table-cell>
          <table:table-cell table:style-name="ce7" table:formula="of:=-[.$U$8]*[.$U$7]*[.$U$6]*SIN([.J484])" office:value-type="float" office:value="-0.105085794387681" calcext:value-type="float">
            <text:p>-0.105085794387681</text:p>
          </table:table-cell>
          <table:table-cell table:style-name="ce7" table:formula="of:=([.L483]+[.O484]*[.$U$10])" office:value-type="float" office:value="4.27830715375022" calcext:value-type="float">
            <text:p>4.27830715375022</text:p>
          </table:table-cell>
          <table:table-cell table:style-name="ce7" table:formula="of:=(([.K484]-[.K483])/([.$U$10]))*[.N484]" office:value-type="float" office:value="0.0763078304338292" calcext:value-type="float">
            <text:p>0.076307830433829</text:p>
          </table:table-cell>
          <table:table-cell table:style-name="ce7" table:formula="of:==-1+[.N483]+RANDBETWEEN(1000-[.$U$12];1000+[.$U$12])/1000" office:value-type="float" office:value="0.968999999999991" calcext:value-type="float">
            <text:p>0.968999999999991</text:p>
          </table:table-cell>
          <table:table-cell table:style-name="ce7" table:formula="of:=-1+[.O483]+RANDBETWEEN(1000-[.$U$13];1000+[.$U$13])/1000" office:value-type="float" office:value="1.01" calcext:value-type="float">
            <text:p>1.0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4]+[.$U$11]" office:value-type="float" office:value="14.3999999999999" calcext:value-type="float">
            <text:p>14.3999999999999</text:p>
          </table:table-cell>
          <table:table-cell table:style-name="ce7" table:formula="of:=-[.$U$8]*[.$U$7]*[.$U$6]*SIN([.J485])" office:value-type="float" office:value="-0.104291039867325" calcext:value-type="float">
            <text:p>-0.104291039867325</text:p>
          </table:table-cell>
          <table:table-cell table:style-name="ce7" table:formula="of:=([.L484]+[.O485]*[.$U$10])" office:value-type="float" office:value="4.28729629606675" calcext:value-type="float">
            <text:p>4.28729629606675</text:p>
          </table:table-cell>
          <table:table-cell table:style-name="ce7" table:formula="of:=(([.K485]-[.K484])/([.$U$10]))*[.N485]" office:value-type="float" office:value="0.0866143166101183" calcext:value-type="float">
            <text:p>0.086614316610118</text:p>
          </table:table-cell>
          <table:table-cell table:style-name="ce7" table:formula="of:==-1+[.N484]+RANDBETWEEN(1000-[.$U$12];1000+[.$U$12])/1000" office:value-type="float" office:value="0.968999999999991" calcext:value-type="float">
            <text:p>0.968999999999991</text:p>
          </table:table-cell>
          <table:table-cell table:style-name="ce7" table:formula="of:=-1+[.O484]+RANDBETWEEN(1000-[.$U$13];1000+[.$U$13])/1000" office:value-type="float" office:value="1.011" calcext:value-type="float">
            <text:p>1.01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5]+[.$U$11]" office:value-type="float" office:value="14.4299999999999" calcext:value-type="float">
            <text:p>14.4299999999999</text:p>
          </table:table-cell>
          <table:table-cell table:style-name="ce7" table:formula="of:=-[.$U$8]*[.$U$7]*[.$U$6]*SIN([.J486])" office:value-type="float" office:value="-0.103402430450523" calcext:value-type="float">
            <text:p>-0.103402430450523</text:p>
          </table:table-cell>
          <table:table-cell table:style-name="ce7" table:formula="of:=([.L485]+[.O486]*[.$U$10])" office:value-type="float" office:value="4.29630322105849" calcext:value-type="float">
            <text:p>4.29630322105849</text:p>
          </table:table-cell>
          <table:table-cell table:style-name="ce7" table:formula="of:=(([.K486]-[.K485])/([.$U$10]))*[.N486]" office:value-type="float" office:value="0.0966429736924324" calcext:value-type="float">
            <text:p>0.096642973692432</text:p>
          </table:table-cell>
          <table:table-cell table:style-name="ce7" table:formula="of:==-1+[.N485]+RANDBETWEEN(1000-[.$U$12];1000+[.$U$12])/1000" office:value-type="float" office:value="0.966999999999991" calcext:value-type="float">
            <text:p>0.966999999999991</text:p>
          </table:table-cell>
          <table:table-cell table:style-name="ce7" table:formula="of:=-1+[.O485]+RANDBETWEEN(1000-[.$U$13];1000+[.$U$13])/1000" office:value-type="float" office:value="1.013" calcext:value-type="float">
            <text:p>1.01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6]+[.$U$11]" office:value-type="float" office:value="14.4599999999999" calcext:value-type="float">
            <text:p>14.4599999999999</text:p>
          </table:table-cell>
          <table:table-cell table:style-name="ce7" table:formula="of:=-[.$U$8]*[.$U$7]*[.$U$6]*SIN([.J487])" office:value-type="float" office:value="-0.10242076582577" calcext:value-type="float">
            <text:p>-0.10242076582577</text:p>
          </table:table-cell>
          <table:table-cell table:style-name="ce7" table:formula="of:=([.L486]+[.O487]*[.$U$10])" office:value-type="float" office:value="4.30530125471262" calcext:value-type="float">
            <text:p>4.30530125471262</text:p>
          </table:table-cell>
          <table:table-cell table:style-name="ce7" table:formula="of:=(([.K487]-[.K486])/([.$U$10]))*[.N487]" office:value-type="float" office:value="0.106763429141035" calcext:value-type="float">
            <text:p>0.106763429141035</text:p>
          </table:table-cell>
          <table:table-cell table:style-name="ce7" table:formula="of:==-1+[.N486]+RANDBETWEEN(1000-[.$U$12];1000+[.$U$12])/1000" office:value-type="float" office:value="0.966999999999991" calcext:value-type="float">
            <text:p>0.966999999999991</text:p>
          </table:table-cell>
          <table:table-cell table:style-name="ce7" table:formula="of:=-1+[.O486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7]+[.$U$11]" office:value-type="float" office:value="14.4899999999999" calcext:value-type="float">
            <text:p>14.4899999999999</text:p>
          </table:table-cell>
          <table:table-cell table:style-name="ce7" table:formula="of:=-[.$U$8]*[.$U$7]*[.$U$6]*SIN([.J488])" office:value-type="float" office:value="-0.101346929424967" calcext:value-type="float">
            <text:p>-0.101346929424967</text:p>
          </table:table-cell>
          <table:table-cell table:style-name="ce7" table:formula="of:=([.L487]+[.O488]*[.$U$10])" office:value-type="float" office:value="4.31431707104196" calcext:value-type="float">
            <text:p>4.31431707104196</text:p>
          </table:table-cell>
          <table:table-cell table:style-name="ce7" table:formula="of:=(([.K488]-[.K487])/([.$U$10]))*[.N488]" office:value-type="float" office:value="0.116546258060991" calcext:value-type="float">
            <text:p>0.116546258060991</text:p>
          </table:table-cell>
          <table:table-cell table:style-name="ce7" table:formula="of:==-1+[.N487]+RANDBETWEEN(1000-[.$U$12];1000+[.$U$12])/1000" office:value-type="float" office:value="0.964999999999991" calcext:value-type="float">
            <text:p>0.964999999999991</text:p>
          </table:table-cell>
          <table:table-cell table:style-name="ce7" table:formula="of:=-1+[.O487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8]+[.$U$11]" office:value-type="float" office:value="14.5199999999999" calcext:value-type="float">
            <text:p>14.5199999999999</text:p>
          </table:table-cell>
          <table:table-cell table:style-name="ce7" table:formula="of:=-[.$U$8]*[.$U$7]*[.$U$6]*SIN([.J489])" office:value-type="float" office:value="-0.100181887628395" calcext:value-type="float">
            <text:p>-0.100181887628395</text:p>
          </table:table-cell>
          <table:table-cell table:style-name="ce7" table:formula="of:=([.L488]+[.O489]*[.$U$10])" office:value-type="float" office:value="4.32331510469609" calcext:value-type="float">
            <text:p>4.32331510469609</text:p>
          </table:table-cell>
          <table:table-cell table:style-name="ce7" table:formula="of:=(([.K489]-[.K488])/([.$U$10]))*[.N489]" office:value-type="float" office:value="0.12631398582022" calcext:value-type="float">
            <text:p>0.12631398582022</text:p>
          </table:table-cell>
          <table:table-cell table:style-name="ce7" table:formula="of:==-1+[.N488]+RANDBETWEEN(1000-[.$U$12];1000+[.$U$12])/1000" office:value-type="float" office:value="0.963999999999991" calcext:value-type="float">
            <text:p>0.963999999999991</text:p>
          </table:table-cell>
          <table:table-cell table:style-name="ce7" table:formula="of:=-1+[.O488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89]+[.$U$11]" office:value-type="float" office:value="14.5499999999999" calcext:value-type="float">
            <text:p>14.5499999999999</text:p>
          </table:table-cell>
          <table:table-cell table:style-name="ce7" table:formula="of:=-[.$U$8]*[.$U$7]*[.$U$6]*SIN([.J490])" office:value-type="float" office:value="-0.0989266888950322" calcext:value-type="float">
            <text:p>-0.098926688895032</text:p>
          </table:table-cell>
          <table:table-cell table:style-name="ce7" table:formula="of:=([.L489]+[.O490]*[.$U$10])" office:value-type="float" office:value="4.33231313835023" calcext:value-type="float">
            <text:p>4.33231313835023</text:p>
          </table:table-cell>
          <table:table-cell table:style-name="ce7" table:formula="of:=(([.K490]-[.K489])/([.$U$10]))*[.N490]" office:value-type="float" office:value="0.136229983810327" calcext:value-type="float">
            <text:p>0.136229983810327</text:p>
          </table:table-cell>
          <table:table-cell table:style-name="ce7" table:formula="of:==-1+[.N489]+RANDBETWEEN(1000-[.$U$12];1000+[.$U$12])/1000" office:value-type="float" office:value="0.964999999999991" calcext:value-type="float">
            <text:p>0.964999999999991</text:p>
          </table:table-cell>
          <table:table-cell table:style-name="ce7" table:formula="of:=-1+[.O489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0]+[.$U$11]" office:value-type="float" office:value="14.5799999999999" calcext:value-type="float">
            <text:p>14.5799999999999</text:p>
          </table:table-cell>
          <table:table-cell table:style-name="ce7" table:formula="of:=-[.$U$8]*[.$U$7]*[.$U$6]*SIN([.J491])" office:value-type="float" office:value="-0.0975824628190147" calcext:value-type="float">
            <text:p>-0.097582462819015</text:p>
          </table:table-cell>
          <table:table-cell table:style-name="ce7" table:formula="of:=([.L490]+[.O491]*[.$U$10])" office:value-type="float" office:value="4.34131117200436" calcext:value-type="float">
            <text:p>4.34131117200436</text:p>
          </table:table-cell>
          <table:table-cell table:style-name="ce7" table:formula="of:=(([.K491]-[.K490])/([.$U$10]))*[.N491]" office:value-type="float" office:value="0.145741169119293" calcext:value-type="float">
            <text:p>0.145741169119293</text:p>
          </table:table-cell>
          <table:table-cell table:style-name="ce7" table:formula="of:==-1+[.N490]+RANDBETWEEN(1000-[.$U$12];1000+[.$U$12])/1000" office:value-type="float" office:value="0.963999999999991" calcext:value-type="float">
            <text:p>0.963999999999991</text:p>
          </table:table-cell>
          <table:table-cell table:style-name="ce7" table:formula="of:=-1+[.O490]+RANDBETWEEN(1000-[.$U$13];1000+[.$U$13])/1000" office:value-type="float" office:value="1.012" calcext:value-type="float">
            <text:p>1.01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1]+[.$U$11]" office:value-type="float" office:value="14.6099999999999" calcext:value-type="float">
            <text:p>14.6099999999999</text:p>
          </table:table-cell>
          <table:table-cell table:style-name="ce7" table:formula="of:=-[.$U$8]*[.$U$7]*[.$U$6]*SIN([.J492])" office:value-type="float" office:value="-0.0961504191130788" calcext:value-type="float">
            <text:p>-0.096150419113079</text:p>
          </table:table-cell>
          <table:table-cell table:style-name="ce7" table:formula="of:=([.L491]+[.O492]*[.$U$10])" office:value-type="float" office:value="4.3503269883337" calcext:value-type="float">
            <text:p>4.3503269883337</text:p>
          </table:table-cell>
          <table:table-cell table:style-name="ce7" table:formula="of:=(([.K492]-[.K491])/([.$U$10]))*[.N492]" office:value-type="float" office:value="0.155423428728826" calcext:value-type="float">
            <text:p>0.155423428728826</text:p>
          </table:table-cell>
          <table:table-cell table:style-name="ce7" table:formula="of:==-1+[.N491]+RANDBETWEEN(1000-[.$U$12];1000+[.$U$12])/1000" office:value-type="float" office:value="0.964999999999991" calcext:value-type="float">
            <text:p>0.964999999999991</text:p>
          </table:table-cell>
          <table:table-cell table:style-name="ce7" table:formula="of:=-1+[.O491]+RANDBETWEEN(1000-[.$U$13];1000+[.$U$13])/1000" office:value-type="float" office:value="1.014" calcext:value-type="float">
            <text:p>1.01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2]+[.$U$11]" office:value-type="float" office:value="14.6399999999999" calcext:value-type="float">
            <text:p>14.6399999999999</text:p>
          </table:table-cell>
          <table:table-cell table:style-name="ce7" table:formula="of:=-[.$U$8]*[.$U$7]*[.$U$6]*SIN([.J493])" office:value-type="float" office:value="-0.0946318465198998" calcext:value-type="float">
            <text:p>-0.0946318465199</text:p>
          </table:table-cell>
          <table:table-cell table:style-name="ce7" table:formula="of:=([.L492]+[.O493]*[.$U$10])" office:value-type="float" office:value="4.35936058733825" calcext:value-type="float">
            <text:p>4.35936058733825</text:p>
          </table:table-cell>
          <table:table-cell table:style-name="ce7" table:formula="of:=(([.K493]-[.K492])/([.$U$10]))*[.N493]" office:value-type="float" office:value="0.164473049224284" calcext:value-type="float">
            <text:p>0.164473049224284</text:p>
          </table:table-cell>
          <table:table-cell table:style-name="ce7" table:formula="of:==-1+[.N492]+RANDBETWEEN(1000-[.$U$12];1000+[.$U$12])/1000" office:value-type="float" office:value="0.962999999999991" calcext:value-type="float">
            <text:p>0.962999999999991</text:p>
          </table:table-cell>
          <table:table-cell table:style-name="ce7" table:formula="of:=-1+[.O492]+RANDBETWEEN(1000-[.$U$13];1000+[.$U$13])/1000" office:value-type="float" office:value="1.016" calcext:value-type="float">
            <text:p>1.01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3]+[.$U$11]" office:value-type="float" office:value="14.6699999999999" calcext:value-type="float">
            <text:p>14.6699999999999</text:p>
          </table:table-cell>
          <table:table-cell table:style-name="ce7" table:formula="of:=-[.$U$8]*[.$U$7]*[.$U$6]*SIN([.J494])" office:value-type="float" office:value="-0.0930281116523108" calcext:value-type="float">
            <text:p>-0.093028111652311</text:p>
          </table:table-cell>
          <table:table-cell table:style-name="ce7" table:formula="of:=([.L493]+[.O494]*[.$U$10])" office:value-type="float" office:value="4.368411969018" calcext:value-type="float">
            <text:p>4.368411969018</text:p>
          </table:table-cell>
          <table:table-cell table:style-name="ce7" table:formula="of:=(([.K494]-[.K493])/([.$U$10]))*[.N494]" office:value-type="float" office:value="0.173877146656952" calcext:value-type="float">
            <text:p>0.173877146656952</text:p>
          </table:table-cell>
          <table:table-cell table:style-name="ce7" table:formula="of:==-1+[.N493]+RANDBETWEEN(1000-[.$U$12];1000+[.$U$12])/1000" office:value-type="float" office:value="0.963999999999991" calcext:value-type="float">
            <text:p>0.963999999999991</text:p>
          </table:table-cell>
          <table:table-cell table:style-name="ce7" table:formula="of:=-1+[.O493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4]+[.$U$11]" office:value-type="float" office:value="14.6999999999999" calcext:value-type="float">
            <text:p>14.6999999999999</text:p>
          </table:table-cell>
          <table:table-cell table:style-name="ce7" table:formula="of:=-[.$U$8]*[.$U$7]*[.$U$6]*SIN([.J495])" office:value-type="float" office:value="-0.0913406577634439" calcext:value-type="float">
            <text:p>-0.091340657763444</text:p>
          </table:table-cell>
          <table:table-cell table:style-name="ce7" table:formula="of:=([.L494]+[.O495]*[.$U$10])" office:value-type="float" office:value="4.37746335069775" calcext:value-type="float">
            <text:p>4.37746335069775</text:p>
          </table:table-cell>
          <table:table-cell table:style-name="ce7" table:formula="of:=(([.K495]-[.K494])/([.$U$10]))*[.N495]" office:value-type="float" office:value="0.183333546587399" calcext:value-type="float">
            <text:p>0.183333546587399</text:p>
          </table:table-cell>
          <table:table-cell table:style-name="ce7" table:formula="of:==-1+[.N494]+RANDBETWEEN(1000-[.$U$12];1000+[.$U$12])/1000" office:value-type="float" office:value="0.965999999999991" calcext:value-type="float">
            <text:p>0.965999999999991</text:p>
          </table:table-cell>
          <table:table-cell table:style-name="ce7" table:formula="of:=-1+[.O494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5]+[.$U$11]" office:value-type="float" office:value="14.7299999999999" calcext:value-type="float">
            <text:p>14.7299999999999</text:p>
          </table:table-cell>
          <table:table-cell table:style-name="ce7" table:formula="of:=-[.$U$8]*[.$U$7]*[.$U$6]*SIN([.J496])" office:value-type="float" office:value="-0.0895710034478993" calcext:value-type="float">
            <text:p>-0.089571003447899</text:p>
          </table:table-cell>
          <table:table-cell table:style-name="ce7" table:formula="of:=([.L495]+[.O496]*[.$U$10])" office:value-type="float" office:value="4.3865147323775" calcext:value-type="float">
            <text:p>4.3865147323775</text:p>
          </table:table-cell>
          <table:table-cell table:style-name="ce7" table:formula="of:=(([.K496]-[.K495])/([.$U$10]))*[.N496]" office:value-type="float" office:value="0.192065186451102" calcext:value-type="float">
            <text:p>0.192065186451102</text:p>
          </table:table-cell>
          <table:table-cell table:style-name="ce7" table:formula="of:==-1+[.N495]+RANDBETWEEN(1000-[.$U$12];1000+[.$U$12])/1000" office:value-type="float" office:value="0.964999999999991" calcext:value-type="float">
            <text:p>0.964999999999991</text:p>
          </table:table-cell>
          <table:table-cell table:style-name="ce7" table:formula="of:=-1+[.O495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6]+[.$U$11]" office:value-type="float" office:value="14.7599999999999" calcext:value-type="float">
            <text:p>14.7599999999999</text:p>
          </table:table-cell>
          <table:table-cell table:style-name="ce7" table:formula="of:=-[.$U$8]*[.$U$7]*[.$U$6]*SIN([.J497])" office:value-type="float" office:value="-0.087720741275113" calcext:value-type="float">
            <text:p>-0.087720741275113</text:p>
          </table:table-cell>
          <table:table-cell table:style-name="ce7" table:formula="of:=([.L496]+[.O497]*[.$U$10])" office:value-type="float" office:value="4.39557500539485" calcext:value-type="float">
            <text:p>4.39557500539485</text:p>
          </table:table-cell>
          <table:table-cell table:style-name="ce7" table:formula="of:=(([.K497]-[.K496])/([.$U$10]))*[.N497]" office:value-type="float" office:value="0.201229961226635" calcext:value-type="float">
            <text:p>0.201229961226635</text:p>
          </table:table-cell>
          <table:table-cell table:style-name="ce7" table:formula="of:==-1+[.N496]+RANDBETWEEN(1000-[.$U$12];1000+[.$U$12])/1000" office:value-type="float" office:value="0.966999999999991" calcext:value-type="float">
            <text:p>0.966999999999991</text:p>
          </table:table-cell>
          <table:table-cell table:style-name="ce7" table:formula="of:=-1+[.O496]+RANDBETWEEN(1000-[.$U$13];1000+[.$U$13])/1000" office:value-type="float" office:value="1.019" calcext:value-type="float">
            <text:p>1.01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7]+[.$U$11]" office:value-type="float" office:value="14.7899999999999" calcext:value-type="float">
            <text:p>14.7899999999999</text:p>
          </table:table-cell>
          <table:table-cell table:style-name="ce7" table:formula="of:=-[.$U$8]*[.$U$7]*[.$U$6]*SIN([.J498])" office:value-type="float" office:value="-0.0857915363561515" calcext:value-type="float">
            <text:p>-0.085791536356152</text:p>
          </table:table-cell>
          <table:table-cell table:style-name="ce7" table:formula="of:=([.L497]+[.O498]*[.$U$10])" office:value-type="float" office:value="4.404617495737" calcext:value-type="float">
            <text:p>4.404617495737</text:p>
          </table:table-cell>
          <table:table-cell table:style-name="ce7" table:formula="of:=(([.K498]-[.K497])/([.$U$10]))*[.N498]" office:value-type="float" office:value="0.210249531618744" calcext:value-type="float">
            <text:p>0.210249531618744</text:p>
          </table:table-cell>
          <table:table-cell table:style-name="ce7" table:formula="of:==-1+[.N497]+RANDBETWEEN(1000-[.$U$12];1000+[.$U$12])/1000" office:value-type="float" office:value="0.968999999999991" calcext:value-type="float">
            <text:p>0.968999999999991</text:p>
          </table:table-cell>
          <table:table-cell table:style-name="ce7" table:formula="of:=-1+[.O497]+RANDBETWEEN(1000-[.$U$13];1000+[.$U$13])/1000" office:value-type="float" office:value="1.017" calcext:value-type="float">
            <text:p>1.01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8]+[.$U$11]" office:value-type="float" office:value="14.8199999999999" calcext:value-type="float">
            <text:p>14.8199999999999</text:p>
          </table:table-cell>
          <table:table-cell table:style-name="ce7" table:formula="of:=-[.$U$8]*[.$U$7]*[.$U$6]*SIN([.J499])" office:value-type="float" office:value="-0.0837851248452244" calcext:value-type="float">
            <text:p>-0.083785124845224</text:p>
          </table:table-cell>
          <table:table-cell table:style-name="ce7" table:formula="of:=([.L498]+[.O499]*[.$U$10])" office:value-type="float" office:value="4.41366887741675" calcext:value-type="float">
            <text:p>4.41366887741675</text:p>
          </table:table-cell>
          <table:table-cell table:style-name="ce7" table:formula="of:=(([.K499]-[.K498])/([.$U$10]))*[.N499]" office:value-type="float" office:value="0.218438038157963" calcext:value-type="float">
            <text:p>0.218438038157963</text:p>
          </table:table-cell>
          <table:table-cell table:style-name="ce7" table:formula="of:==-1+[.N498]+RANDBETWEEN(1000-[.$U$12];1000+[.$U$12])/1000" office:value-type="float" office:value="0.967999999999991" calcext:value-type="float">
            <text:p>0.967999999999991</text:p>
          </table:table-cell>
          <table:table-cell table:style-name="ce7" table:formula="of:=-1+[.O498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499]+[.$U$11]" office:value-type="float" office:value="14.8499999999999" calcext:value-type="float">
            <text:p>14.8499999999999</text:p>
          </table:table-cell>
          <table:table-cell table:style-name="ce7" table:formula="of:=-[.$U$8]*[.$U$7]*[.$U$6]*SIN([.J500])" office:value-type="float" office:value="-0.0817033123772629" calcext:value-type="float">
            <text:p>-0.081703312377263</text:p>
          </table:table-cell>
          <table:table-cell table:style-name="ce7" table:formula="of:=([.L499]+[.O500]*[.$U$10])" office:value-type="float" office:value="4.4227113677589" calcext:value-type="float">
            <text:p>4.4227113677589</text:p>
          </table:table-cell>
          <table:table-cell table:style-name="ce7" table:formula="of:=(([.K500]-[.K499])/([.$U$10]))*[.N500]" office:value-type="float" office:value="0.226412801585931" calcext:value-type="float">
            <text:p>0.226412801585931</text:p>
          </table:table-cell>
          <table:table-cell table:style-name="ce7" table:formula="of:==-1+[.N499]+RANDBETWEEN(1000-[.$U$12];1000+[.$U$12])/1000" office:value-type="float" office:value="0.966999999999991" calcext:value-type="float">
            <text:p>0.966999999999991</text:p>
          </table:table-cell>
          <table:table-cell table:style-name="ce7" table:formula="of:=-1+[.O499]+RANDBETWEEN(1000-[.$U$13];1000+[.$U$13])/1000" office:value-type="float" office:value="1.017" calcext:value-type="float">
            <text:p>1.01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0]+[.$U$11]" office:value-type="float" office:value="14.8799999999999" calcext:value-type="float">
            <text:p>14.8799999999999</text:p>
          </table:table-cell>
          <table:table-cell table:style-name="ce7" table:formula="of:=-[.$U$8]*[.$U$7]*[.$U$6]*SIN([.J501])" office:value-type="float" office:value="-0.07954797244297" calcext:value-type="float">
            <text:p>-0.07954797244297</text:p>
          </table:table-cell>
          <table:table-cell table:style-name="ce7" table:formula="of:=([.L500]+[.O501]*[.$U$10])" office:value-type="float" office:value="4.43176274943865" calcext:value-type="float">
            <text:p>4.43176274943865</text:p>
          </table:table-cell>
          <table:table-cell table:style-name="ce7" table:formula="of:=(([.K501]-[.K500])/([.$U$10]))*[.N501]" office:value-type="float" office:value="0.234167058941506" calcext:value-type="float">
            <text:p>0.234167058941506</text:p>
          </table:table-cell>
          <table:table-cell table:style-name="ce7" table:formula="of:==-1+[.N500]+RANDBETWEEN(1000-[.$U$12];1000+[.$U$12])/1000" office:value-type="float" office:value="0.965999999999991" calcext:value-type="float">
            <text:p>0.965999999999991</text:p>
          </table:table-cell>
          <table:table-cell table:style-name="ce7" table:formula="of:=-1+[.O500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1]+[.$U$11]" office:value-type="float" office:value="14.9099999999999" calcext:value-type="float">
            <text:p>14.9099999999999</text:p>
          </table:table-cell>
          <table:table-cell table:style-name="ce7" table:formula="of:=-[.$U$8]*[.$U$7]*[.$U$6]*SIN([.J502])" office:value-type="float" office:value="-0.0773210447028055" calcext:value-type="float">
            <text:p>-0.077321044702806</text:p>
          </table:table-cell>
          <table:table-cell table:style-name="ce7" table:formula="of:=([.L501]+[.O502]*[.$U$10])" office:value-type="float" office:value="4.4408052397808" calcext:value-type="float">
            <text:p>4.4408052397808</text:p>
          </table:table-cell>
          <table:table-cell table:style-name="ce7" table:formula="of:=(([.K502]-[.K501])/([.$U$10]))*[.N502]" office:value-type="float" office:value="0.242195181525543" calcext:value-type="float">
            <text:p>0.242195181525543</text:p>
          </table:table-cell>
          <table:table-cell table:style-name="ce7" table:formula="of:==-1+[.N501]+RANDBETWEEN(1000-[.$U$12];1000+[.$U$12])/1000" office:value-type="float" office:value="0.966999999999991" calcext:value-type="float">
            <text:p>0.966999999999991</text:p>
          </table:table-cell>
          <table:table-cell table:style-name="ce7" table:formula="of:=-1+[.O501]+RANDBETWEEN(1000-[.$U$13];1000+[.$U$13])/1000" office:value-type="float" office:value="1.017" calcext:value-type="float">
            <text:p>1.01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2]+[.$U$11]" office:value-type="float" office:value="14.9399999999999" calcext:value-type="float">
            <text:p>14.9399999999999</text:p>
          </table:table-cell>
          <table:table-cell table:style-name="ce7" table:formula="of:=-[.$U$8]*[.$U$7]*[.$U$6]*SIN([.J503])" office:value-type="float" office:value="-0.0750245332414225" calcext:value-type="float">
            <text:p>-0.075024533241423</text:p>
          </table:table-cell>
          <table:table-cell table:style-name="ce7" table:formula="of:=([.L502]+[.O503]*[.$U$10])" office:value-type="float" office:value="4.44984773012295" calcext:value-type="float">
            <text:p>4.44984773012295</text:p>
          </table:table-cell>
          <table:table-cell table:style-name="ce7" table:formula="of:=(([.K503]-[.K502])/([.$U$10]))*[.N503]" office:value-type="float" office:value="0.250021222216764" calcext:value-type="float">
            <text:p>0.250021222216764</text:p>
          </table:table-cell>
          <table:table-cell table:style-name="ce7" table:formula="of:==-1+[.N502]+RANDBETWEEN(1000-[.$U$12];1000+[.$U$12])/1000" office:value-type="float" office:value="0.967999999999991" calcext:value-type="float">
            <text:p>0.967999999999991</text:p>
          </table:table-cell>
          <table:table-cell table:style-name="ce7" table:formula="of:=-1+[.O502]+RANDBETWEEN(1000-[.$U$13];1000+[.$U$13])/1000" office:value-type="float" office:value="1.017" calcext:value-type="float">
            <text:p>1.01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3]+[.$U$11]" office:value-type="float" office:value="14.9699999999999" calcext:value-type="float">
            <text:p>14.9699999999999</text:p>
          </table:table-cell>
          <table:table-cell table:style-name="ce7" table:formula="of:=-[.$U$8]*[.$U$7]*[.$U$6]*SIN([.J504])" office:value-type="float" office:value="-0.0726605047641262" calcext:value-type="float">
            <text:p>-0.072660504764126</text:p>
          </table:table-cell>
          <table:table-cell table:style-name="ce7" table:formula="of:=([.L503]+[.O504]*[.$U$10])" office:value-type="float" office:value="4.4588991118027" calcext:value-type="float">
            <text:p>4.4588991118027</text:p>
          </table:table-cell>
          <table:table-cell table:style-name="ce7" table:formula="of:=(([.K504]-[.K503])/([.$U$10]))*[.N504]" office:value-type="float" office:value="0.25763768026907" calcext:value-type="float">
            <text:p>0.25763768026907</text:p>
          </table:table-cell>
          <table:table-cell table:style-name="ce7" table:formula="of:==-1+[.N503]+RANDBETWEEN(1000-[.$U$12];1000+[.$U$12])/1000" office:value-type="float" office:value="0.96899999999999" calcext:value-type="float">
            <text:p>0.96899999999999</text:p>
          </table:table-cell>
          <table:table-cell table:style-name="ce7" table:formula="of:=-1+[.O503]+RANDBETWEEN(1000-[.$U$13];1000+[.$U$13])/1000" office:value-type="float" office:value="1.018" calcext:value-type="float">
            <text:p>1.01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4]+[.$U$11]" office:value-type="float" office:value="14.9999999999999" calcext:value-type="float">
            <text:p>14.9999999999999</text:p>
          </table:table-cell>
          <table:table-cell table:style-name="ce7" table:formula="of:=-[.$U$8]*[.$U$7]*[.$U$6]*SIN([.J505])" office:value-type="float" office:value="-0.0702310867369791" calcext:value-type="float">
            <text:p>-0.070231086736979</text:p>
          </table:table-cell>
          <table:table-cell table:style-name="ce7" table:formula="of:=([.L504]+[.O505]*[.$U$10])" office:value-type="float" office:value="4.46796827615766" calcext:value-type="float">
            <text:p>4.46796827615766</text:p>
          </table:table-cell>
          <table:table-cell table:style-name="ce7" table:formula="of:=(([.K505]-[.K504])/([.$U$10]))*[.N505]" office:value-type="float" office:value="0.264763995412559" calcext:value-type="float">
            <text:p>0.264763995412559</text:p>
          </table:table-cell>
          <table:table-cell table:style-name="ce7" table:formula="of:==-1+[.N504]+RANDBETWEEN(1000-[.$U$12];1000+[.$U$12])/1000" office:value-type="float" office:value="0.96899999999999" calcext:value-type="float">
            <text:p>0.96899999999999</text:p>
          </table:table-cell>
          <table:table-cell table:style-name="ce7" table:formula="of:=-1+[.O504]+RANDBETWEEN(1000-[.$U$13];1000+[.$U$13])/1000" office:value-type="float" office:value="1.02" calcext:value-type="float">
            <text:p>1.0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5]+[.$U$11]" office:value-type="float" office:value="15.0299999999999" calcext:value-type="float">
            <text:p>15.0299999999999</text:p>
          </table:table-cell>
          <table:table-cell table:style-name="ce7" table:formula="of:=-[.$U$8]*[.$U$7]*[.$U$6]*SIN([.J506])" office:value-type="float" office:value="-0.0677384654722249" calcext:value-type="float">
            <text:p>-0.067738465472225</text:p>
          </table:table-cell>
          <table:table-cell table:style-name="ce7" table:formula="of:=([.L505]+[.O506]*[.$U$10])" office:value-type="float" office:value="4.47704633185022" calcext:value-type="float">
            <text:p>4.47704633185022</text:p>
          </table:table-cell>
          <table:table-cell table:style-name="ce7" table:formula="of:=(([.K506]-[.K505])/([.$U$10]))*[.N506]" office:value-type="float" office:value="0.272212726157998" calcext:value-type="float">
            <text:p>0.272212726157998</text:p>
          </table:table-cell>
          <table:table-cell table:style-name="ce7" table:formula="of:==-1+[.N505]+RANDBETWEEN(1000-[.$U$12];1000+[.$U$12])/1000" office:value-type="float" office:value="0.97099999999999" calcext:value-type="float">
            <text:p>0.97099999999999</text:p>
          </table:table-cell>
          <table:table-cell table:style-name="ce7" table:formula="of:=-1+[.O505]+RANDBETWEEN(1000-[.$U$13];1000+[.$U$13])/1000" office:value-type="float" office:value="1.021" calcext:value-type="float">
            <text:p>1.02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6]+[.$U$11]" office:value-type="float" office:value="15.0599999999999" calcext:value-type="float">
            <text:p>15.0599999999999</text:p>
          </table:table-cell>
          <table:table-cell table:style-name="ce7" table:formula="of:=-[.$U$8]*[.$U$7]*[.$U$6]*SIN([.J507])" office:value-type="float" office:value="-0.065184884160755" calcext:value-type="float">
            <text:p>-0.065184884160755</text:p>
          </table:table-cell>
          <table:table-cell table:style-name="ce7" table:formula="of:=([.L506]+[.O507]*[.$U$10])" office:value-type="float" office:value="4.48613327888038" calcext:value-type="float">
            <text:p>4.48613327888038</text:p>
          </table:table-cell>
          <table:table-cell table:style-name="ce7" table:formula="of:=(([.K507]-[.K506])/([.$U$10]))*[.N507]" office:value-type="float" office:value="0.278295617749063" calcext:value-type="float">
            <text:p>0.278295617749063</text:p>
          </table:table-cell>
          <table:table-cell table:style-name="ce7" table:formula="of:==-1+[.N506]+RANDBETWEEN(1000-[.$U$12];1000+[.$U$12])/1000" office:value-type="float" office:value="0.96899999999999" calcext:value-type="float">
            <text:p>0.96899999999999</text:p>
          </table:table-cell>
          <table:table-cell table:style-name="ce7" table:formula="of:=-1+[.O506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7]+[.$U$11]" office:value-type="float" office:value="15.0899999999999" calcext:value-type="float">
            <text:p>15.0899999999999</text:p>
          </table:table-cell>
          <table:table-cell table:style-name="ce7" table:formula="of:=-[.$U$8]*[.$U$7]*[.$U$6]*SIN([.J508])" office:value-type="float" office:value="-0.062572640853388" calcext:value-type="float">
            <text:p>-0.062572640853388</text:p>
          </table:table-cell>
          <table:table-cell table:style-name="ce7" table:formula="of:=([.L507]+[.O508]*[.$U$10])" office:value-type="float" office:value="4.49522022591054" calcext:value-type="float">
            <text:p>4.49522022591054</text:p>
          </table:table-cell>
          <table:table-cell table:style-name="ce7" table:formula="of:=(([.K508]-[.K507])/([.$U$10]))*[.N508]" office:value-type="float" office:value="0.284394950958417" calcext:value-type="float">
            <text:p>0.284394950958417</text:p>
          </table:table-cell>
          <table:table-cell table:style-name="ce7" table:formula="of:==-1+[.N507]+RANDBETWEEN(1000-[.$U$12];1000+[.$U$12])/1000" office:value-type="float" office:value="0.96799999999999" calcext:value-type="float">
            <text:p>0.96799999999999</text:p>
          </table:table-cell>
          <table:table-cell table:style-name="ce7" table:formula="of:=-1+[.O507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8]+[.$U$11]" office:value-type="float" office:value="15.1199999999999" calcext:value-type="float">
            <text:p>15.1199999999999</text:p>
          </table:table-cell>
          <table:table-cell table:style-name="ce7" table:formula="of:=-[.$U$8]*[.$U$7]*[.$U$6]*SIN([.J509])" office:value-type="float" office:value="-0.0599040863927796" calcext:value-type="float">
            <text:p>-0.05990408639278</text:p>
          </table:table-cell>
          <table:table-cell table:style-name="ce7" table:formula="of:=([.L508]+[.O509]*[.$U$10])" office:value-type="float" office:value="4.50430717294071" calcext:value-type="float">
            <text:p>4.50430717294071</text:p>
          </table:table-cell>
          <table:table-cell table:style-name="ce7" table:formula="of:=(([.K509]-[.K508])/([.$U$10]))*[.N509]" office:value-type="float" office:value="0.290225416990902" calcext:value-type="float">
            <text:p>0.290225416990902</text:p>
          </table:table-cell>
          <table:table-cell table:style-name="ce7" table:formula="of:==-1+[.N508]+RANDBETWEEN(1000-[.$U$12];1000+[.$U$12])/1000" office:value-type="float" office:value="0.96699999999999" calcext:value-type="float">
            <text:p>0.96699999999999</text:p>
          </table:table-cell>
          <table:table-cell table:style-name="ce7" table:formula="of:=-1+[.O508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09]+[.$U$11]" office:value-type="float" office:value="15.1499999999999" calcext:value-type="float">
            <text:p>15.1499999999999</text:p>
          </table:table-cell>
          <table:table-cell table:style-name="ce7" table:formula="of:=-[.$U$8]*[.$U$7]*[.$U$6]*SIN([.J510])" office:value-type="float" office:value="-0.0571816222978222" calcext:value-type="float">
            <text:p>-0.057181622297822</text:p>
          </table:table-cell>
          <table:table-cell table:style-name="ce7" table:formula="of:=([.L509]+[.O510]*[.$U$10])" office:value-type="float" office:value="4.51339411997087" calcext:value-type="float">
            <text:p>4.51339411997087</text:p>
          </table:table-cell>
          <table:table-cell table:style-name="ce7" table:formula="of:=(([.K510]-[.K509])/([.$U$10]))*[.N510]" office:value-type="float" office:value="0.296088496174677" calcext:value-type="float">
            <text:p>0.296088496174677</text:p>
          </table:table-cell>
          <table:table-cell table:style-name="ce7" table:formula="of:==-1+[.N509]+RANDBETWEEN(1000-[.$U$12];1000+[.$U$12])/1000" office:value-type="float" office:value="0.96699999999999" calcext:value-type="float">
            <text:p>0.96699999999999</text:p>
          </table:table-cell>
          <table:table-cell table:style-name="ce7" table:formula="of:=-1+[.O509]+RANDBETWEEN(1000-[.$U$13];1000+[.$U$13])/1000" office:value-type="float" office:value="1.022" calcext:value-type="float">
            <text:p>1.02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0]+[.$U$11]" office:value-type="float" office:value="15.1799999999999" calcext:value-type="float">
            <text:p>15.1799999999999</text:p>
          </table:table-cell>
          <table:table-cell table:style-name="ce7" table:formula="of:=-[.$U$8]*[.$U$7]*[.$U$6]*SIN([.J511])" office:value-type="float" office:value="-0.0544076986024405" calcext:value-type="float">
            <text:p>-0.054407698602441</text:p>
          </table:table-cell>
          <table:table-cell table:style-name="ce7" table:formula="of:=([.L510]+[.O511]*[.$U$10])" office:value-type="float" office:value="4.52249884967624" calcext:value-type="float">
            <text:p>4.52249884967624</text:p>
          </table:table-cell>
          <table:table-cell table:style-name="ce7" table:formula="of:=(([.K511]-[.K510])/([.$U$10]))*[.N511]" office:value-type="float" office:value="0.301373135226016" calcext:value-type="float">
            <text:p>0.301373135226016</text:p>
          </table:table-cell>
          <table:table-cell table:style-name="ce7" table:formula="of:==-1+[.N510]+RANDBETWEEN(1000-[.$U$12];1000+[.$U$12])/1000" office:value-type="float" office:value="0.96599999999999" calcext:value-type="float">
            <text:p>0.96599999999999</text:p>
          </table:table-cell>
          <table:table-cell table:style-name="ce7" table:formula="of:=-1+[.O510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1]+[.$U$11]" office:value-type="float" office:value="15.2099999999999" calcext:value-type="float">
            <text:p>15.2099999999999</text:p>
          </table:table-cell>
          <table:table-cell table:style-name="ce7" table:formula="of:=-[.$U$8]*[.$U$7]*[.$U$6]*SIN([.J512])" office:value-type="float" office:value="-0.051584811650726" calcext:value-type="float">
            <text:p>-0.051584811650726</text:p>
          </table:table-cell>
          <table:table-cell table:style-name="ce7" table:formula="of:=([.L511]+[.O512]*[.$U$10])" office:value-type="float" office:value="4.53161247071921" calcext:value-type="float">
            <text:p>4.53161247071921</text:p>
          </table:table-cell>
          <table:table-cell table:style-name="ce7" table:formula="of:=(([.K512]-[.K511])/([.$U$10]))*[.N512]" office:value-type="float" office:value="0.307327726299427" calcext:value-type="float">
            <text:p>0.307327726299427</text:p>
          </table:table-cell>
          <table:table-cell table:style-name="ce7" table:formula="of:==-1+[.N511]+RANDBETWEEN(1000-[.$U$12];1000+[.$U$12])/1000" office:value-type="float" office:value="0.96799999999999" calcext:value-type="float">
            <text:p>0.96799999999999</text:p>
          </table:table-cell>
          <table:table-cell table:style-name="ce7" table:formula="of:=-1+[.O511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2]+[.$U$11]" office:value-type="float" office:value="15.2399999999999" calcext:value-type="float">
            <text:p>15.2399999999999</text:p>
          </table:table-cell>
          <table:table-cell table:style-name="ce7" table:formula="of:=-[.$U$8]*[.$U$7]*[.$U$6]*SIN([.J513])" office:value-type="float" office:value="-0.0487155018503962" calcext:value-type="float">
            <text:p>-0.048715501850396</text:p>
          </table:table-cell>
          <table:table-cell table:style-name="ce7" table:formula="of:=([.L512]+[.O513]*[.$U$10])" office:value-type="float" office:value="4.54072609176218" calcext:value-type="float">
            <text:p>4.54072609176218</text:p>
          </table:table-cell>
          <table:table-cell table:style-name="ce7" table:formula="of:=(([.K513]-[.K512])/([.$U$10]))*[.N513]" office:value-type="float" office:value="0.313027199126075" calcext:value-type="float">
            <text:p>0.313027199126075</text:p>
          </table:table-cell>
          <table:table-cell table:style-name="ce7" table:formula="of:==-1+[.N512]+RANDBETWEEN(1000-[.$U$12];1000+[.$U$12])/1000" office:value-type="float" office:value="0.96999999999999" calcext:value-type="float">
            <text:p>0.96999999999999</text:p>
          </table:table-cell>
          <table:table-cell table:style-name="ce7" table:formula="of:=-1+[.O512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3]+[.$U$11]" office:value-type="float" office:value="15.2699999999999" calcext:value-type="float">
            <text:p>15.2699999999999</text:p>
          </table:table-cell>
          <table:table-cell table:style-name="ce7" table:formula="of:=-[.$U$8]*[.$U$7]*[.$U$6]*SIN([.J514])" office:value-type="float" office:value="-0.0458023513865988" calcext:value-type="float">
            <text:p>-0.045802351386599</text:p>
          </table:table-cell>
          <table:table-cell table:style-name="ce7" table:formula="of:=([.L513]+[.O514]*[.$U$10])" office:value-type="float" office:value="4.54983971280515" calcext:value-type="float">
            <text:p>4.54983971280515</text:p>
          </table:table-cell>
          <table:table-cell table:style-name="ce7" table:formula="of:=(([.K514]-[.K513])/([.$U$10]))*[.N514]" office:value-type="float" office:value="0.317809993961095" calcext:value-type="float">
            <text:p>0.317809993961095</text:p>
          </table:table-cell>
          <table:table-cell table:style-name="ce7" table:formula="of:==-1+[.N513]+RANDBETWEEN(1000-[.$U$12];1000+[.$U$12])/1000" office:value-type="float" office:value="0.96999999999999" calcext:value-type="float">
            <text:p>0.96999999999999</text:p>
          </table:table-cell>
          <table:table-cell table:style-name="ce7" table:formula="of:=-1+[.O513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4]+[.$U$11]" office:value-type="float" office:value="15.2999999999999" calcext:value-type="float">
            <text:p>15.2999999999999</text:p>
          </table:table-cell>
          <table:table-cell table:style-name="ce7" table:formula="of:=-[.$U$8]*[.$U$7]*[.$U$6]*SIN([.J515])" office:value-type="float" office:value="-0.0428479818981195" calcext:value-type="float">
            <text:p>-0.04284798189812</text:p>
          </table:table-cell>
          <table:table-cell table:style-name="ce7" table:formula="of:=([.L514]+[.O515]*[.$U$10])" office:value-type="float" office:value="4.55896222518573" calcext:value-type="float">
            <text:p>4.55896222518573</text:p>
          </table:table-cell>
          <table:table-cell table:style-name="ce7" table:formula="of:=(([.K515]-[.K514])/([.$U$10]))*[.N515]" office:value-type="float" office:value="0.322639056285298" calcext:value-type="float">
            <text:p>0.322639056285298</text:p>
          </table:table-cell>
          <table:table-cell table:style-name="ce7" table:formula="of:==-1+[.N514]+RANDBETWEEN(1000-[.$U$12];1000+[.$U$12])/1000" office:value-type="float" office:value="0.97099999999999" calcext:value-type="float">
            <text:p>0.97099999999999</text:p>
          </table:table-cell>
          <table:table-cell table:style-name="ce7" table:formula="of:=-1+[.O514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5]+[.$U$11]" office:value-type="float" office:value="15.3299999999999" calcext:value-type="float">
            <text:p>15.3299999999999</text:p>
          </table:table-cell>
          <table:table-cell table:style-name="ce7" table:formula="of:=-[.$U$8]*[.$U$7]*[.$U$6]*SIN([.J516])" office:value-type="float" office:value="-0.0398550521180838" calcext:value-type="float">
            <text:p>-0.039855052118084</text:p>
          </table:table-cell>
          <table:table-cell table:style-name="ce7" table:formula="of:=([.L515]+[.O516]*[.$U$10])" office:value-type="float" office:value="4.5680758462287" calcext:value-type="float">
            <text:p>4.5680758462287</text:p>
          </table:table-cell>
          <table:table-cell table:style-name="ce7" table:formula="of:=(([.K516]-[.K515])/([.$U$10]))*[.N516]" office:value-type="float" office:value="0.327523349807924" calcext:value-type="float">
            <text:p>0.327523349807924</text:p>
          </table:table-cell>
          <table:table-cell table:style-name="ce7" table:formula="of:==-1+[.N515]+RANDBETWEEN(1000-[.$U$12];1000+[.$U$12])/1000" office:value-type="float" office:value="0.97299999999999" calcext:value-type="float">
            <text:p>0.97299999999999</text:p>
          </table:table-cell>
          <table:table-cell table:style-name="ce7" table:formula="of:=-1+[.O515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6]+[.$U$11]" office:value-type="float" office:value="15.3599999999999" calcext:value-type="float">
            <text:p>15.3599999999999</text:p>
          </table:table-cell>
          <table:table-cell table:style-name="ce7" table:formula="of:=-[.$U$8]*[.$U$7]*[.$U$6]*SIN([.J517])" office:value-type="float" office:value="-0.0368262554812772" calcext:value-type="float">
            <text:p>-0.036826255481277</text:p>
          </table:table-cell>
          <table:table-cell table:style-name="ce7" table:formula="of:=([.L516]+[.O517]*[.$U$10])" office:value-type="float" office:value="4.57719835860928" calcext:value-type="float">
            <text:p>4.57719835860928</text:p>
          </table:table-cell>
          <table:table-cell table:style-name="ce7" table:formula="of:=(([.K517]-[.K516])/([.$U$10]))*[.N517]" office:value-type="float" office:value="0.331448344358431" calcext:value-type="float">
            <text:p>0.331448344358431</text:p>
          </table:table-cell>
          <table:table-cell table:style-name="ce7" table:formula="of:==-1+[.N516]+RANDBETWEEN(1000-[.$U$12];1000+[.$U$12])/1000" office:value-type="float" office:value="0.97299999999999" calcext:value-type="float">
            <text:p>0.97299999999999</text:p>
          </table:table-cell>
          <table:table-cell table:style-name="ce7" table:formula="of:=-1+[.O516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7]+[.$U$11]" office:value-type="float" office:value="15.3899999999999" calcext:value-type="float">
            <text:p>15.3899999999999</text:p>
          </table:table-cell>
          <table:table-cell table:style-name="ce7" table:formula="of:=-[.$U$8]*[.$U$7]*[.$U$6]*SIN([.J518])" office:value-type="float" office:value="-0.0337643177002351" calcext:value-type="float">
            <text:p>-0.033764317700235</text:p>
          </table:table-cell>
          <table:table-cell table:style-name="ce7" table:formula="of:=([.L517]+[.O518]*[.$U$10])" office:value-type="float" office:value="4.58633865366506" calcext:value-type="float">
            <text:p>4.58633865366506</text:p>
          </table:table-cell>
          <table:table-cell table:style-name="ce7" table:formula="of:=(([.K518]-[.K517])/([.$U$10]))*[.N518]" office:value-type="float" office:value="0.33541943090346" calcext:value-type="float">
            <text:p>0.33541943090346</text:p>
          </table:table-cell>
          <table:table-cell table:style-name="ce7" table:formula="of:==-1+[.N517]+RANDBETWEEN(1000-[.$U$12];1000+[.$U$12])/1000" office:value-type="float" office:value="0.97399999999999" calcext:value-type="float">
            <text:p>0.97399999999999</text:p>
          </table:table-cell>
          <table:table-cell table:style-name="ce7" table:formula="of:=-1+[.O517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8]+[.$U$11]" office:value-type="float" office:value="15.4199999999999" calcext:value-type="float">
            <text:p>15.4199999999999</text:p>
          </table:table-cell>
          <table:table-cell table:style-name="ce7" table:formula="of:=-[.$U$8]*[.$U$7]*[.$U$6]*SIN([.J519])" office:value-type="float" office:value="-0.0306719943122859" calcext:value-type="float">
            <text:p>-0.030671994312286</text:p>
          </table:table-cell>
          <table:table-cell table:style-name="ce7" table:formula="of:=([.L518]+[.O519]*[.$U$10])" office:value-type="float" office:value="4.59548784005844" calcext:value-type="float">
            <text:p>4.59548784005844</text:p>
          </table:table-cell>
          <table:table-cell table:style-name="ce7" table:formula="of:=(([.K519]-[.K518])/([.$U$10]))*[.N519]" office:value-type="float" office:value="0.338052435677003" calcext:value-type="float">
            <text:p>0.338052435677003</text:p>
          </table:table-cell>
          <table:table-cell table:style-name="ce7" table:formula="of:==-1+[.N518]+RANDBETWEEN(1000-[.$U$12];1000+[.$U$12])/1000" office:value-type="float" office:value="0.97199999999999" calcext:value-type="float">
            <text:p>0.97199999999999</text:p>
          </table:table-cell>
          <table:table-cell table:style-name="ce7" table:formula="of:=-1+[.O518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19]+[.$U$11]" office:value-type="float" office:value="15.4499999999999" calcext:value-type="float">
            <text:p>15.4499999999999</text:p>
          </table:table-cell>
          <table:table-cell table:style-name="ce7" table:formula="of:=-[.$U$8]*[.$U$7]*[.$U$6]*SIN([.J520])" office:value-type="float" office:value="-0.0275520681997531" calcext:value-type="float">
            <text:p>-0.027552068199753</text:p>
          </table:table-cell>
          <table:table-cell table:style-name="ce7" table:formula="of:=([.L519]+[.O520]*[.$U$10])" office:value-type="float" office:value="4.60462813511422" calcext:value-type="float">
            <text:p>4.60462813511422</text:p>
          </table:table-cell>
          <table:table-cell table:style-name="ce7" table:formula="of:=(([.K520]-[.K519])/([.$U$10]))*[.N520]" office:value-type="float" office:value="0.34106996234099" calcext:value-type="float">
            <text:p>0.34106996234099</text:p>
          </table:table-cell>
          <table:table-cell table:style-name="ce7" table:formula="of:==-1+[.N519]+RANDBETWEEN(1000-[.$U$12];1000+[.$U$12])/1000" office:value-type="float" office:value="0.97199999999999" calcext:value-type="float">
            <text:p>0.97199999999999</text:p>
          </table:table-cell>
          <table:table-cell table:style-name="ce7" table:formula="of:=-1+[.O519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0]+[.$U$11]" office:value-type="float" office:value="15.4799999999999" calcext:value-type="float">
            <text:p>15.4799999999999</text:p>
          </table:table-cell>
          <table:table-cell table:style-name="ce7" table:formula="of:=-[.$U$8]*[.$U$7]*[.$U$6]*SIN([.J521])" office:value-type="float" office:value="-0.0244073470855494" calcext:value-type="float">
            <text:p>-0.024407347085549</text:p>
          </table:table-cell>
          <table:table-cell table:style-name="ce7" table:formula="of:=([.L520]+[.O521]*[.$U$10])" office:value-type="float" office:value="4.6137595388324" calcext:value-type="float">
            <text:p>4.6137595388324</text:p>
          </table:table-cell>
          <table:table-cell table:style-name="ce7" table:formula="of:=(([.K521]-[.K520])/([.$U$10]))*[.N521]" office:value-type="float" office:value="0.34342686536794" calcext:value-type="float">
            <text:p>0.34342686536794</text:p>
          </table:table-cell>
          <table:table-cell table:style-name="ce7" table:formula="of:==-1+[.N520]+RANDBETWEEN(1000-[.$U$12];1000+[.$U$12])/1000" office:value-type="float" office:value="0.97099999999999" calcext:value-type="float">
            <text:p>0.97099999999999</text:p>
          </table:table-cell>
          <table:table-cell table:style-name="ce7" table:formula="of:=-1+[.O520]+RANDBETWEEN(1000-[.$U$13];1000+[.$U$13])/1000" office:value-type="float" office:value="1.027" calcext:value-type="float">
            <text:p>1.02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1]+[.$U$11]" office:value-type="float" office:value="15.5099999999999" calcext:value-type="float">
            <text:p>15.5099999999999</text:p>
          </table:table-cell>
          <table:table-cell table:style-name="ce7" table:formula="of:=-[.$U$8]*[.$U$7]*[.$U$6]*SIN([.J522])" office:value-type="float" office:value="-0.0212406610064151" calcext:value-type="float">
            <text:p>-0.021240661006415</text:p>
          </table:table-cell>
          <table:table-cell table:style-name="ce7" table:formula="of:=([.L521]+[.O522]*[.$U$10])" office:value-type="float" office:value="4.62287315987537" calcext:value-type="float">
            <text:p>4.62287315987537</text:p>
          </table:table-cell>
          <table:table-cell table:style-name="ce7" table:formula="of:=(([.K522]-[.K521])/([.$U$10]))*[.N522]" office:value-type="float" office:value="0.345113294278755" calcext:value-type="float">
            <text:p>0.345113294278755</text:p>
          </table:table-cell>
          <table:table-cell table:style-name="ce7" table:formula="of:==-1+[.N521]+RANDBETWEEN(1000-[.$U$12];1000+[.$U$12])/1000" office:value-type="float" office:value="0.96899999999999" calcext:value-type="float">
            <text:p>0.96899999999999</text:p>
          </table:table-cell>
          <table:table-cell table:style-name="ce7" table:formula="of:=-1+[.O521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2]+[.$U$11]" office:value-type="float" office:value="15.5399999999999" calcext:value-type="float">
            <text:p>15.5399999999999</text:p>
          </table:table-cell>
          <table:table-cell table:style-name="ce7" table:formula="of:=-[.$U$8]*[.$U$7]*[.$U$6]*SIN([.J523])" office:value-type="float" office:value="-0.0180548597660767" calcext:value-type="float">
            <text:p>-0.018054859766077</text:p>
          </table:table-cell>
          <table:table-cell table:style-name="ce7" table:formula="of:=([.L522]+[.O523]*[.$U$10])" office:value-type="float" office:value="4.63198678091834" calcext:value-type="float">
            <text:p>4.63198678091834</text:p>
          </table:table-cell>
          <table:table-cell table:style-name="ce7" table:formula="of:=(([.K523]-[.K522])/([.$U$10]))*[.N523]" office:value-type="float" office:value="0.3475548158379" calcext:value-type="float">
            <text:p>0.3475548158379</text:p>
          </table:table-cell>
          <table:table-cell table:style-name="ce7" table:formula="of:==-1+[.N522]+RANDBETWEEN(1000-[.$U$12];1000+[.$U$12])/1000" office:value-type="float" office:value="0.96999999999999" calcext:value-type="float">
            <text:p>0.96999999999999</text:p>
          </table:table-cell>
          <table:table-cell table:style-name="ce7" table:formula="of:=-1+[.O522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3]+[.$U$11]" office:value-type="float" office:value="15.5699999999999" calcext:value-type="float">
            <text:p>15.5699999999999</text:p>
          </table:table-cell>
          <table:table-cell table:style-name="ce7" table:formula="of:=-[.$U$8]*[.$U$7]*[.$U$6]*SIN([.J524])" office:value-type="float" office:value="-0.0148528103706154" calcext:value-type="float">
            <text:p>-0.014852810370615</text:p>
          </table:table-cell>
          <table:table-cell table:style-name="ce7" table:formula="of:=([.L523]+[.O524]*[.$U$10])" office:value-type="float" office:value="4.64111818463652" calcext:value-type="float">
            <text:p>4.64111818463652</text:p>
          </table:table-cell>
          <table:table-cell table:style-name="ce7" table:formula="of:=(([.K524]-[.K523])/([.$U$10]))*[.N524]" office:value-type="float" office:value="0.348607144755793" calcext:value-type="float">
            <text:p>0.348607144755793</text:p>
          </table:table-cell>
          <table:table-cell table:style-name="ce7" table:formula="of:==-1+[.N523]+RANDBETWEEN(1000-[.$U$12];1000+[.$U$12])/1000" office:value-type="float" office:value="0.96799999999999" calcext:value-type="float">
            <text:p>0.96799999999999</text:p>
          </table:table-cell>
          <table:table-cell table:style-name="ce7" table:formula="of:=-1+[.O523]+RANDBETWEEN(1000-[.$U$13];1000+[.$U$13])/1000" office:value-type="float" office:value="1.027" calcext:value-type="float">
            <text:p>1.02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4]+[.$U$11]" office:value-type="float" office:value="15.5999999999999" calcext:value-type="float">
            <text:p>15.5999999999999</text:p>
          </table:table-cell>
          <table:table-cell table:style-name="ce7" table:formula="of:=-[.$U$8]*[.$U$7]*[.$U$6]*SIN([.J525])" office:value-type="float" office:value="-0.011637394448355" calcext:value-type="float">
            <text:p>-0.011637394448355</text:p>
          </table:table-cell>
          <table:table-cell table:style-name="ce7" table:formula="of:=([.L524]+[.O525]*[.$U$10])" office:value-type="float" office:value="4.65024069701709" calcext:value-type="float">
            <text:p>4.65024069701709</text:p>
          </table:table-cell>
          <table:table-cell table:style-name="ce7" table:formula="of:=(([.K525]-[.K524])/([.$U$10]))*[.N525]" office:value-type="float" office:value="0.350785627977456" calcext:value-type="float">
            <text:p>0.350785627977456</text:p>
          </table:table-cell>
          <table:table-cell table:style-name="ce7" table:formula="of:==-1+[.N524]+RANDBETWEEN(1000-[.$U$12];1000+[.$U$12])/1000" office:value-type="float" office:value="0.96999999999999" calcext:value-type="float">
            <text:p>0.96999999999999</text:p>
          </table:table-cell>
          <table:table-cell table:style-name="ce7" table:formula="of:=-1+[.O524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5]+[.$U$11]" office:value-type="float" office:value="15.6299999999999" calcext:value-type="float">
            <text:p>15.6299999999999</text:p>
          </table:table-cell>
          <table:table-cell table:style-name="ce7" table:formula="of:=-[.$U$8]*[.$U$7]*[.$U$6]*SIN([.J526])" office:value-type="float" office:value="-0.00841150565659174" calcext:value-type="float">
            <text:p>-0.008411505656592</text:p>
          </table:table-cell>
          <table:table-cell table:style-name="ce7" table:formula="of:=([.L525]+[.O526]*[.$U$10])" office:value-type="float" office:value="4.65935431806006" calcext:value-type="float">
            <text:p>4.65935431806006</text:p>
          </table:table-cell>
          <table:table-cell table:style-name="ce7" table:formula="of:=(([.K526]-[.K525])/([.$U$10]))*[.N526]" office:value-type="float" office:value="0.352290977656808" calcext:value-type="float">
            <text:p>0.352290977656808</text:p>
          </table:table-cell>
          <table:table-cell table:style-name="ce7" table:formula="of:==-1+[.N525]+RANDBETWEEN(1000-[.$U$12];1000+[.$U$12])/1000" office:value-type="float" office:value="0.97099999999999" calcext:value-type="float">
            <text:p>0.97099999999999</text:p>
          </table:table-cell>
          <table:table-cell table:style-name="ce7" table:formula="of:=-1+[.O525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6]+[.$U$11]" office:value-type="float" office:value="15.6599999999999" calcext:value-type="float">
            <text:p>15.6599999999999</text:p>
          </table:table-cell>
          <table:table-cell table:style-name="ce7" table:formula="of:=-[.$U$8]*[.$U$7]*[.$U$6]*SIN([.J527])" office:value-type="float" office:value="-0.00517804707749713" calcext:value-type="float">
            <text:p>-0.005178047077497</text:p>
          </table:table-cell>
          <table:table-cell table:style-name="ce7" table:formula="of:=([.L526]+[.O527]*[.$U$10])" office:value-type="float" office:value="4.66846793910304" calcext:value-type="float">
            <text:p>4.66846793910304</text:p>
          </table:table-cell>
          <table:table-cell table:style-name="ce7" table:formula="of:=(([.K527]-[.K526])/([.$U$10]))*[.N527]" office:value-type="float" office:value="0.352753990659295" calcext:value-type="float">
            <text:p>0.352753990659295</text:p>
          </table:table-cell>
          <table:table-cell table:style-name="ce7" table:formula="of:==-1+[.N526]+RANDBETWEEN(1000-[.$U$12];1000+[.$U$12])/1000" office:value-type="float" office:value="0.96999999999999" calcext:value-type="float">
            <text:p>0.96999999999999</text:p>
          </table:table-cell>
          <table:table-cell table:style-name="ce7" table:formula="of:=-1+[.O526]+RANDBETWEEN(1000-[.$U$13];1000+[.$U$13])/1000" office:value-type="float" office:value="1.025" calcext:value-type="float">
            <text:p>1.02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7]+[.$U$11]" office:value-type="float" office:value="15.6899999999999" calcext:value-type="float">
            <text:p>15.6899999999999</text:p>
          </table:table-cell>
          <table:table-cell table:style-name="ce7" table:formula="of:=-[.$U$8]*[.$U$7]*[.$U$6]*SIN([.J528])" office:value-type="float" office:value="-0.00193992860554046" calcext:value-type="float">
            <text:p>-0.00193992860554</text:p>
          </table:table-cell>
          <table:table-cell table:style-name="ce7" table:formula="of:=([.L527]+[.O528]*[.$U$10])" office:value-type="float" office:value="4.67757266880841" calcext:value-type="float">
            <text:p>4.67757266880841</text:p>
          </table:table-cell>
          <table:table-cell table:style-name="ce7" table:formula="of:=(([.K528]-[.K527])/([.$U$10]))*[.N528]" office:value-type="float" office:value="0.352533985418793" calcext:value-type="float">
            <text:p>0.352533985418793</text:p>
          </table:table-cell>
          <table:table-cell table:style-name="ce7" table:formula="of:==-1+[.N527]+RANDBETWEEN(1000-[.$U$12];1000+[.$U$12])/1000" office:value-type="float" office:value="0.96799999999999" calcext:value-type="float">
            <text:p>0.96799999999999</text:p>
          </table:table-cell>
          <table:table-cell table:style-name="ce7" table:formula="of:=-1+[.O527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8]+[.$U$11]" office:value-type="float" office:value="15.7199999999999" calcext:value-type="float">
            <text:p>15.7199999999999</text:p>
          </table:table-cell>
          <table:table-cell table:style-name="ce7" table:formula="of:=-[.$U$8]*[.$U$7]*[.$U$6]*SIN([.J529])" office:value-type="float" office:value="0.00129993567121995" calcext:value-type="float">
            <text:p>0.00129993567122</text:p>
          </table:table-cell>
          <table:table-cell table:style-name="ce7" table:formula="of:=([.L528]+[.O529]*[.$U$10])" office:value-type="float" office:value="4.68667739851377" calcext:value-type="float">
            <text:p>4.68667739851377</text:p>
          </table:table-cell>
          <table:table-cell table:style-name="ce7" table:formula="of:=(([.K529]-[.K528])/([.$U$10]))*[.N529]" office:value-type="float" office:value="0.351995282501704" calcext:value-type="float">
            <text:p>0.351995282501704</text:p>
          </table:table-cell>
          <table:table-cell table:style-name="ce7" table:formula="of:==-1+[.N528]+RANDBETWEEN(1000-[.$U$12];1000+[.$U$12])/1000" office:value-type="float" office:value="0.96599999999999" calcext:value-type="float">
            <text:p>0.96599999999999</text:p>
          </table:table-cell>
          <table:table-cell table:style-name="ce7" table:formula="of:=-1+[.O528]+RANDBETWEEN(1000-[.$U$13];1000+[.$U$13])/1000" office:value-type="float" office:value="1.024" calcext:value-type="float">
            <text:p>1.02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29]+[.$U$11]" office:value-type="float" office:value="15.7499999999999" calcext:value-type="float">
            <text:p>15.7499999999999</text:p>
          </table:table-cell>
          <table:table-cell table:style-name="ce7" table:formula="of:=-[.$U$8]*[.$U$7]*[.$U$6]*SIN([.J530])" office:value-type="float" office:value="0.00453863009361928" calcext:value-type="float">
            <text:p>0.004538630093619</text:p>
          </table:table-cell>
          <table:table-cell table:style-name="ce7" table:formula="of:=([.L529]+[.O530]*[.$U$10])" office:value-type="float" office:value="4.69579991089435" calcext:value-type="float">
            <text:p>4.69579991089435</text:p>
          </table:table-cell>
          <table:table-cell table:style-name="ce7" table:formula="of:=(([.K530]-[.K529])/([.$U$10]))*[.N530]" office:value-type="float" office:value="0.351139678036171" calcext:value-type="float">
            <text:p>0.351139678036171</text:p>
          </table:table-cell>
          <table:table-cell table:style-name="ce7" table:formula="of:==-1+[.N529]+RANDBETWEEN(1000-[.$U$12];1000+[.$U$12])/1000" office:value-type="float" office:value="0.96399999999999" calcext:value-type="float">
            <text:p>0.96399999999999</text:p>
          </table:table-cell>
          <table:table-cell table:style-name="ce7" table:formula="of:=-1+[.O529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0]+[.$U$11]" office:value-type="float" office:value="15.7799999999999" calcext:value-type="float">
            <text:p>15.7799999999999</text:p>
          </table:table-cell>
          <table:table-cell table:style-name="ce7" table:formula="of:=-[.$U$8]*[.$U$7]*[.$U$6]*SIN([.J531])" office:value-type="float" office:value="0.0077732400552827" calcext:value-type="float">
            <text:p>0.007773240055283</text:p>
          </table:table-cell>
          <table:table-cell table:style-name="ce7" table:formula="of:=([.L530]+[.O531]*[.$U$10])" office:value-type="float" office:value="4.70494020595013" calcext:value-type="float">
            <text:p>4.70494020595013</text:p>
          </table:table-cell>
          <table:table-cell table:style-name="ce7" table:formula="of:=(([.K531]-[.K530])/([.$U$10]))*[.N531]" office:value-type="float" office:value="0.35142442706798" calcext:value-type="float">
            <text:p>0.35142442706798</text:p>
          </table:table-cell>
          <table:table-cell table:style-name="ce7" table:formula="of:==-1+[.N530]+RANDBETWEEN(1000-[.$U$12];1000+[.$U$12])/1000" office:value-type="float" office:value="0.96599999999999" calcext:value-type="float">
            <text:p>0.96599999999999</text:p>
          </table:table-cell>
          <table:table-cell table:style-name="ce7" table:formula="of:=-1+[.O530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1]+[.$U$11]" office:value-type="float" office:value="15.8099999999999" calcext:value-type="float">
            <text:p>15.8099999999999</text:p>
          </table:table-cell>
          <table:table-cell table:style-name="ce7" table:formula="of:=-[.$U$8]*[.$U$7]*[.$U$6]*SIN([.J532])" office:value-type="float" office:value="0.0110008546255743" calcext:value-type="float">
            <text:p>0.011000854625574</text:p>
          </table:table-cell>
          <table:table-cell table:style-name="ce7" table:formula="of:=([.L531]+[.O532]*[.$U$10])" office:value-type="float" office:value="4.7140627183307" calcext:value-type="float">
            <text:p>4.7140627183307</text:p>
          </table:table-cell>
          <table:table-cell table:style-name="ce7" table:formula="of:=(([.K532]-[.K531])/([.$U$10]))*[.N532]" office:value-type="float" office:value="0.349938399003828" calcext:value-type="float">
            <text:p>0.349938399003828</text:p>
          </table:table-cell>
          <table:table-cell table:style-name="ce7" table:formula="of:==-1+[.N531]+RANDBETWEEN(1000-[.$U$12];1000+[.$U$12])/1000" office:value-type="float" office:value="0.96399999999999" calcext:value-type="float">
            <text:p>0.96399999999999</text:p>
          </table:table-cell>
          <table:table-cell table:style-name="ce7" table:formula="of:=-1+[.O531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2]+[.$U$11]" office:value-type="float" office:value="15.8399999999999" calcext:value-type="float">
            <text:p>15.8399999999999</text:p>
          </table:table-cell>
          <table:table-cell table:style-name="ce7" table:formula="of:=-[.$U$8]*[.$U$7]*[.$U$6]*SIN([.J533])" office:value-type="float" office:value="0.0142185691692383" calcext:value-type="float">
            <text:p>0.014218569169238</text:p>
          </table:table-cell>
          <table:table-cell table:style-name="ce7" table:formula="of:=([.L532]+[.O533]*[.$U$10])" office:value-type="float" office:value="4.72320301338648" calcext:value-type="float">
            <text:p>4.72320301338648</text:p>
          </table:table-cell>
          <table:table-cell table:style-name="ce7" table:formula="of:=(([.K533]-[.K532])/([.$U$10]))*[.N533]" office:value-type="float" office:value="0.348141250422817" calcext:value-type="float">
            <text:p>0.348141250422817</text:p>
          </table:table-cell>
          <table:table-cell table:style-name="ce7" table:formula="of:==-1+[.N532]+RANDBETWEEN(1000-[.$U$12];1000+[.$U$12])/1000" office:value-type="float" office:value="0.96199999999999" calcext:value-type="float">
            <text:p>0.96199999999999</text:p>
          </table:table-cell>
          <table:table-cell table:style-name="ce7" table:formula="of:=-1+[.O532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3]+[.$U$11]" office:value-type="float" office:value="15.8699999999999" calcext:value-type="float">
            <text:p>15.8699999999999</text:p>
          </table:table-cell>
          <table:table-cell table:style-name="ce7" table:formula="of:=-[.$U$8]*[.$U$7]*[.$U$6]*SIN([.J534])" office:value-type="float" office:value="0.0174234879603747" calcext:value-type="float">
            <text:p>0.017423487960375</text:p>
          </table:table-cell>
          <table:table-cell table:style-name="ce7" table:formula="of:=([.L533]+[.O534]*[.$U$10])" office:value-type="float" office:value="4.73233441710466" calcext:value-type="float">
            <text:p>4.73233441710466</text:p>
          </table:table-cell>
          <table:table-cell table:style-name="ce7" table:formula="of:=(([.K534]-[.K533])/([.$U$10]))*[.N534]" office:value-type="float" office:value="0.347117265557206" calcext:value-type="float">
            <text:p>0.347117265557206</text:p>
          </table:table-cell>
          <table:table-cell table:style-name="ce7" table:formula="of:==-1+[.N533]+RANDBETWEEN(1000-[.$U$12];1000+[.$U$12])/1000" office:value-type="float" office:value="0.96299999999999" calcext:value-type="float">
            <text:p>0.96299999999999</text:p>
          </table:table-cell>
          <table:table-cell table:style-name="ce7" table:formula="of:=-1+[.O533]+RANDBETWEEN(1000-[.$U$13];1000+[.$U$13])/1000" office:value-type="float" office:value="1.027" calcext:value-type="float">
            <text:p>1.02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4]+[.$U$11]" office:value-type="float" office:value="15.8999999999999" calcext:value-type="float">
            <text:p>15.8999999999999</text:p>
          </table:table-cell>
          <table:table-cell table:style-name="ce7" table:formula="of:=-[.$U$8]*[.$U$7]*[.$U$6]*SIN([.J535])" office:value-type="float" office:value="0.0206127267883968" calcext:value-type="float">
            <text:p>0.020612726788397</text:p>
          </table:table-cell>
          <table:table-cell table:style-name="ce7" table:formula="of:=([.L534]+[.O535]*[.$U$10])" office:value-type="float" office:value="4.74145692948524" calcext:value-type="float">
            <text:p>4.74145692948524</text:p>
          </table:table-cell>
          <table:table-cell table:style-name="ce7" table:formula="of:=(([.K535]-[.K534])/([.$U$10]))*[.N535]" office:value-type="float" office:value="0.345060314834613" calcext:value-type="float">
            <text:p>0.345060314834613</text:p>
          </table:table-cell>
          <table:table-cell table:style-name="ce7" table:formula="of:==-1+[.N534]+RANDBETWEEN(1000-[.$U$12];1000+[.$U$12])/1000" office:value-type="float" office:value="0.96199999999999" calcext:value-type="float">
            <text:p>0.96199999999999</text:p>
          </table:table-cell>
          <table:table-cell table:style-name="ce7" table:formula="of:=-1+[.O534]+RANDBETWEEN(1000-[.$U$13];1000+[.$U$13])/1000" office:value-type="float" office:value="1.026" calcext:value-type="float">
            <text:p>1.02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5]+[.$U$11]" office:value-type="float" office:value="15.9299999999999" calcext:value-type="float">
            <text:p>15.9299999999999</text:p>
          </table:table-cell>
          <table:table-cell table:style-name="ce7" table:formula="of:=-[.$U$8]*[.$U$7]*[.$U$6]*SIN([.J536])" office:value-type="float" office:value="0.0237834155536267" calcext:value-type="float">
            <text:p>0.023783415553627</text:p>
          </table:table-cell>
          <table:table-cell table:style-name="ce7" table:formula="of:=([.L535]+[.O536]*[.$U$10])" office:value-type="float" office:value="4.75059722454102" calcext:value-type="float">
            <text:p>4.75059722454102</text:p>
          </table:table-cell>
          <table:table-cell table:style-name="ce7" table:formula="of:=(([.K536]-[.K535])/([.$U$10]))*[.N536]" office:value-type="float" office:value="0.343409891434192" calcext:value-type="float">
            <text:p>0.343409891434192</text:p>
          </table:table-cell>
          <table:table-cell table:style-name="ce7" table:formula="of:==-1+[.N535]+RANDBETWEEN(1000-[.$U$12];1000+[.$U$12])/1000" office:value-type="float" office:value="0.96299999999999" calcext:value-type="float">
            <text:p>0.96299999999999</text:p>
          </table:table-cell>
          <table:table-cell table:style-name="ce7" table:formula="of:=-1+[.O535]+RANDBETWEEN(1000-[.$U$13];1000+[.$U$13])/1000" office:value-type="float" office:value="1.028" calcext:value-type="float">
            <text:p>1.02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6]+[.$U$11]" office:value-type="float" office:value="15.9599999999999" calcext:value-type="float">
            <text:p>15.9599999999999</text:p>
          </table:table-cell>
          <table:table-cell table:style-name="ce7" table:formula="of:=-[.$U$8]*[.$U$7]*[.$U$6]*SIN([.J537])" office:value-type="float" office:value="0.0269327008501908" calcext:value-type="float">
            <text:p>0.026932700850191</text:p>
          </table:table-cell>
          <table:table-cell table:style-name="ce7" table:formula="of:=([.L536]+[.O537]*[.$U$10])" office:value-type="float" office:value="4.7597464109344" calcext:value-type="float">
            <text:p>4.7597464109344</text:p>
          </table:table-cell>
          <table:table-cell table:style-name="ce7" table:formula="of:=(([.K537]-[.K536])/([.$U$10]))*[.N537]" office:value-type="float" office:value="0.340737534733444" calcext:value-type="float">
            <text:p>0.340737534733444</text:p>
          </table:table-cell>
          <table:table-cell table:style-name="ce7" table:formula="of:==-1+[.N536]+RANDBETWEEN(1000-[.$U$12];1000+[.$U$12])/1000" office:value-type="float" office:value="0.96199999999999" calcext:value-type="float">
            <text:p>0.96199999999999</text:p>
          </table:table-cell>
          <table:table-cell table:style-name="ce7" table:formula="of:=-1+[.O536]+RANDBETWEEN(1000-[.$U$13];1000+[.$U$13])/1000" office:value-type="float" office:value="1.029" calcext:value-type="float">
            <text:p>1.02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7]+[.$U$11]" office:value-type="float" office:value="15.9899999999999" calcext:value-type="float">
            <text:p>15.9899999999999</text:p>
          </table:table-cell>
          <table:table-cell table:style-name="ce7" table:formula="of:=-[.$U$8]*[.$U$7]*[.$U$6]*SIN([.J538])" office:value-type="float" office:value="0.0300577485338924" calcext:value-type="float">
            <text:p>0.030057748533892</text:p>
          </table:table-cell>
          <table:table-cell table:style-name="ce7" table:formula="of:=([.L537]+[.O538]*[.$U$10])" office:value-type="float" office:value="4.76891338000299" calcext:value-type="float">
            <text:p>4.76891338000299</text:p>
          </table:table-cell>
          <table:table-cell table:style-name="ce7" table:formula="of:=(([.K538]-[.K537])/([.$U$10]))*[.N538]" office:value-type="float" office:value="0.337763670458083" calcext:value-type="float">
            <text:p>0.337763670458083</text:p>
          </table:table-cell>
          <table:table-cell table:style-name="ce7" table:formula="of:==-1+[.N537]+RANDBETWEEN(1000-[.$U$12];1000+[.$U$12])/1000" office:value-type="float" office:value="0.96099999999999" calcext:value-type="float">
            <text:p>0.96099999999999</text:p>
          </table:table-cell>
          <table:table-cell table:style-name="ce7" table:formula="of:=-1+[.O537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8]+[.$U$11]" office:value-type="float" office:value="16.0199999999999" calcext:value-type="float">
            <text:p>16.0199999999999</text:p>
          </table:table-cell>
          <table:table-cell table:style-name="ce7" table:formula="of:=-[.$U$8]*[.$U$7]*[.$U$6]*SIN([.J539])" office:value-type="float" office:value="0.0331557462727507" calcext:value-type="float">
            <text:p>0.033155746272751</text:p>
          </table:table-cell>
          <table:table-cell table:style-name="ce7" table:formula="of:=([.L538]+[.O539]*[.$U$10])" office:value-type="float" office:value="4.77807145773398" calcext:value-type="float">
            <text:p>4.77807145773398</text:p>
          </table:table-cell>
          <table:table-cell table:style-name="ce7" table:formula="of:=(([.K539]-[.K538])/([.$U$10]))*[.N539]" office:value-type="float" office:value="0.33449160993889" calcext:value-type="float">
            <text:p>0.33449160993889</text:p>
          </table:table-cell>
          <table:table-cell table:style-name="ce7" table:formula="of:==-1+[.N538]+RANDBETWEEN(1000-[.$U$12];1000+[.$U$12])/1000" office:value-type="float" office:value="0.95999999999999" calcext:value-type="float">
            <text:p>0.95999999999999</text:p>
          </table:table-cell>
          <table:table-cell table:style-name="ce7" table:formula="of:=-1+[.O538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39]+[.$U$11]" office:value-type="float" office:value="16.0499999999999" calcext:value-type="float">
            <text:p>16.0499999999999</text:p>
          </table:table-cell>
          <table:table-cell table:style-name="ce7" table:formula="of:=-[.$U$8]*[.$U$7]*[.$U$6]*SIN([.J540])" office:value-type="float" office:value="0.0362239060779094" calcext:value-type="float">
            <text:p>0.036223906077909</text:p>
          </table:table-cell>
          <table:table-cell table:style-name="ce7" table:formula="of:=([.L539]+[.O540]*[.$U$10])" office:value-type="float" office:value="4.78723842680256" calcext:value-type="float">
            <text:p>4.78723842680256</text:p>
          </table:table-cell>
          <table:table-cell table:style-name="ce7" table:formula="of:=(([.K540]-[.K539])/([.$U$10]))*[.N540]" office:value-type="float" office:value="0.330579854754767" calcext:value-type="float">
            <text:p>0.330579854754767</text:p>
          </table:table-cell>
          <table:table-cell table:style-name="ce7" table:formula="of:==-1+[.N539]+RANDBETWEEN(1000-[.$U$12];1000+[.$U$12])/1000" office:value-type="float" office:value="0.95799999999999" calcext:value-type="float">
            <text:p>0.95799999999999</text:p>
          </table:table-cell>
          <table:table-cell table:style-name="ce7" table:formula="of:=-1+[.O539]+RANDBETWEEN(1000-[.$U$13];1000+[.$U$13])/1000" office:value-type="float" office:value="1.031" calcext:value-type="float">
            <text:p>1.03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0]+[.$U$11]" office:value-type="float" office:value="16.0799999999999" calcext:value-type="float">
            <text:p>16.0799999999999</text:p>
          </table:table-cell>
          <table:table-cell table:style-name="ce7" table:formula="of:=-[.$U$8]*[.$U$7]*[.$U$6]*SIN([.J541])" office:value-type="float" office:value="0.0392594668126384" calcext:value-type="float">
            <text:p>0.039259466812638</text:p>
          </table:table-cell>
          <table:table-cell table:style-name="ce7" table:formula="of:=([.L540]+[.O541]*[.$U$10])" office:value-type="float" office:value="4.79641428720876" calcext:value-type="float">
            <text:p>4.79641428720876</text:p>
          </table:table-cell>
          <table:table-cell table:style-name="ce7" table:formula="of:=(([.K541]-[.K540])/([.$U$10]))*[.N541]" office:value-type="float" office:value="0.327408864067411" calcext:value-type="float">
            <text:p>0.327408864067411</text:p>
          </table:table-cell>
          <table:table-cell table:style-name="ce7" table:formula="of:==-1+[.N540]+RANDBETWEEN(1000-[.$U$12];1000+[.$U$12])/1000" office:value-type="float" office:value="0.95899999999999" calcext:value-type="float">
            <text:p>0.95899999999999</text:p>
          </table:table-cell>
          <table:table-cell table:style-name="ce7" table:formula="of:=-1+[.O540]+RANDBETWEEN(1000-[.$U$13];1000+[.$U$13])/1000" office:value-type="float" office:value="1.032" calcext:value-type="float">
            <text:p>1.03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1]+[.$U$11]" office:value-type="float" office:value="16.1099999999999" calcext:value-type="float">
            <text:p>16.1099999999999</text:p>
          </table:table-cell>
          <table:table-cell table:style-name="ce7" table:formula="of:=-[.$U$8]*[.$U$7]*[.$U$6]*SIN([.J542])" office:value-type="float" office:value="0.0422596966771704" calcext:value-type="float">
            <text:p>0.04225969667717</text:p>
          </table:table-cell>
          <table:table-cell table:style-name="ce7" table:formula="of:=([.L541]+[.O542]*[.$U$10])" office:value-type="float" office:value="4.80559014761495" calcext:value-type="float">
            <text:p>4.80559014761495</text:p>
          </table:table-cell>
          <table:table-cell table:style-name="ce7" table:formula="of:=(([.K542]-[.K541])/([.$U$10]))*[.N542]" office:value-type="float" office:value="0.323598154584524" calcext:value-type="float">
            <text:p>0.323598154584524</text:p>
          </table:table-cell>
          <table:table-cell table:style-name="ce7" table:formula="of:==-1+[.N541]+RANDBETWEEN(1000-[.$U$12];1000+[.$U$12])/1000" office:value-type="float" office:value="0.95899999999999" calcext:value-type="float">
            <text:p>0.95899999999999</text:p>
          </table:table-cell>
          <table:table-cell table:style-name="ce7" table:formula="of:=-1+[.O541]+RANDBETWEEN(1000-[.$U$13];1000+[.$U$13])/1000" office:value-type="float" office:value="1.032" calcext:value-type="float">
            <text:p>1.03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2]+[.$U$11]" office:value-type="float" office:value="16.1399999999999" calcext:value-type="float">
            <text:p>16.1399999999999</text:p>
          </table:table-cell>
          <table:table-cell table:style-name="ce7" table:formula="of:=-[.$U$8]*[.$U$7]*[.$U$6]*SIN([.J543])" office:value-type="float" office:value="0.045221895667137" calcext:value-type="float">
            <text:p>0.045221895667137</text:p>
          </table:table-cell>
          <table:table-cell table:style-name="ce7" table:formula="of:=([.L542]+[.O543]*[.$U$10])" office:value-type="float" office:value="4.81474822534593" calcext:value-type="float">
            <text:p>4.81474822534593</text:p>
          </table:table-cell>
          <table:table-cell table:style-name="ce7" table:formula="of:=(([.K543]-[.K542])/([.$U$10]))*[.N543]" office:value-type="float" office:value="0.3191630729962" calcext:value-type="float">
            <text:p>0.3191630729962</text:p>
          </table:table-cell>
          <table:table-cell table:style-name="ce7" table:formula="of:==-1+[.N542]+RANDBETWEEN(1000-[.$U$12];1000+[.$U$12])/1000" office:value-type="float" office:value="0.95799999999999" calcext:value-type="float">
            <text:p>0.95799999999999</text:p>
          </table:table-cell>
          <table:table-cell table:style-name="ce7" table:formula="of:=-1+[.O542]+RANDBETWEEN(1000-[.$U$13];1000+[.$U$13])/1000" office:value-type="float" office:value="1.03" calcext:value-type="float">
            <text:p>1.0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3]+[.$U$11]" office:value-type="float" office:value="16.1699999999999" calcext:value-type="float">
            <text:p>16.1699999999999</text:p>
          </table:table-cell>
          <table:table-cell table:style-name="ce7" table:formula="of:=-[.$U$8]*[.$U$7]*[.$U$6]*SIN([.J544])" office:value-type="float" office:value="0.0481433980033895" calcext:value-type="float">
            <text:p>0.04814339800339</text:p>
          </table:table-cell>
          <table:table-cell table:style-name="ce7" table:formula="of:=([.L543]+[.O544]*[.$U$10])" office:value-type="float" office:value="4.82392408575213" calcext:value-type="float">
            <text:p>4.82392408575213</text:p>
          </table:table-cell>
          <table:table-cell table:style-name="ce7" table:formula="of:=(([.K544]-[.K543])/([.$U$10]))*[.N544]" office:value-type="float" office:value="0.31444962059274" calcext:value-type="float">
            <text:p>0.31444962059274</text:p>
          </table:table-cell>
          <table:table-cell table:style-name="ce7" table:formula="of:==-1+[.N543]+RANDBETWEEN(1000-[.$U$12];1000+[.$U$12])/1000" office:value-type="float" office:value="0.95699999999999" calcext:value-type="float">
            <text:p>0.95699999999999</text:p>
          </table:table-cell>
          <table:table-cell table:style-name="ce7" table:formula="of:=-1+[.O543]+RANDBETWEEN(1000-[.$U$13];1000+[.$U$13])/1000" office:value-type="float" office:value="1.032" calcext:value-type="float">
            <text:p>1.03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4]+[.$U$11]" office:value-type="float" office:value="16.1999999999999" calcext:value-type="float">
            <text:p>16.1999999999999</text:p>
          </table:table-cell>
          <table:table-cell table:style-name="ce7" table:formula="of:=-[.$U$8]*[.$U$7]*[.$U$6]*SIN([.J545])" office:value-type="float" office:value="0.0510215745310208" calcext:value-type="float">
            <text:p>0.051021574531021</text:p>
          </table:table-cell>
          <table:table-cell table:style-name="ce7" table:formula="of:=([.L544]+[.O545]*[.$U$10])" office:value-type="float" office:value="4.83309994615832" calcext:value-type="float">
            <text:p>4.83309994615832</text:p>
          </table:table-cell>
          <table:table-cell table:style-name="ce7" table:formula="of:=(([.K545]-[.K544])/([.$U$10]))*[.N545]" office:value-type="float" office:value="0.31043375173364" calcext:value-type="float">
            <text:p>0.31043375173364</text:p>
          </table:table-cell>
          <table:table-cell table:style-name="ce7" table:formula="of:==-1+[.N544]+RANDBETWEEN(1000-[.$U$12];1000+[.$U$12])/1000" office:value-type="float" office:value="0.95899999999999" calcext:value-type="float">
            <text:p>0.95899999999999</text:p>
          </table:table-cell>
          <table:table-cell table:style-name="ce7" table:formula="of:=-1+[.O544]+RANDBETWEEN(1000-[.$U$13];1000+[.$U$13])/1000" office:value-type="float" office:value="1.032" calcext:value-type="float">
            <text:p>1.03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5]+[.$U$11]" office:value-type="float" office:value="16.2299999999999" calcext:value-type="float">
            <text:p>16.2299999999999</text:p>
          </table:table-cell>
          <table:table-cell table:style-name="ce7" table:formula="of:=-[.$U$8]*[.$U$7]*[.$U$6]*SIN([.J546])" office:value-type="float" office:value="0.0538538350854272" calcext:value-type="float">
            <text:p>0.053853835085427</text:p>
          </table:table-cell>
          <table:table-cell table:style-name="ce7" table:formula="of:=([.L545]+[.O546]*[.$U$10])" office:value-type="float" office:value="4.84228469790211" calcext:value-type="float">
            <text:p>4.84228469790211</text:p>
          </table:table-cell>
          <table:table-cell table:style-name="ce7" table:formula="of:=(([.K546]-[.K545])/([.$U$10]))*[.N546]" office:value-type="float" office:value="0.305481356459804" calcext:value-type="float">
            <text:p>0.305481356459804</text:p>
          </table:table-cell>
          <table:table-cell table:style-name="ce7" table:formula="of:==-1+[.N545]+RANDBETWEEN(1000-[.$U$12];1000+[.$U$12])/1000" office:value-type="float" office:value="0.95899999999999" calcext:value-type="float">
            <text:p>0.95899999999999</text:p>
          </table:table-cell>
          <table:table-cell table:style-name="ce7" table:formula="of:=-1+[.O545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6]+[.$U$11]" office:value-type="float" office:value="16.2599999999999" calcext:value-type="float">
            <text:p>16.2599999999999</text:p>
          </table:table-cell>
          <table:table-cell table:style-name="ce7" table:formula="of:=-[.$U$8]*[.$U$7]*[.$U$6]*SIN([.J547])" office:value-type="float" office:value="0.0566376308232815" calcext:value-type="float">
            <text:p>0.056637630823282</text:p>
          </table:table-cell>
          <table:table-cell table:style-name="ce7" table:formula="of:=([.L546]+[.O547]*[.$U$10])" office:value-type="float" office:value="4.85148723232111" calcext:value-type="float">
            <text:p>4.85148723232111</text:p>
          </table:table-cell>
          <table:table-cell table:style-name="ce7" table:formula="of:=(([.K547]-[.K546])/([.$U$10]))*[.N547]" office:value-type="float" office:value="0.300880230124841" calcext:value-type="float">
            <text:p>0.300880230124841</text:p>
          </table:table-cell>
          <table:table-cell table:style-name="ce7" table:formula="of:==-1+[.N546]+RANDBETWEEN(1000-[.$U$12];1000+[.$U$12])/1000" office:value-type="float" office:value="0.96099999999999" calcext:value-type="float">
            <text:p>0.96099999999999</text:p>
          </table:table-cell>
          <table:table-cell table:style-name="ce7" table:formula="of:=-1+[.O546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7]+[.$U$11]" office:value-type="float" office:value="16.2899999999999" calcext:value-type="float">
            <text:p>16.2899999999999</text:p>
          </table:table-cell>
          <table:table-cell table:style-name="ce7" table:formula="of:=-[.$U$8]*[.$U$7]*[.$U$6]*SIN([.J548])" office:value-type="float" office:value="0.0593704565163202" calcext:value-type="float">
            <text:p>0.05937045651632</text:p>
          </table:table-cell>
          <table:table-cell table:style-name="ce7" table:formula="of:=([.L547]+[.O548]*[.$U$10])" office:value-type="float" office:value="4.86070754941532" calcext:value-type="float">
            <text:p>4.86070754941532</text:p>
          </table:table-cell>
          <table:table-cell table:style-name="ce7" table:formula="of:=(([.K548]-[.K547])/([.$U$10]))*[.N548]" office:value-type="float" office:value="0.295678606990018" calcext:value-type="float">
            <text:p>0.295678606990018</text:p>
          </table:table-cell>
          <table:table-cell table:style-name="ce7" table:formula="of:==-1+[.N547]+RANDBETWEEN(1000-[.$U$12];1000+[.$U$12])/1000" office:value-type="float" office:value="0.961999999999989" calcext:value-type="float">
            <text:p>0.961999999999989</text:p>
          </table:table-cell>
          <table:table-cell table:style-name="ce7" table:formula="of:=-1+[.O547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8]+[.$U$11]" office:value-type="float" office:value="16.3199999999999" calcext:value-type="float">
            <text:p>16.3199999999999</text:p>
          </table:table-cell>
          <table:table-cell table:style-name="ce7" table:formula="of:=-[.$U$8]*[.$U$7]*[.$U$6]*SIN([.J549])" office:value-type="float" office:value="0.0620498528058799" calcext:value-type="float">
            <text:p>0.06204985280588</text:p>
          </table:table-cell>
          <table:table-cell table:style-name="ce7" table:formula="of:=([.L548]+[.O549]*[.$U$10])" office:value-type="float" office:value="4.86992786650952" calcext:value-type="float">
            <text:p>4.86992786650952</text:p>
          </table:table-cell>
          <table:table-cell table:style-name="ce7" table:formula="of:=(([.K549]-[.K548])/([.$U$10]))*[.N549]" office:value-type="float" office:value="0.289295104162794" calcext:value-type="float">
            <text:p>0.289295104162794</text:p>
          </table:table-cell>
          <table:table-cell table:style-name="ce7" table:formula="of:==-1+[.N548]+RANDBETWEEN(1000-[.$U$12];1000+[.$U$12])/1000" office:value-type="float" office:value="0.95999999999999" calcext:value-type="float">
            <text:p>0.95999999999999</text:p>
          </table:table-cell>
          <table:table-cell table:style-name="ce7" table:formula="of:=-1+[.O548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49]+[.$U$11]" office:value-type="float" office:value="16.3499999999999" calcext:value-type="float">
            <text:p>16.3499999999999</text:p>
          </table:table-cell>
          <table:table-cell table:style-name="ce7" table:formula="of:=-[.$U$8]*[.$U$7]*[.$U$6]*SIN([.J550])" office:value-type="float" office:value="0.0646734084161536" calcext:value-type="float">
            <text:p>0.064673408416154</text:p>
          </table:table-cell>
          <table:table-cell table:style-name="ce7" table:formula="of:=([.L549]+[.O550]*[.$U$10])" office:value-type="float" office:value="4.87915707494133" calcext:value-type="float">
            <text:p>4.87915707494133</text:p>
          </table:table-cell>
          <table:table-cell table:style-name="ce7" table:formula="of:=(([.K550]-[.K549])/([.$U$10]))*[.N550]" office:value-type="float" office:value="0.283561040427809" calcext:value-type="float">
            <text:p>0.283561040427809</text:p>
          </table:table-cell>
          <table:table-cell table:style-name="ce7" table:formula="of:==-1+[.N549]+RANDBETWEEN(1000-[.$U$12];1000+[.$U$12])/1000" office:value-type="float" office:value="0.960999999999989" calcext:value-type="float">
            <text:p>0.960999999999989</text:p>
          </table:table-cell>
          <table:table-cell table:style-name="ce7" table:formula="of:=-1+[.O549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0]+[.$U$11]" office:value-type="float" office:value="16.3799999999999" calcext:value-type="float">
            <text:p>16.3799999999999</text:p>
          </table:table-cell>
          <table:table-cell table:style-name="ce7" table:formula="of:=-[.$U$8]*[.$U$7]*[.$U$6]*SIN([.J551])" office:value-type="float" office:value="0.0672387623241769" calcext:value-type="float">
            <text:p>0.067238762324177</text:p>
          </table:table-cell>
          <table:table-cell table:style-name="ce7" table:formula="of:=([.L550]+[.O551]*[.$U$10])" office:value-type="float" office:value="4.88837739203554" calcext:value-type="float">
            <text:p>4.88837739203554</text:p>
          </table:table-cell>
          <table:table-cell table:style-name="ce7" table:formula="of:=(([.K551]-[.K550])/([.$U$10]))*[.N551]" office:value-type="float" office:value="0.27669339616484" calcext:value-type="float">
            <text:p>0.27669339616484</text:p>
          </table:table-cell>
          <table:table-cell table:style-name="ce7" table:formula="of:==-1+[.N550]+RANDBETWEEN(1000-[.$U$12];1000+[.$U$12])/1000" office:value-type="float" office:value="0.958999999999989" calcext:value-type="float">
            <text:p>0.958999999999989</text:p>
          </table:table-cell>
          <table:table-cell table:style-name="ce7" table:formula="of:=-1+[.O550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1]+[.$U$11]" office:value-type="float" office:value="16.4099999999999" calcext:value-type="float">
            <text:p>16.4099999999999</text:p>
          </table:table-cell>
          <table:table-cell table:style-name="ce7" table:formula="of:=-[.$U$8]*[.$U$7]*[.$U$6]*SIN([.J552])" office:value-type="float" office:value="0.0697436058845888" calcext:value-type="float">
            <text:p>0.069743605884589</text:p>
          </table:table-cell>
          <table:table-cell table:style-name="ce7" table:formula="of:=([.L551]+[.O552]*[.$U$10])" office:value-type="float" office:value="4.89760660046735" calcext:value-type="float">
            <text:p>4.89760660046735</text:p>
          </table:table-cell>
          <table:table-cell table:style-name="ce7" table:formula="of:=(([.K552]-[.K551])/([.$U$10]))*[.N552]" office:value-type="float" office:value="0.270730318548574" calcext:value-type="float">
            <text:p>0.270730318548574</text:p>
          </table:table-cell>
          <table:table-cell table:style-name="ce7" table:formula="of:==-1+[.N551]+RANDBETWEEN(1000-[.$U$12];1000+[.$U$12])/1000" office:value-type="float" office:value="0.960999999999989" calcext:value-type="float">
            <text:p>0.960999999999989</text:p>
          </table:table-cell>
          <table:table-cell table:style-name="ce7" table:formula="of:=-1+[.O551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2]+[.$U$11]" office:value-type="float" office:value="16.4399999999999" calcext:value-type="float">
            <text:p>16.4399999999999</text:p>
          </table:table-cell>
          <table:table-cell table:style-name="ce7" table:formula="of:=-[.$U$8]*[.$U$7]*[.$U$6]*SIN([.J553])" office:value-type="float" office:value="0.0721856849072567" calcext:value-type="float">
            <text:p>0.072185684907257</text:p>
          </table:table-cell>
          <table:table-cell table:style-name="ce7" table:formula="of:=([.L552]+[.O553]*[.$U$10])" office:value-type="float" office:value="4.90685359157436" calcext:value-type="float">
            <text:p>4.90685359157436</text:p>
          </table:table-cell>
          <table:table-cell table:style-name="ce7" table:formula="of:=(([.K553]-[.K552])/([.$U$10]))*[.N553]" office:value-type="float" office:value="0.264221214481887" calcext:value-type="float">
            <text:p>0.264221214481887</text:p>
          </table:table-cell>
          <table:table-cell table:style-name="ce7" table:formula="of:==-1+[.N552]+RANDBETWEEN(1000-[.$U$12];1000+[.$U$12])/1000" office:value-type="float" office:value="0.961999999999989" calcext:value-type="float">
            <text:p>0.961999999999989</text:p>
          </table:table-cell>
          <table:table-cell table:style-name="ce7" table:formula="of:=-1+[.O552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3]+[.$U$11]" office:value-type="float" office:value="16.4699999999999" calcext:value-type="float">
            <text:p>16.4699999999999</text:p>
          </table:table-cell>
          <table:table-cell table:style-name="ce7" table:formula="of:=-[.$U$8]*[.$U$7]*[.$U$6]*SIN([.J554])" office:value-type="float" office:value="0.0745628016858956" calcext:value-type="float">
            <text:p>0.074562801685896</text:p>
          </table:table-cell>
          <table:table-cell table:style-name="ce7" table:formula="of:=([.L553]+[.O554]*[.$U$10])" office:value-type="float" office:value="4.91610058268138" calcext:value-type="float">
            <text:p>4.91610058268138</text:p>
          </table:table-cell>
          <table:table-cell table:style-name="ce7" table:formula="of:=(([.K554]-[.K553])/([.$U$10]))*[.N554]" office:value-type="float" office:value="0.256925259876206" calcext:value-type="float">
            <text:p>0.256925259876206</text:p>
          </table:table-cell>
          <table:table-cell table:style-name="ce7" table:formula="of:==-1+[.N553]+RANDBETWEEN(1000-[.$U$12];1000+[.$U$12])/1000" office:value-type="float" office:value="0.960999999999989" calcext:value-type="float">
            <text:p>0.960999999999989</text:p>
          </table:table-cell>
          <table:table-cell table:style-name="ce7" table:formula="of:=-1+[.O553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4]+[.$U$11]" office:value-type="float" office:value="16.4999999999999" calcext:value-type="float">
            <text:p>16.4999999999999</text:p>
          </table:table-cell>
          <table:table-cell table:style-name="ce7" table:formula="of:=-[.$U$8]*[.$U$7]*[.$U$6]*SIN([.J555])" office:value-type="float" office:value="0.0768728169758553" calcext:value-type="float">
            <text:p>0.076872816975855</text:p>
          </table:table-cell>
          <table:table-cell table:style-name="ce7" table:formula="of:=([.L554]+[.O555]*[.$U$10])" office:value-type="float" office:value="4.9253653564636" calcext:value-type="float">
            <text:p>4.9253653564636</text:p>
          </table:table-cell>
          <table:table-cell table:style-name="ce7" table:formula="of:=(([.K555]-[.K554])/([.$U$10]))*[.N555]" office:value-type="float" office:value="0.249932553254597" calcext:value-type="float">
            <text:p>0.249932553254597</text:p>
          </table:table-cell>
          <table:table-cell table:style-name="ce7" table:formula="of:==-1+[.N554]+RANDBETWEEN(1000-[.$U$12];1000+[.$U$12])/1000" office:value-type="float" office:value="0.961999999999989" calcext:value-type="float">
            <text:p>0.961999999999989</text:p>
          </table:table-cell>
          <table:table-cell table:style-name="ce7" table:formula="of:=-1+[.O554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5]+[.$U$11]" office:value-type="float" office:value="16.5299999999999" calcext:value-type="float">
            <text:p>16.5299999999999</text:p>
          </table:table-cell>
          <table:table-cell table:style-name="ce7" table:formula="of:=-[.$U$8]*[.$U$7]*[.$U$6]*SIN([.J556])" office:value-type="float" office:value="0.0791136519192963" calcext:value-type="float">
            <text:p>0.079113651919296</text:p>
          </table:table-cell>
          <table:table-cell table:style-name="ce7" table:formula="of:=([.L555]+[.O556]*[.$U$10])" office:value-type="float" office:value="4.93462123890822" calcext:value-type="float">
            <text:p>4.93462123890822</text:p>
          </table:table-cell>
          <table:table-cell table:style-name="ce7" table:formula="of:=(([.K556]-[.K555])/([.$U$10]))*[.N556]" office:value-type="float" office:value="0.24194352321094" calcext:value-type="float">
            <text:p>0.24194352321094</text:p>
          </table:table-cell>
          <table:table-cell table:style-name="ce7" table:formula="of:==-1+[.N555]+RANDBETWEEN(1000-[.$U$12];1000+[.$U$12])/1000" office:value-type="float" office:value="0.959999999999989" calcext:value-type="float">
            <text:p>0.959999999999989</text:p>
          </table:table-cell>
          <table:table-cell table:style-name="ce7" table:formula="of:=-1+[.O555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6]+[.$U$11]" office:value-type="float" office:value="16.5599999999999" calcext:value-type="float">
            <text:p>16.5599999999999</text:p>
          </table:table-cell>
          <table:table-cell table:style-name="ce7" table:formula="of:=-[.$U$8]*[.$U$7]*[.$U$6]*SIN([.J557])" office:value-type="float" office:value="0.0812832899160211" calcext:value-type="float">
            <text:p>0.081283289916021</text:p>
          </table:table-cell>
          <table:table-cell table:style-name="ce7" table:formula="of:=([.L556]+[.O557]*[.$U$10])" office:value-type="float" office:value="4.94388601269044" calcext:value-type="float">
            <text:p>4.94388601269044</text:p>
          </table:table-cell>
          <table:table-cell table:style-name="ce7" table:formula="of:=(([.K557]-[.K556])/([.$U$10]))*[.N557]" office:value-type="float" office:value="0.234256370624892" calcext:value-type="float">
            <text:p>0.234256370624892</text:p>
          </table:table-cell>
          <table:table-cell table:style-name="ce7" table:formula="of:==-1+[.N556]+RANDBETWEEN(1000-[.$U$12];1000+[.$U$12])/1000" office:value-type="float" office:value="0.959999999999989" calcext:value-type="float">
            <text:p>0.959999999999989</text:p>
          </table:table-cell>
          <table:table-cell table:style-name="ce7" table:formula="of:=-1+[.O556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7]+[.$U$11]" office:value-type="float" office:value="16.5899999999999" calcext:value-type="float">
            <text:p>16.5899999999999</text:p>
          </table:table-cell>
          <table:table-cell table:style-name="ce7" table:formula="of:=-[.$U$8]*[.$U$7]*[.$U$6]*SIN([.J558])" office:value-type="float" office:value="0.083379778438279" calcext:value-type="float">
            <text:p>0.083379778438279</text:p>
          </table:table-cell>
          <table:table-cell table:style-name="ce7" table:formula="of:=([.L557]+[.O558]*[.$U$10])" office:value-type="float" office:value="4.95316856914787" calcext:value-type="float">
            <text:p>4.95316856914787</text:p>
          </table:table-cell>
          <table:table-cell table:style-name="ce7" table:formula="of:=(([.K558]-[.K557])/([.$U$10]))*[.N558]" office:value-type="float" office:value="0.225886823110639" calcext:value-type="float">
            <text:p>0.225886823110639</text:p>
          </table:table-cell>
          <table:table-cell table:style-name="ce7" table:formula="of:==-1+[.N557]+RANDBETWEEN(1000-[.$U$12];1000+[.$U$12])/1000" office:value-type="float" office:value="0.957999999999989" calcext:value-type="float">
            <text:p>0.957999999999989</text:p>
          </table:table-cell>
          <table:table-cell table:style-name="ce7" table:formula="of:=-1+[.O557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8]+[.$U$11]" office:value-type="float" office:value="16.6199999999999" calcext:value-type="float">
            <text:p>16.6199999999999</text:p>
          </table:table-cell>
          <table:table-cell table:style-name="ce7" table:formula="of:=-[.$U$8]*[.$U$7]*[.$U$6]*SIN([.J559])" office:value-type="float" office:value="0.0854012307879087" calcext:value-type="float">
            <text:p>0.085401230787909</text:p>
          </table:table-cell>
          <table:table-cell table:style-name="ce7" table:formula="of:=([.L558]+[.O559]*[.$U$10])" office:value-type="float" office:value="4.96245112560529" calcext:value-type="float">
            <text:p>4.96245112560529</text:p>
          </table:table-cell>
          <table:table-cell table:style-name="ce7" table:formula="of:=(([.K559]-[.K558])/([.$U$10]))*[.N559]" office:value-type="float" office:value="0.218256728325299" calcext:value-type="float">
            <text:p>0.218256728325299</text:p>
          </table:table-cell>
          <table:table-cell table:style-name="ce7" table:formula="of:==-1+[.N558]+RANDBETWEEN(1000-[.$U$12];1000+[.$U$12])/1000" office:value-type="float" office:value="0.959999999999989" calcext:value-type="float">
            <text:p>0.959999999999989</text:p>
          </table:table-cell>
          <table:table-cell table:style-name="ce7" table:formula="of:=-1+[.O558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59]+[.$U$11]" office:value-type="float" office:value="16.6499999999999" calcext:value-type="float">
            <text:p>16.6499999999999</text:p>
          </table:table-cell>
          <table:table-cell table:style-name="ce7" table:formula="of:=-[.$U$8]*[.$U$7]*[.$U$6]*SIN([.J560])" office:value-type="float" office:value="0.0873458277942394" calcext:value-type="float">
            <text:p>0.087345827794239</text:p>
          </table:table-cell>
          <table:table-cell table:style-name="ce7" table:formula="of:=([.L559]+[.O560]*[.$U$10])" office:value-type="float" office:value="4.97171589938751" calcext:value-type="float">
            <text:p>4.97171589938751</text:p>
          </table:table-cell>
          <table:table-cell table:style-name="ce7" table:formula="of:=(([.K560]-[.K559])/([.$U$10]))*[.N560]" office:value-type="float" office:value="0.209739930296094" calcext:value-type="float">
            <text:p>0.209739930296094</text:p>
          </table:table-cell>
          <table:table-cell table:style-name="ce7" table:formula="of:==-1+[.N559]+RANDBETWEEN(1000-[.$U$12];1000+[.$U$12])/1000" office:value-type="float" office:value="0.958999999999989" calcext:value-type="float">
            <text:p>0.958999999999989</text:p>
          </table:table-cell>
          <table:table-cell table:style-name="ce7" table:formula="of:=-1+[.O559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0]+[.$U$11]" office:value-type="float" office:value="16.6799999999999" calcext:value-type="float">
            <text:p>16.6799999999999</text:p>
          </table:table-cell>
          <table:table-cell table:style-name="ce7" table:formula="of:=-[.$U$8]*[.$U$7]*[.$U$6]*SIN([.J561])" office:value-type="float" office:value="0.0892118194512217" calcext:value-type="float">
            <text:p>0.089211819451222</text:p>
          </table:table-cell>
          <table:table-cell table:style-name="ce7" table:formula="of:=([.L560]+[.O561]*[.$U$10])" office:value-type="float" office:value="4.98098956450734" calcext:value-type="float">
            <text:p>4.98098956450734</text:p>
          </table:table-cell>
          <table:table-cell table:style-name="ce7" table:formula="of:=(([.K561]-[.K560])/([.$U$10]))*[.N561]" office:value-type="float" office:value="0.201051864997921" calcext:value-type="float">
            <text:p>0.201051864997921</text:p>
          </table:table-cell>
          <table:table-cell table:style-name="ce7" table:formula="of:==-1+[.N560]+RANDBETWEEN(1000-[.$U$12];1000+[.$U$12])/1000" office:value-type="float" office:value="0.957999999999989" calcext:value-type="float">
            <text:p>0.957999999999989</text:p>
          </table:table-cell>
          <table:table-cell table:style-name="ce7" table:formula="of:=-1+[.O560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1]+[.$U$11]" office:value-type="float" office:value="16.7099999999999" calcext:value-type="float">
            <text:p>16.7099999999999</text:p>
          </table:table-cell>
          <table:table-cell table:style-name="ce7" table:formula="of:=-[.$U$8]*[.$U$7]*[.$U$6]*SIN([.J562])" office:value-type="float" office:value="0.0909975264923151" calcext:value-type="float">
            <text:p>0.090997526492315</text:p>
          </table:table-cell>
          <table:table-cell table:style-name="ce7" table:formula="of:=([.L561]+[.O562]*[.$U$10])" office:value-type="float" office:value="4.99027212096476" calcext:value-type="float">
            <text:p>4.99027212096476</text:p>
          </table:table-cell>
          <table:table-cell table:style-name="ce7" table:formula="of:=(([.K562]-[.K561])/([.$U$10]))*[.N562]" office:value-type="float" office:value="0.191999900074499" calcext:value-type="float">
            <text:p>0.191999900074499</text:p>
          </table:table-cell>
          <table:table-cell table:style-name="ce7" table:formula="of:==-1+[.N561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61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2]+[.$U$11]" office:value-type="float" office:value="16.7399999999999" calcext:value-type="float">
            <text:p>16.7399999999999</text:p>
          </table:table-cell>
          <table:table-cell table:style-name="ce7" table:formula="of:=-[.$U$8]*[.$U$7]*[.$U$6]*SIN([.J563])" office:value-type="float" office:value="0.0927013419017142" calcext:value-type="float">
            <text:p>0.092701341901714</text:p>
          </table:table-cell>
          <table:table-cell table:style-name="ce7" table:formula="of:=([.L562]+[.O563]*[.$U$10])" office:value-type="float" office:value="4.99954578608459" calcext:value-type="float">
            <text:p>4.99954578608459</text:p>
          </table:table-cell>
          <table:table-cell table:style-name="ce7" table:formula="of:=(([.K563]-[.K562])/([.$U$10]))*[.N563]" office:value-type="float" office:value="0.183003254251144" calcext:value-type="float">
            <text:p>0.183003254251144</text:p>
          </table:table-cell>
          <table:table-cell table:style-name="ce7" table:formula="of:==-1+[.N562]+RANDBETWEEN(1000-[.$U$12];1000+[.$U$12])/1000" office:value-type="float" office:value="0.954999999999989" calcext:value-type="float">
            <text:p>0.954999999999989</text:p>
          </table:table-cell>
          <table:table-cell table:style-name="ce7" table:formula="of:=-1+[.O562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3]+[.$U$11]" office:value-type="float" office:value="16.7699999999999" calcext:value-type="float">
            <text:p>16.7699999999999</text:p>
          </table:table-cell>
          <table:table-cell table:style-name="ce7" table:formula="of:=-[.$U$8]*[.$U$7]*[.$U$6]*SIN([.J564])" office:value-type="float" office:value="0.0943217323605546" calcext:value-type="float">
            <text:p>0.094321732360555</text:p>
          </table:table-cell>
          <table:table-cell table:style-name="ce7" table:formula="of:=([.L563]+[.O564]*[.$U$10])" office:value-type="float" office:value="5.00881055986681" calcext:value-type="float">
            <text:p>5.00881055986681</text:p>
          </table:table-cell>
          <table:table-cell table:style-name="ce7" table:formula="of:=(([.K564]-[.K563])/([.$U$10]))*[.N564]" office:value-type="float" office:value="0.17404275456687" calcext:value-type="float">
            <text:p>0.17404275456687</text:p>
          </table:table-cell>
          <table:table-cell table:style-name="ce7" table:formula="of:==-1+[.N563]+RANDBETWEEN(1000-[.$U$12];1000+[.$U$12])/1000" office:value-type="float" office:value="0.954999999999989" calcext:value-type="float">
            <text:p>0.954999999999989</text:p>
          </table:table-cell>
          <table:table-cell table:style-name="ce7" table:formula="of:=-1+[.O563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4]+[.$U$11]" office:value-type="float" office:value="16.7999999999999" calcext:value-type="float">
            <text:p>16.7999999999999</text:p>
          </table:table-cell>
          <table:table-cell table:style-name="ce7" table:formula="of:=-[.$U$8]*[.$U$7]*[.$U$6]*SIN([.J565])" office:value-type="float" office:value="0.0958572396267965" calcext:value-type="float">
            <text:p>0.095857239626797</text:p>
          </table:table-cell>
          <table:table-cell table:style-name="ce7" table:formula="of:=([.L564]+[.O565]*[.$U$10])" office:value-type="float" office:value="5.01807533364903" calcext:value-type="float">
            <text:p>5.01807533364903</text:p>
          </table:table-cell>
          <table:table-cell table:style-name="ce7" table:formula="of:=(([.K565]-[.K564])/([.$U$10]))*[.N565]" office:value-type="float" office:value="0.164580234165372" calcext:value-type="float">
            <text:p>0.164580234165372</text:p>
          </table:table-cell>
          <table:table-cell table:style-name="ce7" table:formula="of:==-1+[.N564]+RANDBETWEEN(1000-[.$U$12];1000+[.$U$12])/1000" office:value-type="float" office:value="0.952999999999989" calcext:value-type="float">
            <text:p>0.952999999999989</text:p>
          </table:table-cell>
          <table:table-cell table:style-name="ce7" table:formula="of:=-1+[.O564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5]+[.$U$11]" office:value-type="float" office:value="16.8299999999999" calcext:value-type="float">
            <text:p>16.8299999999999</text:p>
          </table:table-cell>
          <table:table-cell table:style-name="ce7" table:formula="of:=-[.$U$8]*[.$U$7]*[.$U$6]*SIN([.J566])" office:value-type="float" office:value="0.0973064818475438" calcext:value-type="float">
            <text:p>0.097306481847544</text:p>
          </table:table-cell>
          <table:table-cell table:style-name="ce7" table:formula="of:=([.L565]+[.O566]*[.$U$10])" office:value-type="float" office:value="5.02733121609365" calcext:value-type="float">
            <text:p>5.02733121609365</text:p>
          </table:table-cell>
          <table:table-cell table:style-name="ce7" table:formula="of:=(([.K566]-[.K565])/([.$U$10]))*[.N566]" office:value-type="float" office:value="0.155008100410142" calcext:value-type="float">
            <text:p>0.155008100410142</text:p>
          </table:table-cell>
          <table:table-cell table:style-name="ce7" table:formula="of:==-1+[.N565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65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6]+[.$U$11]" office:value-type="float" office:value="16.8599999999999" calcext:value-type="float">
            <text:p>16.8599999999999</text:p>
          </table:table-cell>
          <table:table-cell table:style-name="ce7" table:formula="of:=-[.$U$8]*[.$U$7]*[.$U$6]*SIN([.J567])" office:value-type="float" office:value="0.0986681548026187" calcext:value-type="float">
            <text:p>0.098668154802619</text:p>
          </table:table-cell>
          <table:table-cell table:style-name="ce7" table:formula="of:=([.L566]+[.O567]*[.$U$10])" office:value-type="float" office:value="5.03660488121347" calcext:value-type="float">
            <text:p>5.03660488121347</text:p>
          </table:table-cell>
          <table:table-cell table:style-name="ce7" table:formula="of:=(([.K567]-[.K566])/([.$U$10]))*[.N567]" office:value-type="float" office:value="0.145948155850391" calcext:value-type="float">
            <text:p>0.145948155850391</text:p>
          </table:table-cell>
          <table:table-cell table:style-name="ce7" table:formula="of:==-1+[.N566]+RANDBETWEEN(1000-[.$U$12];1000+[.$U$12])/1000" office:value-type="float" office:value="0.952999999999989" calcext:value-type="float">
            <text:p>0.952999999999989</text:p>
          </table:table-cell>
          <table:table-cell table:style-name="ce7" table:formula="of:=-1+[.O566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7]+[.$U$11]" office:value-type="float" office:value="16.8899999999999" calcext:value-type="float">
            <text:p>16.8899999999999</text:p>
          </table:table-cell>
          <table:table-cell table:style-name="ce7" table:formula="of:=-[.$U$8]*[.$U$7]*[.$U$6]*SIN([.J568])" office:value-type="float" office:value="0.099941033078272" calcext:value-type="float">
            <text:p>0.099941033078272</text:p>
          </table:table-cell>
          <table:table-cell table:style-name="ce7" table:formula="of:=([.L567]+[.O568]*[.$U$10])" office:value-type="float" office:value="5.0458785463333" calcext:value-type="float">
            <text:p>5.0458785463333</text:p>
          </table:table-cell>
          <table:table-cell table:style-name="ce7" table:formula="of:=(([.K568]-[.K567])/([.$U$10]))*[.N568]" office:value-type="float" office:value="0.136717196842523" calcext:value-type="float">
            <text:p>0.136717196842523</text:p>
          </table:table-cell>
          <table:table-cell table:style-name="ce7" table:formula="of:==-1+[.N567]+RANDBETWEEN(1000-[.$U$12];1000+[.$U$12])/1000" office:value-type="float" office:value="0.954999999999989" calcext:value-type="float">
            <text:p>0.954999999999989</text:p>
          </table:table-cell>
          <table:table-cell table:style-name="ce7" table:formula="of:=-1+[.O567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8]+[.$U$11]" office:value-type="float" office:value="16.9199999999999" calcext:value-type="float">
            <text:p>16.9199999999999</text:p>
          </table:table-cell>
          <table:table-cell table:style-name="ce7" table:formula="of:=-[.$U$8]*[.$U$7]*[.$U$6]*SIN([.J569])" office:value-type="float" office:value="0.101123971169972" calcext:value-type="float">
            <text:p>0.101123971169972</text:p>
          </table:table-cell>
          <table:table-cell table:style-name="ce7" table:formula="of:=([.L568]+[.O569]*[.$U$10])" office:value-type="float" office:value="5.05516999412833" calcext:value-type="float">
            <text:p>5.05516999412833</text:p>
          </table:table-cell>
          <table:table-cell table:style-name="ce7" table:formula="of:=(([.K569]-[.K568])/([.$U$10]))*[.N569]" office:value-type="float" office:value="0.12692386566379" calcext:value-type="float">
            <text:p>0.12692386566379</text:p>
          </table:table-cell>
          <table:table-cell table:style-name="ce7" table:formula="of:==-1+[.N568]+RANDBETWEEN(1000-[.$U$12];1000+[.$U$12])/1000" office:value-type="float" office:value="0.953999999999989" calcext:value-type="float">
            <text:p>0.953999999999989</text:p>
          </table:table-cell>
          <table:table-cell table:style-name="ce7" table:formula="of:=-1+[.O568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69]+[.$U$11]" office:value-type="float" office:value="16.9499999999999" calcext:value-type="float">
            <text:p>16.9499999999999</text:p>
          </table:table-cell>
          <table:table-cell table:style-name="ce7" table:formula="of:=-[.$U$8]*[.$U$7]*[.$U$6]*SIN([.J570])" office:value-type="float" office:value="0.102215904513283" calcext:value-type="float">
            <text:p>0.102215904513283</text:p>
          </table:table-cell>
          <table:table-cell table:style-name="ce7" table:formula="of:=([.L569]+[.O570]*[.$U$10])" office:value-type="float" office:value="5.06447922459856" calcext:value-type="float">
            <text:p>5.06447922459856</text:p>
          </table:table-cell>
          <table:table-cell table:style-name="ce7" table:formula="of:=(([.K570]-[.K569])/([.$U$10]))*[.N570]" office:value-type="float" office:value="0.117405088281085" calcext:value-type="float">
            <text:p>0.117405088281085</text:p>
          </table:table-cell>
          <table:table-cell table:style-name="ce7" table:formula="of:==-1+[.N569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69]+RANDBETWEEN(1000-[.$U$13];1000+[.$U$13])/1000" office:value-type="float" office:value="1.047" calcext:value-type="float">
            <text:p>1.04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0]+[.$U$11]" office:value-type="float" office:value="16.9799999999999" calcext:value-type="float">
            <text:p>16.9799999999999</text:p>
          </table:table-cell>
          <table:table-cell table:style-name="ce7" table:formula="of:=-[.$U$8]*[.$U$7]*[.$U$6]*SIN([.J571])" office:value-type="float" office:value="0.103215850441898" calcext:value-type="float">
            <text:p>0.103215850441898</text:p>
          </table:table-cell>
          <table:table-cell table:style-name="ce7" table:formula="of:=([.L570]+[.O571]*[.$U$10])" office:value-type="float" office:value="5.0737884550688" calcext:value-type="float">
            <text:p>5.0737884550688</text:p>
          </table:table-cell>
          <table:table-cell table:style-name="ce7" table:formula="of:=(([.K571]-[.K570])/([.$U$10]))*[.N571]" office:value-type="float" office:value="0.107514566474702" calcext:value-type="float">
            <text:p>0.107514566474702</text:p>
          </table:table-cell>
          <table:table-cell table:style-name="ce7" table:formula="of:==-1+[.N570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70]+RANDBETWEEN(1000-[.$U$13];1000+[.$U$13])/1000" office:value-type="float" office:value="1.047" calcext:value-type="float">
            <text:p>1.04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1]+[.$U$11]" office:value-type="float" office:value="17.0099999999999" calcext:value-type="float">
            <text:p>17.0099999999999</text:p>
          </table:table-cell>
          <table:table-cell table:style-name="ce7" table:formula="of:=-[.$U$8]*[.$U$7]*[.$U$6]*SIN([.J572])" office:value-type="float" office:value="0.104122909071976" calcext:value-type="float">
            <text:p>0.104122909071976</text:p>
          </table:table-cell>
          <table:table-cell table:style-name="ce7" table:formula="of:=([.L571]+[.O572]*[.$U$10])" office:value-type="float" office:value="5.08310657687664" calcext:value-type="float">
            <text:p>5.08310657687664</text:p>
          </table:table-cell>
          <table:table-cell table:style-name="ce7" table:formula="of:=(([.K572]-[.K571])/([.$U$10]))*[.N572]" office:value-type="float" office:value="0.0975272888155562" calcext:value-type="float">
            <text:p>0.097527288815556</text:p>
          </table:table-cell>
          <table:table-cell table:style-name="ce7" table:formula="of:==-1+[.N571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71]+RANDBETWEEN(1000-[.$U$13];1000+[.$U$13])/1000" office:value-type="float" office:value="1.048" calcext:value-type="float">
            <text:p>1.04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2]+[.$U$11]" office:value-type="float" office:value="17.0399999999999" calcext:value-type="float">
            <text:p>17.0399999999999</text:p>
          </table:table-cell>
          <table:table-cell table:style-name="ce7" table:formula="of:=-[.$U$8]*[.$U$7]*[.$U$6]*SIN([.J573])" office:value-type="float" office:value="0.104936264111975" calcext:value-type="float">
            <text:p>0.104936264111975</text:p>
          </table:table-cell>
          <table:table-cell table:style-name="ce7" table:formula="of:=([.L572]+[.O573]*[.$U$10])" office:value-type="float" office:value="5.09244248135968" calcext:value-type="float">
            <text:p>5.09244248135968</text:p>
          </table:table-cell>
          <table:table-cell table:style-name="ce7" table:formula="of:=(([.K573]-[.K572])/([.$U$10]))*[.N573]" office:value-type="float" office:value="0.0874522431794178" calcext:value-type="float">
            <text:p>0.087452243179418</text:p>
          </table:table-cell>
          <table:table-cell table:style-name="ce7" table:formula="of:==-1+[.N572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72]+RANDBETWEEN(1000-[.$U$13];1000+[.$U$13])/1000" office:value-type="float" office:value="1.05" calcext:value-type="float">
            <text:p>1.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3]+[.$U$11]" office:value-type="float" office:value="17.0699999999999" calcext:value-type="float">
            <text:p>17.0699999999999</text:p>
          </table:table-cell>
          <table:table-cell table:style-name="ce7" table:formula="of:=-[.$U$8]*[.$U$7]*[.$U$6]*SIN([.J574])" office:value-type="float" office:value="0.105655183597258" calcext:value-type="float">
            <text:p>0.105655183597258</text:p>
          </table:table-cell>
          <table:table-cell table:style-name="ce7" table:formula="of:=([.L573]+[.O574]*[.$U$10])" office:value-type="float" office:value="5.10178727718033" calcext:value-type="float">
            <text:p>5.10178727718033</text:p>
          </table:table-cell>
          <table:table-cell table:style-name="ce7" table:formula="of:=(([.K574]-[.K573])/([.$U$10]))*[.N574]" office:value-type="float" office:value="0.0774602087627994" calcext:value-type="float">
            <text:p>0.0774602087628</text:p>
          </table:table-cell>
          <table:table-cell table:style-name="ce7" table:formula="of:==-1+[.N573]+RANDBETWEEN(1000-[.$U$12];1000+[.$U$12])/1000" office:value-type="float" office:value="0.957999999999989" calcext:value-type="float">
            <text:p>0.957999999999989</text:p>
          </table:table-cell>
          <table:table-cell table:style-name="ce7" table:formula="of:=-1+[.O573]+RANDBETWEEN(1000-[.$U$13];1000+[.$U$13])/1000" office:value-type="float" office:value="1.051" calcext:value-type="float">
            <text:p>1.05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4]+[.$U$11]" office:value-type="float" office:value="17.0999999999999" calcext:value-type="float">
            <text:p>17.0999999999999</text:p>
          </table:table-cell>
          <table:table-cell table:style-name="ce7" table:formula="of:=-[.$U$8]*[.$U$7]*[.$U$6]*SIN([.J575])" office:value-type="float" office:value="0.106279020548815" calcext:value-type="float">
            <text:p>0.106279020548815</text:p>
          </table:table-cell>
          <table:table-cell table:style-name="ce7" table:formula="of:=([.L574]+[.O575]*[.$U$10])" office:value-type="float" office:value="5.11114096433858" calcext:value-type="float">
            <text:p>5.11114096433858</text:p>
          </table:table-cell>
          <table:table-cell table:style-name="ce7" table:formula="of:=(([.K575]-[.K574])/([.$U$10]))*[.N575]" office:value-type="float" office:value="0.0671453485744797" calcext:value-type="float">
            <text:p>0.06714534857448</text:p>
          </table:table-cell>
          <table:table-cell table:style-name="ce7" table:formula="of:==-1+[.N574]+RANDBETWEEN(1000-[.$U$12];1000+[.$U$12])/1000" office:value-type="float" office:value="0.956999999999989" calcext:value-type="float">
            <text:p>0.956999999999989</text:p>
          </table:table-cell>
          <table:table-cell table:style-name="ce7" table:formula="of:=-1+[.O574]+RANDBETWEEN(1000-[.$U$13];1000+[.$U$13])/1000" office:value-type="float" office:value="1.052" calcext:value-type="float">
            <text:p>1.05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5]+[.$U$11]" office:value-type="float" office:value="17.1299999999999" calcext:value-type="float">
            <text:p>17.1299999999999</text:p>
          </table:table-cell>
          <table:table-cell table:style-name="ce7" table:formula="of:=-[.$U$8]*[.$U$7]*[.$U$6]*SIN([.J576])" office:value-type="float" office:value="0.106807213555497" calcext:value-type="float">
            <text:p>0.106807213555497</text:p>
          </table:table-cell>
          <table:table-cell table:style-name="ce7" table:formula="of:=([.L575]+[.O576]*[.$U$10])" office:value-type="float" office:value="5.12047686882162" calcext:value-type="float">
            <text:p>5.12047686882162</text:p>
          </table:table-cell>
          <table:table-cell table:style-name="ce7" table:formula="of:=(([.K576]-[.K575])/([.$U$10]))*[.N576]" office:value-type="float" office:value="0.0567915129241449" calcext:value-type="float">
            <text:p>0.056791512924145</text:p>
          </table:table-cell>
          <table:table-cell table:style-name="ce7" table:formula="of:==-1+[.N575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75]+RANDBETWEEN(1000-[.$U$13];1000+[.$U$13])/1000" office:value-type="float" office:value="1.05" calcext:value-type="float">
            <text:p>1.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6]+[.$U$11]" office:value-type="float" office:value="17.1599999999999" calcext:value-type="float">
            <text:p>17.1599999999999</text:p>
          </table:table-cell>
          <table:table-cell table:style-name="ce7" table:formula="of:=-[.$U$8]*[.$U$7]*[.$U$6]*SIN([.J577])" office:value-type="float" office:value="0.107239287279249" calcext:value-type="float">
            <text:p>0.107239287279249</text:p>
          </table:table-cell>
          <table:table-cell table:style-name="ce7" table:formula="of:=([.L576]+[.O577]*[.$U$10])" office:value-type="float" office:value="5.12979499062946" calcext:value-type="float">
            <text:p>5.12979499062946</text:p>
          </table:table-cell>
          <table:table-cell table:style-name="ce7" table:formula="of:=(([.K577]-[.K576])/([.$U$10]))*[.N577]" office:value-type="float" office:value="0.0465539208880605" calcext:value-type="float">
            <text:p>0.046553920888061</text:p>
          </table:table-cell>
          <table:table-cell table:style-name="ce7" table:formula="of:==-1+[.N576]+RANDBETWEEN(1000-[.$U$12];1000+[.$U$12])/1000" office:value-type="float" office:value="0.957999999999989" calcext:value-type="float">
            <text:p>0.957999999999989</text:p>
          </table:table-cell>
          <table:table-cell table:style-name="ce7" table:formula="of:=-1+[.O576]+RANDBETWEEN(1000-[.$U$13];1000+[.$U$13])/1000" office:value-type="float" office:value="1.048" calcext:value-type="float">
            <text:p>1.04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7]+[.$U$11]" office:value-type="float" office:value="17.1899999999999" calcext:value-type="float">
            <text:p>17.1899999999999</text:p>
          </table:table-cell>
          <table:table-cell table:style-name="ce7" table:formula="of:=-[.$U$8]*[.$U$7]*[.$U$6]*SIN([.J578])" office:value-type="float" office:value="0.107574852882885" calcext:value-type="float">
            <text:p>0.107574852882885</text:p>
          </table:table-cell>
          <table:table-cell table:style-name="ce7" table:formula="of:=([.L577]+[.O578]*[.$U$10])" office:value-type="float" office:value="5.1391220037749" calcext:value-type="float">
            <text:p>5.1391220037749</text:p>
          </table:table-cell>
          <table:table-cell table:style-name="ce7" table:formula="of:=(([.K578]-[.K577])/([.$U$10]))*[.N578]" office:value-type="float" office:value="0.0362311042362768" calcext:value-type="float">
            <text:p>0.036231104236277</text:p>
          </table:table-cell>
          <table:table-cell table:style-name="ce7" table:formula="of:==-1+[.N577]+RANDBETWEEN(1000-[.$U$12];1000+[.$U$12])/1000" office:value-type="float" office:value="0.959999999999989" calcext:value-type="float">
            <text:p>0.959999999999989</text:p>
          </table:table-cell>
          <table:table-cell table:style-name="ce7" table:formula="of:=-1+[.O577]+RANDBETWEEN(1000-[.$U$13];1000+[.$U$13])/1000" office:value-type="float" office:value="1.049" calcext:value-type="float">
            <text:p>1.04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8]+[.$U$11]" office:value-type="float" office:value="17.2199999999999" calcext:value-type="float">
            <text:p>17.2199999999999</text:p>
          </table:table-cell>
          <table:table-cell table:style-name="ce7" table:formula="of:=-[.$U$8]*[.$U$7]*[.$U$6]*SIN([.J579])" office:value-type="float" office:value="0.107813608380011" calcext:value-type="float">
            <text:p>0.107813608380011</text:p>
          </table:table-cell>
          <table:table-cell table:style-name="ce7" table:formula="of:=([.L578]+[.O579]*[.$U$10])" office:value-type="float" office:value="5.14845790825794" calcext:value-type="float">
            <text:p>5.14845790825794</text:p>
          </table:table-cell>
          <table:table-cell table:style-name="ce7" table:formula="of:=(([.K579]-[.K578])/([.$U$10]))*[.N579]" office:value-type="float" office:value="0.0258053448182273" calcext:value-type="float">
            <text:p>0.025805344818227</text:p>
          </table:table-cell>
          <table:table-cell table:style-name="ce7" table:formula="of:==-1+[.N578]+RANDBETWEEN(1000-[.$U$12];1000+[.$U$12])/1000" office:value-type="float" office:value="0.960999999999989" calcext:value-type="float">
            <text:p>0.960999999999989</text:p>
          </table:table-cell>
          <table:table-cell table:style-name="ce7" table:formula="of:=-1+[.O578]+RANDBETWEEN(1000-[.$U$13];1000+[.$U$13])/1000" office:value-type="float" office:value="1.05" calcext:value-type="float">
            <text:p>1.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79]+[.$U$11]" office:value-type="float" office:value="17.2499999999999" calcext:value-type="float">
            <text:p>17.2499999999999</text:p>
          </table:table-cell>
          <table:table-cell table:style-name="ce7" table:formula="of:=-[.$U$8]*[.$U$7]*[.$U$6]*SIN([.J580])" office:value-type="float" office:value="0.107955338906795" calcext:value-type="float">
            <text:p>0.107955338906795</text:p>
          </table:table-cell>
          <table:table-cell table:style-name="ce7" table:formula="of:=([.L579]+[.O580]*[.$U$10])" office:value-type="float" office:value="5.15781159541619" calcext:value-type="float">
            <text:p>5.15781159541619</text:p>
          </table:table-cell>
          <table:table-cell table:style-name="ce7" table:formula="of:=(([.K580]-[.K579])/([.$U$10]))*[.N580]" office:value-type="float" office:value="0.0153186215980607" calcext:value-type="float">
            <text:p>0.015318621598061</text:p>
          </table:table-cell>
          <table:table-cell table:style-name="ce7" table:formula="of:==-1+[.N579]+RANDBETWEEN(1000-[.$U$12];1000+[.$U$12])/1000" office:value-type="float" office:value="0.960999999999989" calcext:value-type="float">
            <text:p>0.960999999999989</text:p>
          </table:table-cell>
          <table:table-cell table:style-name="ce7" table:formula="of:=-1+[.O579]+RANDBETWEEN(1000-[.$U$13];1000+[.$U$13])/1000" office:value-type="float" office:value="1.052" calcext:value-type="float">
            <text:p>1.05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0]+[.$U$11]" office:value-type="float" office:value="17.2799999999999" calcext:value-type="float">
            <text:p>17.2799999999999</text:p>
          </table:table-cell>
          <table:table-cell table:style-name="ce7" table:formula="of:=-[.$U$8]*[.$U$7]*[.$U$6]*SIN([.J581])" office:value-type="float" office:value="0.10799991691533" calcext:value-type="float">
            <text:p>0.10799991691533</text:p>
          </table:table-cell>
          <table:table-cell table:style-name="ce7" table:formula="of:=([.L580]+[.O581]*[.$U$10])" office:value-type="float" office:value="5.16714749989924" calcext:value-type="float">
            <text:p>5.16714749989924</text:p>
          </table:table-cell>
          <table:table-cell table:style-name="ce7" table:formula="of:=(([.K581]-[.K580])/([.$U$10]))*[.N581]" office:value-type="float" office:value="0.00480808536289382" calcext:value-type="float">
            <text:p>0.004808085362894</text:p>
          </table:table-cell>
          <table:table-cell table:style-name="ce7" table:formula="of:==-1+[.N580]+RANDBETWEEN(1000-[.$U$12];1000+[.$U$12])/1000" office:value-type="float" office:value="0.958999999999989" calcext:value-type="float">
            <text:p>0.958999999999989</text:p>
          </table:table-cell>
          <table:table-cell table:style-name="ce7" table:formula="of:=-1+[.O580]+RANDBETWEEN(1000-[.$U$13];1000+[.$U$13])/1000" office:value-type="float" office:value="1.05" calcext:value-type="float">
            <text:p>1.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1]+[.$U$11]" office:value-type="float" office:value="17.3099999999999" calcext:value-type="float">
            <text:p>17.3099999999999</text:p>
          </table:table-cell>
          <table:table-cell table:style-name="ce7" table:formula="of:=-[.$U$8]*[.$U$7]*[.$U$6]*SIN([.J582])" office:value-type="float" office:value="0.107947302288417" calcext:value-type="float">
            <text:p>0.107947302288417</text:p>
          </table:table-cell>
          <table:table-cell table:style-name="ce7" table:formula="of:=([.L581]+[.O582]*[.$U$10])" office:value-type="float" office:value="5.17649229571989" calcext:value-type="float">
            <text:p>5.17649229571989</text:p>
          </table:table-cell>
          <table:table-cell table:style-name="ce7" table:formula="of:=(([.K582]-[.K581])/([.$U$10]))*[.N582]" office:value-type="float" office:value="-0.00567489723853255" calcext:value-type="float">
            <text:p>-0.005674897238533</text:p>
          </table:table-cell>
          <table:table-cell table:style-name="ce7" table:formula="of:==-1+[.N581]+RANDBETWEEN(1000-[.$U$12];1000+[.$U$12])/1000" office:value-type="float" office:value="0.958999999999989" calcext:value-type="float">
            <text:p>0.958999999999989</text:p>
          </table:table-cell>
          <table:table-cell table:style-name="ce7" table:formula="of:=-1+[.O581]+RANDBETWEEN(1000-[.$U$13];1000+[.$U$13])/1000" office:value-type="float" office:value="1.051" calcext:value-type="float">
            <text:p>1.05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2]+[.$U$11]" office:value-type="float" office:value="17.3399999999999" calcext:value-type="float">
            <text:p>17.3399999999999</text:p>
          </table:table-cell>
          <table:table-cell table:style-name="ce7" table:formula="of:=-[.$U$8]*[.$U$7]*[.$U$6]*SIN([.J583])" office:value-type="float" office:value="0.107797542375668" calcext:value-type="float">
            <text:p>0.107797542375668</text:p>
          </table:table-cell>
          <table:table-cell table:style-name="ce7" table:formula="of:=([.L582]+[.O583]*[.$U$10])" office:value-type="float" office:value="5.18583709154053" calcext:value-type="float">
            <text:p>5.18583709154053</text:p>
          </table:table-cell>
          <table:table-cell table:style-name="ce7" table:formula="of:=(([.K583]-[.K582])/([.$U$10]))*[.N583]" office:value-type="float" office:value="-0.0161190861152387" calcext:value-type="float">
            <text:p>-0.016119086115239</text:p>
          </table:table-cell>
          <table:table-cell table:style-name="ce7" table:formula="of:==-1+[.N582]+RANDBETWEEN(1000-[.$U$12];1000+[.$U$12])/1000" office:value-type="float" office:value="0.956999999999989" calcext:value-type="float">
            <text:p>0.956999999999989</text:p>
          </table:table-cell>
          <table:table-cell table:style-name="ce7" table:formula="of:=-1+[.O582]+RANDBETWEEN(1000-[.$U$13];1000+[.$U$13])/1000" office:value-type="float" office:value="1.051" calcext:value-type="float">
            <text:p>1.05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3]+[.$U$11]" office:value-type="float" office:value="17.3699999999999" calcext:value-type="float">
            <text:p>17.3699999999999</text:p>
          </table:table-cell>
          <table:table-cell table:style-name="ce7" table:formula="of:=-[.$U$8]*[.$U$7]*[.$U$6]*SIN([.J584])" office:value-type="float" office:value="0.107550771950897" calcext:value-type="float">
            <text:p>0.107550771950897</text:p>
          </table:table-cell>
          <table:table-cell table:style-name="ce7" table:formula="of:=([.L583]+[.O584]*[.$U$10])" office:value-type="float" office:value="5.19517299602358" calcext:value-type="float">
            <text:p>5.19517299602358</text:p>
          </table:table-cell>
          <table:table-cell table:style-name="ce7" table:formula="of:=(([.K584]-[.K583])/([.$U$10]))*[.N584]" office:value-type="float" office:value="-0.0265328499059751" calcext:value-type="float">
            <text:p>-0.026532849905975</text:p>
          </table:table-cell>
          <table:table-cell table:style-name="ce7" table:formula="of:==-1+[.N583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83]+RANDBETWEEN(1000-[.$U$13];1000+[.$U$13])/1000" office:value-type="float" office:value="1.05" calcext:value-type="float">
            <text:p>1.0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4]+[.$U$11]" office:value-type="float" office:value="17.3999999999999" calcext:value-type="float">
            <text:p>17.3999999999999</text:p>
          </table:table-cell>
          <table:table-cell table:style-name="ce7" table:formula="of:=-[.$U$8]*[.$U$7]*[.$U$6]*SIN([.J585])" office:value-type="float" office:value="0.10720721309083" calcext:value-type="float">
            <text:p>0.10720721309083</text:p>
          </table:table-cell>
          <table:table-cell table:style-name="ce7" table:formula="of:=([.L584]+[.O585]*[.$U$10])" office:value-type="float" office:value="5.20449111783142" calcext:value-type="float">
            <text:p>5.20449111783142</text:p>
          </table:table-cell>
          <table:table-cell table:style-name="ce7" table:formula="of:=(([.K585]-[.K584])/([.$U$10]))*[.N585]" office:value-type="float" office:value="-0.0369395792728589" calcext:value-type="float">
            <text:p>-0.036939579272859</text:p>
          </table:table-cell>
          <table:table-cell table:style-name="ce7" table:formula="of:==-1+[.N584]+RANDBETWEEN(1000-[.$U$12];1000+[.$U$12])/1000" office:value-type="float" office:value="0.955999999999989" calcext:value-type="float">
            <text:p>0.955999999999989</text:p>
          </table:table-cell>
          <table:table-cell table:style-name="ce7" table:formula="of:=-1+[.O584]+RANDBETWEEN(1000-[.$U$13];1000+[.$U$13])/1000" office:value-type="float" office:value="1.048" calcext:value-type="float">
            <text:p>1.04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5]+[.$U$11]" office:value-type="float" office:value="17.4299999999999" calcext:value-type="float">
            <text:p>17.4299999999999</text:p>
          </table:table-cell>
          <table:table-cell table:style-name="ce7" table:formula="of:=-[.$U$8]*[.$U$7]*[.$U$6]*SIN([.J586])" office:value-type="float" office:value="0.10676717497525" calcext:value-type="float">
            <text:p>0.10676717497525</text:p>
          </table:table-cell>
          <table:table-cell table:style-name="ce7" table:formula="of:=([.L585]+[.O586]*[.$U$10])" office:value-type="float" office:value="5.21380034830165" calcext:value-type="float">
            <text:p>5.21380034830165</text:p>
          </table:table-cell>
          <table:table-cell table:style-name="ce7" table:formula="of:=(([.K586]-[.K585])/([.$U$10]))*[.N586]" office:value-type="float" office:value="-0.0472635748576094" calcext:value-type="float">
            <text:p>-0.047263574857609</text:p>
          </table:table-cell>
          <table:table-cell table:style-name="ce7" table:formula="of:==-1+[.N585]+RANDBETWEEN(1000-[.$U$12];1000+[.$U$12])/1000" office:value-type="float" office:value="0.954999999999989" calcext:value-type="float">
            <text:p>0.954999999999989</text:p>
          </table:table-cell>
          <table:table-cell table:style-name="ce7" table:formula="of:=-1+[.O585]+RANDBETWEEN(1000-[.$U$13];1000+[.$U$13])/1000" office:value-type="float" office:value="1.047" calcext:value-type="float">
            <text:p>1.04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6]+[.$U$11]" office:value-type="float" office:value="17.4599999999999" calcext:value-type="float">
            <text:p>17.4599999999999</text:p>
          </table:table-cell>
          <table:table-cell table:style-name="ce7" table:formula="of:=-[.$U$8]*[.$U$7]*[.$U$6]*SIN([.J587])" office:value-type="float" office:value="0.106231053608761" calcext:value-type="float">
            <text:p>0.106231053608761</text:p>
          </table:table-cell>
          <table:table-cell table:style-name="ce7" table:formula="of:=([.L586]+[.O587]*[.$U$10])" office:value-type="float" office:value="5.22309179609668" calcext:value-type="float">
            <text:p>5.22309179609668</text:p>
          </table:table-cell>
          <table:table-cell table:style-name="ce7" table:formula="of:=(([.K587]-[.K586])/([.$U$10]))*[.N587]" office:value-type="float" office:value="-0.0575233790991945" calcext:value-type="float">
            <text:p>-0.057523379099195</text:p>
          </table:table-cell>
          <table:table-cell table:style-name="ce7" table:formula="of:==-1+[.N586]+RANDBETWEEN(1000-[.$U$12];1000+[.$U$12])/1000" office:value-type="float" office:value="0.953999999999989" calcext:value-type="float">
            <text:p>0.953999999999989</text:p>
          </table:table-cell>
          <table:table-cell table:style-name="ce7" table:formula="of:=-1+[.O586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7]+[.$U$11]" office:value-type="float" office:value="17.4899999999999" calcext:value-type="float">
            <text:p>17.4899999999999</text:p>
          </table:table-cell>
          <table:table-cell table:style-name="ce7" table:formula="of:=-[.$U$8]*[.$U$7]*[.$U$6]*SIN([.J588])" office:value-type="float" office:value="0.105599331464405" calcext:value-type="float">
            <text:p>0.105599331464405</text:p>
          </table:table-cell>
          <table:table-cell table:style-name="ce7" table:formula="of:=([.L587]+[.O588]*[.$U$10])" office:value-type="float" office:value="5.23239213522931" calcext:value-type="float">
            <text:p>5.23239213522931</text:p>
          </table:table-cell>
          <table:table-cell table:style-name="ce7" table:formula="of:=(([.K588]-[.K587])/([.$U$10]))*[.N588]" office:value-type="float" office:value="-0.0677098576680924" calcext:value-type="float">
            <text:p>-0.067709857668093</text:p>
          </table:table-cell>
          <table:table-cell table:style-name="ce7" table:formula="of:==-1+[.N587]+RANDBETWEEN(1000-[.$U$12];1000+[.$U$12])/1000" office:value-type="float" office:value="0.952999999999989" calcext:value-type="float">
            <text:p>0.952999999999989</text:p>
          </table:table-cell>
          <table:table-cell table:style-name="ce7" table:formula="of:=-1+[.O587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8]+[.$U$11]" office:value-type="float" office:value="17.5199999999999" calcext:value-type="float">
            <text:p>17.5199999999999</text:p>
          </table:table-cell>
          <table:table-cell table:style-name="ce7" table:formula="of:=-[.$U$8]*[.$U$7]*[.$U$6]*SIN([.J589])" office:value-type="float" office:value="0.104872577049473" calcext:value-type="float">
            <text:p>0.104872577049473</text:p>
          </table:table-cell>
          <table:table-cell table:style-name="ce7" table:formula="of:=([.L588]+[.O589]*[.$U$10])" office:value-type="float" office:value="5.24170136569955" calcext:value-type="float">
            <text:p>5.24170136569955</text:p>
          </table:table-cell>
          <table:table-cell table:style-name="ce7" table:formula="of:=(([.K589]-[.K588])/([.$U$10]))*[.N589]" office:value-type="float" office:value="-0.0778139616236887" calcext:value-type="float">
            <text:p>-0.077813961623689</text:p>
          </table:table-cell>
          <table:table-cell table:style-name="ce7" table:formula="of:==-1+[.N588]+RANDBETWEEN(1000-[.$U$12];1000+[.$U$12])/1000" office:value-type="float" office:value="0.951999999999989" calcext:value-type="float">
            <text:p>0.951999999999989</text:p>
          </table:table-cell>
          <table:table-cell table:style-name="ce7" table:formula="of:=-1+[.O588]+RANDBETWEEN(1000-[.$U$13];1000+[.$U$13])/1000" office:value-type="float" office:value="1.047" calcext:value-type="float">
            <text:p>1.04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89]+[.$U$11]" office:value-type="float" office:value="17.5499999999999" calcext:value-type="float">
            <text:p>17.5499999999999</text:p>
          </table:table-cell>
          <table:table-cell table:style-name="ce7" table:formula="of:=-[.$U$8]*[.$U$7]*[.$U$6]*SIN([.J590])" office:value-type="float" office:value="0.104051444393882" calcext:value-type="float">
            <text:p>0.104051444393882</text:p>
          </table:table-cell>
          <table:table-cell table:style-name="ce7" table:formula="of:=([.L589]+[.O590]*[.$U$10])" office:value-type="float" office:value="5.25100170483218" calcext:value-type="float">
            <text:p>5.25100170483218</text:p>
          </table:table-cell>
          <table:table-cell table:style-name="ce7" table:formula="of:=(([.K590]-[.K589])/([.$U$10]))*[.N590]" office:value-type="float" office:value="-0.0880114394175127" calcext:value-type="float">
            <text:p>-0.088011439417513</text:p>
          </table:table-cell>
          <table:table-cell table:style-name="ce7" table:formula="of:==-1+[.N589]+RANDBETWEEN(1000-[.$U$12];1000+[.$U$12])/1000" office:value-type="float" office:value="0.952999999999989" calcext:value-type="float">
            <text:p>0.952999999999989</text:p>
          </table:table-cell>
          <table:table-cell table:style-name="ce7" table:formula="of:=-1+[.O589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0]+[.$U$11]" office:value-type="float" office:value="17.5799999999999" calcext:value-type="float">
            <text:p>17.5799999999999</text:p>
          </table:table-cell>
          <table:table-cell table:style-name="ce7" table:formula="of:=-[.$U$8]*[.$U$7]*[.$U$6]*SIN([.J591])" office:value-type="float" office:value="0.103136672461598" calcext:value-type="float">
            <text:p>0.103136672461598</text:p>
          </table:table-cell>
          <table:table-cell table:style-name="ce7" table:formula="of:=([.L590]+[.O591]*[.$U$10])" office:value-type="float" office:value="5.26031982664002" calcext:value-type="float">
            <text:p>5.26031982664002</text:p>
          </table:table-cell>
          <table:table-cell table:style-name="ce7" table:formula="of:=(([.K591]-[.K590])/([.$U$10]))*[.N591]" office:value-type="float" office:value="-0.0978422085017227" calcext:value-type="float">
            <text:p>-0.097842208501723</text:p>
          </table:table-cell>
          <table:table-cell table:style-name="ce7" table:formula="of:==-1+[.N590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90]+RANDBETWEEN(1000-[.$U$13];1000+[.$U$13])/1000" office:value-type="float" office:value="1.048" calcext:value-type="float">
            <text:p>1.04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1]+[.$U$11]" office:value-type="float" office:value="17.6099999999999" calcext:value-type="float">
            <text:p>17.6099999999999</text:p>
          </table:table-cell>
          <table:table-cell table:style-name="ce7" table:formula="of:=-[.$U$8]*[.$U$7]*[.$U$6]*SIN([.J592])" office:value-type="float" office:value="0.102129084485616" calcext:value-type="float">
            <text:p>0.102129084485616</text:p>
          </table:table-cell>
          <table:table-cell table:style-name="ce7" table:formula="of:=([.L591]+[.O592]*[.$U$10])" office:value-type="float" office:value="5.26962016577265" calcext:value-type="float">
            <text:p>5.26962016577265</text:p>
          </table:table-cell>
          <table:table-cell table:style-name="ce7" table:formula="of:=(([.K592]-[.K591])/([.$U$10]))*[.N592]" office:value-type="float" office:value="-0.107769630167504" calcext:value-type="float">
            <text:p>-0.107769630167504</text:p>
          </table:table-cell>
          <table:table-cell table:style-name="ce7" table:formula="of:==-1+[.N591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91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2]+[.$U$11]" office:value-type="float" office:value="17.6399999999999" calcext:value-type="float">
            <text:p>17.6399999999999</text:p>
          </table:table-cell>
          <table:table-cell table:style-name="ce7" table:formula="of:=-[.$U$8]*[.$U$7]*[.$U$6]*SIN([.J593])" office:value-type="float" office:value="0.101029587227103" calcext:value-type="float">
            <text:p>0.101029587227103</text:p>
          </table:table-cell>
          <table:table-cell table:style-name="ce7" table:formula="of:=([.L592]+[.O593]*[.$U$10])" office:value-type="float" office:value="5.27890272223008" calcext:value-type="float">
            <text:p>5.27890272223008</text:p>
          </table:table-cell>
          <table:table-cell table:style-name="ce7" table:formula="of:=(([.K593]-[.K592])/([.$U$10]))*[.N593]" office:value-type="float" office:value="-0.117723725816357" calcext:value-type="float">
            <text:p>-0.117723725816357</text:p>
          </table:table-cell>
          <table:table-cell table:style-name="ce7" table:formula="of:==-1+[.N592]+RANDBETWEEN(1000-[.$U$12];1000+[.$U$12])/1000" office:value-type="float" office:value="0.951999999999989" calcext:value-type="float">
            <text:p>0.951999999999989</text:p>
          </table:table-cell>
          <table:table-cell table:style-name="ce7" table:formula="of:=-1+[.O592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3]+[.$U$11]" office:value-type="float" office:value="17.6699999999999" calcext:value-type="float">
            <text:p>17.6699999999999</text:p>
          </table:table-cell>
          <table:table-cell table:style-name="ce7" table:formula="of:=-[.$U$8]*[.$U$7]*[.$U$6]*SIN([.J594])" office:value-type="float" office:value="0.0998391701593782" calcext:value-type="float">
            <text:p>0.099839170159378</text:p>
          </table:table-cell>
          <table:table-cell table:style-name="ce7" table:formula="of:=([.L593]+[.O594]*[.$U$10])" office:value-type="float" office:value="5.2881674960123" calcext:value-type="float">
            <text:p>5.2881674960123</text:p>
          </table:table-cell>
          <table:table-cell table:style-name="ce7" table:formula="of:=(([.K594]-[.K593])/([.$U$10]))*[.N594]" office:value-type="float" office:value="-0.127324670591424" calcext:value-type="float">
            <text:p>-0.127324670591424</text:p>
          </table:table-cell>
          <table:table-cell table:style-name="ce7" table:formula="of:==-1+[.N593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93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4]+[.$U$11]" office:value-type="float" office:value="17.6999999999999" calcext:value-type="float">
            <text:p>17.6999999999999</text:p>
          </table:table-cell>
          <table:table-cell table:style-name="ce7" table:formula="of:=-[.$U$8]*[.$U$7]*[.$U$6]*SIN([.J595])" office:value-type="float" office:value="0.0985589045774517" calcext:value-type="float">
            <text:p>0.098558904577452</text:p>
          </table:table-cell>
          <table:table-cell table:style-name="ce7" table:formula="of:=([.L594]+[.O595]*[.$U$10])" office:value-type="float" office:value="5.29741448711932" calcext:value-type="float">
            <text:p>5.29741448711932</text:p>
          </table:table-cell>
          <table:table-cell table:style-name="ce7" table:formula="of:=(([.K595]-[.K594])/([.$U$10]))*[.N595]" office:value-type="float" office:value="-0.136646710709991" calcext:value-type="float">
            <text:p>-0.136646710709991</text:p>
          </table:table-cell>
          <table:table-cell table:style-name="ce7" table:formula="of:==-1+[.N594]+RANDBETWEEN(1000-[.$U$12];1000+[.$U$12])/1000" office:value-type="float" office:value="0.948999999999989" calcext:value-type="float">
            <text:p>0.948999999999989</text:p>
          </table:table-cell>
          <table:table-cell table:style-name="ce7" table:formula="of:=-1+[.O594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5]+[.$U$11]" office:value-type="float" office:value="17.7299999999999" calcext:value-type="float">
            <text:p>17.7299999999999</text:p>
          </table:table-cell>
          <table:table-cell table:style-name="ce7" table:formula="of:=-[.$U$8]*[.$U$7]*[.$U$6]*SIN([.J596])" office:value-type="float" office:value="0.097189942633932" calcext:value-type="float">
            <text:p>0.097189942633932</text:p>
          </table:table-cell>
          <table:table-cell table:style-name="ce7" table:formula="of:=([.L595]+[.O596]*[.$U$10])" office:value-type="float" office:value="5.30665258688873" calcext:value-type="float">
            <text:p>5.30665258688873</text:p>
          </table:table-cell>
          <table:table-cell table:style-name="ce7" table:formula="of:=(([.K596]-[.K595])/([.$U$10]))*[.N596]" office:value-type="float" office:value="-0.146421479695329" calcext:value-type="float">
            <text:p>-0.146421479695329</text:p>
          </table:table-cell>
          <table:table-cell table:style-name="ce7" table:formula="of:==-1+[.N595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95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6]+[.$U$11]" office:value-type="float" office:value="17.7599999999999" calcext:value-type="float">
            <text:p>17.7599999999999</text:p>
          </table:table-cell>
          <table:table-cell table:style-name="ce7" table:formula="of:=-[.$U$8]*[.$U$7]*[.$U$6]*SIN([.J597])" office:value-type="float" office:value="0.095733516302166" calcext:value-type="float">
            <text:p>0.095733516302166</text:p>
          </table:table-cell>
          <table:table-cell table:style-name="ce7" table:formula="of:=([.L596]+[.O597]*[.$U$10])" office:value-type="float" office:value="5.31589957799574" calcext:value-type="float">
            <text:p>5.31589957799574</text:p>
          </table:table-cell>
          <table:table-cell table:style-name="ce7" table:formula="of:=(([.K597]-[.K596])/([.$U$10]))*[.N597]" office:value-type="float" office:value="-0.155776498809113" calcext:value-type="float">
            <text:p>-0.155776498809113</text:p>
          </table:table-cell>
          <table:table-cell table:style-name="ce7" table:formula="of:==-1+[.N596]+RANDBETWEEN(1000-[.$U$12];1000+[.$U$12])/1000" office:value-type="float" office:value="0.950999999999989" calcext:value-type="float">
            <text:p>0.950999999999989</text:p>
          </table:table-cell>
          <table:table-cell table:style-name="ce7" table:formula="of:=-1+[.O596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7]+[.$U$11]" office:value-type="float" office:value="17.7899999999999" calcext:value-type="float">
            <text:p>17.7899999999999</text:p>
          </table:table-cell>
          <table:table-cell table:style-name="ce7" table:formula="of:=-[.$U$8]*[.$U$7]*[.$U$6]*SIN([.J598])" office:value-type="float" office:value="0.0941909362675466" calcext:value-type="float">
            <text:p>0.094190936267547</text:p>
          </table:table-cell>
          <table:table-cell table:style-name="ce7" table:formula="of:=([.L597]+[.O598]*[.$U$10])" office:value-type="float" office:value="5.32516435177796" calcext:value-type="float">
            <text:p>5.32516435177796</text:p>
          </table:table-cell>
          <table:table-cell table:style-name="ce7" table:formula="of:=(([.K598]-[.K597])/([.$U$10]))*[.N598]" office:value-type="float" office:value="-0.164644344668283" calcext:value-type="float">
            <text:p>-0.164644344668283</text:p>
          </table:table-cell>
          <table:table-cell table:style-name="ce7" table:formula="of:==-1+[.N597]+RANDBETWEEN(1000-[.$U$12];1000+[.$U$12])/1000" office:value-type="float" office:value="0.948999999999989" calcext:value-type="float">
            <text:p>0.948999999999989</text:p>
          </table:table-cell>
          <table:table-cell table:style-name="ce7" table:formula="of:=-1+[.O597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8]+[.$U$11]" office:value-type="float" office:value="17.8199999999999" calcext:value-type="float">
            <text:p>17.8199999999999</text:p>
          </table:table-cell>
          <table:table-cell table:style-name="ce7" table:formula="of:=-[.$U$8]*[.$U$7]*[.$U$6]*SIN([.J599])" office:value-type="float" office:value="0.0925635907479838" calcext:value-type="float">
            <text:p>0.092563590747984</text:p>
          </table:table-cell>
          <table:table-cell table:style-name="ce7" table:formula="of:=([.L598]+[.O599]*[.$U$10])" office:value-type="float" office:value="5.33442912556019" calcext:value-type="float">
            <text:p>5.33442912556019</text:p>
          </table:table-cell>
          <table:table-cell table:style-name="ce7" table:formula="of:=(([.K599]-[.K598])/([.$U$10]))*[.N599]" office:value-type="float" office:value="-0.173874653357055" calcext:value-type="float">
            <text:p>-0.173874653357055</text:p>
          </table:table-cell>
          <table:table-cell table:style-name="ce7" table:formula="of:==-1+[.N598]+RANDBETWEEN(1000-[.$U$12];1000+[.$U$12])/1000" office:value-type="float" office:value="0.949999999999989" calcext:value-type="float">
            <text:p>0.949999999999989</text:p>
          </table:table-cell>
          <table:table-cell table:style-name="ce7" table:formula="of:=-1+[.O598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599]+[.$U$11]" office:value-type="float" office:value="17.8499999999999" calcext:value-type="float">
            <text:p>17.8499999999999</text:p>
          </table:table-cell>
          <table:table-cell table:style-name="ce7" table:formula="of:=-[.$U$8]*[.$U$7]*[.$U$6]*SIN([.J600])" office:value-type="float" office:value="0.0908529442446029" calcext:value-type="float">
            <text:p>0.090852944244603</text:p>
          </table:table-cell>
          <table:table-cell table:style-name="ce7" table:formula="of:=([.L599]+[.O600]*[.$U$10])" office:value-type="float" office:value="5.3436761166672" calcext:value-type="float">
            <text:p>5.3436761166672</text:p>
          </table:table-cell>
          <table:table-cell table:style-name="ce7" table:formula="of:=(([.K600]-[.K599])/([.$U$10]))*[.N600]" office:value-type="float" office:value="-0.1823902046725" calcext:value-type="float">
            <text:p>-0.1823902046725</text:p>
          </table:table-cell>
          <table:table-cell table:style-name="ce7" table:formula="of:==-1+[.N599]+RANDBETWEEN(1000-[.$U$12];1000+[.$U$12])/1000" office:value-type="float" office:value="0.947999999999989" calcext:value-type="float">
            <text:p>0.947999999999989</text:p>
          </table:table-cell>
          <table:table-cell table:style-name="ce7" table:formula="of:=-1+[.O599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0]+[.$U$11]" office:value-type="float" office:value="17.8799999999999" calcext:value-type="float">
            <text:p>17.8799999999999</text:p>
          </table:table-cell>
          <table:table-cell table:style-name="ce7" table:formula="of:=-[.$U$8]*[.$U$7]*[.$U$6]*SIN([.J601])" office:value-type="float" office:value="0.0890605362237914" calcext:value-type="float">
            <text:p>0.089060536223791</text:p>
          </table:table-cell>
          <table:table-cell table:style-name="ce7" table:formula="of:=([.L600]+[.O601]*[.$U$10])" office:value-type="float" office:value="5.35293199911182" calcext:value-type="float">
            <text:p>5.35293199911182</text:p>
          </table:table-cell>
          <table:table-cell table:style-name="ce7" table:formula="of:=(([.K601]-[.K600])/([.$U$10]))*[.N601]" office:value-type="float" office:value="-0.19070448828023" calcext:value-type="float">
            <text:p>-0.19070448828023</text:p>
          </table:table-cell>
          <table:table-cell table:style-name="ce7" table:formula="of:==-1+[.N600]+RANDBETWEEN(1000-[.$U$12];1000+[.$U$12])/1000" office:value-type="float" office:value="0.945999999999989" calcext:value-type="float">
            <text:p>0.945999999999989</text:p>
          </table:table-cell>
          <table:table-cell table:style-name="ce7" table:formula="of:=-1+[.O600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1]+[.$U$11]" office:value-type="float" office:value="17.9099999999999" calcext:value-type="float">
            <text:p>17.9099999999999</text:p>
          </table:table-cell>
          <table:table-cell table:style-name="ce7" table:formula="of:=-[.$U$8]*[.$U$7]*[.$U$6]*SIN([.J602])" office:value-type="float" office:value="0.0871879797317845" calcext:value-type="float">
            <text:p>0.087187979731785</text:p>
          </table:table-cell>
          <table:table-cell table:style-name="ce7" table:formula="of:=([.L601]+[.O602]*[.$U$10])" office:value-type="float" office:value="5.36217899021883" calcext:value-type="float">
            <text:p>5.36217899021883</text:p>
          </table:table-cell>
          <table:table-cell table:style-name="ce7" table:formula="of:=(([.K602]-[.K601])/([.$U$10]))*[.N602]" office:value-type="float" office:value="-0.1994425447699" calcext:value-type="float">
            <text:p>-0.1994425447699</text:p>
          </table:table-cell>
          <table:table-cell table:style-name="ce7" table:formula="of:==-1+[.N601]+RANDBETWEEN(1000-[.$U$12];1000+[.$U$12])/1000" office:value-type="float" office:value="0.946999999999989" calcext:value-type="float">
            <text:p>0.946999999999989</text:p>
          </table:table-cell>
          <table:table-cell table:style-name="ce7" table:formula="of:=-1+[.O601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2]+[.$U$11]" office:value-type="float" office:value="17.9399999999999" calcext:value-type="float">
            <text:p>17.9399999999999</text:p>
          </table:table-cell>
          <table:table-cell table:style-name="ce7" table:formula="of:=-[.$U$8]*[.$U$7]*[.$U$6]*SIN([.J603])" office:value-type="float" office:value="0.085236959943031" calcext:value-type="float">
            <text:p>0.085236959943031</text:p>
          </table:table-cell>
          <table:table-cell table:style-name="ce7" table:formula="of:=([.L602]+[.O603]*[.$U$10])" office:value-type="float" office:value="5.37144376400106" calcext:value-type="float">
            <text:p>5.37144376400106</text:p>
          </table:table-cell>
          <table:table-cell table:style-name="ce7" table:formula="of:=(([.K603]-[.K602])/([.$U$10]))*[.N603]" office:value-type="float" office:value="-0.208018955340893" calcext:value-type="float">
            <text:p>-0.208018955340893</text:p>
          </table:table-cell>
          <table:table-cell table:style-name="ce7" table:formula="of:==-1+[.N602]+RANDBETWEEN(1000-[.$U$12];1000+[.$U$12])/1000" office:value-type="float" office:value="0.947999999999989" calcext:value-type="float">
            <text:p>0.947999999999989</text:p>
          </table:table-cell>
          <table:table-cell table:style-name="ce7" table:formula="of:=-1+[.O602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3]+[.$U$11]" office:value-type="float" office:value="17.9699999999999" calcext:value-type="float">
            <text:p>17.9699999999999</text:p>
          </table:table-cell>
          <table:table-cell table:style-name="ce7" table:formula="of:=-[.$U$8]*[.$U$7]*[.$U$6]*SIN([.J604])" office:value-type="float" office:value="0.0832092326436509" calcext:value-type="float">
            <text:p>0.083209232643651</text:p>
          </table:table-cell>
          <table:table-cell table:style-name="ce7" table:formula="of:=([.L603]+[.O604]*[.$U$10])" office:value-type="float" office:value="5.38070853778328" calcext:value-type="float">
            <text:p>5.38070853778328</text:p>
          </table:table-cell>
          <table:table-cell table:style-name="ce7" table:formula="of:=(([.K604]-[.K603])/([.$U$10]))*[.N604]" office:value-type="float" office:value="-0.215969501808906" calcext:value-type="float">
            <text:p>-0.215969501808906</text:p>
          </table:table-cell>
          <table:table-cell table:style-name="ce7" table:formula="of:==-1+[.N603]+RANDBETWEEN(1000-[.$U$12];1000+[.$U$12])/1000" office:value-type="float" office:value="0.946999999999989" calcext:value-type="float">
            <text:p>0.946999999999989</text:p>
          </table:table-cell>
          <table:table-cell table:style-name="ce7" table:formula="of:=-1+[.O603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4]+[.$U$11]" office:value-type="float" office:value="17.9999999999999" calcext:value-type="float">
            <text:p>17.9999999999999</text:p>
          </table:table-cell>
          <table:table-cell table:style-name="ce7" table:formula="of:=-[.$U$8]*[.$U$7]*[.$U$6]*SIN([.J605])" office:value-type="float" office:value="0.0811066226513463" calcext:value-type="float">
            <text:p>0.081106622651346</text:p>
          </table:table-cell>
          <table:table-cell table:style-name="ce7" table:formula="of:=([.L604]+[.O605]*[.$U$10])" office:value-type="float" office:value="5.3899822029031" calcext:value-type="float">
            <text:p>5.3899822029031</text:p>
          </table:table-cell>
          <table:table-cell table:style-name="ce7" table:formula="of:=(([.K605]-[.K604])/([.$U$10]))*[.N605]" office:value-type="float" office:value="-0.224418076538497" calcext:value-type="float">
            <text:p>-0.224418076538497</text:p>
          </table:table-cell>
          <table:table-cell table:style-name="ce7" table:formula="of:==-1+[.N604]+RANDBETWEEN(1000-[.$U$12];1000+[.$U$12])/1000" office:value-type="float" office:value="0.948999999999989" calcext:value-type="float">
            <text:p>0.948999999999989</text:p>
          </table:table-cell>
          <table:table-cell table:style-name="ce7" table:formula="of:=-1+[.O604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5]+[.$U$11]" office:value-type="float" office:value="18.0299999999999" calcext:value-type="float">
            <text:p>18.0299999999999</text:p>
          </table:table-cell>
          <table:table-cell table:style-name="ce7" table:formula="of:=-[.$U$8]*[.$U$7]*[.$U$6]*SIN([.J606])" office:value-type="float" office:value="0.0789310221731883" calcext:value-type="float">
            <text:p>0.078931022173188</text:p>
          </table:table-cell>
          <table:table-cell table:style-name="ce7" table:formula="of:=([.L605]+[.O606]*[.$U$10])" office:value-type="float" office:value="5.39927365069813" calcext:value-type="float">
            <text:p>5.39927365069813</text:p>
          </table:table-cell>
          <table:table-cell table:style-name="ce7" table:formula="of:=(([.K606]-[.K605])/([.$U$10]))*[.N606]" office:value-type="float" office:value="-0.231963889507609" calcext:value-type="float">
            <text:p>-0.231963889507609</text:p>
          </table:table-cell>
          <table:table-cell table:style-name="ce7" table:formula="of:==-1+[.N605]+RANDBETWEEN(1000-[.$U$12];1000+[.$U$12])/1000" office:value-type="float" office:value="0.947999999999989" calcext:value-type="float">
            <text:p>0.947999999999989</text:p>
          </table:table-cell>
          <table:table-cell table:style-name="ce7" table:formula="of:=-1+[.O605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6]+[.$U$11]" office:value-type="float" office:value="18.0599999999999" calcext:value-type="float">
            <text:p>18.0599999999999</text:p>
          </table:table-cell>
          <table:table-cell table:style-name="ce7" table:formula="of:=-[.$U$8]*[.$U$7]*[.$U$6]*SIN([.J607])" office:value-type="float" office:value="0.0766843891027585" calcext:value-type="float">
            <text:p>0.076684389102759</text:p>
          </table:table-cell>
          <table:table-cell table:style-name="ce7" table:formula="of:=([.L606]+[.O607]*[.$U$10])" office:value-type="float" office:value="5.40855620715556" calcext:value-type="float">
            <text:p>5.40855620715556</text:p>
          </table:table-cell>
          <table:table-cell table:style-name="ce7" table:formula="of:=(([.K607]-[.K606])/([.$U$10]))*[.N607]" office:value-type="float" office:value="-0.239790105725224" calcext:value-type="float">
            <text:p>-0.239790105725224</text:p>
          </table:table-cell>
          <table:table-cell table:style-name="ce7" table:formula="of:==-1+[.N606]+RANDBETWEEN(1000-[.$U$12];1000+[.$U$12])/1000" office:value-type="float" office:value="0.948999999999988" calcext:value-type="float">
            <text:p>0.948999999999988</text:p>
          </table:table-cell>
          <table:table-cell table:style-name="ce7" table:formula="of:=-1+[.O606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7]+[.$U$11]" office:value-type="float" office:value="18.0899999999999" calcext:value-type="float">
            <text:p>18.0899999999999</text:p>
          </table:table-cell>
          <table:table-cell table:style-name="ce7" table:formula="of:=-[.$U$8]*[.$U$7]*[.$U$6]*SIN([.J608])" office:value-type="float" office:value="0.0743687452581773" calcext:value-type="float">
            <text:p>0.074368745258177</text:p>
          </table:table-cell>
          <table:table-cell table:style-name="ce7" table:formula="of:=([.L607]+[.O608]*[.$U$10])" office:value-type="float" office:value="5.41784765495059" calcext:value-type="float">
            <text:p>5.41784765495059</text:p>
          </table:table-cell>
          <table:table-cell table:style-name="ce7" table:formula="of:=(([.K608]-[.K607])/([.$U$10]))*[.N608]" office:value-type="float" office:value="-0.247676715759689" calcext:value-type="float">
            <text:p>-0.247676715759689</text:p>
          </table:table-cell>
          <table:table-cell table:style-name="ce7" table:formula="of:==-1+[.N607]+RANDBETWEEN(1000-[.$U$12];1000+[.$U$12])/1000" office:value-type="float" office:value="0.950999999999988" calcext:value-type="float">
            <text:p>0.950999999999988</text:p>
          </table:table-cell>
          <table:table-cell table:style-name="ce7" table:formula="of:=-1+[.O607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8]+[.$U$11]" office:value-type="float" office:value="18.1199999999999" calcext:value-type="float">
            <text:p>18.1199999999999</text:p>
          </table:table-cell>
          <table:table-cell table:style-name="ce7" table:formula="of:=-[.$U$8]*[.$U$7]*[.$U$6]*SIN([.J609])" office:value-type="float" office:value="0.0719861745626034" calcext:value-type="float">
            <text:p>0.071986174562603</text:p>
          </table:table-cell>
          <table:table-cell table:style-name="ce7" table:formula="of:=([.L608]+[.O609]*[.$U$10])" office:value-type="float" office:value="5.42714799408322" calcext:value-type="float">
            <text:p>5.42714799408322</text:p>
          </table:table-cell>
          <table:table-cell table:style-name="ce7" table:formula="of:=(([.K609]-[.K608])/([.$U$10]))*[.N609]" office:value-type="float" office:value="-0.25537101100981" calcext:value-type="float">
            <text:p>-0.25537101100981</text:p>
          </table:table-cell>
          <table:table-cell table:style-name="ce7" table:formula="of:==-1+[.N608]+RANDBETWEEN(1000-[.$U$12];1000+[.$U$12])/1000" office:value-type="float" office:value="0.952999999999988" calcext:value-type="float">
            <text:p>0.952999999999988</text:p>
          </table:table-cell>
          <table:table-cell table:style-name="ce7" table:formula="of:=-1+[.O608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09]+[.$U$11]" office:value-type="float" office:value="18.1499999999999" calcext:value-type="float">
            <text:p>18.1499999999999</text:p>
          </table:table-cell>
          <table:table-cell table:style-name="ce7" table:formula="of:=-[.$U$8]*[.$U$7]*[.$U$6]*SIN([.J610])" office:value-type="float" office:value="0.0695388211688441" calcext:value-type="float">
            <text:p>0.069538821168844</text:p>
          </table:table-cell>
          <table:table-cell table:style-name="ce7" table:formula="of:=([.L609]+[.O610]*[.$U$10])" office:value-type="float" office:value="5.43643055054065" calcext:value-type="float">
            <text:p>5.43643055054065</text:p>
          </table:table-cell>
          <table:table-cell table:style-name="ce7" table:formula="of:=(([.K610]-[.K609])/([.$U$10]))*[.N610]" office:value-type="float" office:value="-0.262039361782768" calcext:value-type="float">
            <text:p>-0.262039361782768</text:p>
          </table:table-cell>
          <table:table-cell table:style-name="ce7" table:formula="of:==-1+[.N609]+RANDBETWEEN(1000-[.$U$12];1000+[.$U$12])/1000" office:value-type="float" office:value="0.951999999999988" calcext:value-type="float">
            <text:p>0.951999999999988</text:p>
          </table:table-cell>
          <table:table-cell table:style-name="ce7" table:formula="of:=-1+[.O609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0]+[.$U$11]" office:value-type="float" office:value="18.1799999999999" calcext:value-type="float">
            <text:p>18.1799999999999</text:p>
          </table:table-cell>
          <table:table-cell table:style-name="ce7" table:formula="of:=-[.$U$8]*[.$U$7]*[.$U$6]*SIN([.J611])" office:value-type="float" office:value="0.0670288875297625" calcext:value-type="float">
            <text:p>0.067028887529763</text:p>
          </table:table-cell>
          <table:table-cell table:style-name="ce7" table:formula="of:=([.L610]+[.O611]*[.$U$10])" office:value-type="float" office:value="5.44572199833568" calcext:value-type="float">
            <text:p>5.44572199833568</text:p>
          </table:table-cell>
          <table:table-cell table:style-name="ce7" table:formula="of:=(([.K611]-[.K610])/([.$U$10]))*[.N611]" office:value-type="float" office:value="-0.268175280663058" calcext:value-type="float">
            <text:p>-0.268175280663058</text:p>
          </table:table-cell>
          <table:table-cell table:style-name="ce7" table:formula="of:==-1+[.N610]+RANDBETWEEN(1000-[.$U$12];1000+[.$U$12])/1000" office:value-type="float" office:value="0.949999999999988" calcext:value-type="float">
            <text:p>0.949999999999988</text:p>
          </table:table-cell>
          <table:table-cell table:style-name="ce7" table:formula="of:=-1+[.O610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1]+[.$U$11]" office:value-type="float" office:value="18.2099999999999" calcext:value-type="float">
            <text:p>18.2099999999999</text:p>
          </table:table-cell>
          <table:table-cell table:style-name="ce7" table:formula="of:=-[.$U$8]*[.$U$7]*[.$U$6]*SIN([.J612])" office:value-type="float" office:value="0.0644586324162183" calcext:value-type="float">
            <text:p>0.064458632416218</text:p>
          </table:table-cell>
          <table:table-cell table:style-name="ce7" table:formula="of:=([.L611]+[.O612]*[.$U$10])" office:value-type="float" office:value="5.45501344613071" calcext:value-type="float">
            <text:p>5.45501344613071</text:p>
          </table:table-cell>
          <table:table-cell table:style-name="ce7" table:formula="of:=(([.K612]-[.K611])/([.$U$10]))*[.N612]" office:value-type="float" office:value="-0.27404221462082" calcext:value-type="float">
            <text:p>-0.27404221462082</text:p>
          </table:table-cell>
          <table:table-cell table:style-name="ce7" table:formula="of:==-1+[.N611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11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2]+[.$U$11]" office:value-type="float" office:value="18.2399999999999" calcext:value-type="float">
            <text:p>18.2399999999999</text:p>
          </table:table-cell>
          <table:table-cell table:style-name="ce7" table:formula="of:=-[.$U$8]*[.$U$7]*[.$U$6]*SIN([.J613])" office:value-type="float" office:value="0.0618303688843267" calcext:value-type="float">
            <text:p>0.061830368884327</text:p>
          </table:table-cell>
          <table:table-cell table:style-name="ce7" table:formula="of:=([.L612]+[.O613]*[.$U$10])" office:value-type="float" office:value="5.46429600258813" calcext:value-type="float">
            <text:p>5.46429600258813</text:p>
          </table:table-cell>
          <table:table-cell table:style-name="ce7" table:formula="of:=(([.K613]-[.K612])/([.$U$10]))*[.N613]" office:value-type="float" office:value="-0.27993151040511" calcext:value-type="float">
            <text:p>-0.27993151040511</text:p>
          </table:table-cell>
          <table:table-cell table:style-name="ce7" table:formula="of:==-1+[.N612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12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3]+[.$U$11]" office:value-type="float" office:value="18.2699999999999" calcext:value-type="float">
            <text:p>18.2699999999999</text:p>
          </table:table-cell>
          <table:table-cell table:style-name="ce7" table:formula="of:=-[.$U$8]*[.$U$7]*[.$U$6]*SIN([.J614])" office:value-type="float" office:value="0.0591464621938638" calcext:value-type="float">
            <text:p>0.059146462193864</text:p>
          </table:table-cell>
          <table:table-cell table:style-name="ce7" table:formula="of:=([.L613]+[.O614]*[.$U$10])" office:value-type="float" office:value="5.47357855904556" calcext:value-type="float">
            <text:p>5.47357855904556</text:p>
          </table:table-cell>
          <table:table-cell table:style-name="ce7" table:formula="of:=(([.K614]-[.K613])/([.$U$10]))*[.N614]" office:value-type="float" office:value="-0.28525424809653" calcext:value-type="float">
            <text:p>-0.28525424809653</text:p>
          </table:table-cell>
          <table:table-cell table:style-name="ce7" table:formula="of:==-1+[.N613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13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4]+[.$U$11]" office:value-type="float" office:value="18.2999999999999" calcext:value-type="float">
            <text:p>18.2999999999999</text:p>
          </table:table-cell>
          <table:table-cell table:style-name="ce7" table:formula="of:=-[.$U$8]*[.$U$7]*[.$U$6]*SIN([.J615])" office:value-type="float" office:value="0.0564093276796929" calcext:value-type="float">
            <text:p>0.056409327679693</text:p>
          </table:table-cell>
          <table:table-cell table:style-name="ce7" table:formula="of:=([.L614]+[.O615]*[.$U$10])" office:value-type="float" office:value="5.48286111550299" calcext:value-type="float">
            <text:p>5.48286111550299</text:p>
          </table:table-cell>
          <table:table-cell table:style-name="ce7" table:formula="of:=(([.K615]-[.K614])/([.$U$10]))*[.N615]" office:value-type="float" office:value="-0.291527158306824" calcext:value-type="float">
            <text:p>-0.291527158306824</text:p>
          </table:table-cell>
          <table:table-cell table:style-name="ce7" table:formula="of:==-1+[.N614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14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5]+[.$U$11]" office:value-type="float" office:value="18.3299999999999" calcext:value-type="float">
            <text:p>18.3299999999999</text:p>
          </table:table-cell>
          <table:table-cell table:style-name="ce7" table:formula="of:=-[.$U$8]*[.$U$7]*[.$U$6]*SIN([.J616])" office:value-type="float" office:value="0.0536214285781256" calcext:value-type="float">
            <text:p>0.053621428578126</text:p>
          </table:table-cell>
          <table:table-cell table:style-name="ce7" table:formula="of:=([.L615]+[.O616]*[.$U$10])" office:value-type="float" office:value="5.49216145463562" calcext:value-type="float">
            <text:p>5.49216145463562</text:p>
          </table:table-cell>
          <table:table-cell table:style-name="ce7" table:formula="of:=(([.K616]-[.K615])/([.$U$10]))*[.N616]" office:value-type="float" office:value="-0.296934001057764" calcext:value-type="float">
            <text:p>-0.296934001057764</text:p>
          </table:table-cell>
          <table:table-cell table:style-name="ce7" table:formula="of:==-1+[.N615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15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6]+[.$U$11]" office:value-type="float" office:value="18.3599999999999" calcext:value-type="float">
            <text:p>18.3599999999999</text:p>
          </table:table-cell>
          <table:table-cell table:style-name="ce7" table:formula="of:=-[.$U$8]*[.$U$7]*[.$U$6]*SIN([.J617])" office:value-type="float" office:value="0.0507852738101759" calcext:value-type="float">
            <text:p>0.050785273810176</text:p>
          </table:table-cell>
          <table:table-cell table:style-name="ce7" table:formula="of:=([.L616]+[.O617]*[.$U$10])" office:value-type="float" office:value="5.50147068510585" calcext:value-type="float">
            <text:p>5.50147068510585</text:p>
          </table:table-cell>
          <table:table-cell table:style-name="ce7" table:formula="of:=(([.K617]-[.K616])/([.$U$10]))*[.N617]" office:value-type="float" office:value="-0.302073623250181" calcext:value-type="float">
            <text:p>-0.302073623250181</text:p>
          </table:table-cell>
          <table:table-cell table:style-name="ce7" table:formula="of:==-1+[.N616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16]+RANDBETWEEN(1000-[.$U$13];1000+[.$U$13])/1000" office:value-type="float" office:value="1.047" calcext:value-type="float">
            <text:p>1.04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7]+[.$U$11]" office:value-type="float" office:value="18.3899999999999" calcext:value-type="float">
            <text:p>18.3899999999999</text:p>
          </table:table-cell>
          <table:table-cell table:style-name="ce7" table:formula="of:=-[.$U$8]*[.$U$7]*[.$U$6]*SIN([.J618])" office:value-type="float" office:value="0.0479034157237002" calcext:value-type="float">
            <text:p>0.0479034157237</text:p>
          </table:table-cell>
          <table:table-cell table:style-name="ce7" table:formula="of:=([.L617]+[.O618]*[.$U$10])" office:value-type="float" office:value="5.51077102423849" calcext:value-type="float">
            <text:p>5.51077102423849</text:p>
          </table:table-cell>
          <table:table-cell table:style-name="ce7" table:formula="of:=(([.K618]-[.K617])/([.$U$10]))*[.N618]" office:value-type="float" office:value="-0.30661727982492" calcext:value-type="float">
            <text:p>-0.30661727982492</text:p>
          </table:table-cell>
          <table:table-cell table:style-name="ce7" table:formula="of:==-1+[.N617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17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8]+[.$U$11]" office:value-type="float" office:value="18.4199999999999" calcext:value-type="float">
            <text:p>18.4199999999999</text:p>
          </table:table-cell>
          <table:table-cell table:style-name="ce7" table:formula="of:=-[.$U$8]*[.$U$7]*[.$U$6]*SIN([.J619])" office:value-type="float" office:value="0.0449784477964567" calcext:value-type="float">
            <text:p>0.044978447796457</text:p>
          </table:table-cell>
          <table:table-cell table:style-name="ce7" table:formula="of:=([.L618]+[.O619]*[.$U$10])" office:value-type="float" office:value="5.52005358069591" calcext:value-type="float">
            <text:p>5.52005358069591</text:p>
          </table:table-cell>
          <table:table-cell table:style-name="ce7" table:formula="of:=(([.K619]-[.K618])/([.$U$10]))*[.N619]" office:value-type="float" office:value="-0.311861917617734" calcext:value-type="float">
            <text:p>-0.311861917617734</text:p>
          </table:table-cell>
          <table:table-cell table:style-name="ce7" table:formula="of:==-1+[.N618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18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19]+[.$U$11]" office:value-type="float" office:value="18.4499999999999" calcext:value-type="float">
            <text:p>18.4499999999999</text:p>
          </table:table-cell>
          <table:table-cell table:style-name="ce7" table:formula="of:=-[.$U$8]*[.$U$7]*[.$U$6]*SIN([.J620])" office:value-type="float" office:value="0.0420130023021505" calcext:value-type="float">
            <text:p>0.042013002302151</text:p>
          </table:table-cell>
          <table:table-cell table:style-name="ce7" table:formula="of:=([.L619]+[.O620]*[.$U$10])" office:value-type="float" office:value="5.52932724581574" calcext:value-type="float">
            <text:p>5.52932724581574</text:p>
          </table:table-cell>
          <table:table-cell table:style-name="ce7" table:formula="of:=(([.K620]-[.K619])/([.$U$10]))*[.N620]" office:value-type="float" office:value="-0.315510619763095" calcext:value-type="float">
            <text:p>-0.315510619763095</text:p>
          </table:table-cell>
          <table:table-cell table:style-name="ce7" table:formula="of:==-1+[.N619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19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0]+[.$U$11]" office:value-type="float" office:value="18.4799999999999" calcext:value-type="float">
            <text:p>18.4799999999999</text:p>
          </table:table-cell>
          <table:table-cell table:style-name="ce7" table:formula="of:=-[.$U$8]*[.$U$7]*[.$U$6]*SIN([.J621])" office:value-type="float" office:value="0.039009747941565" calcext:value-type="float">
            <text:p>0.039009747941565</text:p>
          </table:table-cell>
          <table:table-cell table:style-name="ce7" table:formula="of:=([.L620]+[.O621]*[.$U$10])" office:value-type="float" office:value="5.53861869361077" calcext:value-type="float">
            <text:p>5.53861869361077</text:p>
          </table:table-cell>
          <table:table-cell table:style-name="ce7" table:formula="of:=(([.K621]-[.K620])/([.$U$10]))*[.N621]" office:value-type="float" office:value="-0.319195547116314" calcext:value-type="float">
            <text:p>-0.319195547116314</text:p>
          </table:table-cell>
          <table:table-cell table:style-name="ce7" table:formula="of:==-1+[.N620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20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1]+[.$U$11]" office:value-type="float" office:value="18.5099999999999" calcext:value-type="float">
            <text:p>18.5099999999999</text:p>
          </table:table-cell>
          <table:table-cell table:style-name="ce7" table:formula="of:=-[.$U$8]*[.$U$7]*[.$U$6]*SIN([.J622])" office:value-type="float" office:value="0.035971387440911" calcext:value-type="float">
            <text:p>0.035971387440911</text:p>
          </table:table-cell>
          <table:table-cell table:style-name="ce7" table:formula="of:=([.L621]+[.O622]*[.$U$10])" office:value-type="float" office:value="5.54789235873059" calcext:value-type="float">
            <text:p>5.54789235873059</text:p>
          </table:table-cell>
          <table:table-cell table:style-name="ce7" table:formula="of:=(([.K622]-[.K621])/([.$U$10]))*[.N622]" office:value-type="float" office:value="-0.323610183599496" calcext:value-type="float">
            <text:p>-0.323610183599496</text:p>
          </table:table-cell>
          <table:table-cell table:style-name="ce7" table:formula="of:==-1+[.N621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21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2]+[.$U$11]" office:value-type="float" office:value="18.5399999999999" calcext:value-type="float">
            <text:p>18.5399999999999</text:p>
          </table:table-cell>
          <table:table-cell table:style-name="ce7" table:formula="of:=-[.$U$8]*[.$U$7]*[.$U$6]*SIN([.J623])" office:value-type="float" office:value="0.0329006551195561" calcext:value-type="float">
            <text:p>0.032900655119556</text:p>
          </table:table-cell>
          <table:table-cell table:style-name="ce7" table:formula="of:=([.L622]+[.O623]*[.$U$10])" office:value-type="float" office:value="5.55715713251281" calcext:value-type="float">
            <text:p>5.55715713251281</text:p>
          </table:table-cell>
          <table:table-cell table:style-name="ce7" table:formula="of:=(([.K623]-[.K622])/([.$U$10]))*[.N623]" office:value-type="float" office:value="-0.326367322137689" calcext:value-type="float">
            <text:p>-0.326367322137689</text:p>
          </table:table-cell>
          <table:table-cell table:style-name="ce7" table:formula="of:==-1+[.N622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22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3]+[.$U$11]" office:value-type="float" office:value="18.5699999999999" calcext:value-type="float">
            <text:p>18.5699999999999</text:p>
          </table:table-cell>
          <table:table-cell table:style-name="ce7" table:formula="of:=-[.$U$8]*[.$U$7]*[.$U$6]*SIN([.J624])" office:value-type="float" office:value="0.0298003144293211" calcext:value-type="float">
            <text:p>0.029800314429321</text:p>
          </table:table-cell>
          <table:table-cell table:style-name="ce7" table:formula="of:=([.L623]+[.O624]*[.$U$10])" office:value-type="float" office:value="5.56642190629503" calcext:value-type="float">
            <text:p>5.56642190629503</text:p>
          </table:table-cell>
          <table:table-cell table:style-name="ce7" table:formula="of:=(([.K624]-[.K623])/([.$U$10]))*[.N624]" office:value-type="float" office:value="-0.330211579492288" calcext:value-type="float">
            <text:p>-0.330211579492288</text:p>
          </table:table-cell>
          <table:table-cell table:style-name="ce7" table:formula="of:==-1+[.N623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23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4]+[.$U$11]" office:value-type="float" office:value="18.5999999999999" calcext:value-type="float">
            <text:p>18.5999999999999</text:p>
          </table:table-cell>
          <table:table-cell table:style-name="ce7" table:formula="of:=-[.$U$8]*[.$U$7]*[.$U$6]*SIN([.J625])" office:value-type="float" office:value="0.0266731554675606" calcext:value-type="float">
            <text:p>0.026673155467561</text:p>
          </table:table-cell>
          <table:table-cell table:style-name="ce7" table:formula="of:=([.L624]+[.O625]*[.$U$10])" office:value-type="float" office:value="5.57568668007725" calcext:value-type="float">
            <text:p>5.57568668007725</text:p>
          </table:table-cell>
          <table:table-cell table:style-name="ce7" table:formula="of:=(([.K625]-[.K624])/([.$U$10]))*[.N625]" office:value-type="float" office:value="-0.333771361211503" calcext:value-type="float">
            <text:p>-0.333771361211503</text:p>
          </table:table-cell>
          <table:table-cell table:style-name="ce7" table:formula="of:==-1+[.N624]+RANDBETWEEN(1000-[.$U$12];1000+[.$U$12])/1000" office:value-type="float" office:value="0.948999999999988" calcext:value-type="float">
            <text:p>0.948999999999988</text:p>
          </table:table-cell>
          <table:table-cell table:style-name="ce7" table:formula="of:=-1+[.O624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5]+[.$U$11]" office:value-type="float" office:value="18.6299999999999" calcext:value-type="float">
            <text:p>18.6299999999999</text:p>
          </table:table-cell>
          <table:table-cell table:style-name="ce7" table:formula="of:=-[.$U$8]*[.$U$7]*[.$U$6]*SIN([.J626])" office:value-type="float" office:value="0.0235219924662633" calcext:value-type="float">
            <text:p>0.023521992466263</text:p>
          </table:table-cell>
          <table:table-cell table:style-name="ce7" table:formula="of:=([.L625]+[.O626]*[.$U$10])" office:value-type="float" office:value="5.58493367118427" calcext:value-type="float">
            <text:p>5.58493367118427</text:p>
          </table:table-cell>
          <table:table-cell table:style-name="ce7" table:formula="of:=(([.K626]-[.K625])/([.$U$10]))*[.N626]" office:value-type="float" office:value="-0.335978978489776" calcext:value-type="float">
            <text:p>-0.335978978489776</text:p>
          </table:table-cell>
          <table:table-cell table:style-name="ce7" table:formula="of:==-1+[.N625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25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6]+[.$U$11]" office:value-type="float" office:value="18.66" calcext:value-type="float">
            <text:p>18.66</text:p>
          </table:table-cell>
          <table:table-cell table:style-name="ce7" table:formula="of:=-[.$U$8]*[.$U$7]*[.$U$6]*SIN([.J627])" office:value-type="float" office:value="0.0203496612594332" calcext:value-type="float">
            <text:p>0.020349661259433</text:p>
          </table:table-cell>
          <table:table-cell table:style-name="ce7" table:formula="of:=([.L626]+[.O627]*[.$U$10])" office:value-type="float" office:value="5.59416287961608" calcext:value-type="float">
            <text:p>5.59416287961608</text:p>
          </table:table-cell>
          <table:table-cell table:style-name="ce7" table:formula="of:=(([.K627]-[.K626])/([.$U$10]))*[.N627]" office:value-type="float" office:value="-0.338235945859742" calcext:value-type="float">
            <text:p>-0.338235945859742</text:p>
          </table:table-cell>
          <table:table-cell table:style-name="ce7" table:formula="of:==-1+[.N626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26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7]+[.$U$11]" office:value-type="float" office:value="18.69" calcext:value-type="float">
            <text:p>18.69</text:p>
          </table:table-cell>
          <table:table-cell table:style-name="ce7" table:formula="of:=-[.$U$8]*[.$U$7]*[.$U$6]*SIN([.J628])" office:value-type="float" office:value="0.0171590167310306" calcext:value-type="float">
            <text:p>0.017159016731031</text:p>
          </table:table-cell>
          <table:table-cell table:style-name="ce7" table:formula="of:=([.L627]+[.O628]*[.$U$10])" office:value-type="float" office:value="5.60338319671028" calcext:value-type="float">
            <text:p>5.60338319671028</text:p>
          </table:table-cell>
          <table:table-cell table:style-name="ce7" table:formula="of:=(([.K628]-[.K627])/([.$U$10]))*[.N628]" office:value-type="float" office:value="-0.340547372362368" calcext:value-type="float">
            <text:p>-0.340547372362368</text:p>
          </table:table-cell>
          <table:table-cell table:style-name="ce7" table:formula="of:==-1+[.N627]+RANDBETWEEN(1000-[.$U$12];1000+[.$U$12])/1000" office:value-type="float" office:value="0.948999999999988" calcext:value-type="float">
            <text:p>0.948999999999988</text:p>
          </table:table-cell>
          <table:table-cell table:style-name="ce7" table:formula="of:=-1+[.O627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8]+[.$U$11]" office:value-type="float" office:value="18.72" calcext:value-type="float">
            <text:p>18.72</text:p>
          </table:table-cell>
          <table:table-cell table:style-name="ce7" table:formula="of:=-[.$U$8]*[.$U$7]*[.$U$6]*SIN([.J629])" office:value-type="float" office:value="0.0139529302457689" calcext:value-type="float">
            <text:p>0.013952930245769</text:p>
          </table:table-cell>
          <table:table-cell table:style-name="ce7" table:formula="of:=([.L628]+[.O629]*[.$U$10])" office:value-type="float" office:value="5.6126212964797" calcext:value-type="float">
            <text:p>5.6126212964797</text:p>
          </table:table-cell>
          <table:table-cell table:style-name="ce7" table:formula="of:=(([.K629]-[.K628])/([.$U$10]))*[.N629]" office:value-type="float" office:value="-0.341474369452893" calcext:value-type="float">
            <text:p>-0.341474369452893</text:p>
          </table:table-cell>
          <table:table-cell table:style-name="ce7" table:formula="of:==-1+[.N628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28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29]+[.$U$11]" office:value-type="float" office:value="18.75" calcext:value-type="float">
            <text:p>18.75</text:p>
          </table:table-cell>
          <table:table-cell table:style-name="ce7" table:formula="of:=-[.$U$8]*[.$U$7]*[.$U$6]*SIN([.J630])" office:value-type="float" office:value="0.0107342870650806" calcext:value-type="float">
            <text:p>0.010734287065081</text:p>
          </table:table-cell>
          <table:table-cell table:style-name="ce7" table:formula="of:=([.L629]+[.O630]*[.$U$10])" office:value-type="float" office:value="5.6218416135739" calcext:value-type="float">
            <text:p>5.6218416135739</text:p>
          </table:table-cell>
          <table:table-cell table:style-name="ce7" table:formula="of:=(([.K630]-[.K629])/([.$U$10]))*[.N630]" office:value-type="float" office:value="-0.342449762332528" calcext:value-type="float">
            <text:p>-0.342449762332528</text:p>
          </table:table-cell>
          <table:table-cell table:style-name="ce7" table:formula="of:==-1+[.N629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29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0]+[.$U$11]" office:value-type="float" office:value="18.78" calcext:value-type="float">
            <text:p>18.78</text:p>
          </table:table-cell>
          <table:table-cell table:style-name="ce7" table:formula="of:=-[.$U$8]*[.$U$7]*[.$U$6]*SIN([.J631])" office:value-type="float" office:value="0.00750598375057629" calcext:value-type="float">
            <text:p>0.007505983750576</text:p>
          </table:table-cell>
          <table:table-cell table:style-name="ce7" table:formula="of:=([.L630]+[.O631]*[.$U$10])" office:value-type="float" office:value="5.63105303933051" calcext:value-type="float">
            <text:p>5.63105303933051</text:p>
          </table:table-cell>
          <table:table-cell table:style-name="ce7" table:formula="of:=(([.K631]-[.K630])/([.$U$10]))*[.N631]" office:value-type="float" office:value="-0.343477558936153" calcext:value-type="float">
            <text:p>-0.343477558936153</text:p>
          </table:table-cell>
          <table:table-cell table:style-name="ce7" table:formula="of:==-1+[.N630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30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1]+[.$U$11]" office:value-type="float" office:value="18.81" calcext:value-type="float">
            <text:p>18.81</text:p>
          </table:table-cell>
          <table:table-cell table:style-name="ce7" table:formula="of:=-[.$U$8]*[.$U$7]*[.$U$6]*SIN([.J632])" office:value-type="float" office:value="0.00427092555733519" calcext:value-type="float">
            <text:p>0.004270925557335</text:p>
          </table:table-cell>
          <table:table-cell table:style-name="ce7" table:formula="of:=([.L631]+[.O632]*[.$U$10])" office:value-type="float" office:value="5.64028224776232" calcext:value-type="float">
            <text:p>5.64028224776232</text:p>
          </table:table-cell>
          <table:table-cell table:style-name="ce7" table:formula="of:=(([.K632]-[.K631])/([.$U$10]))*[.N632]" office:value-type="float" office:value="-0.344923936550618" calcext:value-type="float">
            <text:p>-0.344923936550618</text:p>
          </table:table-cell>
          <table:table-cell table:style-name="ce7" table:formula="of:==-1+[.N631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31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2]+[.$U$11]" office:value-type="float" office:value="18.84" calcext:value-type="float">
            <text:p>18.84</text:p>
          </table:table-cell>
          <table:table-cell table:style-name="ce7" table:formula="of:=-[.$U$8]*[.$U$7]*[.$U$6]*SIN([.J633])" office:value-type="float" office:value="0.00103202381937132" calcext:value-type="float">
            <text:p>0.001032023819371</text:p>
          </table:table-cell>
          <table:table-cell table:style-name="ce7" table:formula="of:=([.L632]+[.O633]*[.$U$10])" office:value-type="float" office:value="5.64952034753173" calcext:value-type="float">
            <text:p>5.64952034753173</text:p>
          </table:table-cell>
          <table:table-cell table:style-name="ce7" table:formula="of:=(([.K633]-[.K632])/([.$U$10]))*[.N633]" office:value-type="float" office:value="-0.345333737703147" calcext:value-type="float">
            <text:p>-0.345333737703147</text:p>
          </table:table-cell>
          <table:table-cell table:style-name="ce7" table:formula="of:==-1+[.N632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32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3]+[.$U$11]" office:value-type="float" office:value="18.87" calcext:value-type="float">
            <text:p>18.87</text:p>
          </table:table-cell>
          <table:table-cell table:style-name="ce7" table:formula="of:=-[.$U$8]*[.$U$7]*[.$U$6]*SIN([.J634])" office:value-type="float" office:value="-0.00220780667037046" calcext:value-type="float">
            <text:p>-0.00220780667037</text:p>
          </table:table-cell>
          <table:table-cell table:style-name="ce7" table:formula="of:=([.L633]+[.O634]*[.$U$10])" office:value-type="float" office:value="5.65874066462593" calcext:value-type="float">
            <text:p>5.65874066462593</text:p>
          </table:table-cell>
          <table:table-cell table:style-name="ce7" table:formula="of:=(([.K634]-[.K633])/([.$U$10]))*[.N634]" office:value-type="float" office:value="-0.344704000700224" calcext:value-type="float">
            <text:p>-0.344704000700224</text:p>
          </table:table-cell>
          <table:table-cell table:style-name="ce7" table:formula="of:==-1+[.N633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33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4]+[.$U$11]" office:value-type="float" office:value="18.9" calcext:value-type="float">
            <text:p>18.9</text:p>
          </table:table-cell>
          <table:table-cell table:style-name="ce7" table:formula="of:=-[.$U$8]*[.$U$7]*[.$U$6]*SIN([.J635])" office:value-type="float" office:value="-0.0054456502831314" calcext:value-type="float">
            <text:p>-0.005445650283131</text:p>
          </table:table-cell>
          <table:table-cell table:style-name="ce7" table:formula="of:=([.L634]+[.O635]*[.$U$10])" office:value-type="float" office:value="5.66797876439535" calcext:value-type="float">
            <text:p>5.66797876439535</text:p>
          </table:table-cell>
          <table:table-cell table:style-name="ce7" table:formula="of:=(([.K635]-[.K634])/([.$U$10]))*[.N635]" office:value-type="float" office:value="-0.345220919729386" calcext:value-type="float">
            <text:p>-0.345220919729386</text:p>
          </table:table-cell>
          <table:table-cell table:style-name="ce7" table:formula="of:==-1+[.N634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34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5]+[.$U$11]" office:value-type="float" office:value="18.93" calcext:value-type="float">
            <text:p>18.93</text:p>
          </table:table-cell>
          <table:table-cell table:style-name="ce7" table:formula="of:=-[.$U$8]*[.$U$7]*[.$U$6]*SIN([.J636])" office:value-type="float" office:value="-0.00867859317820788" calcext:value-type="float">
            <text:p>-0.008678593178208</text:p>
          </table:table-cell>
          <table:table-cell table:style-name="ce7" table:formula="of:=([.L635]+[.O636]*[.$U$10])" office:value-type="float" office:value="5.67719908148955" calcext:value-type="float">
            <text:p>5.67719908148955</text:p>
          </table:table-cell>
          <table:table-cell table:style-name="ce7" table:formula="of:=(([.K636]-[.K635])/([.$U$10]))*[.N636]" office:value-type="float" office:value="-0.344698402131657" calcext:value-type="float">
            <text:p>-0.344698402131657</text:p>
          </table:table-cell>
          <table:table-cell table:style-name="ce7" table:formula="of:==-1+[.N635]+RANDBETWEEN(1000-[.$U$12];1000+[.$U$12])/1000" office:value-type="float" office:value="0.947999999999988" calcext:value-type="float">
            <text:p>0.947999999999988</text:p>
          </table:table-cell>
          <table:table-cell table:style-name="ce7" table:formula="of:=-1+[.O635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6]+[.$U$11]" office:value-type="float" office:value="18.96" calcext:value-type="float">
            <text:p>18.96</text:p>
          </table:table-cell>
          <table:table-cell table:style-name="ce7" table:formula="of:=-[.$U$8]*[.$U$7]*[.$U$6]*SIN([.J637])" office:value-type="float" office:value="-0.0119037259252114" calcext:value-type="float">
            <text:p>-0.011903725925211</text:p>
          </table:table-cell>
          <table:table-cell table:style-name="ce7" table:formula="of:=([.L636]+[.O637]*[.$U$10])" office:value-type="float" office:value="5.68640161590855" calcext:value-type="float">
            <text:p>5.68640161590855</text:p>
          </table:table-cell>
          <table:table-cell table:style-name="ce7" table:formula="of:=(([.K637]-[.K636])/([.$U$10]))*[.N637]" office:value-type="float" office:value="-0.343502951728705" calcext:value-type="float">
            <text:p>-0.343502951728705</text:p>
          </table:table-cell>
          <table:table-cell table:style-name="ce7" table:formula="of:==-1+[.N636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36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7]+[.$U$11]" office:value-type="float" office:value="18.99" calcext:value-type="float">
            <text:p>18.99</text:p>
          </table:table-cell>
          <table:table-cell table:style-name="ce7" table:formula="of:=-[.$U$8]*[.$U$7]*[.$U$6]*SIN([.J638])" office:value-type="float" office:value="-0.0151181461223597" calcext:value-type="float">
            <text:p>-0.01511814612236</text:p>
          </table:table-cell>
          <table:table-cell table:style-name="ce7" table:formula="of:=([.L637]+[.O638]*[.$U$10])" office:value-type="float" office:value="5.69559525898995" calcext:value-type="float">
            <text:p>5.69559525898995</text:p>
          </table:table-cell>
          <table:table-cell table:style-name="ce7" table:formula="of:=(([.K638]-[.K637])/([.$U$10]))*[.N638]" office:value-type="float" office:value="-0.342000455084591" calcext:value-type="float">
            <text:p>-0.342000455084591</text:p>
          </table:table-cell>
          <table:table-cell table:style-name="ce7" table:formula="of:==-1+[.N637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37]+RANDBETWEEN(1000-[.$U$13];1000+[.$U$13])/1000" office:value-type="float" office:value="1.034" calcext:value-type="float">
            <text:p>1.03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8]+[.$U$11]" office:value-type="float" office:value="19.02" calcext:value-type="float">
            <text:p>19.02</text:p>
          </table:table-cell>
          <table:table-cell table:style-name="ce7" table:formula="of:=-[.$U$8]*[.$U$7]*[.$U$6]*SIN([.J639])" office:value-type="float" office:value="-0.0183189610084421" calcext:value-type="float">
            <text:p>-0.018318961008442</text:p>
          </table:table-cell>
          <table:table-cell table:style-name="ce7" table:formula="of:=([.L638]+[.O639]*[.$U$10])" office:value-type="float" office:value="5.70478890207135" calcext:value-type="float">
            <text:p>5.70478890207135</text:p>
          </table:table-cell>
          <table:table-cell table:style-name="ce7" table:formula="of:=(([.K639]-[.K638])/([.$U$10]))*[.N639]" office:value-type="float" office:value="-0.339832923617309" calcext:value-type="float">
            <text:p>-0.339832923617309</text:p>
          </table:table-cell>
          <table:table-cell table:style-name="ce7" table:formula="of:==-1+[.N638]+RANDBETWEEN(1000-[.$U$12];1000+[.$U$12])/1000" office:value-type="float" office:value="0.943999999999988" calcext:value-type="float">
            <text:p>0.943999999999988</text:p>
          </table:table-cell>
          <table:table-cell table:style-name="ce7" table:formula="of:=-1+[.O638]+RANDBETWEEN(1000-[.$U$13];1000+[.$U$13])/1000" office:value-type="float" office:value="1.034" calcext:value-type="float">
            <text:p>1.03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39]+[.$U$11]" office:value-type="float" office:value="19.05" calcext:value-type="float">
            <text:p>19.05</text:p>
          </table:table-cell>
          <table:table-cell table:style-name="ce7" table:formula="of:=-[.$U$8]*[.$U$7]*[.$U$6]*SIN([.J640])" office:value-type="float" office:value="-0.0215032900661096" calcext:value-type="float">
            <text:p>-0.02150329006611</text:p>
          </table:table-cell>
          <table:table-cell table:style-name="ce7" table:formula="of:=([.L639]+[.O640]*[.$U$10])" office:value-type="float" office:value="5.71400032782795" calcext:value-type="float">
            <text:p>5.71400032782795</text:p>
          </table:table-cell>
          <table:table-cell table:style-name="ce7" table:formula="of:=(([.K640]-[.K639])/([.$U$10]))*[.N640]" office:value-type="float" office:value="-0.337724472457472" calcext:value-type="float">
            <text:p>-0.337724472457472</text:p>
          </table:table-cell>
          <table:table-cell table:style-name="ce7" table:formula="of:==-1+[.N639]+RANDBETWEEN(1000-[.$U$12];1000+[.$U$12])/1000" office:value-type="float" office:value="0.942999999999988" calcext:value-type="float">
            <text:p>0.942999999999988</text:p>
          </table:table-cell>
          <table:table-cell table:style-name="ce7" table:formula="of:=-1+[.O639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0]+[.$U$11]" office:value-type="float" office:value="19.08" calcext:value-type="float">
            <text:p>19.08</text:p>
          </table:table-cell>
          <table:table-cell table:style-name="ce7" table:formula="of:=-[.$U$8]*[.$U$7]*[.$U$6]*SIN([.J641])" office:value-type="float" office:value="-0.0246682676141462" calcext:value-type="float">
            <text:p>-0.024668267614146</text:p>
          </table:table-cell>
          <table:table-cell table:style-name="ce7" table:formula="of:=([.L640]+[.O641]*[.$U$10])" office:value-type="float" office:value="5.72319397090935" calcext:value-type="float">
            <text:p>5.72319397090935</text:p>
          </table:table-cell>
          <table:table-cell table:style-name="ce7" table:formula="of:=(([.K641]-[.K640])/([.$U$10]))*[.N641]" office:value-type="float" office:value="-0.336028046485639" calcext:value-type="float">
            <text:p>-0.336028046485639</text:p>
          </table:table-cell>
          <table:table-cell table:style-name="ce7" table:formula="of:==-1+[.N640]+RANDBETWEEN(1000-[.$U$12];1000+[.$U$12])/1000" office:value-type="float" office:value="0.943999999999988" calcext:value-type="float">
            <text:p>0.943999999999988</text:p>
          </table:table-cell>
          <table:table-cell table:style-name="ce7" table:formula="of:=-1+[.O640]+RANDBETWEEN(1000-[.$U$13];1000+[.$U$13])/1000" office:value-type="float" office:value="1.034" calcext:value-type="float">
            <text:p>1.03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1]+[.$U$11]" office:value-type="float" office:value="19.11" calcext:value-type="float">
            <text:p>19.11</text:p>
          </table:table-cell>
          <table:table-cell table:style-name="ce7" table:formula="of:=-[.$U$8]*[.$U$7]*[.$U$6]*SIN([.J642])" office:value-type="float" office:value="-0.0278110453863882" calcext:value-type="float">
            <text:p>-0.027811045386388</text:p>
          </table:table-cell>
          <table:table-cell table:style-name="ce7" table:formula="of:=([.L641]+[.O642]*[.$U$10])" office:value-type="float" office:value="5.73237872265314" calcext:value-type="float">
            <text:p>5.73237872265314</text:p>
          </table:table-cell>
          <table:table-cell table:style-name="ce7" table:formula="of:=(([.K642]-[.K641])/([.$U$10]))*[.N642]" office:value-type="float" office:value="-0.334024544720949" calcext:value-type="float">
            <text:p>-0.334024544720949</text:p>
          </table:table-cell>
          <table:table-cell table:style-name="ce7" table:formula="of:==-1+[.N641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41]+RANDBETWEEN(1000-[.$U$13];1000+[.$U$13])/1000" office:value-type="float" office:value="1.033" calcext:value-type="float">
            <text:p>1.03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2]+[.$U$11]" office:value-type="float" office:value="19.14" calcext:value-type="float">
            <text:p>19.14</text:p>
          </table:table-cell>
          <table:table-cell table:style-name="ce7" table:formula="of:=-[.$U$8]*[.$U$7]*[.$U$6]*SIN([.J643])" office:value-type="float" office:value="-0.0309287950949717" calcext:value-type="float">
            <text:p>-0.030928795094972</text:p>
          </table:table-cell>
          <table:table-cell table:style-name="ce7" table:formula="of:=([.L642]+[.O643]*[.$U$10])" office:value-type="float" office:value="5.74158125707214" calcext:value-type="float">
            <text:p>5.74158125707214</text:p>
          </table:table-cell>
          <table:table-cell table:style-name="ce7" table:formula="of:=(([.K643]-[.K642])/([.$U$10]))*[.N643]" office:value-type="float" office:value="-0.330663181008395" calcext:value-type="float">
            <text:p>-0.330663181008395</text:p>
          </table:table-cell>
          <table:table-cell table:style-name="ce7" table:formula="of:==-1+[.N642]+RANDBETWEEN(1000-[.$U$12];1000+[.$U$12])/1000" office:value-type="float" office:value="0.942999999999988" calcext:value-type="float">
            <text:p>0.942999999999988</text:p>
          </table:table-cell>
          <table:table-cell table:style-name="ce7" table:formula="of:=-1+[.O642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3]+[.$U$11]" office:value-type="float" office:value="19.17" calcext:value-type="float">
            <text:p>19.17</text:p>
          </table:table-cell>
          <table:table-cell table:style-name="ce7" table:formula="of:=-[.$U$8]*[.$U$7]*[.$U$6]*SIN([.J644])" office:value-type="float" office:value="-0.0340187109756007" calcext:value-type="float">
            <text:p>-0.034018710975601</text:p>
          </table:table-cell>
          <table:table-cell table:style-name="ce7" table:formula="of:=([.L643]+[.O644]*[.$U$10])" office:value-type="float" office:value="5.75080157416635" calcext:value-type="float">
            <text:p>5.75080157416635</text:p>
          </table:table-cell>
          <table:table-cell table:style-name="ce7" table:formula="of:=(([.K644]-[.K643])/([.$U$10]))*[.N644]" office:value-type="float" office:value="-0.328058692807102" calcext:value-type="float">
            <text:p>-0.328058692807102</text:p>
          </table:table-cell>
          <table:table-cell table:style-name="ce7" table:formula="of:==-1+[.N643]+RANDBETWEEN(1000-[.$U$12];1000+[.$U$12])/1000" office:value-type="float" office:value="0.943999999999988" calcext:value-type="float">
            <text:p>0.943999999999988</text:p>
          </table:table-cell>
          <table:table-cell table:style-name="ce7" table:formula="of:=-1+[.O643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4]+[.$U$11]" office:value-type="float" office:value="19.2" calcext:value-type="float">
            <text:p>19.2</text:p>
          </table:table-cell>
          <table:table-cell table:style-name="ce7" table:formula="of:=-[.$U$8]*[.$U$7]*[.$U$6]*SIN([.J645])" office:value-type="float" office:value="-0.0370780123125458" calcext:value-type="float">
            <text:p>-0.037078012312546</text:p>
          </table:table-cell>
          <table:table-cell table:style-name="ce7" table:formula="of:=([.L644]+[.O645]*[.$U$10])" office:value-type="float" office:value="5.76003078259816" calcext:value-type="float">
            <text:p>5.76003078259816</text:p>
          </table:table-cell>
          <table:table-cell table:style-name="ce7" table:formula="of:=(([.K645]-[.K644])/([.$U$10]))*[.N645]" office:value-type="float" office:value="-0.325152400294688" calcext:value-type="float">
            <text:p>-0.325152400294688</text:p>
          </table:table-cell>
          <table:table-cell table:style-name="ce7" table:formula="of:==-1+[.N644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44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5]+[.$U$11]" office:value-type="float" office:value="19.23" calcext:value-type="float">
            <text:p>19.23</text:p>
          </table:table-cell>
          <table:table-cell table:style-name="ce7" table:formula="of:=-[.$U$8]*[.$U$7]*[.$U$6]*SIN([.J646])" office:value-type="float" office:value="-0.0401039459411004" calcext:value-type="float">
            <text:p>-0.0401039459411</text:p>
          </table:table-cell>
          <table:table-cell table:style-name="ce7" table:formula="of:=([.L645]+[.O646]*[.$U$10])" office:value-type="float" office:value="5.76925999102997" calcext:value-type="float">
            <text:p>5.76925999102997</text:p>
          </table:table-cell>
          <table:table-cell table:style-name="ce7" table:formula="of:=(([.K646]-[.K645])/([.$U$10]))*[.N646]" office:value-type="float" office:value="-0.322286620328847" calcext:value-type="float">
            <text:p>-0.322286620328847</text:p>
          </table:table-cell>
          <table:table-cell table:style-name="ce7" table:formula="of:==-1+[.N645]+RANDBETWEEN(1000-[.$U$12];1000+[.$U$12])/1000" office:value-type="float" office:value="0.946999999999988" calcext:value-type="float">
            <text:p>0.946999999999988</text:p>
          </table:table-cell>
          <table:table-cell table:style-name="ce7" table:formula="of:=-1+[.O645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6]+[.$U$11]" office:value-type="float" office:value="19.26" calcext:value-type="float">
            <text:p>19.26</text:p>
          </table:table-cell>
          <table:table-cell table:style-name="ce7" table:formula="of:=-[.$U$8]*[.$U$7]*[.$U$6]*SIN([.J647])" office:value-type="float" office:value="-0.0430937887252431" calcext:value-type="float">
            <text:p>-0.043093788725243</text:p>
          </table:table-cell>
          <table:table-cell table:style-name="ce7" table:formula="of:=([.L646]+[.O647]*[.$U$10])" office:value-type="float" office:value="5.77849809079938" calcext:value-type="float">
            <text:p>5.77849809079938</text:p>
          </table:table-cell>
          <table:table-cell table:style-name="ce7" table:formula="of:=(([.K647]-[.K646])/([.$U$10]))*[.N647]" office:value-type="float" office:value="-0.317770121572432" calcext:value-type="float">
            <text:p>-0.317770121572432</text:p>
          </table:table-cell>
          <table:table-cell table:style-name="ce7" table:formula="of:==-1+[.N646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46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7]+[.$U$11]" office:value-type="float" office:value="19.29" calcext:value-type="float">
            <text:p>19.29</text:p>
          </table:table-cell>
          <table:table-cell table:style-name="ce7" table:formula="of:=-[.$U$8]*[.$U$7]*[.$U$6]*SIN([.J648])" office:value-type="float" office:value="-0.0460448500082765" calcext:value-type="float">
            <text:p>-0.046044850008277</text:p>
          </table:table-cell>
          <table:table-cell table:style-name="ce7" table:formula="of:=([.L647]+[.O648]*[.$U$10])" office:value-type="float" office:value="5.787753973244" calcext:value-type="float">
            <text:p>5.787753973244</text:p>
          </table:table-cell>
          <table:table-cell table:style-name="ce7" table:formula="of:=(([.K648]-[.K647])/([.$U$10]))*[.N648]" office:value-type="float" office:value="-0.31331639575525" calcext:value-type="float">
            <text:p>-0.31331639575525</text:p>
          </table:table-cell>
          <table:table-cell table:style-name="ce7" table:formula="of:==-1+[.N647]+RANDBETWEEN(1000-[.$U$12];1000+[.$U$12])/1000" office:value-type="float" office:value="0.943999999999988" calcext:value-type="float">
            <text:p>0.943999999999988</text:p>
          </table:table-cell>
          <table:table-cell table:style-name="ce7" table:formula="of:=-1+[.O647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8]+[.$U$11]" office:value-type="float" office:value="19.32" calcext:value-type="float">
            <text:p>19.32</text:p>
          </table:table-cell>
          <table:table-cell table:style-name="ce7" table:formula="of:=-[.$U$8]*[.$U$7]*[.$U$6]*SIN([.J649])" office:value-type="float" office:value="-0.0489544740342367" calcext:value-type="float">
            <text:p>-0.048954474034237</text:p>
          </table:table-cell>
          <table:table-cell table:style-name="ce7" table:formula="of:=([.L648]+[.O649]*[.$U$10])" office:value-type="float" office:value="5.79700096435101" calcext:value-type="float">
            <text:p>5.79700096435101</text:p>
          </table:table-cell>
          <table:table-cell table:style-name="ce7" table:formula="of:=(([.K649]-[.K648])/([.$U$10]))*[.N649]" office:value-type="float" office:value="-0.309244213563076" calcext:value-type="float">
            <text:p>-0.309244213563076</text:p>
          </table:table-cell>
          <table:table-cell table:style-name="ce7" table:formula="of:==-1+[.N648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48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49]+[.$U$11]" office:value-type="float" office:value="19.35" calcext:value-type="float">
            <text:p>19.35</text:p>
          </table:table-cell>
          <table:table-cell table:style-name="ce7" table:formula="of:=-[.$U$8]*[.$U$7]*[.$U$6]*SIN([.J650])" office:value-type="float" office:value="-0.0518200423378938" calcext:value-type="float">
            <text:p>-0.051820042337894</text:p>
          </table:table-cell>
          <table:table-cell table:style-name="ce7" table:formula="of:=([.L649]+[.O650]*[.$U$10])" office:value-type="float" office:value="5.80623906412043" calcext:value-type="float">
            <text:p>5.80623906412043</text:p>
          </table:table-cell>
          <table:table-cell table:style-name="ce7" table:formula="of:=(([.K650]-[.K649])/([.$U$10]))*[.N650]" office:value-type="float" office:value="-0.304884117140672" calcext:value-type="float">
            <text:p>-0.304884117140672</text:p>
          </table:table-cell>
          <table:table-cell table:style-name="ce7" table:formula="of:==-1+[.N649]+RANDBETWEEN(1000-[.$U$12];1000+[.$U$12])/1000" office:value-type="float" office:value="0.945999999999988" calcext:value-type="float">
            <text:p>0.945999999999988</text:p>
          </table:table-cell>
          <table:table-cell table:style-name="ce7" table:formula="of:=-1+[.O649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0]+[.$U$11]" office:value-type="float" office:value="19.38" calcext:value-type="float">
            <text:p>19.38</text:p>
          </table:table-cell>
          <table:table-cell table:style-name="ce7" table:formula="of:=-[.$U$8]*[.$U$7]*[.$U$6]*SIN([.J651])" office:value-type="float" office:value="-0.0546389761011948" calcext:value-type="float">
            <text:p>-0.054638976101195</text:p>
          </table:table-cell>
          <table:table-cell table:style-name="ce7" table:formula="of:=([.L650]+[.O651]*[.$U$10])" office:value-type="float" office:value="5.81547716388984" calcext:value-type="float">
            <text:p>5.81547716388984</text:p>
          </table:table-cell>
          <table:table-cell table:style-name="ce7" table:formula="of:=(([.K651]-[.K650])/([.$U$10]))*[.N651]" office:value-type="float" office:value="-0.300239445747236" calcext:value-type="float">
            <text:p>-0.300239445747236</text:p>
          </table:table-cell>
          <table:table-cell table:style-name="ce7" table:formula="of:==-1+[.N650]+RANDBETWEEN(1000-[.$U$12];1000+[.$U$12])/1000" office:value-type="float" office:value="0.946999999999987" calcext:value-type="float">
            <text:p>0.946999999999987</text:p>
          </table:table-cell>
          <table:table-cell table:style-name="ce7" table:formula="of:=-1+[.O650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1]+[.$U$11]" office:value-type="float" office:value="19.41" calcext:value-type="float">
            <text:p>19.41</text:p>
          </table:table-cell>
          <table:table-cell table:style-name="ce7" table:formula="of:=-[.$U$8]*[.$U$7]*[.$U$6]*SIN([.J652])" office:value-type="float" office:value="-0.057408738474025" calcext:value-type="float">
            <text:p>-0.057408738474025</text:p>
          </table:table-cell>
          <table:table-cell table:style-name="ce7" table:formula="of:=([.L651]+[.O652]*[.$U$10])" office:value-type="float" office:value="5.82471526365925" calcext:value-type="float">
            <text:p>5.82471526365925</text:p>
          </table:table-cell>
          <table:table-cell table:style-name="ce7" table:formula="of:=(([.K652]-[.K651])/([.$U$10]))*[.N652]" office:value-type="float" office:value="-0.29437926656514" calcext:value-type="float">
            <text:p>-0.29437926656514</text:p>
          </table:table-cell>
          <table:table-cell table:style-name="ce7" table:formula="of:==-1+[.N651]+RANDBETWEEN(1000-[.$U$12];1000+[.$U$12])/1000" office:value-type="float" office:value="0.944999999999988" calcext:value-type="float">
            <text:p>0.944999999999988</text:p>
          </table:table-cell>
          <table:table-cell table:style-name="ce7" table:formula="of:=-1+[.O651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2]+[.$U$11]" office:value-type="float" office:value="19.44" calcext:value-type="float">
            <text:p>19.44</text:p>
          </table:table-cell>
          <table:table-cell table:style-name="ce7" table:formula="of:=-[.$U$8]*[.$U$7]*[.$U$6]*SIN([.J653])" office:value-type="float" office:value="-0.0601268368572022" calcext:value-type="float">
            <text:p>-0.060126836857202</text:p>
          </table:table-cell>
          <table:table-cell table:style-name="ce7" table:formula="of:=([.L652]+[.O653]*[.$U$10])" office:value-type="float" office:value="5.83393558075346" calcext:value-type="float">
            <text:p>5.83393558075346</text:p>
          </table:table-cell>
          <table:table-cell table:style-name="ce7" table:formula="of:=(([.K653]-[.K652])/([.$U$10]))*[.N653]" office:value-type="float" office:value="-0.289499655038344" calcext:value-type="float">
            <text:p>-0.289499655038344</text:p>
          </table:table-cell>
          <table:table-cell table:style-name="ce7" table:formula="of:==-1+[.N652]+RANDBETWEEN(1000-[.$U$12];1000+[.$U$12])/1000" office:value-type="float" office:value="0.946999999999987" calcext:value-type="float">
            <text:p>0.946999999999987</text:p>
          </table:table-cell>
          <table:table-cell table:style-name="ce7" table:formula="of:=-1+[.O652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3]+[.$U$11]" office:value-type="float" office:value="19.47" calcext:value-type="float">
            <text:p>19.47</text:p>
          </table:table-cell>
          <table:table-cell table:style-name="ce7" table:formula="of:=-[.$U$8]*[.$U$7]*[.$U$6]*SIN([.J654])" office:value-type="float" office:value="-0.0627908251456475" calcext:value-type="float">
            <text:p>-0.062790825145648</text:p>
          </table:table-cell>
          <table:table-cell table:style-name="ce7" table:formula="of:=([.L653]+[.O654]*[.$U$10])" office:value-type="float" office:value="5.84316478918527" calcext:value-type="float">
            <text:p>5.84316478918527</text:p>
          </table:table-cell>
          <table:table-cell table:style-name="ce7" table:formula="of:=(([.K654]-[.K653])/([.$U$10]))*[.N654]" office:value-type="float" office:value="-0.283736488459854" calcext:value-type="float">
            <text:p>-0.283736488459854</text:p>
          </table:table-cell>
          <table:table-cell table:style-name="ce7" table:formula="of:==-1+[.N653]+RANDBETWEEN(1000-[.$U$12];1000+[.$U$12])/1000" office:value-type="float" office:value="0.946999999999987" calcext:value-type="float">
            <text:p>0.946999999999987</text:p>
          </table:table-cell>
          <table:table-cell table:style-name="ce7" table:formula="of:=-1+[.O653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4]+[.$U$11]" office:value-type="float" office:value="19.5" calcext:value-type="float">
            <text:p>19.5</text:p>
          </table:table-cell>
          <table:table-cell table:style-name="ce7" table:formula="of:=-[.$U$8]*[.$U$7]*[.$U$6]*SIN([.J655])" office:value-type="float" office:value="-0.0653983059297154" calcext:value-type="float">
            <text:p>-0.065398305929715</text:p>
          </table:table-cell>
          <table:table-cell table:style-name="ce7" table:formula="of:=([.L654]+[.O655]*[.$U$10])" office:value-type="float" office:value="5.85237621494187" calcext:value-type="float">
            <text:p>5.85237621494187</text:p>
          </table:table-cell>
          <table:table-cell table:style-name="ce7" table:formula="of:=(([.K655]-[.K654])/([.$U$10]))*[.N655]" office:value-type="float" office:value="-0.277717978193416" calcext:value-type="float">
            <text:p>-0.277717978193416</text:p>
          </table:table-cell>
          <table:table-cell table:style-name="ce7" table:formula="of:==-1+[.N654]+RANDBETWEEN(1000-[.$U$12];1000+[.$U$12])/1000" office:value-type="float" office:value="0.946999999999987" calcext:value-type="float">
            <text:p>0.946999999999987</text:p>
          </table:table-cell>
          <table:table-cell table:style-name="ce7" table:formula="of:=-1+[.O654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5]+[.$U$11]" office:value-type="float" office:value="19.53" calcext:value-type="float">
            <text:p>19.53</text:p>
          </table:table-cell>
          <table:table-cell table:style-name="ce7" table:formula="of:=-[.$U$8]*[.$U$7]*[.$U$6]*SIN([.J656])" office:value-type="float" office:value="-0.0679469326526997" calcext:value-type="float">
            <text:p>-0.0679469326527</text:p>
          </table:table-cell>
          <table:table-cell table:style-name="ce7" table:formula="of:=([.L655]+[.O656]*[.$U$10])" office:value-type="float" office:value="5.86159653203608" calcext:value-type="float">
            <text:p>5.86159653203608</text:p>
          </table:table-cell>
          <table:table-cell table:style-name="ce7" table:formula="of:=(([.K656]-[.K655])/([.$U$10]))*[.N656]" office:value-type="float" office:value="-0.272022823576448" calcext:value-type="float">
            <text:p>-0.272022823576448</text:p>
          </table:table-cell>
          <table:table-cell table:style-name="ce7" table:formula="of:==-1+[.N655]+RANDBETWEEN(1000-[.$U$12];1000+[.$U$12])/1000" office:value-type="float" office:value="0.948999999999987" calcext:value-type="float">
            <text:p>0.948999999999987</text:p>
          </table:table-cell>
          <table:table-cell table:style-name="ce7" table:formula="of:=-1+[.O655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6]+[.$U$11]" office:value-type="float" office:value="19.56" calcext:value-type="float">
            <text:p>19.56</text:p>
          </table:table-cell>
          <table:table-cell table:style-name="ce7" table:formula="of:=-[.$U$8]*[.$U$7]*[.$U$6]*SIN([.J657])" office:value-type="float" office:value="-0.0704344117225769" calcext:value-type="float">
            <text:p>-0.070434411722577</text:p>
          </table:table-cell>
          <table:table-cell table:style-name="ce7" table:formula="of:=([.L656]+[.O657]*[.$U$10])" office:value-type="float" office:value="5.87082574046788" calcext:value-type="float">
            <text:p>5.87082574046788</text:p>
          </table:table-cell>
          <table:table-cell table:style-name="ce7" table:formula="of:=(([.K657]-[.K656])/([.$U$10]))*[.N657]" office:value-type="float" office:value="-0.265776109503791" calcext:value-type="float">
            <text:p>-0.265776109503791</text:p>
          </table:table-cell>
          <table:table-cell table:style-name="ce7" table:formula="of:==-1+[.N656]+RANDBETWEEN(1000-[.$U$12];1000+[.$U$12])/1000" office:value-type="float" office:value="0.949999999999987" calcext:value-type="float">
            <text:p>0.949999999999987</text:p>
          </table:table-cell>
          <table:table-cell table:style-name="ce7" table:formula="of:=-1+[.O656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7]+[.$U$11]" office:value-type="float" office:value="19.59" calcext:value-type="float">
            <text:p>19.59</text:p>
          </table:table-cell>
          <table:table-cell table:style-name="ce7" table:formula="of:=-[.$U$8]*[.$U$7]*[.$U$6]*SIN([.J658])" office:value-type="float" office:value="-0.072858504576084" calcext:value-type="float">
            <text:p>-0.072858504576084</text:p>
          </table:table-cell>
          <table:table-cell table:style-name="ce7" table:formula="of:=([.L657]+[.O658]*[.$U$10])" office:value-type="float" office:value="5.8800638402373" calcext:value-type="float">
            <text:p>5.8800638402373</text:p>
          </table:table-cell>
          <table:table-cell table:style-name="ce7" table:formula="of:=(([.K658]-[.K657])/([.$U$10]))*[.N658]" office:value-type="float" office:value="-0.258458302649017" calcext:value-type="float">
            <text:p>-0.258458302649017</text:p>
          </table:table-cell>
          <table:table-cell table:style-name="ce7" table:formula="of:==-1+[.N657]+RANDBETWEEN(1000-[.$U$12];1000+[.$U$12])/1000" office:value-type="float" office:value="0.947999999999987" calcext:value-type="float">
            <text:p>0.947999999999987</text:p>
          </table:table-cell>
          <table:table-cell table:style-name="ce7" table:formula="of:=-1+[.O657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8]+[.$U$11]" office:value-type="float" office:value="19.62" calcext:value-type="float">
            <text:p>19.62</text:p>
          </table:table-cell>
          <table:table-cell table:style-name="ce7" table:formula="of:=-[.$U$8]*[.$U$7]*[.$U$6]*SIN([.J659])" office:value-type="float" office:value="-0.0752170296932742" calcext:value-type="float">
            <text:p>-0.075217029693274</text:p>
          </table:table-cell>
          <table:table-cell table:style-name="ce7" table:formula="of:=([.L658]+[.O659]*[.$U$10])" office:value-type="float" office:value="5.88931972268192" calcext:value-type="float">
            <text:p>5.88931972268192</text:p>
          </table:table-cell>
          <table:table-cell table:style-name="ce7" table:formula="of:=(([.K659]-[.K658])/([.$U$10]))*[.N659]" office:value-type="float" office:value="-0.250936907415862" calcext:value-type="float">
            <text:p>-0.250936907415862</text:p>
          </table:table-cell>
          <table:table-cell table:style-name="ce7" table:formula="of:==-1+[.N658]+RANDBETWEEN(1000-[.$U$12];1000+[.$U$12])/1000" office:value-type="float" office:value="0.945999999999987" calcext:value-type="float">
            <text:p>0.945999999999987</text:p>
          </table:table-cell>
          <table:table-cell table:style-name="ce7" table:formula="of:=-1+[.O658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59]+[.$U$11]" office:value-type="float" office:value="19.65" calcext:value-type="float">
            <text:p>19.65</text:p>
          </table:table-cell>
          <table:table-cell table:style-name="ce7" table:formula="of:=-[.$U$8]*[.$U$7]*[.$U$6]*SIN([.J660])" office:value-type="float" office:value="-0.0775078645607375" calcext:value-type="float">
            <text:p>-0.077507864560738</text:p>
          </table:table-cell>
          <table:table-cell table:style-name="ce7" table:formula="of:=([.L659]+[.O660]*[.$U$10])" office:value-type="float" office:value="5.89855782245133" calcext:value-type="float">
            <text:p>5.89855782245133</text:p>
          </table:table-cell>
          <table:table-cell table:style-name="ce7" table:formula="of:=(([.K660]-[.K659])/([.$U$10]))*[.N660]" office:value-type="float" office:value="-0.243477308638793" calcext:value-type="float">
            <text:p>-0.243477308638793</text:p>
          </table:table-cell>
          <table:table-cell table:style-name="ce7" table:formula="of:==-1+[.N659]+RANDBETWEEN(1000-[.$U$12];1000+[.$U$12])/1000" office:value-type="float" office:value="0.944999999999987" calcext:value-type="float">
            <text:p>0.944999999999987</text:p>
          </table:table-cell>
          <table:table-cell table:style-name="ce7" table:formula="of:=-1+[.O659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0]+[.$U$11]" office:value-type="float" office:value="19.68" calcext:value-type="float">
            <text:p>19.68</text:p>
          </table:table-cell>
          <table:table-cell table:style-name="ce7" table:formula="of:=-[.$U$8]*[.$U$7]*[.$U$6]*SIN([.J661])" office:value-type="float" office:value="-0.0797289475817201" calcext:value-type="float">
            <text:p>-0.07972894758172</text:p>
          </table:table-cell>
          <table:table-cell table:style-name="ce7" table:formula="of:=([.L660]+[.O661]*[.$U$10])" office:value-type="float" office:value="5.90780481355834" calcext:value-type="float">
            <text:p>5.90780481355834</text:p>
          </table:table-cell>
          <table:table-cell table:style-name="ce7" table:formula="of:=(([.K661]-[.K660])/([.$U$10]))*[.N661]" office:value-type="float" office:value="-0.235564251671607" calcext:value-type="float">
            <text:p>-0.235564251671607</text:p>
          </table:table-cell>
          <table:table-cell table:style-name="ce7" table:formula="of:==-1+[.N660]+RANDBETWEEN(1000-[.$U$12];1000+[.$U$12])/1000" office:value-type="float" office:value="0.942999999999987" calcext:value-type="float">
            <text:p>0.942999999999987</text:p>
          </table:table-cell>
          <table:table-cell table:style-name="ce7" table:formula="of:=-1+[.O660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1]+[.$U$11]" office:value-type="float" office:value="19.71" calcext:value-type="float">
            <text:p>19.71</text:p>
          </table:table-cell>
          <table:table-cell table:style-name="ce7" table:formula="of:=-[.$U$8]*[.$U$7]*[.$U$6]*SIN([.J662])" office:value-type="float" office:value="-0.0818782799314217" calcext:value-type="float">
            <text:p>-0.081878279931422</text:p>
          </table:table-cell>
          <table:table-cell table:style-name="ce7" table:formula="of:=([.L661]+[.O662]*[.$U$10])" office:value-type="float" office:value="5.91705180466536" calcext:value-type="float">
            <text:p>5.91705180466536</text:p>
          </table:table-cell>
          <table:table-cell table:style-name="ce7" table:formula="of:=(([.K662]-[.K661])/([.$U$10]))*[.N662]" office:value-type="float" office:value="-0.227471032076175" calcext:value-type="float">
            <text:p>-0.227471032076175</text:p>
          </table:table-cell>
          <table:table-cell table:style-name="ce7" table:formula="of:==-1+[.N661]+RANDBETWEEN(1000-[.$U$12];1000+[.$U$12])/1000" office:value-type="float" office:value="0.940999999999987" calcext:value-type="float">
            <text:p>0.940999999999987</text:p>
          </table:table-cell>
          <table:table-cell table:style-name="ce7" table:formula="of:=-1+[.O661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2]+[.$U$11]" office:value-type="float" office:value="19.74" calcext:value-type="float">
            <text:p>19.74</text:p>
          </table:table-cell>
          <table:table-cell table:style-name="ce7" table:formula="of:=-[.$U$8]*[.$U$7]*[.$U$6]*SIN([.J663])" office:value-type="float" office:value="-0.0839539273558031" calcext:value-type="float">
            <text:p>-0.083953927355803</text:p>
          </table:table-cell>
          <table:table-cell table:style-name="ce7" table:formula="of:=([.L662]+[.O663]*[.$U$10])" office:value-type="float" office:value="5.92630768710998" calcext:value-type="float">
            <text:p>5.92630768710998</text:p>
          </table:table-cell>
          <table:table-cell table:style-name="ce7" table:formula="of:=(([.K663]-[.K662])/([.$U$10]))*[.N663]" office:value-type="float" office:value="-0.219205817902875" calcext:value-type="float">
            <text:p>-0.219205817902875</text:p>
          </table:table-cell>
          <table:table-cell table:style-name="ce7" table:formula="of:==-1+[.N662]+RANDBETWEEN(1000-[.$U$12];1000+[.$U$12])/1000" office:value-type="float" office:value="0.938999999999987" calcext:value-type="float">
            <text:p>0.938999999999987</text:p>
          </table:table-cell>
          <table:table-cell table:style-name="ce7" table:formula="of:=-1+[.O662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3]+[.$U$11]" office:value-type="float" office:value="19.77" calcext:value-type="float">
            <text:p>19.77</text:p>
          </table:table-cell>
          <table:table-cell table:style-name="ce7" table:formula="of:=-[.$U$8]*[.$U$7]*[.$U$6]*SIN([.J664])" office:value-type="float" office:value="-0.0859540219122843" calcext:value-type="float">
            <text:p>-0.085954021912284</text:p>
          </table:table-cell>
          <table:table-cell table:style-name="ce7" table:formula="of:=([.L663]+[.O664]*[.$U$10])" office:value-type="float" office:value="5.9355813522298" calcext:value-type="float">
            <text:p>5.9355813522298</text:p>
          </table:table-cell>
          <table:table-cell table:style-name="ce7" table:formula="of:=(([.K664]-[.K663])/([.$U$10]))*[.N664]" office:value-type="float" office:value="-0.211226799882555" calcext:value-type="float">
            <text:p>-0.211226799882555</text:p>
          </table:table-cell>
          <table:table-cell table:style-name="ce7" table:formula="of:==-1+[.N663]+RANDBETWEEN(1000-[.$U$12];1000+[.$U$12])/1000" office:value-type="float" office:value="0.938999999999987" calcext:value-type="float">
            <text:p>0.938999999999987</text:p>
          </table:table-cell>
          <table:table-cell table:style-name="ce7" table:formula="of:=-1+[.O663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4]+[.$U$11]" office:value-type="float" office:value="19.8" calcext:value-type="float">
            <text:p>19.8</text:p>
          </table:table-cell>
          <table:table-cell table:style-name="ce7" table:formula="of:=-[.$U$8]*[.$U$7]*[.$U$6]*SIN([.J665])" office:value-type="float" office:value="-0.0878767636507669" calcext:value-type="float">
            <text:p>-0.087876763650767</text:p>
          </table:table-cell>
          <table:table-cell table:style-name="ce7" table:formula="of:=([.L664]+[.O665]*[.$U$10])" office:value-type="float" office:value="5.94483723467442" calcext:value-type="float">
            <text:p>5.94483723467442</text:p>
          </table:table-cell>
          <table:table-cell table:style-name="ce7" table:formula="of:=(([.K665]-[.K664])/([.$U$10]))*[.N665]" office:value-type="float" office:value="-0.203273940873001" calcext:value-type="float">
            <text:p>-0.203273940873001</text:p>
          </table:table-cell>
          <table:table-cell table:style-name="ce7" table:formula="of:==-1+[.N664]+RANDBETWEEN(1000-[.$U$12];1000+[.$U$12])/1000" office:value-type="float" office:value="0.939999999999987" calcext:value-type="float">
            <text:p>0.939999999999987</text:p>
          </table:table-cell>
          <table:table-cell table:style-name="ce7" table:formula="of:=-1+[.O664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5]+[.$U$11]" office:value-type="float" office:value="19.83" calcext:value-type="float">
            <text:p>19.83</text:p>
          </table:table-cell>
          <table:table-cell table:style-name="ce7" table:formula="of:=-[.$U$8]*[.$U$7]*[.$U$6]*SIN([.J666])" office:value-type="float" office:value="-0.0897204222334674" calcext:value-type="float">
            <text:p>-0.089720422233467</text:p>
          </table:table-cell>
          <table:table-cell table:style-name="ce7" table:formula="of:=([.L665]+[.O666]*[.$U$10])" office:value-type="float" office:value="5.95411089979424" calcext:value-type="float">
            <text:p>5.95411089979424</text:p>
          </table:table-cell>
          <table:table-cell table:style-name="ce7" table:formula="of:=(([.K666]-[.K665])/([.$U$10]))*[.N666]" office:value-type="float" office:value="-0.194705845900088" calcext:value-type="float">
            <text:p>-0.194705845900088</text:p>
          </table:table-cell>
          <table:table-cell table:style-name="ce7" table:formula="of:==-1+[.N665]+RANDBETWEEN(1000-[.$U$12];1000+[.$U$12])/1000" office:value-type="float" office:value="0.938999999999987" calcext:value-type="float">
            <text:p>0.938999999999987</text:p>
          </table:table-cell>
          <table:table-cell table:style-name="ce7" table:formula="of:=-1+[.O665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6]+[.$U$11]" office:value-type="float" office:value="19.86" calcext:value-type="float">
            <text:p>19.86</text:p>
          </table:table-cell>
          <table:table-cell table:style-name="ce7" table:formula="of:=-[.$U$8]*[.$U$7]*[.$U$6]*SIN([.J667])" office:value-type="float" office:value="-0.0914833384921046" calcext:value-type="float">
            <text:p>-0.091483338492105</text:p>
          </table:table-cell>
          <table:table-cell table:style-name="ce7" table:formula="of:=([.L666]+[.O667]*[.$U$10])" office:value-type="float" office:value="5.96339345625167" calcext:value-type="float">
            <text:p>5.96339345625167</text:p>
          </table:table-cell>
          <table:table-cell table:style-name="ce7" table:formula="of:=(([.K667]-[.K666])/([.$U$10]))*[.N667]" office:value-type="float" office:value="-0.185980504222727" calcext:value-type="float">
            <text:p>-0.185980504222727</text:p>
          </table:table-cell>
          <table:table-cell table:style-name="ce7" table:formula="of:==-1+[.N666]+RANDBETWEEN(1000-[.$U$12];1000+[.$U$12])/1000" office:value-type="float" office:value="0.937999999999987" calcext:value-type="float">
            <text:p>0.937999999999987</text:p>
          </table:table-cell>
          <table:table-cell table:style-name="ce7" table:formula="of:=-1+[.O666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7]+[.$U$11]" office:value-type="float" office:value="19.89" calcext:value-type="float">
            <text:p>19.89</text:p>
          </table:table-cell>
          <table:table-cell table:style-name="ce7" table:formula="of:=-[.$U$8]*[.$U$7]*[.$U$6]*SIN([.J668])" office:value-type="float" office:value="-0.093163925921039" calcext:value-type="float">
            <text:p>-0.093163925921039</text:p>
          </table:table-cell>
          <table:table-cell table:style-name="ce7" table:formula="of:=([.L667]+[.O668]*[.$U$10])" office:value-type="float" office:value="5.9726849040467" calcext:value-type="float">
            <text:p>5.9726849040467</text:p>
          </table:table-cell>
          <table:table-cell table:style-name="ce7" table:formula="of:=(([.K668]-[.K667])/([.$U$10]))*[.N668]" office:value-type="float" office:value="-0.177484161129459" calcext:value-type="float">
            <text:p>-0.177484161129459</text:p>
          </table:table-cell>
          <table:table-cell table:style-name="ce7" table:formula="of:==-1+[.N667]+RANDBETWEEN(1000-[.$U$12];1000+[.$U$12])/1000" office:value-type="float" office:value="0.938999999999987" calcext:value-type="float">
            <text:p>0.938999999999987</text:p>
          </table:table-cell>
          <table:table-cell table:style-name="ce7" table:formula="of:=-1+[.O667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8]+[.$U$11]" office:value-type="float" office:value="19.92" calcext:value-type="float">
            <text:p>19.92</text:p>
          </table:table-cell>
          <table:table-cell table:style-name="ce7" table:formula="of:=-[.$U$8]*[.$U$7]*[.$U$6]*SIN([.J669])" office:value-type="float" office:value="-0.0947606721050208" calcext:value-type="float">
            <text:p>-0.094760672105021</text:p>
          </table:table-cell>
          <table:table-cell table:style-name="ce7" table:formula="of:=([.L668]+[.O669]*[.$U$10])" office:value-type="float" office:value="5.98195856916652" calcext:value-type="float">
            <text:p>5.98195856916652</text:p>
          </table:table-cell>
          <table:table-cell table:style-name="ce7" table:formula="of:=(([.K669]-[.K668])/([.$U$10]))*[.N669]" office:value-type="float" office:value="-0.168450236338629" calcext:value-type="float">
            <text:p>-0.168450236338629</text:p>
          </table:table-cell>
          <table:table-cell table:style-name="ce7" table:formula="of:==-1+[.N668]+RANDBETWEEN(1000-[.$U$12];1000+[.$U$12])/1000" office:value-type="float" office:value="0.937999999999987" calcext:value-type="float">
            <text:p>0.937999999999987</text:p>
          </table:table-cell>
          <table:table-cell table:style-name="ce7" table:formula="of:=-1+[.O668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69]+[.$U$11]" office:value-type="float" office:value="19.95" calcext:value-type="float">
            <text:p>19.95</text:p>
          </table:table-cell>
          <table:table-cell table:style-name="ce7" table:formula="of:=-[.$U$8]*[.$U$7]*[.$U$6]*SIN([.J670])" office:value-type="float" office:value="-0.0962721400802616" calcext:value-type="float">
            <text:p>-0.096272140080262</text:p>
          </table:table-cell>
          <table:table-cell table:style-name="ce7" table:formula="of:=([.L669]+[.O670]*[.$U$10])" office:value-type="float" office:value="5.99122334294874" calcext:value-type="float">
            <text:p>5.99122334294874</text:p>
          </table:table-cell>
          <table:table-cell table:style-name="ce7" table:formula="of:=(([.K670]-[.K669])/([.$U$10]))*[.N670]" office:value-type="float" office:value="-0.159793718356061" calcext:value-type="float">
            <text:p>-0.159793718356061</text:p>
          </table:table-cell>
          <table:table-cell table:style-name="ce7" table:formula="of:==-1+[.N669]+RANDBETWEEN(1000-[.$U$12];1000+[.$U$12])/1000" office:value-type="float" office:value="0.939999999999987" calcext:value-type="float">
            <text:p>0.939999999999987</text:p>
          </table:table-cell>
          <table:table-cell table:style-name="ce7" table:formula="of:=-1+[.O669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0]+[.$U$11]" office:value-type="float" office:value="19.98" calcext:value-type="float">
            <text:p>19.98</text:p>
          </table:table-cell>
          <table:table-cell table:style-name="ce7" table:formula="of:=-[.$U$8]*[.$U$7]*[.$U$6]*SIN([.J671])" office:value-type="float" office:value="-0.0976969696276046" calcext:value-type="float">
            <text:p>-0.097696969627605</text:p>
          </table:table-cell>
          <table:table-cell table:style-name="ce7" table:formula="of:=([.L670]+[.O671]*[.$U$10])" office:value-type="float" office:value="6.00050589940617" calcext:value-type="float">
            <text:p>6.00050589940617</text:p>
          </table:table-cell>
          <table:table-cell table:style-name="ce7" table:formula="of:=(([.K671]-[.K670])/([.$U$10]))*[.N671]" office:value-type="float" office:value="-0.150794477043878" calcext:value-type="float">
            <text:p>-0.150794477043878</text:p>
          </table:table-cell>
          <table:table-cell table:style-name="ce7" table:formula="of:==-1+[.N670]+RANDBETWEEN(1000-[.$U$12];1000+[.$U$12])/1000" office:value-type="float" office:value="0.940999999999987" calcext:value-type="float">
            <text:p>0.940999999999987</text:p>
          </table:table-cell>
          <table:table-cell table:style-name="ce7" table:formula="of:=-1+[.O670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1]+[.$U$11]" office:value-type="float" office:value="20.01" calcext:value-type="float">
            <text:p>20.01</text:p>
          </table:table-cell>
          <table:table-cell table:style-name="ce7" table:formula="of:=-[.$U$8]*[.$U$7]*[.$U$6]*SIN([.J672])" office:value-type="float" office:value="-0.0990338784966304" calcext:value-type="float">
            <text:p>-0.09903387849663</text:p>
          </table:table-cell>
          <table:table-cell table:style-name="ce7" table:formula="of:=([.L671]+[.O672]*[.$U$10])" office:value-type="float" office:value="6.00977956452599" calcext:value-type="float">
            <text:p>6.00977956452599</text:p>
          </table:table-cell>
          <table:table-cell table:style-name="ce7" table:formula="of:=(([.K672]-[.K671])/([.$U$10]))*[.N672]" office:value-type="float" office:value="-0.141790259215917" calcext:value-type="float">
            <text:p>-0.141790259215917</text:p>
          </table:table-cell>
          <table:table-cell table:style-name="ce7" table:formula="of:==-1+[.N671]+RANDBETWEEN(1000-[.$U$12];1000+[.$U$12])/1000" office:value-type="float" office:value="0.942999999999987" calcext:value-type="float">
            <text:p>0.942999999999987</text:p>
          </table:table-cell>
          <table:table-cell table:style-name="ce7" table:formula="of:=-1+[.O671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2]+[.$U$11]" office:value-type="float" office:value="20.04" calcext:value-type="float">
            <text:p>20.04</text:p>
          </table:table-cell>
          <table:table-cell table:style-name="ce7" table:formula="of:=-[.$U$8]*[.$U$7]*[.$U$6]*SIN([.J673])" office:value-type="float" office:value="-0.100281663559595" calcext:value-type="float">
            <text:p>-0.100281663559595</text:p>
          </table:table-cell>
          <table:table-cell table:style-name="ce7" table:formula="of:=([.L672]+[.O673]*[.$U$10])" office:value-type="float" office:value="6.01907101232102" calcext:value-type="float">
            <text:p>6.01907101232102</text:p>
          </table:table-cell>
          <table:table-cell table:style-name="ce7" table:formula="of:=(([.K673]-[.K672])/([.$U$10]))*[.N673]" office:value-type="float" office:value="-0.132478278527462" calcext:value-type="float">
            <text:p>-0.132478278527462</text:p>
          </table:table-cell>
          <table:table-cell table:style-name="ce7" table:formula="of:==-1+[.N672]+RANDBETWEEN(1000-[.$U$12];1000+[.$U$12])/1000" office:value-type="float" office:value="0.943999999999987" calcext:value-type="float">
            <text:p>0.943999999999987</text:p>
          </table:table-cell>
          <table:table-cell table:style-name="ce7" table:formula="of:=-1+[.O672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3]+[.$U$11]" office:value-type="float" office:value="20.07" calcext:value-type="float">
            <text:p>20.07</text:p>
          </table:table-cell>
          <table:table-cell table:style-name="ce7" table:formula="of:=-[.$U$8]*[.$U$7]*[.$U$6]*SIN([.J674])" office:value-type="float" office:value="-0.101439201894166" calcext:value-type="float">
            <text:p>-0.101439201894166</text:p>
          </table:table-cell>
          <table:table-cell table:style-name="ce7" table:formula="of:=([.L673]+[.O674]*[.$U$10])" office:value-type="float" office:value="6.02836246011605" calcext:value-type="float">
            <text:p>6.02836246011605</text:p>
          </table:table-cell>
          <table:table-cell table:style-name="ce7" table:formula="of:=(([.K674]-[.K673])/([.$U$10]))*[.N674]" office:value-type="float" office:value="-0.123026902702796" calcext:value-type="float">
            <text:p>-0.123026902702796</text:p>
          </table:table-cell>
          <table:table-cell table:style-name="ce7" table:formula="of:==-1+[.N673]+RANDBETWEEN(1000-[.$U$12];1000+[.$U$12])/1000" office:value-type="float" office:value="0.944999999999987" calcext:value-type="float">
            <text:p>0.944999999999987</text:p>
          </table:table-cell>
          <table:table-cell table:style-name="ce7" table:formula="of:=-1+[.O673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4]+[.$U$11]" office:value-type="float" office:value="20.1" calcext:value-type="float">
            <text:p>20.1</text:p>
          </table:table-cell>
          <table:table-cell table:style-name="ce7" table:formula="of:=-[.$U$8]*[.$U$7]*[.$U$6]*SIN([.J675])" office:value-type="float" office:value="-0.102505451793973" calcext:value-type="float">
            <text:p>-0.102505451793973</text:p>
          </table:table-cell>
          <table:table-cell table:style-name="ce7" table:formula="of:=([.L674]+[.O675]*[.$U$10])" office:value-type="float" office:value="6.03764501657348" calcext:value-type="float">
            <text:p>6.03764501657348</text:p>
          </table:table-cell>
          <table:table-cell table:style-name="ce7" table:formula="of:=(([.K675]-[.K674])/([.$U$10]))*[.N675]" office:value-type="float" office:value="-0.113204553732117" calcext:value-type="float">
            <text:p>-0.113204553732117</text:p>
          </table:table-cell>
          <table:table-cell table:style-name="ce7" table:formula="of:==-1+[.N674]+RANDBETWEEN(1000-[.$U$12];1000+[.$U$12])/1000" office:value-type="float" office:value="0.943999999999987" calcext:value-type="float">
            <text:p>0.943999999999987</text:p>
          </table:table-cell>
          <table:table-cell table:style-name="ce7" table:formula="of:=-1+[.O674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5]+[.$U$11]" office:value-type="float" office:value="20.13" calcext:value-type="float">
            <text:p>20.13</text:p>
          </table:table-cell>
          <table:table-cell table:style-name="ce7" table:formula="of:=-[.$U$8]*[.$U$7]*[.$U$6]*SIN([.J676])" office:value-type="float" office:value="-0.103479453706075" calcext:value-type="float">
            <text:p>-0.103479453706075</text:p>
          </table:table-cell>
          <table:table-cell table:style-name="ce7" table:formula="of:=([.L675]+[.O676]*[.$U$10])" office:value-type="float" office:value="6.0469186816933" calcext:value-type="float">
            <text:p>6.0469186816933</text:p>
          </table:table-cell>
          <table:table-cell table:style-name="ce7" table:formula="of:=(([.K676]-[.K675])/([.$U$10]))*[.N676]" office:value-type="float" office:value="-0.103410515502691" calcext:value-type="float">
            <text:p>-0.103410515502691</text:p>
          </table:table-cell>
          <table:table-cell table:style-name="ce7" table:formula="of:==-1+[.N675]+RANDBETWEEN(1000-[.$U$12];1000+[.$U$12])/1000" office:value-type="float" office:value="0.943999999999987" calcext:value-type="float">
            <text:p>0.943999999999987</text:p>
          </table:table-cell>
          <table:table-cell table:style-name="ce7" table:formula="of:=-1+[.O675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6]+[.$U$11]" office:value-type="float" office:value="20.16" calcext:value-type="float">
            <text:p>20.16</text:p>
          </table:table-cell>
          <table:table-cell table:style-name="ce7" table:formula="of:=-[.$U$8]*[.$U$7]*[.$U$6]*SIN([.J677])" office:value-type="float" office:value="-0.104360331094496" calcext:value-type="float">
            <text:p>-0.104360331094496</text:p>
          </table:table-cell>
          <table:table-cell table:style-name="ce7" table:formula="of:=([.L676]+[.O677]*[.$U$10])" office:value-type="float" office:value="6.05619234681313" calcext:value-type="float">
            <text:p>6.05619234681313</text:p>
          </table:table-cell>
          <table:table-cell table:style-name="ce7" table:formula="of:=(([.K677]-[.K676])/([.$U$10]))*[.N677]" office:value-type="float" office:value="-0.0935234147894999" calcext:value-type="float">
            <text:p>-0.0935234147895</text:p>
          </table:table-cell>
          <table:table-cell table:style-name="ce7" table:formula="of:==-1+[.N676]+RANDBETWEEN(1000-[.$U$12];1000+[.$U$12])/1000" office:value-type="float" office:value="0.943999999999987" calcext:value-type="float">
            <text:p>0.943999999999987</text:p>
          </table:table-cell>
          <table:table-cell table:style-name="ce7" table:formula="of:=-1+[.O676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7]+[.$U$11]" office:value-type="float" office:value="20.19" calcext:value-type="float">
            <text:p>20.19</text:p>
          </table:table-cell>
          <table:table-cell table:style-name="ce7" table:formula="of:=-[.$U$8]*[.$U$7]*[.$U$6]*SIN([.J678])" office:value-type="float" office:value="-0.105147291229042" calcext:value-type="float">
            <text:p>-0.105147291229042</text:p>
          </table:table-cell>
          <table:table-cell table:style-name="ce7" table:formula="of:=([.L677]+[.O678]*[.$U$10])" office:value-type="float" office:value="6.06548379460816" calcext:value-type="float">
            <text:p>6.06548379460816</text:p>
          </table:table-cell>
          <table:table-cell table:style-name="ce7" table:formula="of:=(([.K678]-[.K677])/([.$U$10]))*[.N678]" office:value-type="float" office:value="-0.0833751320499409" calcext:value-type="float">
            <text:p>-0.083375132049941</text:p>
          </table:table-cell>
          <table:table-cell table:style-name="ce7" table:formula="of:==-1+[.N677]+RANDBETWEEN(1000-[.$U$12];1000+[.$U$12])/1000" office:value-type="float" office:value="0.941999999999987" calcext:value-type="float">
            <text:p>0.941999999999987</text:p>
          </table:table-cell>
          <table:table-cell table:style-name="ce7" table:formula="of:=-1+[.O677]+RANDBETWEEN(1000-[.$U$13];1000+[.$U$13])/1000" office:value-type="float" office:value="1.045" calcext:value-type="float">
            <text:p>1.04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8]+[.$U$11]" office:value-type="float" office:value="20.22" calcext:value-type="float">
            <text:p>20.22</text:p>
          </table:table-cell>
          <table:table-cell table:style-name="ce7" table:formula="of:=-[.$U$8]*[.$U$7]*[.$U$6]*SIN([.J679])" office:value-type="float" office:value="-0.105839625898712" calcext:value-type="float">
            <text:p>-0.105839625898712</text:p>
          </table:table-cell>
          <table:table-cell table:style-name="ce7" table:formula="of:=([.L678]+[.O679]*[.$U$10])" office:value-type="float" office:value="6.07478413374079" calcext:value-type="float">
            <text:p>6.07478413374079</text:p>
          </table:table-cell>
          <table:table-cell table:style-name="ce7" table:formula="of:=(([.K679]-[.K678])/([.$U$10]))*[.N679]" office:value-type="float" office:value="-0.0734278263470642" calcext:value-type="float">
            <text:p>-0.073427826347064</text:p>
          </table:table-cell>
          <table:table-cell table:style-name="ce7" table:formula="of:==-1+[.N678]+RANDBETWEEN(1000-[.$U$12];1000+[.$U$12])/1000" office:value-type="float" office:value="0.942999999999987" calcext:value-type="float">
            <text:p>0.942999999999987</text:p>
          </table:table-cell>
          <table:table-cell table:style-name="ce7" table:formula="of:=-1+[.O678]+RANDBETWEEN(1000-[.$U$13];1000+[.$U$13])/1000" office:value-type="float" office:value="1.046" calcext:value-type="float">
            <text:p>1.04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79]+[.$U$11]" office:value-type="float" office:value="20.25" calcext:value-type="float">
            <text:p>20.25</text:p>
          </table:table-cell>
          <table:table-cell table:style-name="ce7" table:formula="of:=-[.$U$8]*[.$U$7]*[.$U$6]*SIN([.J680])" office:value-type="float" office:value="-0.106436712049033" calcext:value-type="float">
            <text:p>-0.106436712049033</text:p>
          </table:table-cell>
          <table:table-cell table:style-name="ce7" table:formula="of:=([.L679]+[.O680]*[.$U$10])" office:value-type="float" office:value="6.08406669019821" calcext:value-type="float">
            <text:p>6.08406669019821</text:p>
          </table:table-cell>
          <table:table-cell table:style-name="ce7" table:formula="of:=(([.K680]-[.K679])/([.$U$10]))*[.N680]" office:value-type="float" office:value="-0.0633259319237963" calcext:value-type="float">
            <text:p>-0.063325931923796</text:p>
          </table:table-cell>
          <table:table-cell table:style-name="ce7" table:formula="of:==-1+[.N679]+RANDBETWEEN(1000-[.$U$12];1000+[.$U$12])/1000" office:value-type="float" office:value="0.942999999999987" calcext:value-type="float">
            <text:p>0.942999999999987</text:p>
          </table:table-cell>
          <table:table-cell table:style-name="ce7" table:formula="of:=-1+[.O679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0]+[.$U$11]" office:value-type="float" office:value="20.28" calcext:value-type="float">
            <text:p>20.28</text:p>
          </table:table-cell>
          <table:table-cell table:style-name="ce7" table:formula="of:=-[.$U$8]*[.$U$7]*[.$U$6]*SIN([.J681])" office:value-type="float" office:value="-0.106938012342773" calcext:value-type="float">
            <text:p>-0.106938012342773</text:p>
          </table:table-cell>
          <table:table-cell table:style-name="ce7" table:formula="of:=([.L680]+[.O681]*[.$U$10])" office:value-type="float" office:value="6.09333146398044" calcext:value-type="float">
            <text:p>6.09333146398044</text:p>
          </table:table-cell>
          <table:table-cell table:style-name="ce7" table:formula="of:=(([.K681]-[.K680])/([.$U$10]))*[.N681]" office:value-type="float" office:value="-0.0531106676850395" calcext:value-type="float">
            <text:p>-0.05311066768504</text:p>
          </table:table-cell>
          <table:table-cell table:style-name="ce7" table:formula="of:==-1+[.N680]+RANDBETWEEN(1000-[.$U$12];1000+[.$U$12])/1000" office:value-type="float" office:value="0.941999999999987" calcext:value-type="float">
            <text:p>0.941999999999987</text:p>
          </table:table-cell>
          <table:table-cell table:style-name="ce7" table:formula="of:=-1+[.O680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1]+[.$U$11]" office:value-type="float" office:value="20.31" calcext:value-type="float">
            <text:p>20.31</text:p>
          </table:table-cell>
          <table:table-cell table:style-name="ce7" table:formula="of:=-[.$U$8]*[.$U$7]*[.$U$6]*SIN([.J682])" office:value-type="float" office:value="-0.107343075643503" calcext:value-type="float">
            <text:p>-0.107343075643503</text:p>
          </table:table-cell>
          <table:table-cell table:style-name="ce7" table:formula="of:=([.L681]+[.O682]*[.$U$10])" office:value-type="float" office:value="6.10257845508745" calcext:value-type="float">
            <text:p>6.10257845508745</text:p>
          </table:table-cell>
          <table:table-cell table:style-name="ce7" table:formula="of:=(([.K682]-[.K681])/([.$U$10]))*[.N682]" office:value-type="float" office:value="-0.0428692040512157" calcext:value-type="float">
            <text:p>-0.042869204051216</text:p>
          </table:table-cell>
          <table:table-cell table:style-name="ce7" table:formula="of:==-1+[.N681]+RANDBETWEEN(1000-[.$U$12];1000+[.$U$12])/1000" office:value-type="float" office:value="0.940999999999987" calcext:value-type="float">
            <text:p>0.940999999999987</text:p>
          </table:table-cell>
          <table:table-cell table:style-name="ce7" table:formula="of:=-1+[.O681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2]+[.$U$11]" office:value-type="float" office:value="20.34" calcext:value-type="float">
            <text:p>20.34</text:p>
          </table:table-cell>
          <table:table-cell table:style-name="ce7" table:formula="of:=-[.$U$8]*[.$U$7]*[.$U$6]*SIN([.J683])" office:value-type="float" office:value="-0.107651537421595" calcext:value-type="float">
            <text:p>-0.107651537421595</text:p>
          </table:table-cell>
          <table:table-cell table:style-name="ce7" table:formula="of:=([.L682]+[.O683]*[.$U$10])" office:value-type="float" office:value="6.11183433753207" calcext:value-type="float">
            <text:p>6.11183433753207</text:p>
          </table:table-cell>
          <table:table-cell table:style-name="ce7" table:formula="of:=(([.K683]-[.K682])/([.$U$10]))*[.N683]" office:value-type="float" office:value="-0.0326802341717311" calcext:value-type="float">
            <text:p>-0.032680234171731</text:p>
          </table:table-cell>
          <table:table-cell table:style-name="ce7" table:formula="of:==-1+[.N682]+RANDBETWEEN(1000-[.$U$12];1000+[.$U$12])/1000" office:value-type="float" office:value="0.941999999999987" calcext:value-type="float">
            <text:p>0.941999999999987</text:p>
          </table:table-cell>
          <table:table-cell table:style-name="ce7" table:formula="of:=-1+[.O682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3]+[.$U$11]" office:value-type="float" office:value="20.37" calcext:value-type="float">
            <text:p>20.37</text:p>
          </table:table-cell>
          <table:table-cell table:style-name="ce7" table:formula="of:=-[.$U$8]*[.$U$7]*[.$U$6]*SIN([.J684])" office:value-type="float" office:value="-0.107863120082267" calcext:value-type="float">
            <text:p>-0.107863120082267</text:p>
          </table:table-cell>
          <table:table-cell table:style-name="ce7" table:formula="of:=([.L683]+[.O684]*[.$U$10])" office:value-type="float" office:value="6.12107243730148" calcext:value-type="float">
            <text:p>6.12107243730148</text:p>
          </table:table-cell>
          <table:table-cell table:style-name="ce7" table:formula="of:=(([.K684]-[.K683])/([.$U$10]))*[.N684]" office:value-type="float" office:value="-0.0223687042281263" calcext:value-type="float">
            <text:p>-0.022368704228126</text:p>
          </table:table-cell>
          <table:table-cell table:style-name="ce7" table:formula="of:==-1+[.N683]+RANDBETWEEN(1000-[.$U$12];1000+[.$U$12])/1000" office:value-type="float" office:value="0.939999999999987" calcext:value-type="float">
            <text:p>0.939999999999987</text:p>
          </table:table-cell>
          <table:table-cell table:style-name="ce7" table:formula="of:=-1+[.O683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4]+[.$U$11]" office:value-type="float" office:value="20.4" calcext:value-type="float">
            <text:p>20.4</text:p>
          </table:table-cell>
          <table:table-cell table:style-name="ce7" table:formula="of:=-[.$U$8]*[.$U$7]*[.$U$6]*SIN([.J685])" office:value-type="float" office:value="-0.107977633215408" calcext:value-type="float">
            <text:p>-0.107977633215408</text:p>
          </table:table-cell>
          <table:table-cell table:style-name="ce7" table:formula="of:=([.L684]+[.O685]*[.$U$10])" office:value-type="float" office:value="6.13029275439569" calcext:value-type="float">
            <text:p>6.13029275439569</text:p>
          </table:table-cell>
          <table:table-cell table:style-name="ce7" table:formula="of:=(([.K685]-[.K684])/([.$U$10]))*[.N685]" office:value-type="float" office:value="-0.0121064287467218" calcext:value-type="float">
            <text:p>-0.012106428746722</text:p>
          </table:table-cell>
          <table:table-cell table:style-name="ce7" table:formula="of:==-1+[.N684]+RANDBETWEEN(1000-[.$U$12];1000+[.$U$12])/1000" office:value-type="float" office:value="0.939999999999987" calcext:value-type="float">
            <text:p>0.939999999999987</text:p>
          </table:table-cell>
          <table:table-cell table:style-name="ce7" table:formula="of:=-1+[.O684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5]+[.$U$11]" office:value-type="float" office:value="20.43" calcext:value-type="float">
            <text:p>20.43</text:p>
          </table:table-cell>
          <table:table-cell table:style-name="ce7" table:formula="of:=-[.$U$8]*[.$U$7]*[.$U$6]*SIN([.J686])" office:value-type="float" office:value="-0.107994973766927" calcext:value-type="float">
            <text:p>-0.107994973766927</text:p>
          </table:table-cell>
          <table:table-cell table:style-name="ce7" table:formula="of:=([.L685]+[.O686]*[.$U$10])" office:value-type="float" office:value="6.13950418015229" calcext:value-type="float">
            <text:p>6.13950418015229</text:p>
          </table:table-cell>
          <table:table-cell table:style-name="ce7" table:formula="of:=(([.K686]-[.K685])/([.$U$10]))*[.N686]" office:value-type="float" office:value="-0.00183130802175592" calcext:value-type="float">
            <text:p>-0.001831308021756</text:p>
          </table:table-cell>
          <table:table-cell table:style-name="ce7" table:formula="of:==-1+[.N685]+RANDBETWEEN(1000-[.$U$12];1000+[.$U$12])/1000" office:value-type="float" office:value="0.938999999999987" calcext:value-type="float">
            <text:p>0.938999999999987</text:p>
          </table:table-cell>
          <table:table-cell table:style-name="ce7" table:formula="of:=-1+[.O685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6]+[.$U$11]" office:value-type="float" office:value="20.46" calcext:value-type="float">
            <text:p>20.46</text:p>
          </table:table-cell>
          <table:table-cell table:style-name="ce7" table:formula="of:=-[.$U$8]*[.$U$7]*[.$U$6]*SIN([.J687])" office:value-type="float" office:value="-0.107915126131497" calcext:value-type="float">
            <text:p>-0.107915126131497</text:p>
          </table:table-cell>
          <table:table-cell table:style-name="ce7" table:formula="of:=([.L686]+[.O687]*[.$U$10])" office:value-type="float" office:value="6.1487333885841" calcext:value-type="float">
            <text:p>6.1487333885841</text:p>
          </table:table-cell>
          <table:table-cell table:style-name="ce7" table:formula="of:=(([.K687]-[.K686])/([.$U$10]))*[.N687]" office:value-type="float" office:value="0.00841462080727967" calcext:value-type="float">
            <text:p>0.00841462080728</text:p>
          </table:table-cell>
          <table:table-cell table:style-name="ce7" table:formula="of:==-1+[.N686]+RANDBETWEEN(1000-[.$U$12];1000+[.$U$12])/1000" office:value-type="float" office:value="0.936999999999987" calcext:value-type="float">
            <text:p>0.936999999999987</text:p>
          </table:table-cell>
          <table:table-cell table:style-name="ce7" table:formula="of:=-1+[.O686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7]+[.$U$11]" office:value-type="float" office:value="20.49" calcext:value-type="float">
            <text:p>20.49</text:p>
          </table:table-cell>
          <table:table-cell table:style-name="ce7" table:formula="of:=-[.$U$8]*[.$U$7]*[.$U$6]*SIN([.J688])" office:value-type="float" office:value="-0.107738162166602" calcext:value-type="float">
            <text:p>-0.107738162166602</text:p>
          </table:table-cell>
          <table:table-cell table:style-name="ce7" table:formula="of:=([.L687]+[.O688]*[.$U$10])" office:value-type="float" office:value="6.1579448143407" calcext:value-type="float">
            <text:p>6.1579448143407</text:p>
          </table:table-cell>
          <table:table-cell table:style-name="ce7" table:formula="of:=(([.K688]-[.K687])/([.$U$10]))*[.N688]" office:value-type="float" office:value="0.0186291735326424" calcext:value-type="float">
            <text:p>0.018629173532642</text:p>
          </table:table-cell>
          <table:table-cell table:style-name="ce7" table:formula="of:==-1+[.N687]+RANDBETWEEN(1000-[.$U$12];1000+[.$U$12])/1000" office:value-type="float" office:value="0.935999999999987" calcext:value-type="float">
            <text:p>0.935999999999987</text:p>
          </table:table-cell>
          <table:table-cell table:style-name="ce7" table:formula="of:=-1+[.O687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8]+[.$U$11]" office:value-type="float" office:value="20.52" calcext:value-type="float">
            <text:p>20.52</text:p>
          </table:table-cell>
          <table:table-cell table:style-name="ce7" table:formula="of:=-[.$U$8]*[.$U$7]*[.$U$6]*SIN([.J689])" office:value-type="float" office:value="-0.107464241127864" calcext:value-type="float">
            <text:p>-0.107464241127864</text:p>
          </table:table-cell>
          <table:table-cell table:style-name="ce7" table:formula="of:=([.L688]+[.O689]*[.$U$10])" office:value-type="float" office:value="6.1671473487597" calcext:value-type="float">
            <text:p>6.1671473487597</text:p>
          </table:table-cell>
          <table:table-cell table:style-name="ce7" table:formula="of:=(([.K689]-[.K688])/([.$U$10]))*[.N689]" office:value-type="float" office:value="0.0288051340145391" calcext:value-type="float">
            <text:p>0.028805134014539</text:p>
          </table:table-cell>
          <table:table-cell table:style-name="ce7" table:formula="of:==-1+[.N688]+RANDBETWEEN(1000-[.$U$12];1000+[.$U$12])/1000" office:value-type="float" office:value="0.934999999999987" calcext:value-type="float">
            <text:p>0.934999999999987</text:p>
          </table:table-cell>
          <table:table-cell table:style-name="ce7" table:formula="of:=-1+[.O688]+RANDBETWEEN(1000-[.$U$13];1000+[.$U$13])/1000" office:value-type="float" office:value="1.035" calcext:value-type="float">
            <text:p>1.035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89]+[.$U$11]" office:value-type="float" office:value="20.55" calcext:value-type="float">
            <text:p>20.55</text:p>
          </table:table-cell>
          <table:table-cell table:style-name="ce7" table:formula="of:=-[.$U$8]*[.$U$7]*[.$U$6]*SIN([.J690])" office:value-type="float" office:value="-0.10709360952573" calcext:value-type="float">
            <text:p>-0.10709360952573</text:p>
          </table:table-cell>
          <table:table-cell table:style-name="ce7" table:formula="of:=([.L689]+[.O690]*[.$U$10])" office:value-type="float" office:value="6.17636766585391" calcext:value-type="float">
            <text:p>6.17636766585391</text:p>
          </table:table-cell>
          <table:table-cell table:style-name="ce7" table:formula="of:=(([.K690]-[.K689])/([.$U$10]))*[.N690]" office:value-type="float" office:value="0.0390167593551189" calcext:value-type="float">
            <text:p>0.039016759355119</text:p>
          </table:table-cell>
          <table:table-cell table:style-name="ce7" table:formula="of:==-1+[.N689]+RANDBETWEEN(1000-[.$U$12];1000+[.$U$12])/1000" office:value-type="float" office:value="0.935999999999986" calcext:value-type="float">
            <text:p>0.935999999999986</text:p>
          </table:table-cell>
          <table:table-cell table:style-name="ce7" table:formula="of:=-1+[.O689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0]+[.$U$11]" office:value-type="float" office:value="20.58" calcext:value-type="float">
            <text:p>20.58</text:p>
          </table:table-cell>
          <table:table-cell table:style-name="ce7" table:formula="of:=-[.$U$8]*[.$U$7]*[.$U$6]*SIN([.J691])" office:value-type="float" office:value="-0.106626600903625" calcext:value-type="float">
            <text:p>-0.106626600903625</text:p>
          </table:table-cell>
          <table:table-cell table:style-name="ce7" table:formula="of:=([.L690]+[.O691]*[.$U$10])" office:value-type="float" office:value="6.18559687428572" calcext:value-type="float">
            <text:p>6.18559687428572</text:p>
          </table:table-cell>
          <table:table-cell table:style-name="ce7" table:formula="of:=(([.K691]-[.K690])/([.$U$10]))*[.N691]" office:value-type="float" office:value="0.0492149886165249" calcext:value-type="float">
            <text:p>0.049214988616525</text:p>
          </table:table-cell>
          <table:table-cell table:style-name="ce7" table:formula="of:==-1+[.N690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690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1]+[.$U$11]" office:value-type="float" office:value="20.61" calcext:value-type="float">
            <text:p>20.61</text:p>
          </table:table-cell>
          <table:table-cell table:style-name="ce7" table:formula="of:=-[.$U$8]*[.$U$7]*[.$U$6]*SIN([.J692])" office:value-type="float" office:value="-0.106063635537786" calcext:value-type="float">
            <text:p>-0.106063635537786</text:p>
          </table:table-cell>
          <table:table-cell table:style-name="ce7" table:formula="of:=([.L691]+[.O692]*[.$U$10])" office:value-type="float" office:value="6.19484386539274" calcext:value-type="float">
            <text:p>6.19484386539274</text:p>
          </table:table-cell>
          <table:table-cell table:style-name="ce7" table:formula="of:=(([.K692]-[.K691])/([.$U$10]))*[.N692]" office:value-type="float" office:value="0.0594538754608128" calcext:value-type="float">
            <text:p>0.059453875460813</text:p>
          </table:table-cell>
          <table:table-cell table:style-name="ce7" table:formula="of:==-1+[.N691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691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2]+[.$U$11]" office:value-type="float" office:value="20.64" calcext:value-type="float">
            <text:p>20.64</text:p>
          </table:table-cell>
          <table:table-cell table:style-name="ce7" table:formula="of:=-[.$U$8]*[.$U$7]*[.$U$6]*SIN([.J693])" office:value-type="float" office:value="-0.105405220059044" calcext:value-type="float">
            <text:p>-0.105405220059044</text:p>
          </table:table-cell>
          <table:table-cell table:style-name="ce7" table:formula="of:=([.L692]+[.O693]*[.$U$10])" office:value-type="float" office:value="6.20409974783735" calcext:value-type="float">
            <text:p>6.20409974783735</text:p>
          </table:table-cell>
          <table:table-cell table:style-name="ce7" table:formula="of:=(([.K693]-[.K692])/([.$U$10]))*[.N693]" office:value-type="float" office:value="0.0694601584871335" calcext:value-type="float">
            <text:p>0.069460158487134</text:p>
          </table:table-cell>
          <table:table-cell table:style-name="ce7" table:formula="of:==-1+[.N692]+RANDBETWEEN(1000-[.$U$12];1000+[.$U$12])/1000" office:value-type="float" office:value="0.937999999999986" calcext:value-type="float">
            <text:p>0.937999999999986</text:p>
          </table:table-cell>
          <table:table-cell table:style-name="ce7" table:formula="of:=-1+[.O692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3]+[.$U$11]" office:value-type="float" office:value="20.67" calcext:value-type="float">
            <text:p>20.67</text:p>
          </table:table-cell>
          <table:table-cell table:style-name="ce7" table:formula="of:=-[.$U$8]*[.$U$7]*[.$U$6]*SIN([.J694])" office:value-type="float" office:value="-0.104651946996887" calcext:value-type="float">
            <text:p>-0.104651946996887</text:p>
          </table:table-cell>
          <table:table-cell table:style-name="ce7" table:formula="of:=([.L693]+[.O694]*[.$U$10])" office:value-type="float" office:value="6.21333784760677" calcext:value-type="float">
            <text:p>6.21333784760677</text:p>
          </table:table-cell>
          <table:table-cell table:style-name="ce7" table:formula="of:=(([.K694]-[.K693])/([.$U$10]))*[.N694]" office:value-type="float" office:value="0.0793825283398254" calcext:value-type="float">
            <text:p>0.079382528339825</text:p>
          </table:table-cell>
          <table:table-cell table:style-name="ce7" table:formula="of:==-1+[.N693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693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4]+[.$U$11]" office:value-type="float" office:value="20.7" calcext:value-type="float">
            <text:p>20.7</text:p>
          </table:table-cell>
          <table:table-cell table:style-name="ce7" table:formula="of:=-[.$U$8]*[.$U$7]*[.$U$6]*SIN([.J695])" office:value-type="float" office:value="-0.103804494246228" calcext:value-type="float">
            <text:p>-0.103804494246228</text:p>
          </table:table-cell>
          <table:table-cell table:style-name="ce7" table:formula="of:=([.L694]+[.O695]*[.$U$10])" office:value-type="float" office:value="6.22255816470097" calcext:value-type="float">
            <text:p>6.22255816470097</text:p>
          </table:table-cell>
          <table:table-cell table:style-name="ce7" table:formula="of:=(([.K695]-[.K694])/([.$U$10]))*[.N695]" office:value-type="float" office:value="0.0893075106166881" calcext:value-type="float">
            <text:p>0.089307510616688</text:p>
          </table:table-cell>
          <table:table-cell table:style-name="ce7" table:formula="of:==-1+[.N694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694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5]+[.$U$11]" office:value-type="float" office:value="20.73" calcext:value-type="float">
            <text:p>20.73</text:p>
          </table:table-cell>
          <table:table-cell table:style-name="ce7" table:formula="of:=-[.$U$8]*[.$U$7]*[.$U$6]*SIN([.J696])" office:value-type="float" office:value="-0.10286362445734" calcext:value-type="float">
            <text:p>-0.10286362445734</text:p>
          </table:table-cell>
          <table:table-cell table:style-name="ce7" table:formula="of:=([.L695]+[.O696]*[.$U$10])" office:value-type="float" office:value="6.23176959045758" calcext:value-type="float">
            <text:p>6.23176959045758</text:p>
          </table:table-cell>
          <table:table-cell table:style-name="ce7" table:formula="of:=(([.K696]-[.K695])/([.$U$10]))*[.N696]" office:value-type="float" office:value="0.0993637595627628" calcext:value-type="float">
            <text:p>0.099363759562763</text:p>
          </table:table-cell>
          <table:table-cell table:style-name="ce7" table:formula="of:==-1+[.N695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695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6]+[.$U$11]" office:value-type="float" office:value="20.76" calcext:value-type="float">
            <text:p>20.76</text:p>
          </table:table-cell>
          <table:table-cell table:style-name="ce7" table:formula="of:=-[.$U$8]*[.$U$7]*[.$U$6]*SIN([.J697])" office:value-type="float" office:value="-0.101830184349527" calcext:value-type="float">
            <text:p>-0.101830184349527</text:p>
          </table:table-cell>
          <table:table-cell table:style-name="ce7" table:formula="of:=([.L696]+[.O697]*[.$U$10])" office:value-type="float" office:value="6.24098990755178" calcext:value-type="float">
            <text:p>6.24098990755178</text:p>
          </table:table-cell>
          <table:table-cell table:style-name="ce7" table:formula="of:=(([.K697]-[.K696])/([.$U$10]))*[.N697]" office:value-type="float" office:value="0.109372423462463" calcext:value-type="float">
            <text:p>0.109372423462463</text:p>
          </table:table-cell>
          <table:table-cell table:style-name="ce7" table:formula="of:==-1+[.N696]+RANDBETWEEN(1000-[.$U$12];1000+[.$U$12])/1000" office:value-type="float" office:value="0.940999999999986" calcext:value-type="float">
            <text:p>0.940999999999986</text:p>
          </table:table-cell>
          <table:table-cell table:style-name="ce7" table:formula="of:=-1+[.O696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7]+[.$U$11]" office:value-type="float" office:value="20.79" calcext:value-type="float">
            <text:p>20.79</text:p>
          </table:table-cell>
          <table:table-cell table:style-name="ce7" table:formula="of:=-[.$U$8]*[.$U$7]*[.$U$6]*SIN([.J698])" office:value-type="float" office:value="-0.100705103949131" calcext:value-type="float">
            <text:p>-0.100705103949131</text:p>
          </table:table-cell>
          <table:table-cell table:style-name="ce7" table:formula="of:=([.L697]+[.O698]*[.$U$10])" office:value-type="float" office:value="6.25020133330839" calcext:value-type="float">
            <text:p>6.25020133330839</text:p>
          </table:table-cell>
          <table:table-cell table:style-name="ce7" table:formula="of:=(([.K698]-[.K697])/([.$U$10]))*[.N698]" office:value-type="float" office:value="0.119197558849575" calcext:value-type="float">
            <text:p>0.119197558849575</text:p>
          </table:table-cell>
          <table:table-cell table:style-name="ce7" table:formula="of:==-1+[.N697]+RANDBETWEEN(1000-[.$U$12];1000+[.$U$12])/1000" office:value-type="float" office:value="0.941999999999986" calcext:value-type="float">
            <text:p>0.941999999999986</text:p>
          </table:table-cell>
          <table:table-cell table:style-name="ce7" table:formula="of:=-1+[.O697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8]+[.$U$11]" office:value-type="float" office:value="20.82" calcext:value-type="float">
            <text:p>20.82</text:p>
          </table:table-cell>
          <table:table-cell table:style-name="ce7" table:formula="of:=-[.$U$8]*[.$U$7]*[.$U$6]*SIN([.J699])" office:value-type="float" office:value="-0.0994893957525705" calcext:value-type="float">
            <text:p>-0.099489395752571</text:p>
          </table:table-cell>
          <table:table-cell table:style-name="ce7" table:formula="of:=([.L698]+[.O699]*[.$U$10])" office:value-type="float" office:value="6.25943054174019" calcext:value-type="float">
            <text:p>6.25943054174019</text:p>
          </table:table-cell>
          <table:table-cell table:style-name="ce7" table:formula="of:=(([.K699]-[.K698])/([.$U$10]))*[.N699]" office:value-type="float" office:value="0.128662464980568" calcext:value-type="float">
            <text:p>0.128662464980568</text:p>
          </table:table-cell>
          <table:table-cell table:style-name="ce7" table:formula="of:==-1+[.N698]+RANDBETWEEN(1000-[.$U$12];1000+[.$U$12])/1000" office:value-type="float" office:value="0.940999999999986" calcext:value-type="float">
            <text:p>0.940999999999986</text:p>
          </table:table-cell>
          <table:table-cell table:style-name="ce7" table:formula="of:=-1+[.O698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699]+[.$U$11]" office:value-type="float" office:value="20.85" calcext:value-type="float">
            <text:p>20.85</text:p>
          </table:table-cell>
          <table:table-cell table:style-name="ce7" table:formula="of:=-[.$U$8]*[.$U$7]*[.$U$6]*SIN([.J700])" office:value-type="float" office:value="-0.0981841538151659" calcext:value-type="float">
            <text:p>-0.098184153815166</text:p>
          </table:table-cell>
          <table:table-cell table:style-name="ce7" table:formula="of:=([.L699]+[.O700]*[.$U$10])" office:value-type="float" office:value="6.26867753284721" calcext:value-type="float">
            <text:p>6.26867753284721</text:p>
          </table:table-cell>
          <table:table-cell table:style-name="ce7" table:formula="of:=(([.K700]-[.K699])/([.$U$10]))*[.N700]" office:value-type="float" office:value="0.138138120264067" calcext:value-type="float">
            <text:p>0.138138120264067</text:p>
          </table:table-cell>
          <table:table-cell table:style-name="ce7" table:formula="of:==-1+[.N699]+RANDBETWEEN(1000-[.$U$12];1000+[.$U$12])/1000" office:value-type="float" office:value="0.940999999999986" calcext:value-type="float">
            <text:p>0.940999999999986</text:p>
          </table:table-cell>
          <table:table-cell table:style-name="ce7" table:formula="of:=-1+[.O699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0]+[.$U$11]" office:value-type="float" office:value="20.88" calcext:value-type="float">
            <text:p>20.88</text:p>
          </table:table-cell>
          <table:table-cell table:style-name="ce7" table:formula="of:=-[.$U$8]*[.$U$7]*[.$U$6]*SIN([.J701])" office:value-type="float" office:value="-0.0967905527665593" calcext:value-type="float">
            <text:p>-0.096790552766559</text:p>
          </table:table-cell>
          <table:table-cell table:style-name="ce7" table:formula="of:=([.L700]+[.O701]*[.$U$10])" office:value-type="float" office:value="6.27794230662943" calcext:value-type="float">
            <text:p>6.27794230662943</text:p>
          </table:table-cell>
          <table:table-cell table:style-name="ce7" table:formula="of:=(([.K701]-[.K700])/([.$U$10]))*[.N701]" office:value-type="float" office:value="0.147646197503438" calcext:value-type="float">
            <text:p>0.147646197503438</text:p>
          </table:table-cell>
          <table:table-cell table:style-name="ce7" table:formula="of:==-1+[.N700]+RANDBETWEEN(1000-[.$U$12];1000+[.$U$12])/1000" office:value-type="float" office:value="0.941999999999986" calcext:value-type="float">
            <text:p>0.941999999999986</text:p>
          </table:table-cell>
          <table:table-cell table:style-name="ce7" table:formula="of:=-1+[.O700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1]+[.$U$11]" office:value-type="float" office:value="20.91" calcext:value-type="float">
            <text:p>20.91</text:p>
          </table:table-cell>
          <table:table-cell table:style-name="ce7" table:formula="of:=-[.$U$8]*[.$U$7]*[.$U$6]*SIN([.J702])" office:value-type="float" office:value="-0.095309846753629" calcext:value-type="float">
            <text:p>-0.095309846753629</text:p>
          </table:table-cell>
          <table:table-cell table:style-name="ce7" table:formula="of:=([.L701]+[.O702]*[.$U$10])" office:value-type="float" office:value="6.28722486308686" calcext:value-type="float">
            <text:p>6.28722486308686</text:p>
          </table:table-cell>
          <table:table-cell table:style-name="ce7" table:formula="of:=(([.K702]-[.K701])/([.$U$10]))*[.N702]" office:value-type="float" office:value="0.157207670952726" calcext:value-type="float">
            <text:p>0.157207670952726</text:p>
          </table:table-cell>
          <table:table-cell table:style-name="ce7" table:formula="of:==-1+[.N701]+RANDBETWEEN(1000-[.$U$12];1000+[.$U$12])/1000" office:value-type="float" office:value="0.943999999999986" calcext:value-type="float">
            <text:p>0.943999999999986</text:p>
          </table:table-cell>
          <table:table-cell table:style-name="ce7" table:formula="of:=-1+[.O701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2]+[.$U$11]" office:value-type="float" office:value="20.94" calcext:value-type="float">
            <text:p>20.94</text:p>
          </table:table-cell>
          <table:table-cell table:style-name="ce7" table:formula="of:=-[.$U$8]*[.$U$7]*[.$U$6]*SIN([.J703])" office:value-type="float" office:value="-0.0937433683118421" calcext:value-type="float">
            <text:p>-0.093743368311842</text:p>
          </table:table-cell>
          <table:table-cell table:style-name="ce7" table:formula="of:=([.L702]+[.O703]*[.$U$10])" office:value-type="float" office:value="6.29648963686908" calcext:value-type="float">
            <text:p>6.29648963686908</text:p>
          </table:table-cell>
          <table:table-cell table:style-name="ce7" table:formula="of:=(([.K703]-[.K702])/([.$U$10]))*[.N703]" office:value-type="float" office:value="0.165961833648302" calcext:value-type="float">
            <text:p>0.165961833648302</text:p>
          </table:table-cell>
          <table:table-cell table:style-name="ce7" table:formula="of:==-1+[.N702]+RANDBETWEEN(1000-[.$U$12];1000+[.$U$12])/1000" office:value-type="float" office:value="0.941999999999986" calcext:value-type="float">
            <text:p>0.941999999999986</text:p>
          </table:table-cell>
          <table:table-cell table:style-name="ce7" table:formula="of:=-1+[.O702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3]+[.$U$11]" office:value-type="float" office:value="20.97" calcext:value-type="float">
            <text:p>20.97</text:p>
          </table:table-cell>
          <table:table-cell table:style-name="ce7" table:formula="of:=-[.$U$8]*[.$U$7]*[.$U$6]*SIN([.J704])" office:value-type="float" office:value="-0.0920925271660621" calcext:value-type="float">
            <text:p>-0.092092527166062</text:p>
          </table:table-cell>
          <table:table-cell table:style-name="ce7" table:formula="of:=([.L703]+[.O704]*[.$U$10])" office:value-type="float" office:value="6.3057633019889" calcext:value-type="float">
            <text:p>6.3057633019889</text:p>
          </table:table-cell>
          <table:table-cell table:style-name="ce7" table:formula="of:=(([.K704]-[.K703])/([.$U$10]))*[.N704]" office:value-type="float" office:value="0.175085377476041" calcext:value-type="float">
            <text:p>0.175085377476041</text:p>
          </table:table-cell>
          <table:table-cell table:style-name="ce7" table:formula="of:==-1+[.N703]+RANDBETWEEN(1000-[.$U$12];1000+[.$U$12])/1000" office:value-type="float" office:value="0.942999999999986" calcext:value-type="float">
            <text:p>0.942999999999986</text:p>
          </table:table-cell>
          <table:table-cell table:style-name="ce7" table:formula="of:=-1+[.O703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4]+[.$U$11]" office:value-type="float" office:value="21" calcext:value-type="float">
            <text:p>21</text:p>
          </table:table-cell>
          <table:table-cell table:style-name="ce7" table:formula="of:=-[.$U$8]*[.$U$7]*[.$U$6]*SIN([.J705])" office:value-type="float" office:value="-0.0903588089618918" calcext:value-type="float">
            <text:p>-0.090358808961892</text:p>
          </table:table-cell>
          <table:table-cell table:style-name="ce7" table:formula="of:=([.L704]+[.O705]*[.$U$10])" office:value-type="float" office:value="6.31504585844633" calcext:value-type="float">
            <text:p>6.31504585844633</text:p>
          </table:table-cell>
          <table:table-cell table:style-name="ce7" table:formula="of:=(([.K705]-[.K704])/([.$U$10]))*[.N705]" office:value-type="float" office:value="0.184070165573635" calcext:value-type="float">
            <text:p>0.184070165573635</text:p>
          </table:table-cell>
          <table:table-cell table:style-name="ce7" table:formula="of:==-1+[.N704]+RANDBETWEEN(1000-[.$U$12];1000+[.$U$12])/1000" office:value-type="float" office:value="0.943999999999986" calcext:value-type="float">
            <text:p>0.943999999999986</text:p>
          </table:table-cell>
          <table:table-cell table:style-name="ce7" table:formula="of:=-1+[.O704]+RANDBETWEEN(1000-[.$U$13];1000+[.$U$13])/1000" office:value-type="float" office:value="1.044" calcext:value-type="float">
            <text:p>1.04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5]+[.$U$11]" office:value-type="float" office:value="21.03" calcext:value-type="float">
            <text:p>21.03</text:p>
          </table:table-cell>
          <table:table-cell table:style-name="ce7" table:formula="of:=-[.$U$8]*[.$U$7]*[.$U$6]*SIN([.J706])" office:value-type="float" office:value="-0.0885437739286923" calcext:value-type="float">
            <text:p>-0.088543773928692</text:p>
          </table:table-cell>
          <table:table-cell table:style-name="ce7" table:formula="of:=([.L705]+[.O706]*[.$U$10])" office:value-type="float" office:value="6.32431952356615" calcext:value-type="float">
            <text:p>6.32431952356615</text:p>
          </table:table-cell>
          <table:table-cell table:style-name="ce7" table:formula="of:=(([.K706]-[.K705])/([.$U$10]))*[.N706]" office:value-type="float" office:value="0.193111904877714" calcext:value-type="float">
            <text:p>0.193111904877714</text:p>
          </table:table-cell>
          <table:table-cell table:style-name="ce7" table:formula="of:==-1+[.N705]+RANDBETWEEN(1000-[.$U$12];1000+[.$U$12])/1000" office:value-type="float" office:value="0.945999999999986" calcext:value-type="float">
            <text:p>0.945999999999986</text:p>
          </table:table-cell>
          <table:table-cell table:style-name="ce7" table:formula="of:=-1+[.O705]+RANDBETWEEN(1000-[.$U$13];1000+[.$U$13])/1000" office:value-type="float" office:value="1.043" calcext:value-type="float">
            <text:p>1.043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6]+[.$U$11]" office:value-type="float" office:value="21.06" calcext:value-type="float">
            <text:p>21.06</text:p>
          </table:table-cell>
          <table:table-cell table:style-name="ce7" table:formula="of:=-[.$U$8]*[.$U$7]*[.$U$6]*SIN([.J707])" office:value-type="float" office:value="-0.0866490554754824" calcext:value-type="float">
            <text:p>-0.086649055475482</text:p>
          </table:table-cell>
          <table:table-cell table:style-name="ce7" table:formula="of:=([.L706]+[.O707]*[.$U$10])" office:value-type="float" office:value="6.33357540601077" calcext:value-type="float">
            <text:p>6.33357540601077</text:p>
          </table:table-cell>
          <table:table-cell table:style-name="ce7" table:formula="of:=(([.K707]-[.K706])/([.$U$10]))*[.N707]" office:value-type="float" office:value="0.202016071581545" calcext:value-type="float">
            <text:p>0.202016071581545</text:p>
          </table:table-cell>
          <table:table-cell table:style-name="ce7" table:formula="of:==-1+[.N706]+RANDBETWEEN(1000-[.$U$12];1000+[.$U$12])/1000" office:value-type="float" office:value="0.947999999999986" calcext:value-type="float">
            <text:p>0.947999999999986</text:p>
          </table:table-cell>
          <table:table-cell table:style-name="ce7" table:formula="of:=-1+[.O706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7]+[.$U$11]" office:value-type="float" office:value="21.09" calcext:value-type="float">
            <text:p>21.09</text:p>
          </table:table-cell>
          <table:table-cell table:style-name="ce7" table:formula="of:=-[.$U$8]*[.$U$7]*[.$U$6]*SIN([.J708])" office:value-type="float" office:value="-0.0846763587209804" calcext:value-type="float">
            <text:p>-0.08467635872098</text:p>
          </table:table-cell>
          <table:table-cell table:style-name="ce7" table:formula="of:=([.L707]+[.O708]*[.$U$10])" office:value-type="float" office:value="6.34284017979299" calcext:value-type="float">
            <text:p>6.34284017979299</text:p>
          </table:table-cell>
          <table:table-cell table:style-name="ce7" table:formula="of:=(([.K708]-[.K707])/([.$U$10]))*[.N708]" office:value-type="float" office:value="0.209886432514987" calcext:value-type="float">
            <text:p>0.209886432514987</text:p>
          </table:table-cell>
          <table:table-cell table:style-name="ce7" table:formula="of:==-1+[.N707]+RANDBETWEEN(1000-[.$U$12];1000+[.$U$12])/1000" office:value-type="float" office:value="0.945999999999986" calcext:value-type="float">
            <text:p>0.945999999999986</text:p>
          </table:table-cell>
          <table:table-cell table:style-name="ce7" table:formula="of:=-1+[.O707]+RANDBETWEEN(1000-[.$U$13];1000+[.$U$13])/1000" office:value-type="float" office:value="1.042" calcext:value-type="float">
            <text:p>1.042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8]+[.$U$11]" office:value-type="float" office:value="21.12" calcext:value-type="float">
            <text:p>21.12</text:p>
          </table:table-cell>
          <table:table-cell table:style-name="ce7" table:formula="of:=-[.$U$8]*[.$U$7]*[.$U$6]*SIN([.J709])" office:value-type="float" office:value="-0.0826274589591123" calcext:value-type="float">
            <text:p>-0.082627458959112</text:p>
          </table:table-cell>
          <table:table-cell table:style-name="ce7" table:formula="of:=([.L708]+[.O709]*[.$U$10])" office:value-type="float" office:value="6.35208717090001" calcext:value-type="float">
            <text:p>6.35208717090001</text:p>
          </table:table-cell>
          <table:table-cell table:style-name="ce7" table:formula="of:=(([.K709]-[.K708])/([.$U$10]))*[.N709]" office:value-type="float" office:value="0.217533228585627" calcext:value-type="float">
            <text:p>0.217533228585627</text:p>
          </table:table-cell>
          <table:table-cell table:style-name="ce7" table:formula="of:==-1+[.N708]+RANDBETWEEN(1000-[.$U$12];1000+[.$U$12])/1000" office:value-type="float" office:value="0.943999999999986" calcext:value-type="float">
            <text:p>0.943999999999986</text:p>
          </table:table-cell>
          <table:table-cell table:style-name="ce7" table:formula="of:=-1+[.O708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09]+[.$U$11]" office:value-type="float" office:value="21.15" calcext:value-type="float">
            <text:p>21.15</text:p>
          </table:table-cell>
          <table:table-cell table:style-name="ce7" table:formula="of:=-[.$U$8]*[.$U$7]*[.$U$6]*SIN([.J710])" office:value-type="float" office:value="-0.0805042000613671" calcext:value-type="float">
            <text:p>-0.080504200061367</text:p>
          </table:table-cell>
          <table:table-cell table:style-name="ce7" table:formula="of:=([.L709]+[.O710]*[.$U$10])" office:value-type="float" office:value="6.36134305334463" calcext:value-type="float">
            <text:p>6.36134305334463</text:p>
          </table:table-cell>
          <table:table-cell table:style-name="ce7" table:formula="of:=(([.K710]-[.K709])/([.$U$10]))*[.N710]" office:value-type="float" office:value="0.22590559564536" calcext:value-type="float">
            <text:p>0.22590559564536</text:p>
          </table:table-cell>
          <table:table-cell table:style-name="ce7" table:formula="of:==-1+[.N709]+RANDBETWEEN(1000-[.$U$12];1000+[.$U$12])/1000" office:value-type="float" office:value="0.945999999999986" calcext:value-type="float">
            <text:p>0.945999999999986</text:p>
          </table:table-cell>
          <table:table-cell table:style-name="ce7" table:formula="of:=-1+[.O709]+RANDBETWEEN(1000-[.$U$13];1000+[.$U$13])/1000" office:value-type="float" office:value="1.041" calcext:value-type="float">
            <text:p>1.041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0]+[.$U$11]" office:value-type="float" office:value="21.18" calcext:value-type="float">
            <text:p>21.18</text:p>
          </table:table-cell>
          <table:table-cell table:style-name="ce7" table:formula="of:=-[.$U$8]*[.$U$7]*[.$U$6]*SIN([.J711])" office:value-type="float" office:value="-0.0783084928174372" calcext:value-type="float">
            <text:p>-0.078308492817437</text:p>
          </table:table-cell>
          <table:table-cell table:style-name="ce7" table:formula="of:=([.L710]+[.O711]*[.$U$10])" office:value-type="float" office:value="6.37059004445164" calcext:value-type="float">
            <text:p>6.37059004445164</text:p>
          </table:table-cell>
          <table:table-cell table:style-name="ce7" table:formula="of:=(([.K711]-[.K710])/([.$U$10]))*[.N711]" office:value-type="float" office:value="0.233366838397539" calcext:value-type="float">
            <text:p>0.233366838397539</text:p>
          </table:table-cell>
          <table:table-cell table:style-name="ce7" table:formula="of:==-1+[.N710]+RANDBETWEEN(1000-[.$U$12];1000+[.$U$12])/1000" office:value-type="float" office:value="0.944999999999986" calcext:value-type="float">
            <text:p>0.944999999999986</text:p>
          </table:table-cell>
          <table:table-cell table:style-name="ce7" table:formula="of:=-1+[.O710]+RANDBETWEEN(1000-[.$U$13];1000+[.$U$13])/1000" office:value-type="float" office:value="1.04" calcext:value-type="float">
            <text:p>1.04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1]+[.$U$11]" office:value-type="float" office:value="21.21" calcext:value-type="float">
            <text:p>21.21</text:p>
          </table:table-cell>
          <table:table-cell table:style-name="ce7" table:formula="of:=-[.$U$8]*[.$U$7]*[.$U$6]*SIN([.J712])" office:value-type="float" office:value="-0.0760423132156362" calcext:value-type="float">
            <text:p>-0.076042313215636</text:p>
          </table:table-cell>
          <table:table-cell table:style-name="ce7" table:formula="of:=([.L711]+[.O712]*[.$U$10])" office:value-type="float" office:value="6.37982814422105" calcext:value-type="float">
            <text:p>6.37982814422105</text:p>
          </table:table-cell>
          <table:table-cell table:style-name="ce7" table:formula="of:=(([.K712]-[.K711])/([.$U$10]))*[.N712]" office:value-type="float" office:value="0.240601992595867" calcext:value-type="float">
            <text:p>0.240601992595867</text:p>
          </table:table-cell>
          <table:table-cell table:style-name="ce7" table:formula="of:==-1+[.N711]+RANDBETWEEN(1000-[.$U$12];1000+[.$U$12])/1000" office:value-type="float" office:value="0.943999999999986" calcext:value-type="float">
            <text:p>0.943999999999986</text:p>
          </table:table-cell>
          <table:table-cell table:style-name="ce7" table:formula="of:=-1+[.O711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2]+[.$U$11]" office:value-type="float" office:value="21.24" calcext:value-type="float">
            <text:p>21.24</text:p>
          </table:table-cell>
          <table:table-cell table:style-name="ce7" table:formula="of:=-[.$U$8]*[.$U$7]*[.$U$6]*SIN([.J713])" office:value-type="float" office:value="-0.0737077006646434" calcext:value-type="float">
            <text:p>-0.073707700664643</text:p>
          </table:table-cell>
          <table:table-cell table:style-name="ce7" table:formula="of:=([.L712]+[.O713]*[.$U$10])" office:value-type="float" office:value="6.38904846131526" calcext:value-type="float">
            <text:p>6.38904846131526</text:p>
          </table:table-cell>
          <table:table-cell table:style-name="ce7" table:formula="of:=(([.K713]-[.K712])/([.$U$10]))*[.N713]" office:value-type="float" office:value="0.247342427118964" calcext:value-type="float">
            <text:p>0.247342427118964</text:p>
          </table:table-cell>
          <table:table-cell table:style-name="ce7" table:formula="of:==-1+[.N712]+RANDBETWEEN(1000-[.$U$12];1000+[.$U$12])/1000" office:value-type="float" office:value="0.941999999999986" calcext:value-type="float">
            <text:p>0.941999999999986</text:p>
          </table:table-cell>
          <table:table-cell table:style-name="ce7" table:formula="of:=-1+[.O712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3]+[.$U$11]" office:value-type="float" office:value="21.27" calcext:value-type="float">
            <text:p>21.27</text:p>
          </table:table-cell>
          <table:table-cell table:style-name="ce7" table:formula="of:=-[.$U$8]*[.$U$7]*[.$U$6]*SIN([.J714])" office:value-type="float" office:value="-0.0713067561581729" calcext:value-type="float">
            <text:p>-0.071306756158173</text:p>
          </table:table-cell>
          <table:table-cell table:style-name="ce7" table:formula="of:=([.L713]+[.O714]*[.$U$10])" office:value-type="float" office:value="6.39826877840947" calcext:value-type="float">
            <text:p>6.39826877840947</text:p>
          </table:table-cell>
          <table:table-cell table:style-name="ce7" table:formula="of:=(([.K714]-[.K713])/([.$U$10]))*[.N714]" office:value-type="float" office:value="0.253829956400073" calcext:value-type="float">
            <text:p>0.253829956400073</text:p>
          </table:table-cell>
          <table:table-cell table:style-name="ce7" table:formula="of:==-1+[.N713]+RANDBETWEEN(1000-[.$U$12];1000+[.$U$12])/1000" office:value-type="float" office:value="0.939999999999986" calcext:value-type="float">
            <text:p>0.939999999999986</text:p>
          </table:table-cell>
          <table:table-cell table:style-name="ce7" table:formula="of:=-1+[.O713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4]+[.$U$11]" office:value-type="float" office:value="21.3000000000001" calcext:value-type="float">
            <text:p>21.3000000000001</text:p>
          </table:table-cell>
          <table:table-cell table:style-name="ce7" table:formula="of:=-[.$U$8]*[.$U$7]*[.$U$6]*SIN([.J715])" office:value-type="float" office:value="-0.0688416403842217" calcext:value-type="float">
            <text:p>-0.068841640384222</text:p>
          </table:table-cell>
          <table:table-cell table:style-name="ce7" table:formula="of:=([.L714]+[.O715]*[.$U$10])" office:value-type="float" office:value="6.40748020416607" calcext:value-type="float">
            <text:p>6.40748020416607</text:p>
          </table:table-cell>
          <table:table-cell table:style-name="ce7" table:formula="of:=(([.K715]-[.K714])/([.$U$10]))*[.N715]" office:value-type="float" office:value="0.260059700715024" calcext:value-type="float">
            <text:p>0.260059700715024</text:p>
          </table:table-cell>
          <table:table-cell table:style-name="ce7" table:formula="of:==-1+[.N714]+RANDBETWEEN(1000-[.$U$12];1000+[.$U$12])/1000" office:value-type="float" office:value="0.937999999999986" calcext:value-type="float">
            <text:p>0.937999999999986</text:p>
          </table:table-cell>
          <table:table-cell table:style-name="ce7" table:formula="of:=-1+[.O714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5]+[.$U$11]" office:value-type="float" office:value="21.3300000000001" calcext:value-type="float">
            <text:p>21.3300000000001</text:p>
          </table:table-cell>
          <table:table-cell table:style-name="ce7" table:formula="of:=-[.$U$8]*[.$U$7]*[.$U$6]*SIN([.J716])" office:value-type="float" office:value="-0.066314571780596" calcext:value-type="float">
            <text:p>-0.066314571780596</text:p>
          </table:table-cell>
          <table:table-cell table:style-name="ce7" table:formula="of:=([.L715]+[.O716]*[.$U$10])" office:value-type="float" office:value="6.41670052126027" calcext:value-type="float">
            <text:p>6.41670052126027</text:p>
          </table:table-cell>
          <table:table-cell table:style-name="ce7" table:formula="of:=(([.K716]-[.K715])/([.$U$10]))*[.N716]" office:value-type="float" office:value="0.26602703874638" calcext:value-type="float">
            <text:p>0.26602703874638</text:p>
          </table:table-cell>
          <table:table-cell table:style-name="ce7" table:formula="of:==-1+[.N715]+RANDBETWEEN(1000-[.$U$12];1000+[.$U$12])/1000" office:value-type="float" office:value="0.935999999999986" calcext:value-type="float">
            <text:p>0.935999999999986</text:p>
          </table:table-cell>
          <table:table-cell table:style-name="ce7" table:formula="of:=-1+[.O715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6]+[.$U$11]" office:value-type="float" office:value="21.3600000000001" calcext:value-type="float">
            <text:p>21.3600000000001</text:p>
          </table:table-cell>
          <table:table-cell table:style-name="ce7" table:formula="of:=-[.$U$8]*[.$U$7]*[.$U$6]*SIN([.J717])" office:value-type="float" office:value="-0.063727824538467" calcext:value-type="float">
            <text:p>-0.063727824538467</text:p>
          </table:table-cell>
          <table:table-cell table:style-name="ce7" table:formula="of:=([.L716]+[.O717]*[.$U$10])" office:value-type="float" office:value="6.42592083835448" calcext:value-type="float">
            <text:p>6.42592083835448</text:p>
          </table:table-cell>
          <table:table-cell table:style-name="ce7" table:formula="of:=(([.K717]-[.K716])/([.$U$10]))*[.N717]" office:value-type="float" office:value="0.271727610855836" calcext:value-type="float">
            <text:p>0.271727610855836</text:p>
          </table:table-cell>
          <table:table-cell table:style-name="ce7" table:formula="of:==-1+[.N716]+RANDBETWEEN(1000-[.$U$12];1000+[.$U$12])/1000" office:value-type="float" office:value="0.933999999999986" calcext:value-type="float">
            <text:p>0.933999999999986</text:p>
          </table:table-cell>
          <table:table-cell table:style-name="ce7" table:formula="of:=-1+[.O716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7]+[.$U$11]" office:value-type="float" office:value="21.3900000000001" calcext:value-type="float">
            <text:p>21.3900000000001</text:p>
          </table:table-cell>
          <table:table-cell table:style-name="ce7" table:formula="of:=-[.$U$8]*[.$U$7]*[.$U$6]*SIN([.J718])" office:value-type="float" office:value="-0.0610837265557526" calcext:value-type="float">
            <text:p>-0.061083726555753</text:p>
          </table:table-cell>
          <table:table-cell table:style-name="ce7" table:formula="of:=([.L717]+[.O718]*[.$U$10])" office:value-type="float" office:value="6.43514115544869" calcext:value-type="float">
            <text:p>6.43514115544869</text:p>
          </table:table-cell>
          <table:table-cell table:style-name="ce7" table:formula="of:=(([.K718]-[.K717])/([.$U$10]))*[.N718]" office:value-type="float" office:value="0.277157322098113" calcext:value-type="float">
            <text:p>0.277157322098113</text:p>
          </table:table-cell>
          <table:table-cell table:style-name="ce7" table:formula="of:==-1+[.N717]+RANDBETWEEN(1000-[.$U$12];1000+[.$U$12])/1000" office:value-type="float" office:value="0.931999999999986" calcext:value-type="float">
            <text:p>0.931999999999986</text:p>
          </table:table-cell>
          <table:table-cell table:style-name="ce7" table:formula="of:=-1+[.O717]+RANDBETWEEN(1000-[.$U$13];1000+[.$U$13])/1000" office:value-type="float" office:value="1.037" calcext:value-type="float">
            <text:p>1.037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8]+[.$U$11]" office:value-type="float" office:value="21.4200000000001" calcext:value-type="float">
            <text:p>21.4200000000001</text:p>
          </table:table-cell>
          <table:table-cell table:style-name="ce7" table:formula="of:=-[.$U$8]*[.$U$7]*[.$U$6]*SIN([.J719])" office:value-type="float" office:value="-0.0583846573421658" calcext:value-type="float">
            <text:p>-0.058384657342166</text:p>
          </table:table-cell>
          <table:table-cell table:style-name="ce7" table:formula="of:=([.L718]+[.O719]*[.$U$10])" office:value-type="float" office:value="6.4443792552181" calcext:value-type="float">
            <text:p>6.4443792552181</text:p>
          </table:table-cell>
          <table:table-cell table:style-name="ce7" table:formula="of:=(([.K719]-[.K718])/([.$U$10]))*[.N719]" office:value-type="float" office:value="0.283526591619695" calcext:value-type="float">
            <text:p>0.283526591619695</text:p>
          </table:table-cell>
          <table:table-cell table:style-name="ce7" table:formula="of:==-1+[.N718]+RANDBETWEEN(1000-[.$U$12];1000+[.$U$12])/1000" office:value-type="float" office:value="0.933999999999986" calcext:value-type="float">
            <text:p>0.933999999999986</text:p>
          </table:table-cell>
          <table:table-cell table:style-name="ce7" table:formula="of:=-1+[.O718]+RANDBETWEEN(1000-[.$U$13];1000+[.$U$13])/1000" office:value-type="float" office:value="1.039" calcext:value-type="float">
            <text:p>1.03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19]+[.$U$11]" office:value-type="float" office:value="21.4500000000001" calcext:value-type="float">
            <text:p>21.4500000000001</text:p>
          </table:table-cell>
          <table:table-cell table:style-name="ce7" table:formula="of:=-[.$U$8]*[.$U$7]*[.$U$6]*SIN([.J720])" office:value-type="float" office:value="-0.0556330458778172" calcext:value-type="float">
            <text:p>-0.055633045877817</text:p>
          </table:table-cell>
          <table:table-cell table:style-name="ce7" table:formula="of:=([.L719]+[.O720]*[.$U$10])" office:value-type="float" office:value="6.45360846364991" calcext:value-type="float">
            <text:p>6.45360846364991</text:p>
          </table:table-cell>
          <table:table-cell table:style-name="ce7" table:formula="of:=(([.K720]-[.K719])/([.$U$10]))*[.N720]" office:value-type="float" office:value="0.289355419180913" calcext:value-type="float">
            <text:p>0.289355419180913</text:p>
          </table:table-cell>
          <table:table-cell table:style-name="ce7" table:formula="of:==-1+[.N719]+RANDBETWEEN(1000-[.$U$12];1000+[.$U$12])/1000" office:value-type="float" office:value="0.934999999999986" calcext:value-type="float">
            <text:p>0.934999999999986</text:p>
          </table:table-cell>
          <table:table-cell table:style-name="ce7" table:formula="of:=-1+[.O719]+RANDBETWEEN(1000-[.$U$13];1000+[.$U$13])/1000" office:value-type="float" office:value="1.038" calcext:value-type="float">
            <text:p>1.038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0]+[.$U$11]" office:value-type="float" office:value="21.4800000000001" calcext:value-type="float">
            <text:p>21.4800000000001</text:p>
          </table:table-cell>
          <table:table-cell table:style-name="ce7" table:formula="of:=-[.$U$8]*[.$U$7]*[.$U$6]*SIN([.J721])" office:value-type="float" office:value="-0.0528313684272965" calcext:value-type="float">
            <text:p>-0.052831368427297</text:p>
          </table:table-cell>
          <table:table-cell table:style-name="ce7" table:formula="of:=([.L720]+[.O721]*[.$U$10])" office:value-type="float" office:value="6.46281988940651" calcext:value-type="float">
            <text:p>6.46281988940651</text:p>
          </table:table-cell>
          <table:table-cell table:style-name="ce7" table:formula="of:=(([.K721]-[.K720])/([.$U$10]))*[.N721]" office:value-type="float" office:value="0.295250488552124" calcext:value-type="float">
            <text:p>0.295250488552124</text:p>
          </table:table-cell>
          <table:table-cell table:style-name="ce7" table:formula="of:==-1+[.N720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20]+RANDBETWEEN(1000-[.$U$13];1000+[.$U$13])/1000" office:value-type="float" office:value="1.036" calcext:value-type="float">
            <text:p>1.036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1]+[.$U$11]" office:value-type="float" office:value="21.5100000000001" calcext:value-type="float">
            <text:p>21.5100000000001</text:p>
          </table:table-cell>
          <table:table-cell table:style-name="ce7" table:formula="of:=-[.$U$8]*[.$U$7]*[.$U$6]*SIN([.J722])" office:value-type="float" office:value="-0.0499821463112017" calcext:value-type="float">
            <text:p>-0.049982146311202</text:p>
          </table:table-cell>
          <table:table-cell table:style-name="ce7" table:formula="of:=([.L721]+[.O722]*[.$U$10])" office:value-type="float" office:value="6.47204020650072" calcext:value-type="float">
            <text:p>6.47204020650072</text:p>
          </table:table-cell>
          <table:table-cell table:style-name="ce7" table:formula="of:=(([.K722]-[.K721])/([.$U$10]))*[.N722]" office:value-type="float" office:value="0.300260910339326" calcext:value-type="float">
            <text:p>0.300260910339326</text:p>
          </table:table-cell>
          <table:table-cell table:style-name="ce7" table:formula="of:==-1+[.N721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21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2]+[.$U$11]" office:value-type="float" office:value="21.5400000000001" calcext:value-type="float">
            <text:p>21.5400000000001</text:p>
          </table:table-cell>
          <table:table-cell table:style-name="ce7" table:formula="of:=-[.$U$8]*[.$U$7]*[.$U$6]*SIN([.J723])" office:value-type="float" office:value="-0.0470879436371204" calcext:value-type="float">
            <text:p>-0.04708794363712</text:p>
          </table:table-cell>
          <table:table-cell table:style-name="ce7" table:formula="of:=([.L722]+[.O723]*[.$U$10])" office:value-type="float" office:value="6.48126941493253" calcext:value-type="float">
            <text:p>6.48126941493253</text:p>
          </table:table-cell>
          <table:table-cell table:style-name="ce7" table:formula="of:=(([.K723]-[.K722])/([.$U$10]))*[.N723]" office:value-type="float" office:value="0.30565213383374" calcext:value-type="float">
            <text:p>0.30565213383374</text:p>
          </table:table-cell>
          <table:table-cell table:style-name="ce7" table:formula="of:==-1+[.N722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22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3]+[.$U$11]" office:value-type="float" office:value="21.5700000000001" calcext:value-type="float">
            <text:p>21.5700000000001</text:p>
          </table:table-cell>
          <table:table-cell table:style-name="ce7" table:formula="of:=-[.$U$8]*[.$U$7]*[.$U$6]*SIN([.J724])" office:value-type="float" office:value="-0.0441513649921065" calcext:value-type="float">
            <text:p>-0.044151364992107</text:p>
          </table:table-cell>
          <table:table-cell table:style-name="ce7" table:formula="of:=([.L723]+[.O724]*[.$U$10])" office:value-type="float" office:value="6.49049862336434" calcext:value-type="float">
            <text:p>6.49049862336434</text:p>
          </table:table-cell>
          <table:table-cell table:style-name="ce7" table:formula="of:=(([.K724]-[.K723])/([.$U$10]))*[.N724]" office:value-type="float" office:value="0.310127392617382" calcext:value-type="float">
            <text:p>0.310127392617382</text:p>
          </table:table-cell>
          <table:table-cell table:style-name="ce7" table:formula="of:==-1+[.N723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23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4]+[.$U$11]" office:value-type="float" office:value="21.6000000000001" calcext:value-type="float">
            <text:p>21.6000000000001</text:p>
          </table:table-cell>
          <table:table-cell table:style-name="ce7" table:formula="of:=-[.$U$8]*[.$U$7]*[.$U$6]*SIN([.J725])" office:value-type="float" office:value="-0.0411750530987275" calcext:value-type="float">
            <text:p>-0.041175053098728</text:p>
          </table:table-cell>
          <table:table-cell table:style-name="ce7" table:formula="of:=([.L724]+[.O725]*[.$U$10])" office:value-type="float" office:value="6.49974561447135" calcext:value-type="float">
            <text:p>6.49974561447135</text:p>
          </table:table-cell>
          <table:table-cell table:style-name="ce7" table:formula="of:=(([.K725]-[.K724])/([.$U$10]))*[.N725]" office:value-type="float" office:value="0.313988814807701" calcext:value-type="float">
            <text:p>0.313988814807701</text:p>
          </table:table-cell>
          <table:table-cell table:style-name="ce7" table:formula="of:==-1+[.N724]+RANDBETWEEN(1000-[.$U$12];1000+[.$U$12])/1000" office:value-type="float" office:value="0.937999999999986" calcext:value-type="float">
            <text:p>0.937999999999986</text:p>
          </table:table-cell>
          <table:table-cell table:style-name="ce7" table:formula="of:=-1+[.O724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5]+[.$U$11]" office:value-type="float" office:value="21.6300000000001" calcext:value-type="float">
            <text:p>21.6300000000001</text:p>
          </table:table-cell>
          <table:table-cell table:style-name="ce7" table:formula="of:=-[.$U$8]*[.$U$7]*[.$U$6]*SIN([.J726])" office:value-type="float" office:value="-0.0381616864367923" calcext:value-type="float">
            <text:p>-0.038161686436792</text:p>
          </table:table-cell>
          <table:table-cell table:style-name="ce7" table:formula="of:=([.L725]+[.O726]*[.$U$10])" office:value-type="float" office:value="6.50900149691597" calcext:value-type="float">
            <text:p>6.50900149691597</text:p>
          </table:table-cell>
          <table:table-cell table:style-name="ce7" table:formula="of:=(([.K726]-[.K725])/([.$U$10]))*[.N726]" office:value-type="float" office:value="0.317559031985534" calcext:value-type="float">
            <text:p>0.317559031985534</text:p>
          </table:table-cell>
          <table:table-cell table:style-name="ce7" table:formula="of:==-1+[.N725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25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6]+[.$U$11]" office:value-type="float" office:value="21.6600000000001" calcext:value-type="float">
            <text:p>21.6600000000001</text:p>
          </table:table-cell>
          <table:table-cell table:style-name="ce7" table:formula="of:=-[.$U$8]*[.$U$7]*[.$U$6]*SIN([.J727])" office:value-type="float" office:value="-0.0351139768329006" calcext:value-type="float">
            <text:p>-0.035113976832901</text:p>
          </table:table-cell>
          <table:table-cell table:style-name="ce7" table:formula="of:=([.L726]+[.O727]*[.$U$10])" office:value-type="float" office:value="6.51825737936059" calcext:value-type="float">
            <text:p>6.51825737936059</text:p>
          </table:table-cell>
          <table:table-cell table:style-name="ce7" table:formula="of:=(([.K727]-[.K726])/([.$U$10]))*[.N727]" office:value-type="float" office:value="0.321863756148582" calcext:value-type="float">
            <text:p>0.321863756148582</text:p>
          </table:table-cell>
          <table:table-cell table:style-name="ce7" table:formula="of:==-1+[.N726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26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7]+[.$U$11]" office:value-type="float" office:value="21.6900000000001" calcext:value-type="float">
            <text:p>21.6900000000001</text:p>
          </table:table-cell>
          <table:table-cell table:style-name="ce7" table:formula="of:=-[.$U$8]*[.$U$7]*[.$U$6]*SIN([.J728])" office:value-type="float" office:value="-0.0320346670199816" calcext:value-type="float">
            <text:p>-0.032034667019982</text:p>
          </table:table-cell>
          <table:table-cell table:style-name="ce7" table:formula="of:=([.L727]+[.O728]*[.$U$10])" office:value-type="float" office:value="6.52749547913" calcext:value-type="float">
            <text:p>6.52749547913</text:p>
          </table:table-cell>
          <table:table-cell table:style-name="ce7" table:formula="of:=(([.K728]-[.K727])/([.$U$10]))*[.N728]" office:value-type="float" office:value="0.325201003883609" calcext:value-type="float">
            <text:p>0.325201003883609</text:p>
          </table:table-cell>
          <table:table-cell table:style-name="ce7" table:formula="of:==-1+[.N727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27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8]+[.$U$11]" office:value-type="float" office:value="21.7200000000001" calcext:value-type="float">
            <text:p>21.7200000000001</text:p>
          </table:table-cell>
          <table:table-cell table:style-name="ce7" table:formula="of:=-[.$U$8]*[.$U$7]*[.$U$6]*SIN([.J729])" office:value-type="float" office:value="-0.0289265281690197" calcext:value-type="float">
            <text:p>-0.02892652816902</text:p>
          </table:table-cell>
          <table:table-cell table:style-name="ce7" table:formula="of:=([.L728]+[.O729]*[.$U$10])" office:value-type="float" office:value="6.53675136157462" calcext:value-type="float">
            <text:p>6.53675136157462</text:p>
          </table:table-cell>
          <table:table-cell table:style-name="ce7" table:formula="of:=(([.K729]-[.K728])/([.$U$10]))*[.N729]" office:value-type="float" office:value="0.328245592665555" calcext:value-type="float">
            <text:p>0.328245592665555</text:p>
          </table:table-cell>
          <table:table-cell table:style-name="ce7" table:formula="of:==-1+[.N728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28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29]+[.$U$11]" office:value-type="float" office:value="21.7500000000001" calcext:value-type="float">
            <text:p>21.7500000000001</text:p>
          </table:table-cell>
          <table:table-cell table:style-name="ce7" table:formula="of:=-[.$U$8]*[.$U$7]*[.$U$6]*SIN([.J730])" office:value-type="float" office:value="-0.0257923573951879" calcext:value-type="float">
            <text:p>-0.025792357395188</text:p>
          </table:table-cell>
          <table:table-cell table:style-name="ce7" table:formula="of:=([.L729]+[.O730]*[.$U$10])" office:value-type="float" office:value="6.54601613535684" calcext:value-type="float">
            <text:p>6.54601613535684</text:p>
          </table:table-cell>
          <table:table-cell table:style-name="ce7" table:formula="of:=(([.K730]-[.K729])/([.$U$10]))*[.N730]" office:value-type="float" office:value="0.33169977678207" calcext:value-type="float">
            <text:p>0.33169977678207</text:p>
          </table:table-cell>
          <table:table-cell table:style-name="ce7" table:formula="of:==-1+[.N729]+RANDBETWEEN(1000-[.$U$12];1000+[.$U$12])/1000" office:value-type="float" office:value="0.940999999999986" calcext:value-type="float">
            <text:p>0.940999999999986</text:p>
          </table:table-cell>
          <table:table-cell table:style-name="ce7" table:formula="of:=-1+[.O729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0]+[.$U$11]" office:value-type="float" office:value="21.7800000000001" calcext:value-type="float">
            <text:p>21.7800000000001</text:p>
          </table:table-cell>
          <table:table-cell table:style-name="ce7" table:formula="of:=-[.$U$8]*[.$U$7]*[.$U$6]*SIN([.J731])" office:value-type="float" office:value="-0.0226349752406322" calcext:value-type="float">
            <text:p>-0.022634975240632</text:p>
          </table:table-cell>
          <table:table-cell table:style-name="ce7" table:formula="of:=([.L730]+[.O731]*[.$U$10])" office:value-type="float" office:value="6.55528090913906" calcext:value-type="float">
            <text:p>6.55528090913906</text:p>
          </table:table-cell>
          <table:table-cell table:style-name="ce7" table:formula="of:=(([.K731]-[.K730])/([.$U$10]))*[.N731]" office:value-type="float" office:value="0.333446099511623" calcext:value-type="float">
            <text:p>0.333446099511623</text:p>
          </table:table-cell>
          <table:table-cell table:style-name="ce7" table:formula="of:==-1+[.N730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30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1]+[.$U$11]" office:value-type="float" office:value="21.8100000000001" calcext:value-type="float">
            <text:p>21.8100000000001</text:p>
          </table:table-cell>
          <table:table-cell table:style-name="ce7" table:formula="of:=-[.$U$8]*[.$U$7]*[.$U$6]*SIN([.J732])" office:value-type="float" office:value="-0.019457223136175" calcext:value-type="float">
            <text:p>-0.019457223136175</text:p>
          </table:table-cell>
          <table:table-cell table:style-name="ce7" table:formula="of:=([.L731]+[.O732]*[.$U$10])" office:value-type="float" office:value="6.56452790024607" calcext:value-type="float">
            <text:p>6.56452790024607</text:p>
          </table:table-cell>
          <table:table-cell table:style-name="ce7" table:formula="of:=(([.K732]-[.K731])/([.$U$10]))*[.N732]" office:value-type="float" office:value="0.336312134781515" calcext:value-type="float">
            <text:p>0.336312134781515</text:p>
          </table:table-cell>
          <table:table-cell table:style-name="ce7" table:formula="of:==-1+[.N731]+RANDBETWEEN(1000-[.$U$12];1000+[.$U$12])/1000" office:value-type="float" office:value="0.940999999999986" calcext:value-type="float">
            <text:p>0.940999999999986</text:p>
          </table:table-cell>
          <table:table-cell table:style-name="ce7" table:formula="of:=-1+[.O731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2]+[.$U$11]" office:value-type="float" office:value="21.8400000000001" calcext:value-type="float">
            <text:p>21.8400000000001</text:p>
          </table:table-cell>
          <table:table-cell table:style-name="ce7" table:formula="of:=-[.$U$8]*[.$U$7]*[.$U$6]*SIN([.J733])" office:value-type="float" office:value="-0.0162619608442183" calcext:value-type="float">
            <text:p>-0.016261960844218</text:p>
          </table:table-cell>
          <table:table-cell table:style-name="ce7" table:formula="of:=([.L732]+[.O733]*[.$U$10])" office:value-type="float" office:value="6.57378378269069" calcext:value-type="float">
            <text:p>6.57378378269069</text:p>
          </table:table-cell>
          <table:table-cell table:style-name="ce7" table:formula="of:=(([.K733]-[.K732])/([.$U$10]))*[.N733]" office:value-type="float" office:value="0.33744656047803" calcext:value-type="float">
            <text:p>0.33744656047803</text:p>
          </table:table-cell>
          <table:table-cell table:style-name="ce7" table:formula="of:==-1+[.N732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32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3]+[.$U$11]" office:value-type="float" office:value="21.8700000000001" calcext:value-type="float">
            <text:p>21.8700000000001</text:p>
          </table:table-cell>
          <table:table-cell table:style-name="ce7" table:formula="of:=-[.$U$8]*[.$U$7]*[.$U$6]*SIN([.J734])" office:value-type="float" office:value="-0.0130520638851513" calcext:value-type="float">
            <text:p>-0.013052063885151</text:p>
          </table:table-cell>
          <table:table-cell table:style-name="ce7" table:formula="of:=([.L733]+[.O734]*[.$U$10])" office:value-type="float" office:value="6.58303077379771" calcext:value-type="float">
            <text:p>6.58303077379771</text:p>
          </table:table-cell>
          <table:table-cell table:style-name="ce7" table:formula="of:=(([.K734]-[.K733])/([.$U$10]))*[.N734]" office:value-type="float" office:value="0.338992104357961" calcext:value-type="float">
            <text:p>0.338992104357961</text:p>
          </table:table-cell>
          <table:table-cell table:style-name="ce7" table:formula="of:==-1+[.N733]+RANDBETWEEN(1000-[.$U$12];1000+[.$U$12])/1000" office:value-type="float" office:value="0.938999999999986" calcext:value-type="float">
            <text:p>0.938999999999986</text:p>
          </table:table-cell>
          <table:table-cell table:style-name="ce7" table:formula="of:=-1+[.O733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4]+[.$U$11]" office:value-type="float" office:value="21.9000000000001" calcext:value-type="float">
            <text:p>21.9000000000001</text:p>
          </table:table-cell>
          <table:table-cell table:style-name="ce7" table:formula="of:=-[.$U$8]*[.$U$7]*[.$U$6]*SIN([.J735])" office:value-type="float" office:value="-0.00983042094957555" calcext:value-type="float">
            <text:p>-0.009830420949576</text:p>
          </table:table-cell>
          <table:table-cell table:style-name="ce7" table:formula="of:=([.L734]+[.O735]*[.$U$10])" office:value-type="float" office:value="6.59229554757993" calcext:value-type="float">
            <text:p>6.59229554757993</text:p>
          </table:table-cell>
          <table:table-cell table:style-name="ce7" table:formula="of:=(([.K735]-[.K734])/([.$U$10]))*[.N735]" office:value-type="float" office:value="0.33950790819709" calcext:value-type="float">
            <text:p>0.33950790819709</text:p>
          </table:table-cell>
          <table:table-cell table:style-name="ce7" table:formula="of:==-1+[.N734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34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5]+[.$U$11]" office:value-type="float" office:value="21.9300000000001" calcext:value-type="float">
            <text:p>21.9300000000001</text:p>
          </table:table-cell>
          <table:table-cell table:style-name="ce7" table:formula="of:=-[.$U$8]*[.$U$7]*[.$U$6]*SIN([.J736])" office:value-type="float" office:value="-0.00659993129867867" calcext:value-type="float">
            <text:p>-0.006599931298679</text:p>
          </table:table-cell>
          <table:table-cell table:style-name="ce7" table:formula="of:=([.L735]+[.O736]*[.$U$10])" office:value-type="float" office:value="6.60154253868694" calcext:value-type="float">
            <text:p>6.60154253868694</text:p>
          </table:table-cell>
          <table:table-cell table:style-name="ce7" table:formula="of:=(([.K736]-[.K735])/([.$U$10]))*[.N736]" office:value-type="float" office:value="0.339713545755326" calcext:value-type="float">
            <text:p>0.339713545755326</text:p>
          </table:table-cell>
          <table:table-cell table:style-name="ce7" table:formula="of:==-1+[.N735]+RANDBETWEEN(1000-[.$U$12];1000+[.$U$12])/1000" office:value-type="float" office:value="0.934999999999986" calcext:value-type="float">
            <text:p>0.934999999999986</text:p>
          </table:table-cell>
          <table:table-cell table:style-name="ce7" table:formula="of:=-1+[.O735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6]+[.$U$11]" office:value-type="float" office:value="21.9600000000001" calcext:value-type="float">
            <text:p>21.9600000000001</text:p>
          </table:table-cell>
          <table:table-cell table:style-name="ce7" table:formula="of:=-[.$U$8]*[.$U$7]*[.$U$6]*SIN([.J737])" office:value-type="float" office:value="-0.00336350215509499" calcext:value-type="float">
            <text:p>-0.003363502155095</text:p>
          </table:table-cell>
          <table:table-cell table:style-name="ce7" table:formula="of:=([.L736]+[.O737]*[.$U$10])" office:value-type="float" office:value="6.61080731246916" calcext:value-type="float">
            <text:p>6.61080731246916</text:p>
          </table:table-cell>
          <table:table-cell table:style-name="ce7" table:formula="of:=(([.K737]-[.K736])/([.$U$10]))*[.N737]" office:value-type="float" office:value="0.340702132084887" calcext:value-type="float">
            <text:p>0.340702132084887</text:p>
          </table:table-cell>
          <table:table-cell table:style-name="ce7" table:formula="of:==-1+[.N736]+RANDBETWEEN(1000-[.$U$12];1000+[.$U$12])/1000" office:value-type="float" office:value="0.935999999999986" calcext:value-type="float">
            <text:p>0.935999999999986</text:p>
          </table:table-cell>
          <table:table-cell table:style-name="ce7" table:formula="of:=-1+[.O736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7]+[.$U$11]" office:value-type="float" office:value="21.9900000000001" calcext:value-type="float">
            <text:p>21.9900000000001</text:p>
          </table:table-cell>
          <table:table-cell table:style-name="ce7" table:formula="of:=-[.$U$8]*[.$U$7]*[.$U$6]*SIN([.J738])" office:value-type="float" office:value="-0.000124046086601299" calcext:value-type="float">
            <text:p>-0.000124046086601</text:p>
          </table:table-cell>
          <table:table-cell table:style-name="ce7" table:formula="of:=([.L737]+[.O738]*[.$U$10])" office:value-type="float" office:value="6.62008986892659" calcext:value-type="float">
            <text:p>6.62008986892659</text:p>
          </table:table-cell>
          <table:table-cell table:style-name="ce7" table:formula="of:=(([.K738]-[.K737])/([.$U$10]))*[.N738]" office:value-type="float" office:value="0.341020779496818" calcext:value-type="float">
            <text:p>0.341020779496818</text:p>
          </table:table-cell>
          <table:table-cell table:style-name="ce7" table:formula="of:==-1+[.N737]+RANDBETWEEN(1000-[.$U$12];1000+[.$U$12])/1000" office:value-type="float" office:value="0.935999999999986" calcext:value-type="float">
            <text:p>0.935999999999986</text:p>
          </table:table-cell>
          <table:table-cell table:style-name="ce7" table:formula="of:=-1+[.O737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8]+[.$U$11]" office:value-type="float" office:value="22.0200000000001" calcext:value-type="float">
            <text:p>22.0200000000001</text:p>
          </table:table-cell>
          <table:table-cell table:style-name="ce7" table:formula="of:=-[.$U$8]*[.$U$7]*[.$U$6]*SIN([.J739])" office:value-type="float" office:value="0.00311552161499747" calcext:value-type="float">
            <text:p>0.003115521614997</text:p>
          </table:table-cell>
          <table:table-cell table:style-name="ce7" table:formula="of:=([.L738]+[.O739]*[.$U$10])" office:value-type="float" office:value="6.62935464270881" calcext:value-type="float">
            <text:p>6.62935464270881</text:p>
          </table:table-cell>
          <table:table-cell table:style-name="ce7" table:formula="of:=(([.K739]-[.K738])/([.$U$10]))*[.N739]" office:value-type="float" office:value="0.341761233215211" calcext:value-type="float">
            <text:p>0.341761233215211</text:p>
          </table:table-cell>
          <table:table-cell table:style-name="ce7" table:formula="of:==-1+[.N738]+RANDBETWEEN(1000-[.$U$12];1000+[.$U$12])/1000" office:value-type="float" office:value="0.937999999999986" calcext:value-type="float">
            <text:p>0.937999999999986</text:p>
          </table:table-cell>
          <table:table-cell table:style-name="ce7" table:formula="of:=-1+[.O738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39]+[.$U$11]" office:value-type="float" office:value="22.0500000000001" calcext:value-type="float">
            <text:p>22.0500000000001</text:p>
          </table:table-cell>
          <table:table-cell table:style-name="ce7" table:formula="of:=-[.$U$8]*[.$U$7]*[.$U$6]*SIN([.J740])" office:value-type="float" office:value="0.00635228555743414" calcext:value-type="float">
            <text:p>0.006352285557434</text:p>
          </table:table-cell>
          <table:table-cell table:style-name="ce7" table:formula="of:=([.L739]+[.O740]*[.$U$10])" office:value-type="float" office:value="6.63863719916624" calcext:value-type="float">
            <text:p>6.63863719916624</text:p>
          </table:table-cell>
          <table:table-cell table:style-name="ce7" table:formula="of:=(([.K740]-[.K739])/([.$U$10]))*[.N740]" office:value-type="float" office:value="0.342193519330358" calcext:value-type="float">
            <text:p>0.342193519330358</text:p>
          </table:table-cell>
          <table:table-cell table:style-name="ce7" table:formula="of:==-1+[.N739]+RANDBETWEEN(1000-[.$U$12];1000+[.$U$12])/1000" office:value-type="float" office:value="0.939999999999986" calcext:value-type="float">
            <text:p>0.939999999999986</text:p>
          </table:table-cell>
          <table:table-cell table:style-name="ce7" table:formula="of:=-1+[.O739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0]+[.$U$11]" office:value-type="float" office:value="22.0800000000001" calcext:value-type="float">
            <text:p>22.0800000000001</text:p>
          </table:table-cell>
          <table:table-cell table:style-name="ce7" table:formula="of:=-[.$U$8]*[.$U$7]*[.$U$6]*SIN([.J741])" office:value-type="float" office:value="0.00958333287163553" calcext:value-type="float">
            <text:p>0.009583332871636</text:p>
          </table:table-cell>
          <table:table-cell table:style-name="ce7" table:formula="of:=([.L740]+[.O741]*[.$U$10])" office:value-type="float" office:value="6.64791086428606" calcext:value-type="float">
            <text:p>6.64791086428606</text:p>
          </table:table-cell>
          <table:table-cell table:style-name="ce7" table:formula="of:=(([.K741]-[.K740])/([.$U$10]))*[.N741]" office:value-type="float" office:value="0.340862366955073" calcext:value-type="float">
            <text:p>0.340862366955073</text:p>
          </table:table-cell>
          <table:table-cell table:style-name="ce7" table:formula="of:==-1+[.N740]+RANDBETWEEN(1000-[.$U$12];1000+[.$U$12])/1000" office:value-type="float" office:value="0.937999999999986" calcext:value-type="float">
            <text:p>0.937999999999986</text:p>
          </table:table-cell>
          <table:table-cell table:style-name="ce7" table:formula="of:=-1+[.O740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1]+[.$U$11]" office:value-type="float" office:value="22.1100000000001" calcext:value-type="float">
            <text:p>22.1100000000001</text:p>
          </table:table-cell>
          <table:table-cell table:style-name="ce7" table:formula="of:=-[.$U$8]*[.$U$7]*[.$U$6]*SIN([.J742])" office:value-type="float" office:value="0.012805755833108" calcext:value-type="float">
            <text:p>0.012805755833108</text:p>
          </table:table-cell>
          <table:table-cell table:style-name="ce7" table:formula="of:=([.L741]+[.O742]*[.$U$10])" office:value-type="float" office:value="6.65716674673068" calcext:value-type="float">
            <text:p>6.65716674673068</text:p>
          </table:table-cell>
          <table:table-cell table:style-name="ce7" table:formula="of:=(([.K742]-[.K741])/([.$U$10]))*[.N742]" office:value-type="float" office:value="0.33959011003194" calcext:value-type="float">
            <text:p>0.33959011003194</text:p>
          </table:table-cell>
          <table:table-cell table:style-name="ce7" table:formula="of:==-1+[.N741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41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2]+[.$U$11]" office:value-type="float" office:value="22.1400000000001" calcext:value-type="float">
            <text:p>22.1400000000001</text:p>
          </table:table-cell>
          <table:table-cell table:style-name="ce7" table:formula="of:=-[.$U$8]*[.$U$7]*[.$U$6]*SIN([.J743])" office:value-type="float" office:value="0.0160166544786933" calcext:value-type="float">
            <text:p>0.016016654478693</text:p>
          </table:table-cell>
          <table:table-cell table:style-name="ce7" table:formula="of:=([.L742]+[.O743]*[.$U$10])" office:value-type="float" office:value="6.66640484650009" calcext:value-type="float">
            <text:p>6.66640484650009</text:p>
          </table:table-cell>
          <table:table-cell table:style-name="ce7" table:formula="of:=(([.K743]-[.K742])/([.$U$10]))*[.N743]" office:value-type="float" office:value="0.33765338441803" calcext:value-type="float">
            <text:p>0.33765338441803</text:p>
          </table:table-cell>
          <table:table-cell table:style-name="ce7" table:formula="of:==-1+[.N742]+RANDBETWEEN(1000-[.$U$12];1000+[.$U$12])/1000" office:value-type="float" office:value="0.934999999999986" calcext:value-type="float">
            <text:p>0.934999999999986</text:p>
          </table:table-cell>
          <table:table-cell table:style-name="ce7" table:formula="of:=-1+[.O742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3]+[.$U$11]" office:value-type="float" office:value="22.1700000000001" calcext:value-type="float">
            <text:p>22.1700000000001</text:p>
          </table:table-cell>
          <table:table-cell table:style-name="ce7" table:formula="of:=-[.$U$8]*[.$U$7]*[.$U$6]*SIN([.J744])" office:value-type="float" office:value="0.0192131392163395" calcext:value-type="float">
            <text:p>0.01921313921634</text:p>
          </table:table-cell>
          <table:table-cell table:style-name="ce7" table:formula="of:=([.L743]+[.O744]*[.$U$10])" office:value-type="float" office:value="6.67565183760711" calcext:value-type="float">
            <text:p>6.67565183760711</text:p>
          </table:table-cell>
          <table:table-cell table:style-name="ce7" table:formula="of:=(([.K744]-[.K743])/([.$U$10]))*[.N744]" office:value-type="float" office:value="0.336497144531013" calcext:value-type="float">
            <text:p>0.336497144531013</text:p>
          </table:table-cell>
          <table:table-cell table:style-name="ce7" table:formula="of:==-1+[.N743]+RANDBETWEEN(1000-[.$U$12];1000+[.$U$12])/1000" office:value-type="float" office:value="0.935999999999986" calcext:value-type="float">
            <text:p>0.935999999999986</text:p>
          </table:table-cell>
          <table:table-cell table:style-name="ce7" table:formula="of:=-1+[.O743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4]+[.$U$11]" office:value-type="float" office:value="22.2000000000001" calcext:value-type="float">
            <text:p>22.2000000000001</text:p>
          </table:table-cell>
          <table:table-cell table:style-name="ce7" table:formula="of:=-[.$U$8]*[.$U$7]*[.$U$6]*SIN([.J745])" office:value-type="float" office:value="0.022392333425539" calcext:value-type="float">
            <text:p>0.022392333425539</text:p>
          </table:table-cell>
          <table:table-cell table:style-name="ce7" table:formula="of:=([.L744]+[.O745]*[.$U$10])" office:value-type="float" office:value="6.68489882871412" calcext:value-type="float">
            <text:p>6.68489882871412</text:p>
          </table:table-cell>
          <table:table-cell table:style-name="ce7" table:formula="of:=(([.K745]-[.K744])/([.$U$10]))*[.N745]" office:value-type="float" office:value="0.335034514160002" calcext:value-type="float">
            <text:p>0.335034514160002</text:p>
          </table:table-cell>
          <table:table-cell table:style-name="ce7" table:formula="of:==-1+[.N744]+RANDBETWEEN(1000-[.$U$12];1000+[.$U$12])/1000" office:value-type="float" office:value="0.936999999999986" calcext:value-type="float">
            <text:p>0.936999999999986</text:p>
          </table:table-cell>
          <table:table-cell table:style-name="ce7" table:formula="of:=-1+[.O744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5]+[.$U$11]" office:value-type="float" office:value="22.2300000000001" calcext:value-type="float">
            <text:p>22.2300000000001</text:p>
          </table:table-cell>
          <table:table-cell table:style-name="ce7" table:formula="of:=-[.$U$8]*[.$U$7]*[.$U$6]*SIN([.J746])" office:value-type="float" office:value="0.0255513760460926" calcext:value-type="float">
            <text:p>0.025551376046093</text:p>
          </table:table-cell>
          <table:table-cell table:style-name="ce7" table:formula="of:=([.L745]+[.O746]*[.$U$10])" office:value-type="float" office:value="6.69415471115874" calcext:value-type="float">
            <text:p>6.69415471115874</text:p>
          </table:table-cell>
          <table:table-cell table:style-name="ce7" table:formula="of:=(([.K746]-[.K745])/([.$U$10]))*[.N746]" office:value-type="float" office:value="0.333266164262285" calcext:value-type="float">
            <text:p>0.333266164262285</text:p>
          </table:table-cell>
          <table:table-cell table:style-name="ce7" table:formula="of:==-1+[.N745]+RANDBETWEEN(1000-[.$U$12];1000+[.$U$12])/1000" office:value-type="float" office:value="0.937999999999985" calcext:value-type="float">
            <text:p>0.937999999999985</text:p>
          </table:table-cell>
          <table:table-cell table:style-name="ce7" table:formula="of:=-1+[.O745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6]+[.$U$11]" office:value-type="float" office:value="22.2600000000001" calcext:value-type="float">
            <text:p>22.2600000000001</text:p>
          </table:table-cell>
          <table:table-cell table:style-name="ce7" table:formula="of:=-[.$U$8]*[.$U$7]*[.$U$6]*SIN([.J747])" office:value-type="float" office:value="0.0286874241528709" calcext:value-type="float">
            <text:p>0.028687424152871</text:p>
          </table:table-cell>
          <table:table-cell table:style-name="ce7" table:formula="of:=([.L746]+[.O747]*[.$U$10])" office:value-type="float" office:value="6.70339281092815" calcext:value-type="float">
            <text:p>6.70339281092815</text:p>
          </table:table-cell>
          <table:table-cell table:style-name="ce7" table:formula="of:=(([.K747]-[.K746])/([.$U$10]))*[.N747]" office:value-type="float" office:value="0.33084033646398" calcext:value-type="float">
            <text:p>0.33084033646398</text:p>
          </table:table-cell>
          <table:table-cell table:style-name="ce7" table:formula="of:==-1+[.N746]+RANDBETWEEN(1000-[.$U$12];1000+[.$U$12])/1000" office:value-type="float" office:value="0.937999999999985" calcext:value-type="float">
            <text:p>0.937999999999985</text:p>
          </table:table-cell>
          <table:table-cell table:style-name="ce7" table:formula="of:=-1+[.O746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7]+[.$U$11]" office:value-type="float" office:value="22.2900000000001" calcext:value-type="float">
            <text:p>22.2900000000001</text:p>
          </table:table-cell>
          <table:table-cell table:style-name="ce7" table:formula="of:=-[.$U$8]*[.$U$7]*[.$U$6]*SIN([.J748])" office:value-type="float" office:value="0.0317976555142547" calcext:value-type="float">
            <text:p>0.031797655514255</text:p>
          </table:table-cell>
          <table:table-cell table:style-name="ce7" table:formula="of:=([.L747]+[.O748]*[.$U$10])" office:value-type="float" office:value="6.71261312802236" calcext:value-type="float">
            <text:p>6.71261312802236</text:p>
          </table:table-cell>
          <table:table-cell table:style-name="ce7" table:formula="of:=(([.K748]-[.K747])/([.$U$10]))*[.N748]" office:value-type="float" office:value="0.32811677469391" calcext:value-type="float">
            <text:p>0.32811677469391</text:p>
          </table:table-cell>
          <table:table-cell table:style-name="ce7" table:formula="of:==-1+[.N747]+RANDBETWEEN(1000-[.$U$12];1000+[.$U$12])/1000" office:value-type="float" office:value="0.937999999999985" calcext:value-type="float">
            <text:p>0.937999999999985</text:p>
          </table:table-cell>
          <table:table-cell table:style-name="ce7" table:formula="of:=-1+[.O747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8]+[.$U$11]" office:value-type="float" office:value="22.3200000000001" calcext:value-type="float">
            <text:p>22.3200000000001</text:p>
          </table:table-cell>
          <table:table-cell table:style-name="ce7" table:formula="of:=-[.$U$8]*[.$U$7]*[.$U$6]*SIN([.J749])" office:value-type="float" office:value="0.034879271131953" calcext:value-type="float">
            <text:p>0.034879271131953</text:p>
          </table:table-cell>
          <table:table-cell table:style-name="ce7" table:formula="of:=([.L748]+[.O749]*[.$U$10])" office:value-type="float" office:value="6.72185122779177" calcext:value-type="float">
            <text:p>6.72185122779177</text:p>
          </table:table-cell>
          <table:table-cell table:style-name="ce7" table:formula="of:=(([.K749]-[.K748])/([.$U$10]))*[.N749]" office:value-type="float" office:value="0.325791102532405" calcext:value-type="float">
            <text:p>0.325791102532405</text:p>
          </table:table-cell>
          <table:table-cell table:style-name="ce7" table:formula="of:==-1+[.N748]+RANDBETWEEN(1000-[.$U$12];1000+[.$U$12])/1000" office:value-type="float" office:value="0.939999999999985" calcext:value-type="float">
            <text:p>0.939999999999985</text:p>
          </table:table-cell>
          <table:table-cell table:style-name="ce7" table:formula="of:=-1+[.O748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49]+[.$U$11]" office:value-type="float" office:value="22.3500000000001" calcext:value-type="float">
            <text:p>22.3500000000001</text:p>
          </table:table-cell>
          <table:table-cell table:style-name="ce7" table:formula="of:=-[.$U$8]*[.$U$7]*[.$U$6]*SIN([.J750])" office:value-type="float" office:value="0.0379294977599127" calcext:value-type="float">
            <text:p>0.037929497759913</text:p>
          </table:table-cell>
          <table:table-cell table:style-name="ce7" table:formula="of:=([.L749]+[.O750]*[.$U$10])" office:value-type="float" office:value="6.73109821889879" calcext:value-type="float">
            <text:p>6.73109821889879</text:p>
          </table:table-cell>
          <table:table-cell table:style-name="ce7" table:formula="of:=(([.K750]-[.K749])/([.$U$10]))*[.N750]" office:value-type="float" office:value="0.321786519060219" calcext:value-type="float">
            <text:p>0.321786519060219</text:p>
          </table:table-cell>
          <table:table-cell table:style-name="ce7" table:formula="of:==-1+[.N749]+RANDBETWEEN(1000-[.$U$12];1000+[.$U$12])/1000" office:value-type="float" office:value="0.937999999999985" calcext:value-type="float">
            <text:p>0.937999999999985</text:p>
          </table:table-cell>
          <table:table-cell table:style-name="ce7" table:formula="of:=-1+[.O749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0]+[.$U$11]" office:value-type="float" office:value="22.3800000000001" calcext:value-type="float">
            <text:p>22.3800000000001</text:p>
          </table:table-cell>
          <table:table-cell table:style-name="ce7" table:formula="of:=-[.$U$8]*[.$U$7]*[.$U$6]*SIN([.J751])" office:value-type="float" office:value="0.0409455904000527" calcext:value-type="float">
            <text:p>0.040945590400053</text:p>
          </table:table-cell>
          <table:table-cell table:style-name="ce7" table:formula="of:=([.L750]+[.O751]*[.$U$10])" office:value-type="float" office:value="6.74032742733059" calcext:value-type="float">
            <text:p>6.74032742733059</text:p>
          </table:table-cell>
          <table:table-cell table:style-name="ce7" table:formula="of:=(([.K751]-[.K750])/([.$U$10]))*[.N751]" office:value-type="float" office:value="0.318185521999389" calcext:value-type="float">
            <text:p>0.318185521999389</text:p>
          </table:table-cell>
          <table:table-cell table:style-name="ce7" table:formula="of:==-1+[.N750]+RANDBETWEEN(1000-[.$U$12];1000+[.$U$12])/1000" office:value-type="float" office:value="0.937999999999985" calcext:value-type="float">
            <text:p>0.937999999999985</text:p>
          </table:table-cell>
          <table:table-cell table:style-name="ce7" table:formula="of:=-1+[.O750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1]+[.$U$11]" office:value-type="float" office:value="22.4100000000001" calcext:value-type="float">
            <text:p>22.4100000000001</text:p>
          </table:table-cell>
          <table:table-cell table:style-name="ce7" table:formula="of:=-[.$U$8]*[.$U$7]*[.$U$6]*SIN([.J752])" office:value-type="float" office:value="0.0439248347725772" calcext:value-type="float">
            <text:p>0.043924834772577</text:p>
          </table:table-cell>
          <table:table-cell table:style-name="ce7" table:formula="of:=([.L751]+[.O752]*[.$U$10])" office:value-type="float" office:value="6.7495477444248" calcext:value-type="float">
            <text:p>6.7495477444248</text:p>
          </table:table-cell>
          <table:table-cell table:style-name="ce7" table:formula="of:=(([.K752]-[.K751])/([.$U$10]))*[.N752]" office:value-type="float" office:value="0.313963106759683" calcext:value-type="float">
            <text:p>0.313963106759683</text:p>
          </table:table-cell>
          <table:table-cell table:style-name="ce7" table:formula="of:==-1+[.N751]+RANDBETWEEN(1000-[.$U$12];1000+[.$U$12])/1000" office:value-type="float" office:value="0.936999999999985" calcext:value-type="float">
            <text:p>0.936999999999985</text:p>
          </table:table-cell>
          <table:table-cell table:style-name="ce7" table:formula="of:=-1+[.O751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2]+[.$U$11]" office:value-type="float" office:value="22.4400000000001" calcext:value-type="float">
            <text:p>22.4400000000001</text:p>
          </table:table-cell>
          <table:table-cell table:style-name="ce7" table:formula="of:=-[.$U$8]*[.$U$7]*[.$U$6]*SIN([.J753])" office:value-type="float" office:value="0.0468645497586437" calcext:value-type="float">
            <text:p>0.046864549758644</text:p>
          </table:table-cell>
          <table:table-cell table:style-name="ce7" table:formula="of:=([.L752]+[.O753]*[.$U$10])" office:value-type="float" office:value="6.7587502788438" calcext:value-type="float">
            <text:p>6.7587502788438</text:p>
          </table:table-cell>
          <table:table-cell table:style-name="ce7" table:formula="of:=(([.K753]-[.K752])/([.$U$10]))*[.N753]" office:value-type="float" office:value="0.30946673603542" calcext:value-type="float">
            <text:p>0.30946673603542</text:p>
          </table:table-cell>
          <table:table-cell table:style-name="ce7" table:formula="of:==-1+[.N752]+RANDBETWEEN(1000-[.$U$12];1000+[.$U$12])/1000" office:value-type="float" office:value="0.935999999999985" calcext:value-type="float">
            <text:p>0.935999999999985</text:p>
          </table:table-cell>
          <table:table-cell table:style-name="ce7" table:formula="of:=-1+[.O752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3]+[.$U$11]" office:value-type="float" office:value="22.4700000000001" calcext:value-type="float">
            <text:p>22.4700000000001</text:p>
          </table:table-cell>
          <table:table-cell table:style-name="ce7" table:formula="of:=-[.$U$8]*[.$U$7]*[.$U$6]*SIN([.J754])" office:value-type="float" office:value="0.0497620898131897" calcext:value-type="float">
            <text:p>0.04976208981319</text:p>
          </table:table-cell>
          <table:table-cell table:style-name="ce7" table:formula="of:=([.L753]+[.O754]*[.$U$10])" office:value-type="float" office:value="6.7679350305876" calcext:value-type="float">
            <text:p>6.7679350305876</text:p>
          </table:table-cell>
          <table:table-cell table:style-name="ce7" table:formula="of:=(([.K754]-[.K753])/([.$U$10]))*[.N754]" office:value-type="float" office:value="0.304375171859797" calcext:value-type="float">
            <text:p>0.304375171859797</text:p>
          </table:table-cell>
          <table:table-cell table:style-name="ce7" table:formula="of:==-1+[.N753]+RANDBETWEEN(1000-[.$U$12];1000+[.$U$12])/1000" office:value-type="float" office:value="0.933999999999985" calcext:value-type="float">
            <text:p>0.933999999999985</text:p>
          </table:table-cell>
          <table:table-cell table:style-name="ce7" table:formula="of:=-1+[.O75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4]+[.$U$11]" office:value-type="float" office:value="22.5000000000001" calcext:value-type="float">
            <text:p>22.5000000000001</text:p>
          </table:table-cell>
          <table:table-cell table:style-name="ce7" table:formula="of:=-[.$U$8]*[.$U$7]*[.$U$6]*SIN([.J755])" office:value-type="float" office:value="0.0526148473457441" calcext:value-type="float">
            <text:p>0.052614847345744</text:p>
          </table:table-cell>
          <table:table-cell table:style-name="ce7" table:formula="of:=([.L754]+[.O755]*[.$U$10])" office:value-type="float" office:value="6.77710199965619" calcext:value-type="float">
            <text:p>6.77710199965619</text:p>
          </table:table-cell>
          <table:table-cell table:style-name="ce7" table:formula="of:=(([.K755]-[.K754])/([.$U$10]))*[.N755]" office:value-type="float" office:value="0.300312637954521" calcext:value-type="float">
            <text:p>0.300312637954521</text:p>
          </table:table-cell>
          <table:table-cell table:style-name="ce7" table:formula="of:==-1+[.N754]+RANDBETWEEN(1000-[.$U$12];1000+[.$U$12])/1000" office:value-type="float" office:value="0.935999999999985" calcext:value-type="float">
            <text:p>0.935999999999985</text:p>
          </table:table-cell>
          <table:table-cell table:style-name="ce7" table:formula="of:=-1+[.O754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5]+[.$U$11]" office:value-type="float" office:value="22.5300000000001" calcext:value-type="float">
            <text:p>22.5300000000001</text:p>
          </table:table-cell>
          <table:table-cell table:style-name="ce7" table:formula="of:=-[.$U$8]*[.$U$7]*[.$U$6]*SIN([.J756])" office:value-type="float" office:value="0.0554202550670829" calcext:value-type="float">
            <text:p>0.055420255067083</text:p>
          </table:table-cell>
          <table:table-cell table:style-name="ce7" table:formula="of:=([.L755]+[.O756]*[.$U$10])" office:value-type="float" office:value="6.78626896872478" calcext:value-type="float">
            <text:p>6.78626896872478</text:p>
          </table:table-cell>
          <table:table-cell table:style-name="ce7" table:formula="of:=(([.K756]-[.K755])/([.$U$10]))*[.N756]" office:value-type="float" office:value="0.294697033084878" calcext:value-type="float">
            <text:p>0.294697033084878</text:p>
          </table:table-cell>
          <table:table-cell table:style-name="ce7" table:formula="of:==-1+[.N755]+RANDBETWEEN(1000-[.$U$12];1000+[.$U$12])/1000" office:value-type="float" office:value="0.933999999999985" calcext:value-type="float">
            <text:p>0.933999999999985</text:p>
          </table:table-cell>
          <table:table-cell table:style-name="ce7" table:formula="of:=-1+[.O755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6]+[.$U$11]" office:value-type="float" office:value="22.5600000000001" calcext:value-type="float">
            <text:p>22.5600000000001</text:p>
          </table:table-cell>
          <table:table-cell table:style-name="ce7" table:formula="of:=-[.$U$8]*[.$U$7]*[.$U$6]*SIN([.J757])" office:value-type="float" office:value="0.0581757882996164" calcext:value-type="float">
            <text:p>0.058175788299616</text:p>
          </table:table-cell>
          <table:table-cell table:style-name="ce7" table:formula="of:=([.L756]+[.O757]*[.$U$10])" office:value-type="float" office:value="6.79541815511816" calcext:value-type="float">
            <text:p>6.79541815511816</text:p>
          </table:table-cell>
          <table:table-cell table:style-name="ce7" table:formula="of:=(([.K757]-[.K756])/([.$U$10]))*[.N757]" office:value-type="float" office:value="0.289457914447772" calcext:value-type="float">
            <text:p>0.289457914447772</text:p>
          </table:table-cell>
          <table:table-cell table:style-name="ce7" table:formula="of:==-1+[.N756]+RANDBETWEEN(1000-[.$U$12];1000+[.$U$12])/1000" office:value-type="float" office:value="0.933999999999985" calcext:value-type="float">
            <text:p>0.933999999999985</text:p>
          </table:table-cell>
          <table:table-cell table:style-name="ce7" table:formula="of:=-1+[.O756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7]+[.$U$11]" office:value-type="float" office:value="22.5900000000001" calcext:value-type="float">
            <text:p>22.5900000000001</text:p>
          </table:table-cell>
          <table:table-cell table:style-name="ce7" table:formula="of:=-[.$U$8]*[.$U$7]*[.$U$6]*SIN([.J758])" office:value-type="float" office:value="0.0608789672494281" calcext:value-type="float">
            <text:p>0.060878967249428</text:p>
          </table:table-cell>
          <table:table-cell table:style-name="ce7" table:formula="of:=([.L757]+[.O758]*[.$U$10])" office:value-type="float" office:value="6.80457623284914" calcext:value-type="float">
            <text:p>6.80457623284914</text:p>
          </table:table-cell>
          <table:table-cell table:style-name="ce7" table:formula="of:=(([.K758]-[.K757])/([.$U$10]))*[.N758]" office:value-type="float" office:value="0.283958303225472" calcext:value-type="float">
            <text:p>0.283958303225472</text:p>
          </table:table-cell>
          <table:table-cell table:style-name="ce7" table:formula="of:==-1+[.N757]+RANDBETWEEN(1000-[.$U$12];1000+[.$U$12])/1000" office:value-type="float" office:value="0.933999999999985" calcext:value-type="float">
            <text:p>0.933999999999985</text:p>
          </table:table-cell>
          <table:table-cell table:style-name="ce7" table:formula="of:=-1+[.O757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8]+[.$U$11]" office:value-type="float" office:value="22.6200000000001" calcext:value-type="float">
            <text:p>22.6200000000001</text:p>
          </table:table-cell>
          <table:table-cell table:style-name="ce7" table:formula="of:=-[.$U$8]*[.$U$7]*[.$U$6]*SIN([.J759])" office:value-type="float" office:value="0.0635273592379224" calcext:value-type="float">
            <text:p>0.063527359237922</text:p>
          </table:table-cell>
          <table:table-cell table:style-name="ce7" table:formula="of:=([.L758]+[.O759]*[.$U$10])" office:value-type="float" office:value="6.81371652790492" calcext:value-type="float">
            <text:p>6.81371652790492</text:p>
          </table:table-cell>
          <table:table-cell table:style-name="ce7" table:formula="of:=(([.K759]-[.K758])/([.$U$10]))*[.N759]" office:value-type="float" office:value="0.278798872784038" calcext:value-type="float">
            <text:p>0.278798872784038</text:p>
          </table:table-cell>
          <table:table-cell table:style-name="ce7" table:formula="of:==-1+[.N758]+RANDBETWEEN(1000-[.$U$12];1000+[.$U$12])/1000" office:value-type="float" office:value="0.935999999999985" calcext:value-type="float">
            <text:p>0.935999999999985</text:p>
          </table:table-cell>
          <table:table-cell table:style-name="ce7" table:formula="of:=-1+[.O758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59]+[.$U$11]" office:value-type="float" office:value="22.6500000000001" calcext:value-type="float">
            <text:p>22.6500000000001</text:p>
          </table:table-cell>
          <table:table-cell table:style-name="ce7" table:formula="of:=-[.$U$8]*[.$U$7]*[.$U$6]*SIN([.J760])" office:value-type="float" office:value="0.0661185808910706" calcext:value-type="float">
            <text:p>0.066118580891071</text:p>
          </table:table-cell>
          <table:table-cell table:style-name="ce7" table:formula="of:=([.L759]+[.O760]*[.$U$10])" office:value-type="float" office:value="6.82287460563591" calcext:value-type="float">
            <text:p>6.82287460563591</text:p>
          </table:table-cell>
          <table:table-cell table:style-name="ce7" table:formula="of:=(([.K760]-[.K759])/([.$U$10]))*[.N760]" office:value-type="float" office:value="0.272489062264776" calcext:value-type="float">
            <text:p>0.272489062264776</text:p>
          </table:table-cell>
          <table:table-cell table:style-name="ce7" table:formula="of:==-1+[.N759]+RANDBETWEEN(1000-[.$U$12];1000+[.$U$12])/1000" office:value-type="float" office:value="0.934999999999985" calcext:value-type="float">
            <text:p>0.934999999999985</text:p>
          </table:table-cell>
          <table:table-cell table:style-name="ce7" table:formula="of:=-1+[.O759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0]+[.$U$11]" office:value-type="float" office:value="22.6800000000001" calcext:value-type="float">
            <text:p>22.6800000000001</text:p>
          </table:table-cell>
          <table:table-cell table:style-name="ce7" table:formula="of:=-[.$U$8]*[.$U$7]*[.$U$6]*SIN([.J761])" office:value-type="float" office:value="0.0686503002842872" calcext:value-type="float">
            <text:p>0.068650300284287</text:p>
          </table:table-cell>
          <table:table-cell table:style-name="ce7" table:formula="of:=([.L760]+[.O761]*[.$U$10])" office:value-type="float" office:value="6.8320415747045" calcext:value-type="float">
            <text:p>6.8320415747045</text:p>
          </table:table-cell>
          <table:table-cell table:style-name="ce7" table:formula="of:=(([.K761]-[.K760])/([.$U$10]))*[.N761]" office:value-type="float" office:value="0.265662412042576" calcext:value-type="float">
            <text:p>0.265662412042576</text:p>
          </table:table-cell>
          <table:table-cell table:style-name="ce7" table:formula="of:==-1+[.N760]+RANDBETWEEN(1000-[.$U$12];1000+[.$U$12])/1000" office:value-type="float" office:value="0.932999999999985" calcext:value-type="float">
            <text:p>0.932999999999985</text:p>
          </table:table-cell>
          <table:table-cell table:style-name="ce7" table:formula="of:=-1+[.O760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1]+[.$U$11]" office:value-type="float" office:value="22.7100000000001" calcext:value-type="float">
            <text:p>22.7100000000001</text:p>
          </table:table-cell>
          <table:table-cell table:style-name="ce7" table:formula="of:=-[.$U$8]*[.$U$7]*[.$U$6]*SIN([.J762])" office:value-type="float" office:value="0.0711202390410042" calcext:value-type="float">
            <text:p>0.071120239041004</text:p>
          </table:table-cell>
          <table:table-cell table:style-name="ce7" table:formula="of:=([.L761]+[.O762]*[.$U$10])" office:value-type="float" office:value="6.8412263264483" calcext:value-type="float">
            <text:p>6.8412263264483</text:p>
          </table:table-cell>
          <table:table-cell table:style-name="ce7" table:formula="of:=(([.K762]-[.K761])/([.$U$10]))*[.N762]" office:value-type="float" office:value="0.25862396471749" calcext:value-type="float">
            <text:p>0.25862396471749</text:p>
          </table:table-cell>
          <table:table-cell table:style-name="ce7" table:formula="of:==-1+[.N761]+RANDBETWEEN(1000-[.$U$12];1000+[.$U$12])/1000" office:value-type="float" office:value="0.930999999999985" calcext:value-type="float">
            <text:p>0.930999999999985</text:p>
          </table:table-cell>
          <table:table-cell table:style-name="ce7" table:formula="of:=-1+[.O761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2]+[.$U$11]" office:value-type="float" office:value="22.7400000000001" calcext:value-type="float">
            <text:p>22.7400000000001</text:p>
          </table:table-cell>
          <table:table-cell table:style-name="ce7" table:formula="of:=-[.$U$8]*[.$U$7]*[.$U$6]*SIN([.J763])" office:value-type="float" office:value="0.0735261743830563" calcext:value-type="float">
            <text:p>0.073526174383056</text:p>
          </table:table-cell>
          <table:table-cell table:style-name="ce7" table:formula="of:=([.L762]+[.O763]*[.$U$10])" office:value-type="float" office:value="6.85041996952969" calcext:value-type="float">
            <text:p>6.85041996952969</text:p>
          </table:table-cell>
          <table:table-cell table:style-name="ce7" table:formula="of:=(([.K763]-[.K762])/([.$U$10]))*[.N763]" office:value-type="float" office:value="0.251381066897916" calcext:value-type="float">
            <text:p>0.251381066897916</text:p>
          </table:table-cell>
          <table:table-cell table:style-name="ce7" table:formula="of:==-1+[.N762]+RANDBETWEEN(1000-[.$U$12];1000+[.$U$12])/1000" office:value-type="float" office:value="0.928999999999985" calcext:value-type="float">
            <text:p>0.928999999999985</text:p>
          </table:table-cell>
          <table:table-cell table:style-name="ce7" table:formula="of:=-1+[.O762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3]+[.$U$11]" office:value-type="float" office:value="22.7700000000001" calcext:value-type="float">
            <text:p>22.7700000000001</text:p>
          </table:table-cell>
          <table:table-cell table:style-name="ce7" table:formula="of:=-[.$U$8]*[.$U$7]*[.$U$6]*SIN([.J764])" office:value-type="float" office:value="0.0758659411310316" calcext:value-type="float">
            <text:p>0.075865941131032</text:p>
          </table:table-cell>
          <table:table-cell table:style-name="ce7" table:formula="of:=([.L763]+[.O764]*[.$U$10])" office:value-type="float" office:value="6.85960472127349" calcext:value-type="float">
            <text:p>6.85960472127349</text:p>
          </table:table-cell>
          <table:table-cell table:style-name="ce7" table:formula="of:=(([.K764]-[.K763])/([.$U$10]))*[.N764]" office:value-type="float" office:value="0.243941223721596" calcext:value-type="float">
            <text:p>0.243941223721596</text:p>
          </table:table-cell>
          <table:table-cell table:style-name="ce7" table:formula="of:==-1+[.N763]+RANDBETWEEN(1000-[.$U$12];1000+[.$U$12])/1000" office:value-type="float" office:value="0.926999999999985" calcext:value-type="float">
            <text:p>0.926999999999985</text:p>
          </table:table-cell>
          <table:table-cell table:style-name="ce7" table:formula="of:=-1+[.O76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4]+[.$U$11]" office:value-type="float" office:value="22.8000000000001" calcext:value-type="float">
            <text:p>22.8000000000001</text:p>
          </table:table-cell>
          <table:table-cell table:style-name="ce7" table:formula="of:=-[.$U$8]*[.$U$7]*[.$U$6]*SIN([.J765])" office:value-type="float" office:value="0.0781374336527864" calcext:value-type="float">
            <text:p>0.078137433652786</text:p>
          </table:table-cell>
          <table:table-cell table:style-name="ce7" table:formula="of:=([.L764]+[.O765]*[.$U$10])" office:value-type="float" office:value="6.86879836435489" calcext:value-type="float">
            <text:p>6.86879836435489</text:p>
          </table:table-cell>
          <table:table-cell table:style-name="ce7" table:formula="of:=(([.K765]-[.K764])/([.$U$10]))*[.N765]" office:value-type="float" office:value="0.237333981337308" calcext:value-type="float">
            <text:p>0.237333981337308</text:p>
          </table:table-cell>
          <table:table-cell table:style-name="ce7" table:formula="of:==-1+[.N764]+RANDBETWEEN(1000-[.$U$12];1000+[.$U$12])/1000" office:value-type="float" office:value="0.928999999999985" calcext:value-type="float">
            <text:p>0.928999999999985</text:p>
          </table:table-cell>
          <table:table-cell table:style-name="ce7" table:formula="of:=-1+[.O764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5]+[.$U$11]" office:value-type="float" office:value="22.8300000000001" calcext:value-type="float">
            <text:p>22.8300000000001</text:p>
          </table:table-cell>
          <table:table-cell table:style-name="ce7" table:formula="of:=-[.$U$8]*[.$U$7]*[.$U$6]*SIN([.J766])" office:value-type="float" office:value="0.0803386077583722" calcext:value-type="float">
            <text:p>0.080338607758372</text:p>
          </table:table-cell>
          <table:table-cell table:style-name="ce7" table:formula="of:=([.L765]+[.O766]*[.$U$10])" office:value-type="float" office:value="6.87797422476108" calcext:value-type="float">
            <text:p>6.87797422476108</text:p>
          </table:table-cell>
          <table:table-cell table:style-name="ce7" table:formula="of:=(([.K766]-[.K765])/([.$U$10]))*[.N766]" office:value-type="float" office:value="0.229491724081275" calcext:value-type="float">
            <text:p>0.229491724081275</text:p>
          </table:table-cell>
          <table:table-cell table:style-name="ce7" table:formula="of:==-1+[.N765]+RANDBETWEEN(1000-[.$U$12];1000+[.$U$12])/1000" office:value-type="float" office:value="0.926999999999985" calcext:value-type="float">
            <text:p>0.926999999999985</text:p>
          </table:table-cell>
          <table:table-cell table:style-name="ce7" table:formula="of:=-1+[.O765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6]+[.$U$11]" office:value-type="float" office:value="22.8600000000001" calcext:value-type="float">
            <text:p>22.8600000000001</text:p>
          </table:table-cell>
          <table:table-cell table:style-name="ce7" table:formula="of:=-[.$U$8]*[.$U$7]*[.$U$6]*SIN([.J767])" office:value-type="float" office:value="0.0824674825396688" calcext:value-type="float">
            <text:p>0.082467482539669</text:p>
          </table:table-cell>
          <table:table-cell table:style-name="ce7" table:formula="of:=([.L766]+[.O767]*[.$U$10])" office:value-type="float" office:value="6.88715008516727" calcext:value-type="float">
            <text:p>6.88715008516727</text:p>
          </table:table-cell>
          <table:table-cell table:style-name="ce7" table:formula="of:=(([.K767]-[.K766])/([.$U$10]))*[.N767]" office:value-type="float" office:value="0.221714452371916" calcext:value-type="float">
            <text:p>0.221714452371916</text:p>
          </table:table-cell>
          <table:table-cell table:style-name="ce7" table:formula="of:==-1+[.N766]+RANDBETWEEN(1000-[.$U$12];1000+[.$U$12])/1000" office:value-type="float" office:value="0.925999999999985" calcext:value-type="float">
            <text:p>0.925999999999985</text:p>
          </table:table-cell>
          <table:table-cell table:style-name="ce7" table:formula="of:=-1+[.O766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7]+[.$U$11]" office:value-type="float" office:value="22.8900000000001" calcext:value-type="float">
            <text:p>22.8900000000001</text:p>
          </table:table-cell>
          <table:table-cell table:style-name="ce7" table:formula="of:=-[.$U$8]*[.$U$7]*[.$U$6]*SIN([.J768])" office:value-type="float" office:value="0.0845221421530678" calcext:value-type="float">
            <text:p>0.084522142153068</text:p>
          </table:table-cell>
          <table:table-cell table:style-name="ce7" table:formula="of:=([.L767]+[.O768]*[.$U$10])" office:value-type="float" office:value="6.89632594557346" calcext:value-type="float">
            <text:p>6.89632594557346</text:p>
          </table:table-cell>
          <table:table-cell table:style-name="ce7" table:formula="of:=(([.K768]-[.K767])/([.$U$10]))*[.N768]" office:value-type="float" office:value="0.214216302055586" calcext:value-type="float">
            <text:p>0.214216302055586</text:p>
          </table:table-cell>
          <table:table-cell table:style-name="ce7" table:formula="of:==-1+[.N767]+RANDBETWEEN(1000-[.$U$12];1000+[.$U$12])/1000" office:value-type="float" office:value="0.926999999999985" calcext:value-type="float">
            <text:p>0.926999999999985</text:p>
          </table:table-cell>
          <table:table-cell table:style-name="ce7" table:formula="of:=-1+[.O767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8]+[.$U$11]" office:value-type="float" office:value="22.9200000000001" calcext:value-type="float">
            <text:p>22.9200000000001</text:p>
          </table:table-cell>
          <table:table-cell table:style-name="ce7" table:formula="of:=-[.$U$8]*[.$U$7]*[.$U$6]*SIN([.J769])" office:value-type="float" office:value="0.0865007375436024" calcext:value-type="float">
            <text:p>0.086500737543602</text:p>
          </table:table-cell>
          <table:table-cell table:style-name="ce7" table:formula="of:=([.L768]+[.O769]*[.$U$10])" office:value-type="float" office:value="6.90549291464205" calcext:value-type="float">
            <text:p>6.90549291464205</text:p>
          </table:table-cell>
          <table:table-cell table:style-name="ce7" table:formula="of:=(([.K769]-[.K768])/([.$U$10]))*[.N769]" office:value-type="float" office:value="0.206063408393984" calcext:value-type="float">
            <text:p>0.206063408393984</text:p>
          </table:table-cell>
          <table:table-cell table:style-name="ce7" table:formula="of:==-1+[.N768]+RANDBETWEEN(1000-[.$U$12];1000+[.$U$12])/1000" office:value-type="float" office:value="0.925999999999985" calcext:value-type="float">
            <text:p>0.925999999999985</text:p>
          </table:table-cell>
          <table:table-cell table:style-name="ce7" table:formula="of:=-1+[.O768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69]+[.$U$11]" office:value-type="float" office:value="22.9500000000001" calcext:value-type="float">
            <text:p>22.9500000000001</text:p>
          </table:table-cell>
          <table:table-cell table:style-name="ce7" table:formula="of:=-[.$U$8]*[.$U$7]*[.$U$6]*SIN([.J770])" office:value-type="float" office:value="0.0884014881089725" calcext:value-type="float">
            <text:p>0.088401488108973</text:p>
          </table:table-cell>
          <table:table-cell table:style-name="ce7" table:formula="of:=([.L769]+[.O770]*[.$U$10])" office:value-type="float" office:value="6.91467766638584" calcext:value-type="float">
            <text:p>6.91467766638584</text:p>
          </table:table-cell>
          <table:table-cell table:style-name="ce7" table:formula="of:=(([.K770]-[.K769])/([.$U$10]))*[.N770]" office:value-type="float" office:value="0.197742381573052" calcext:value-type="float">
            <text:p>0.197742381573052</text:p>
          </table:table-cell>
          <table:table-cell table:style-name="ce7" table:formula="of:==-1+[.N769]+RANDBETWEEN(1000-[.$U$12];1000+[.$U$12])/1000" office:value-type="float" office:value="0.924999999999985" calcext:value-type="float">
            <text:p>0.924999999999985</text:p>
          </table:table-cell>
          <table:table-cell table:style-name="ce7" table:formula="of:=-1+[.O769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0]+[.$U$11]" office:value-type="float" office:value="22.9800000000001" calcext:value-type="float">
            <text:p>22.9800000000001</text:p>
          </table:table-cell>
          <table:table-cell table:style-name="ce7" table:formula="of:=-[.$U$8]*[.$U$7]*[.$U$6]*SIN([.J771])" office:value-type="float" office:value="0.0902226833019658" calcext:value-type="float">
            <text:p>0.090222683301966</text:p>
          </table:table-cell>
          <table:table-cell table:style-name="ce7" table:formula="of:=([.L770]+[.O771]*[.$U$10])" office:value-type="float" office:value="6.92384463545443" calcext:value-type="float">
            <text:p>6.92384463545443</text:p>
          </table:table-cell>
          <table:table-cell table:style-name="ce7" table:formula="of:=(([.K771]-[.K770])/([.$U$10]))*[.N771]" office:value-type="float" office:value="0.189670758667614" calcext:value-type="float">
            <text:p>0.189670758667614</text:p>
          </table:table-cell>
          <table:table-cell table:style-name="ce7" table:formula="of:==-1+[.N770]+RANDBETWEEN(1000-[.$U$12];1000+[.$U$12])/1000" office:value-type="float" office:value="0.925999999999985" calcext:value-type="float">
            <text:p>0.925999999999985</text:p>
          </table:table-cell>
          <table:table-cell table:style-name="ce7" table:formula="of:=-1+[.O770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1]+[.$U$11]" office:value-type="float" office:value="23.0100000000001" calcext:value-type="float">
            <text:p>23.0100000000001</text:p>
          </table:table-cell>
          <table:table-cell table:style-name="ce7" table:formula="of:=-[.$U$8]*[.$U$7]*[.$U$6]*SIN([.J772])" office:value-type="float" office:value="0.0919626841698359" calcext:value-type="float">
            <text:p>0.091962684169836</text:p>
          </table:table-cell>
          <table:table-cell table:style-name="ce7" table:formula="of:=([.L771]+[.O772]*[.$U$10])" office:value-type="float" office:value="6.93300271318542" calcext:value-type="float">
            <text:p>6.93300271318542</text:p>
          </table:table-cell>
          <table:table-cell table:style-name="ce7" table:formula="of:=(([.K772]-[.K771])/([.$U$10]))*[.N772]" office:value-type="float" office:value="0.18082327695978" calcext:value-type="float">
            <text:p>0.18082327695978</text:p>
          </table:table-cell>
          <table:table-cell table:style-name="ce7" table:formula="of:==-1+[.N771]+RANDBETWEEN(1000-[.$U$12];1000+[.$U$12])/1000" office:value-type="float" office:value="0.923999999999985" calcext:value-type="float">
            <text:p>0.923999999999985</text:p>
          </table:table-cell>
          <table:table-cell table:style-name="ce7" table:formula="of:=-1+[.O771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2]+[.$U$11]" office:value-type="float" office:value="23.0400000000001" calcext:value-type="float">
            <text:p>23.0400000000001</text:p>
          </table:table-cell>
          <table:table-cell table:style-name="ce7" table:formula="of:=-[.$U$8]*[.$U$7]*[.$U$6]*SIN([.J773])" office:value-type="float" office:value="0.093619924829248" calcext:value-type="float">
            <text:p>0.093619924829248</text:p>
          </table:table-cell>
          <table:table-cell table:style-name="ce7" table:formula="of:=([.L772]+[.O773]*[.$U$10])" office:value-type="float" office:value="6.9421430082412" calcext:value-type="float">
            <text:p>6.9421430082412</text:p>
          </table:table-cell>
          <table:table-cell table:style-name="ce7" table:formula="of:=(([.K773]-[.K772])/([.$U$10]))*[.N773]" office:value-type="float" office:value="0.1722227225741" calcext:value-type="float">
            <text:p>0.1722227225741</text:p>
          </table:table-cell>
          <table:table-cell table:style-name="ce7" table:formula="of:==-1+[.N772]+RANDBETWEEN(1000-[.$U$12];1000+[.$U$12])/1000" office:value-type="float" office:value="0.923999999999985" calcext:value-type="float">
            <text:p>0.923999999999985</text:p>
          </table:table-cell>
          <table:table-cell table:style-name="ce7" table:formula="of:=-1+[.O772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3]+[.$U$11]" office:value-type="float" office:value="23.0700000000001" calcext:value-type="float">
            <text:p>23.0700000000001</text:p>
          </table:table-cell>
          <table:table-cell table:style-name="ce7" table:formula="of:=-[.$U$8]*[.$U$7]*[.$U$6]*SIN([.J774])" office:value-type="float" office:value="0.0951929138754691" calcext:value-type="float">
            <text:p>0.095192913875469</text:p>
          </table:table-cell>
          <table:table-cell table:style-name="ce7" table:formula="of:=([.L773]+[.O774]*[.$U$10])" office:value-type="float" office:value="6.95126552062177" calcext:value-type="float">
            <text:p>6.95126552062177</text:p>
          </table:table-cell>
          <table:table-cell table:style-name="ce7" table:formula="of:=(([.K774]-[.K773])/([.$U$10]))*[.N774]" office:value-type="float" office:value="0.163644091894571" calcext:value-type="float">
            <text:p>0.163644091894571</text:p>
          </table:table-cell>
          <table:table-cell table:style-name="ce7" table:formula="of:==-1+[.N773]+RANDBETWEEN(1000-[.$U$12];1000+[.$U$12])/1000" office:value-type="float" office:value="0.924999999999985" calcext:value-type="float">
            <text:p>0.924999999999985</text:p>
          </table:table-cell>
          <table:table-cell table:style-name="ce7" table:formula="of:=-1+[.O773]+RANDBETWEEN(1000-[.$U$13];1000+[.$U$13])/1000" office:value-type="float" office:value="1.02599999999999" calcext:value-type="float">
            <text:p>1.02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4]+[.$U$11]" office:value-type="float" office:value="23.1000000000001" calcext:value-type="float">
            <text:p>23.1000000000001</text:p>
          </table:table-cell>
          <table:table-cell table:style-name="ce7" table:formula="of:=-[.$U$8]*[.$U$7]*[.$U$6]*SIN([.J775])" office:value-type="float" office:value="0.0966802357245313" calcext:value-type="float">
            <text:p>0.096680235724531</text:p>
          </table:table-cell>
          <table:table-cell table:style-name="ce7" table:formula="of:=([.L774]+[.O775]*[.$U$10])" office:value-type="float" office:value="6.96038803300235" calcext:value-type="float">
            <text:p>6.96038803300235</text:p>
          </table:table-cell>
          <table:table-cell table:style-name="ce7" table:formula="of:=(([.K775]-[.K774])/([.$U$10]))*[.N775]" office:value-type="float" office:value="0.154731804350103" calcext:value-type="float">
            <text:p>0.154731804350103</text:p>
          </table:table-cell>
          <table:table-cell table:style-name="ce7" table:formula="of:==-1+[.N774]+RANDBETWEEN(1000-[.$U$12];1000+[.$U$12])/1000" office:value-type="float" office:value="0.924999999999985" calcext:value-type="float">
            <text:p>0.924999999999985</text:p>
          </table:table-cell>
          <table:table-cell table:style-name="ce7" table:formula="of:=-1+[.O774]+RANDBETWEEN(1000-[.$U$13];1000+[.$U$13])/1000" office:value-type="float" office:value="1.02599999999999" calcext:value-type="float">
            <text:p>1.02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5]+[.$U$11]" office:value-type="float" office:value="23.1300000000001" calcext:value-type="float">
            <text:p>23.1300000000001</text:p>
          </table:table-cell>
          <table:table-cell table:style-name="ce7" table:formula="of:=-[.$U$8]*[.$U$7]*[.$U$6]*SIN([.J776])" office:value-type="float" office:value="0.0980805518871615" calcext:value-type="float">
            <text:p>0.098080551887162</text:p>
          </table:table-cell>
          <table:table-cell table:style-name="ce7" table:formula="of:=([.L775]+[.O776]*[.$U$10])" office:value-type="float" office:value="6.96950165404532" calcext:value-type="float">
            <text:p>6.96950165404532</text:p>
          </table:table-cell>
          <table:table-cell table:style-name="ce7" table:formula="of:=(([.K776]-[.K775])/([.$U$10]))*[.N776]" office:value-type="float" office:value="0.145365284261191" calcext:value-type="float">
            <text:p>0.145365284261191</text:p>
          </table:table-cell>
          <table:table-cell table:style-name="ce7" table:formula="of:==-1+[.N775]+RANDBETWEEN(1000-[.$U$12];1000+[.$U$12])/1000" office:value-type="float" office:value="0.922999999999985" calcext:value-type="float">
            <text:p>0.922999999999985</text:p>
          </table:table-cell>
          <table:table-cell table:style-name="ce7" table:formula="of:=-1+[.O775]+RANDBETWEEN(1000-[.$U$13];1000+[.$U$13])/1000" office:value-type="float" office:value="1.02499999999999" calcext:value-type="float">
            <text:p>1.02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6]+[.$U$11]" office:value-type="float" office:value="23.1600000000001" calcext:value-type="float">
            <text:p>23.1600000000001</text:p>
          </table:table-cell>
          <table:table-cell table:style-name="ce7" table:formula="of:=-[.$U$8]*[.$U$7]*[.$U$6]*SIN([.J777])" office:value-type="float" office:value="0.0993926021733319" calcext:value-type="float">
            <text:p>0.099392602173332</text:p>
          </table:table-cell>
          <table:table-cell table:style-name="ce7" table:formula="of:=([.L776]+[.O777]*[.$U$10])" office:value-type="float" office:value="6.97859749241309" calcext:value-type="float">
            <text:p>6.97859749241309</text:p>
          </table:table-cell>
          <table:table-cell table:style-name="ce7" table:formula="of:=(([.K777]-[.K776])/([.$U$10]))*[.N777]" office:value-type="float" office:value="0.136497630492837" calcext:value-type="float">
            <text:p>0.136497630492837</text:p>
          </table:table-cell>
          <table:table-cell table:style-name="ce7" table:formula="of:==-1+[.N776]+RANDBETWEEN(1000-[.$U$12];1000+[.$U$12])/1000" office:value-type="float" office:value="0.924999999999985" calcext:value-type="float">
            <text:p>0.924999999999985</text:p>
          </table:table-cell>
          <table:table-cell table:style-name="ce7" table:formula="of:=-1+[.O776]+RANDBETWEEN(1000-[.$U$13];1000+[.$U$13])/1000" office:value-type="float" office:value="1.02299999999999" calcext:value-type="float">
            <text:p>1.02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7]+[.$U$11]" office:value-type="float" office:value="23.1900000000001" calcext:value-type="float">
            <text:p>23.1900000000001</text:p>
          </table:table-cell>
          <table:table-cell table:style-name="ce7" table:formula="of:=-[.$U$8]*[.$U$7]*[.$U$6]*SIN([.J778])" office:value-type="float" office:value="0.100615205826346" calcext:value-type="float">
            <text:p>0.100615205826346</text:p>
          </table:table-cell>
          <table:table-cell table:style-name="ce7" table:formula="of:=([.L777]+[.O778]*[.$U$10])" office:value-type="float" office:value="6.98769333078085" calcext:value-type="float">
            <text:p>6.98769333078085</text:p>
          </table:table-cell>
          <table:table-cell table:style-name="ce7" table:formula="of:=(([.K778]-[.K777])/([.$U$10]))*[.N778]" office:value-type="float" office:value="0.126917143643724" calcext:value-type="float">
            <text:p>0.126917143643724</text:p>
          </table:table-cell>
          <table:table-cell table:style-name="ce7" table:formula="of:==-1+[.N777]+RANDBETWEEN(1000-[.$U$12];1000+[.$U$12])/1000" office:value-type="float" office:value="0.922999999999985" calcext:value-type="float">
            <text:p>0.922999999999985</text:p>
          </table:table-cell>
          <table:table-cell table:style-name="ce7" table:formula="of:=-1+[.O777]+RANDBETWEEN(1000-[.$U$13];1000+[.$U$13])/1000" office:value-type="float" office:value="1.02299999999999" calcext:value-type="float">
            <text:p>1.02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8]+[.$U$11]" office:value-type="float" office:value="23.2200000000001" calcext:value-type="float">
            <text:p>23.2200000000001</text:p>
          </table:table-cell>
          <table:table-cell table:style-name="ce7" table:formula="of:=-[.$U$8]*[.$U$7]*[.$U$6]*SIN([.J779])" office:value-type="float" office:value="0.101747262585438" calcext:value-type="float">
            <text:p>0.101747262585438</text:p>
          </table:table-cell>
          <table:table-cell table:style-name="ce7" table:formula="of:=([.L778]+[.O779]*[.$U$10])" office:value-type="float" office:value="6.99679806048622" calcext:value-type="float">
            <text:p>6.99679806048622</text:p>
          </table:table-cell>
          <table:table-cell table:style-name="ce7" table:formula="of:=(([.K779]-[.K778])/([.$U$10]))*[.N779]" office:value-type="float" office:value="0.117262927321953" calcext:value-type="float">
            <text:p>0.117262927321953</text:p>
          </table:table-cell>
          <table:table-cell table:style-name="ce7" table:formula="of:==-1+[.N778]+RANDBETWEEN(1000-[.$U$12];1000+[.$U$12])/1000" office:value-type="float" office:value="0.920999999999985" calcext:value-type="float">
            <text:p>0.920999999999985</text:p>
          </table:table-cell>
          <table:table-cell table:style-name="ce7" table:formula="of:=-1+[.O778]+RANDBETWEEN(1000-[.$U$13];1000+[.$U$13])/1000" office:value-type="float" office:value="1.02399999999999" calcext:value-type="float">
            <text:p>1.02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79]+[.$U$11]" office:value-type="float" office:value="23.2500000000001" calcext:value-type="float">
            <text:p>23.2500000000001</text:p>
          </table:table-cell>
          <table:table-cell table:style-name="ce7" table:formula="of:=-[.$U$8]*[.$U$7]*[.$U$6]*SIN([.J780])" office:value-type="float" office:value="0.102787753675938" calcext:value-type="float">
            <text:p>0.102787753675938</text:p>
          </table:table-cell>
          <table:table-cell table:style-name="ce7" table:formula="of:=([.L779]+[.O780]*[.$U$10])" office:value-type="float" office:value="7.0059205728668" calcext:value-type="float">
            <text:p>7.0059205728668</text:p>
          </table:table-cell>
          <table:table-cell table:style-name="ce7" table:formula="of:=(([.K780]-[.K779])/([.$U$10]))*[.N780]" office:value-type="float" office:value="0.107661169332706" calcext:value-type="float">
            <text:p>0.107661169332706</text:p>
          </table:table-cell>
          <table:table-cell table:style-name="ce7" table:formula="of:==-1+[.N779]+RANDBETWEEN(1000-[.$U$12];1000+[.$U$12])/1000" office:value-type="float" office:value="0.919999999999985" calcext:value-type="float">
            <text:p>0.919999999999985</text:p>
          </table:table-cell>
          <table:table-cell table:style-name="ce7" table:formula="of:=-1+[.O779]+RANDBETWEEN(1000-[.$U$13];1000+[.$U$13])/1000" office:value-type="float" office:value="1.02599999999999" calcext:value-type="float">
            <text:p>1.02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0]+[.$U$11]" office:value-type="float" office:value="23.2800000000001" calcext:value-type="float">
            <text:p>23.2800000000001</text:p>
          </table:table-cell>
          <table:table-cell table:style-name="ce7" table:formula="of:=-[.$U$8]*[.$U$7]*[.$U$6]*SIN([.J781])" office:value-type="float" office:value="0.103735742726095" calcext:value-type="float">
            <text:p>0.103735742726095</text:p>
          </table:table-cell>
          <table:table-cell table:style-name="ce7" table:formula="of:=([.L780]+[.O781]*[.$U$10])" office:value-type="float" office:value="7.01504308524737" calcext:value-type="float">
            <text:p>7.01504308524737</text:p>
          </table:table-cell>
          <table:table-cell table:style-name="ce7" table:formula="of:=(([.K781]-[.K780])/([.$U$10]))*[.N781]" office:value-type="float" office:value="0.0979832254721941" calcext:value-type="float">
            <text:p>0.097983225472194</text:p>
          </table:table-cell>
          <table:table-cell table:style-name="ce7" table:formula="of:==-1+[.N780]+RANDBETWEEN(1000-[.$U$12];1000+[.$U$12])/1000" office:value-type="float" office:value="0.918999999999985" calcext:value-type="float">
            <text:p>0.918999999999985</text:p>
          </table:table-cell>
          <table:table-cell table:style-name="ce7" table:formula="of:=-1+[.O780]+RANDBETWEEN(1000-[.$U$13];1000+[.$U$13])/1000" office:value-type="float" office:value="1.02599999999999" calcext:value-type="float">
            <text:p>1.02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1]+[.$U$11]" office:value-type="float" office:value="23.3100000000001" calcext:value-type="float">
            <text:p>23.3100000000001</text:p>
          </table:table-cell>
          <table:table-cell table:style-name="ce7" table:formula="of:=-[.$U$8]*[.$U$7]*[.$U$6]*SIN([.J782])" office:value-type="float" office:value="0.104590376609751" calcext:value-type="float">
            <text:p>0.104590376609751</text:p>
          </table:table-cell>
          <table:table-cell table:style-name="ce7" table:formula="of:=([.L781]+[.O782]*[.$U$10])" office:value-type="float" office:value="7.02414781495274" calcext:value-type="float">
            <text:p>7.02414781495274</text:p>
          </table:table-cell>
          <table:table-cell table:style-name="ce7" table:formula="of:=(([.K782]-[.K781])/([.$U$10]))*[.N782]" office:value-type="float" office:value="0.0885263659981274" calcext:value-type="float">
            <text:p>0.088526365998128</text:p>
          </table:table-cell>
          <table:table-cell table:style-name="ce7" table:formula="of:==-1+[.N781]+RANDBETWEEN(1000-[.$U$12];1000+[.$U$12])/1000" office:value-type="float" office:value="0.920999999999985" calcext:value-type="float">
            <text:p>0.920999999999985</text:p>
          </table:table-cell>
          <table:table-cell table:style-name="ce7" table:formula="of:=-1+[.O781]+RANDBETWEEN(1000-[.$U$13];1000+[.$U$13])/1000" office:value-type="float" office:value="1.02399999999999" calcext:value-type="float">
            <text:p>1.02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2]+[.$U$11]" office:value-type="float" office:value="23.3400000000001" calcext:value-type="float">
            <text:p>23.3400000000001</text:p>
          </table:table-cell>
          <table:table-cell table:style-name="ce7" table:formula="of:=-[.$U$8]*[.$U$7]*[.$U$6]*SIN([.J783])" office:value-type="float" office:value="0.105350886214097" calcext:value-type="float">
            <text:p>0.105350886214097</text:p>
          </table:table-cell>
          <table:table-cell table:style-name="ce7" table:formula="of:=([.L782]+[.O783]*[.$U$10])" office:value-type="float" office:value="7.03324365332051" calcext:value-type="float">
            <text:p>7.03324365332051</text:p>
          </table:table-cell>
          <table:table-cell table:style-name="ce7" table:formula="of:=(([.K783]-[.K782])/([.$U$10]))*[.N783]" office:value-type="float" office:value="0.0786055324416056" calcext:value-type="float">
            <text:p>0.078605532441606</text:p>
          </table:table-cell>
          <table:table-cell table:style-name="ce7" table:formula="of:==-1+[.N782]+RANDBETWEEN(1000-[.$U$12];1000+[.$U$12])/1000" office:value-type="float" office:value="0.918999999999985" calcext:value-type="float">
            <text:p>0.918999999999985</text:p>
          </table:table-cell>
          <table:table-cell table:style-name="ce7" table:formula="of:=-1+[.O782]+RANDBETWEEN(1000-[.$U$13];1000+[.$U$13])/1000" office:value-type="float" office:value="1.02299999999999" calcext:value-type="float">
            <text:p>1.02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3]+[.$U$11]" office:value-type="float" office:value="23.3700000000001" calcext:value-type="float">
            <text:p>23.3700000000001</text:p>
          </table:table-cell>
          <table:table-cell table:style-name="ce7" table:formula="of:=-[.$U$8]*[.$U$7]*[.$U$6]*SIN([.J784])" office:value-type="float" office:value="0.106016587131821" calcext:value-type="float">
            <text:p>0.106016587131821</text:p>
          </table:table-cell>
          <table:table-cell table:style-name="ce7" table:formula="of:=([.L783]+[.O784]*[.$U$10])" office:value-type="float" office:value="7.04233060035067" calcext:value-type="float">
            <text:p>7.04233060035067</text:p>
          </table:table-cell>
          <table:table-cell table:style-name="ce7" table:formula="of:=(([.K784]-[.K783])/([.$U$10]))*[.N784]" office:value-type="float" office:value="0.0686564574214177" calcext:value-type="float">
            <text:p>0.068656457421418</text:p>
          </table:table-cell>
          <table:table-cell table:style-name="ce7" table:formula="of:==-1+[.N783]+RANDBETWEEN(1000-[.$U$12];1000+[.$U$12])/1000" office:value-type="float" office:value="0.916999999999985" calcext:value-type="float">
            <text:p>0.916999999999985</text:p>
          </table:table-cell>
          <table:table-cell table:style-name="ce7" table:formula="of:=-1+[.O783]+RANDBETWEEN(1000-[.$U$13];1000+[.$U$13])/1000" office:value-type="float" office:value="1.02199999999999" calcext:value-type="float">
            <text:p>1.02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4]+[.$U$11]" office:value-type="float" office:value="23.4000000000001" calcext:value-type="float">
            <text:p>23.4000000000001</text:p>
          </table:table-cell>
          <table:table-cell table:style-name="ce7" table:formula="of:=-[.$U$8]*[.$U$7]*[.$U$6]*SIN([.J785])" office:value-type="float" office:value="0.106586880277032" calcext:value-type="float">
            <text:p>0.106586880277032</text:p>
          </table:table-cell>
          <table:table-cell table:style-name="ce7" table:formula="of:=([.L784]+[.O785]*[.$U$10])" office:value-type="float" office:value="7.05139976470563" calcext:value-type="float">
            <text:p>7.05139976470563</text:p>
          </table:table-cell>
          <table:table-cell table:style-name="ce7" table:formula="of:=(([.K785]-[.K784])/([.$U$10]))*[.N785]" office:value-type="float" office:value="0.0588808040685553" calcext:value-type="float">
            <text:p>0.058880804068555</text:p>
          </table:table-cell>
          <table:table-cell table:style-name="ce7" table:formula="of:==-1+[.N784]+RANDBETWEEN(1000-[.$U$12];1000+[.$U$12])/1000" office:value-type="float" office:value="0.917999999999985" calcext:value-type="float">
            <text:p>0.917999999999985</text:p>
          </table:table-cell>
          <table:table-cell table:style-name="ce7" table:formula="of:=-1+[.O784]+RANDBETWEEN(1000-[.$U$13];1000+[.$U$13])/1000" office:value-type="float" office:value="1.01999999999999" calcext:value-type="float">
            <text:p>1.01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5]+[.$U$11]" office:value-type="float" office:value="23.4300000000001" calcext:value-type="float">
            <text:p>23.4300000000001</text:p>
          </table:table-cell>
          <table:table-cell table:style-name="ce7" table:formula="of:=-[.$U$8]*[.$U$7]*[.$U$6]*SIN([.J786])" office:value-type="float" office:value="0.107061252424392" calcext:value-type="float">
            <text:p>0.107061252424392</text:p>
          </table:table-cell>
          <table:table-cell table:style-name="ce7" table:formula="of:=([.L785]+[.O786]*[.$U$10])" office:value-type="float" office:value="7.06048671173579" calcext:value-type="float">
            <text:p>7.06048671173579</text:p>
          </table:table-cell>
          <table:table-cell table:style-name="ce7" table:formula="of:=(([.K786]-[.K785])/([.$U$10]))*[.N786]" office:value-type="float" office:value="0.0489239390693334" calcext:value-type="float">
            <text:p>0.048923939069334</text:p>
          </table:table-cell>
          <table:table-cell table:style-name="ce7" table:formula="of:==-1+[.N785]+RANDBETWEEN(1000-[.$U$12];1000+[.$U$12])/1000" office:value-type="float" office:value="0.916999999999985" calcext:value-type="float">
            <text:p>0.916999999999985</text:p>
          </table:table-cell>
          <table:table-cell table:style-name="ce7" table:formula="of:=-1+[.O785]+RANDBETWEEN(1000-[.$U$13];1000+[.$U$13])/1000" office:value-type="float" office:value="1.02199999999999" calcext:value-type="float">
            <text:p>1.02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6]+[.$U$11]" office:value-type="float" office:value="23.4600000000001" calcext:value-type="float">
            <text:p>23.4600000000001</text:p>
          </table:table-cell>
          <table:table-cell table:style-name="ce7" table:formula="of:=-[.$U$8]*[.$U$7]*[.$U$6]*SIN([.J787])" office:value-type="float" office:value="0.107439276670988" calcext:value-type="float">
            <text:p>0.107439276670988</text:p>
          </table:table-cell>
          <table:table-cell table:style-name="ce7" table:formula="of:=([.L786]+[.O787]*[.$U$10])" office:value-type="float" office:value="7.06959144144116" calcext:value-type="float">
            <text:p>7.06959144144116</text:p>
          </table:table-cell>
          <table:table-cell table:style-name="ce7" table:formula="of:=(([.K787]-[.K786])/([.$U$10]))*[.N787]" office:value-type="float" office:value="0.0390297021521224" calcext:value-type="float">
            <text:p>0.039029702152122</text:p>
          </table:table-cell>
          <table:table-cell table:style-name="ce7" table:formula="of:==-1+[.N786]+RANDBETWEEN(1000-[.$U$12];1000+[.$U$12])/1000" office:value-type="float" office:value="0.917999999999985" calcext:value-type="float">
            <text:p>0.917999999999985</text:p>
          </table:table-cell>
          <table:table-cell table:style-name="ce7" table:formula="of:=-1+[.O786]+RANDBETWEEN(1000-[.$U$13];1000+[.$U$13])/1000" office:value-type="float" office:value="1.02399999999999" calcext:value-type="float">
            <text:p>1.02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7]+[.$U$11]" office:value-type="float" office:value="23.4900000000001" calcext:value-type="float">
            <text:p>23.4900000000001</text:p>
          </table:table-cell>
          <table:table-cell table:style-name="ce7" table:formula="of:=-[.$U$8]*[.$U$7]*[.$U$6]*SIN([.J788])" office:value-type="float" office:value="0.107720612820514" calcext:value-type="float">
            <text:p>0.107720612820514</text:p>
          </table:table-cell>
          <table:table-cell table:style-name="ce7" table:formula="of:=([.L787]+[.O788]*[.$U$10])" office:value-type="float" office:value="7.07870506248413" calcext:value-type="float">
            <text:p>7.07870506248413</text:p>
          </table:table-cell>
          <table:table-cell table:style-name="ce7" table:formula="of:=(([.K788]-[.K787])/([.$U$10]))*[.N788]" office:value-type="float" office:value="0.0289837057679366" calcext:value-type="float">
            <text:p>0.028983705767937</text:p>
          </table:table-cell>
          <table:table-cell table:style-name="ce7" table:formula="of:==-1+[.N787]+RANDBETWEEN(1000-[.$U$12];1000+[.$U$12])/1000" office:value-type="float" office:value="0.915999999999985" calcext:value-type="float">
            <text:p>0.915999999999985</text:p>
          </table:table-cell>
          <table:table-cell table:style-name="ce7" table:formula="of:=-1+[.O787]+RANDBETWEEN(1000-[.$U$13];1000+[.$U$13])/1000" office:value-type="float" office:value="1.02499999999999" calcext:value-type="float">
            <text:p>1.02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8]+[.$U$11]" office:value-type="float" office:value="23.5200000000001" calcext:value-type="float">
            <text:p>23.5200000000001</text:p>
          </table:table-cell>
          <table:table-cell table:style-name="ce7" table:formula="of:=-[.$U$8]*[.$U$7]*[.$U$6]*SIN([.J789])" office:value-type="float" office:value="0.107905007689424" calcext:value-type="float">
            <text:p>0.107905007689424</text:p>
          </table:table-cell>
          <table:table-cell table:style-name="ce7" table:formula="of:=([.L788]+[.O789]*[.$U$10])" office:value-type="float" office:value="7.0878009008519" calcext:value-type="float">
            <text:p>7.0878009008519</text:p>
          </table:table-cell>
          <table:table-cell table:style-name="ce7" table:formula="of:=(([.K789]-[.K788])/([.$U$10]))*[.N789]" office:value-type="float" office:value="0.0190173967452699" calcext:value-type="float">
            <text:p>0.01901739674527</text:p>
          </table:table-cell>
          <table:table-cell table:style-name="ce7" table:formula="of:==-1+[.N788]+RANDBETWEEN(1000-[.$U$12];1000+[.$U$12])/1000" office:value-type="float" office:value="0.916999999999985" calcext:value-type="float">
            <text:p>0.916999999999985</text:p>
          </table:table-cell>
          <table:table-cell table:style-name="ce7" table:formula="of:=-1+[.O788]+RANDBETWEEN(1000-[.$U$13];1000+[.$U$13])/1000" office:value-type="float" office:value="1.02299999999999" calcext:value-type="float">
            <text:p>1.02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89]+[.$U$11]" office:value-type="float" office:value="23.5500000000001" calcext:value-type="float">
            <text:p>23.5500000000001</text:p>
          </table:table-cell>
          <table:table-cell table:style-name="ce7" table:formula="of:=-[.$U$8]*[.$U$7]*[.$U$6]*SIN([.J790])" office:value-type="float" office:value="0.107992295334784" calcext:value-type="float">
            <text:p>0.107992295334784</text:p>
          </table:table-cell>
          <table:table-cell table:style-name="ce7" table:formula="of:=([.L789]+[.O790]*[.$U$10])" office:value-type="float" office:value="7.09691452189487" calcext:value-type="float">
            <text:p>7.09691452189487</text:p>
          </table:table-cell>
          <table:table-cell table:style-name="ce7" table:formula="of:=(([.K790]-[.K789])/([.$U$10]))*[.N790]" office:value-type="float" office:value="0.00901214890483344" calcext:value-type="float">
            <text:p>0.009012148904833</text:p>
          </table:table-cell>
          <table:table-cell table:style-name="ce7" table:formula="of:==-1+[.N789]+RANDBETWEEN(1000-[.$U$12];1000+[.$U$12])/1000" office:value-type="float" office:value="0.917999999999985" calcext:value-type="float">
            <text:p>0.917999999999985</text:p>
          </table:table-cell>
          <table:table-cell table:style-name="ce7" table:formula="of:=-1+[.O789]+RANDBETWEEN(1000-[.$U$13];1000+[.$U$13])/1000" office:value-type="float" office:value="1.02499999999999" calcext:value-type="float">
            <text:p>1.02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0]+[.$U$11]" office:value-type="float" office:value="23.5800000000001" calcext:value-type="float">
            <text:p>23.5800000000001</text:p>
          </table:table-cell>
          <table:table-cell table:style-name="ce7" table:formula="of:=-[.$U$8]*[.$U$7]*[.$U$6]*SIN([.J791])" office:value-type="float" office:value="0.107982397203603" calcext:value-type="float">
            <text:p>0.107982397203603</text:p>
          </table:table-cell>
          <table:table-cell table:style-name="ce7" table:formula="of:=([.L790]+[.O791]*[.$U$10])" office:value-type="float" office:value="7.10602814293784" calcext:value-type="float">
            <text:p>7.10602814293784</text:p>
          </table:table-cell>
          <table:table-cell table:style-name="ce7" table:formula="of:=(([.K791]-[.K790])/([.$U$10]))*[.N791]" office:value-type="float" office:value="-0.00102417443732594" calcext:value-type="float">
            <text:p>-0.001024174437326</text:p>
          </table:table-cell>
          <table:table-cell table:style-name="ce7" table:formula="of:==-1+[.N790]+RANDBETWEEN(1000-[.$U$12];1000+[.$U$12])/1000" office:value-type="float" office:value="0.919999999999985" calcext:value-type="float">
            <text:p>0.919999999999985</text:p>
          </table:table-cell>
          <table:table-cell table:style-name="ce7" table:formula="of:=-1+[.O790]+RANDBETWEEN(1000-[.$U$13];1000+[.$U$13])/1000" office:value-type="float" office:value="1.02499999999999" calcext:value-type="float">
            <text:p>1.02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1]+[.$U$11]" office:value-type="float" office:value="23.6100000000001" calcext:value-type="float">
            <text:p>23.6100000000001</text:p>
          </table:table-cell>
          <table:table-cell table:style-name="ce7" table:formula="of:=-[.$U$8]*[.$U$7]*[.$U$6]*SIN([.J792])" office:value-type="float" office:value="0.107875322203532" calcext:value-type="float">
            <text:p>0.107875322203532</text:p>
          </table:table-cell>
          <table:table-cell table:style-name="ce7" table:formula="of:=([.L791]+[.O792]*[.$U$10])" office:value-type="float" office:value="7.11515954665602" calcext:value-type="float">
            <text:p>7.11515954665602</text:p>
          </table:table-cell>
          <table:table-cell table:style-name="ce7" table:formula="of:=(([.K792]-[.K791])/([.$U$10]))*[.N792]" office:value-type="float" office:value="-0.0110792104028526" calcext:value-type="float">
            <text:p>-0.011079210402853</text:p>
          </table:table-cell>
          <table:table-cell table:style-name="ce7" table:formula="of:==-1+[.N791]+RANDBETWEEN(1000-[.$U$12];1000+[.$U$12])/1000" office:value-type="float" office:value="0.919999999999985" calcext:value-type="float">
            <text:p>0.919999999999985</text:p>
          </table:table-cell>
          <table:table-cell table:style-name="ce7" table:formula="of:=-1+[.O791]+RANDBETWEEN(1000-[.$U$13];1000+[.$U$13])/1000" office:value-type="float" office:value="1.02699999999999" calcext:value-type="float">
            <text:p>1.02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2]+[.$U$11]" office:value-type="float" office:value="23.6400000000001" calcext:value-type="float">
            <text:p>23.6400000000001</text:p>
          </table:table-cell>
          <table:table-cell table:style-name="ce7" table:formula="of:=-[.$U$8]*[.$U$7]*[.$U$6]*SIN([.J793])" office:value-type="float" office:value="0.107671166694844" calcext:value-type="float">
            <text:p>0.107671166694844</text:p>
          </table:table-cell>
          <table:table-cell table:style-name="ce7" table:formula="of:=([.L792]+[.O793]*[.$U$10])" office:value-type="float" office:value="7.12429095037419" calcext:value-type="float">
            <text:p>7.12429095037419</text:p>
          </table:table-cell>
          <table:table-cell table:style-name="ce7" table:formula="of:=(([.K793]-[.K792])/([.$U$10]))*[.N793]" office:value-type="float" office:value="-0.0211013146574352" calcext:value-type="float">
            <text:p>-0.021101314657435</text:p>
          </table:table-cell>
          <table:table-cell table:style-name="ce7" table:formula="of:==-1+[.N792]+RANDBETWEEN(1000-[.$U$12];1000+[.$U$12])/1000" office:value-type="float" office:value="0.918999999999985" calcext:value-type="float">
            <text:p>0.918999999999985</text:p>
          </table:table-cell>
          <table:table-cell table:style-name="ce7" table:formula="of:=-1+[.O792]+RANDBETWEEN(1000-[.$U$13];1000+[.$U$13])/1000" office:value-type="float" office:value="1.02699999999999" calcext:value-type="float">
            <text:p>1.02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3]+[.$U$11]" office:value-type="float" office:value="23.6700000000001" calcext:value-type="float">
            <text:p>23.6700000000001</text:p>
          </table:table-cell>
          <table:table-cell table:style-name="ce7" table:formula="of:=-[.$U$8]*[.$U$7]*[.$U$6]*SIN([.J794])" office:value-type="float" office:value="0.107370114403717" calcext:value-type="float">
            <text:p>0.107370114403717</text:p>
          </table:table-cell>
          <table:table-cell table:style-name="ce7" table:formula="of:=([.L793]+[.O794]*[.$U$10])" office:value-type="float" office:value="7.13343124542997" calcext:value-type="float">
            <text:p>7.13343124542997</text:p>
          </table:table-cell>
          <table:table-cell table:style-name="ce7" table:formula="of:=(([.K794]-[.K793])/([.$U$10]))*[.N794]" office:value-type="float" office:value="-0.0311164717731" calcext:value-type="float">
            <text:p>-0.0311164717731</text:p>
          </table:table-cell>
          <table:table-cell table:style-name="ce7" table:formula="of:==-1+[.N793]+RANDBETWEEN(1000-[.$U$12];1000+[.$U$12])/1000" office:value-type="float" office:value="0.918999999999985" calcext:value-type="float">
            <text:p>0.918999999999985</text:p>
          </table:table-cell>
          <table:table-cell table:style-name="ce7" table:formula="of:=-1+[.O793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4]+[.$U$11]" office:value-type="float" office:value="23.7000000000001" calcext:value-type="float">
            <text:p>23.7000000000001</text:p>
          </table:table-cell>
          <table:table-cell table:style-name="ce7" table:formula="of:=-[.$U$8]*[.$U$7]*[.$U$6]*SIN([.J795])" office:value-type="float" office:value="0.106972436256891" calcext:value-type="float">
            <text:p>0.106972436256891</text:p>
          </table:table-cell>
          <table:table-cell table:style-name="ce7" table:formula="of:=([.L794]+[.O795]*[.$U$10])" office:value-type="float" office:value="7.14258932316096" calcext:value-type="float">
            <text:p>7.14258932316096</text:p>
          </table:table-cell>
          <table:table-cell table:style-name="ce7" table:formula="of:=(([.K795]-[.K794])/([.$U$10]))*[.N795]" office:value-type="float" office:value="-0.0410141732241191" calcext:value-type="float">
            <text:p>-0.041014173224119</text:p>
          </table:table-cell>
          <table:table-cell table:style-name="ce7" table:formula="of:==-1+[.N794]+RANDBETWEEN(1000-[.$U$12];1000+[.$U$12])/1000" office:value-type="float" office:value="0.916999999999985" calcext:value-type="float">
            <text:p>0.916999999999985</text:p>
          </table:table-cell>
          <table:table-cell table:style-name="ce7" table:formula="of:=-1+[.O794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5]+[.$U$11]" office:value-type="float" office:value="23.7300000000001" calcext:value-type="float">
            <text:p>23.7300000000001</text:p>
          </table:table-cell>
          <table:table-cell table:style-name="ce7" table:formula="of:=-[.$U$8]*[.$U$7]*[.$U$6]*SIN([.J796])" office:value-type="float" office:value="0.106478490137857" calcext:value-type="float">
            <text:p>0.106478490137857</text:p>
          </table:table-cell>
          <table:table-cell table:style-name="ce7" table:formula="of:=([.L795]+[.O796]*[.$U$10])" office:value-type="float" office:value="7.15173850955434" calcext:value-type="float">
            <text:p>7.15173850955434</text:p>
          </table:table-cell>
          <table:table-cell table:style-name="ce7" table:formula="of:=(([.K796]-[.K795])/([.$U$10]))*[.N796]" office:value-type="float" office:value="-0.0508315755290557" calcext:value-type="float">
            <text:p>-0.050831575529056</text:p>
          </table:table-cell>
          <table:table-cell table:style-name="ce7" table:formula="of:==-1+[.N795]+RANDBETWEEN(1000-[.$U$12];1000+[.$U$12])/1000" office:value-type="float" office:value="0.914999999999985" calcext:value-type="float">
            <text:p>0.914999999999985</text:p>
          </table:table-cell>
          <table:table-cell table:style-name="ce7" table:formula="of:=-1+[.O795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6]+[.$U$11]" office:value-type="float" office:value="23.7600000000001" calcext:value-type="float">
            <text:p>23.7600000000001</text:p>
          </table:table-cell>
          <table:table-cell table:style-name="ce7" table:formula="of:=-[.$U$8]*[.$U$7]*[.$U$6]*SIN([.J797])" office:value-type="float" office:value="0.105888720564781" calcext:value-type="float">
            <text:p>0.105888720564781</text:p>
          </table:table-cell>
          <table:table-cell table:style-name="ce7" table:formula="of:=([.L796]+[.O797]*[.$U$10])" office:value-type="float" office:value="7.16090547862293" calcext:value-type="float">
            <text:p>7.16090547862293</text:p>
          </table:table-cell>
          <table:table-cell table:style-name="ce7" table:formula="of:=(([.K797]-[.K796])/([.$U$10]))*[.N797]" office:value-type="float" office:value="-0.0605600241793553" calcext:value-type="float">
            <text:p>-0.060560024179355</text:p>
          </table:table-cell>
          <table:table-cell table:style-name="ce7" table:formula="of:==-1+[.N796]+RANDBETWEEN(1000-[.$U$12];1000+[.$U$12])/1000" office:value-type="float" office:value="0.912999999999985" calcext:value-type="float">
            <text:p>0.912999999999985</text:p>
          </table:table-cell>
          <table:table-cell table:style-name="ce7" table:formula="of:=-1+[.O796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7]+[.$U$11]" office:value-type="float" office:value="23.7900000000001" calcext:value-type="float">
            <text:p>23.7900000000001</text:p>
          </table:table-cell>
          <table:table-cell table:style-name="ce7" table:formula="of:=-[.$U$8]*[.$U$7]*[.$U$6]*SIN([.J798])" office:value-type="float" office:value="0.105203658290471" calcext:value-type="float">
            <text:p>0.105203658290471</text:p>
          </table:table-cell>
          <table:table-cell table:style-name="ce7" table:formula="of:=([.L797]+[.O798]*[.$U$10])" office:value-type="float" office:value="7.17005466501632" calcext:value-type="float">
            <text:p>7.17005466501632</text:p>
          </table:table-cell>
          <table:table-cell table:style-name="ce7" table:formula="of:=(([.K798]-[.K797])/([.$U$10]))*[.N798]" office:value-type="float" office:value="-0.0703450801644365" calcext:value-type="float">
            <text:p>-0.070345080164437</text:p>
          </table:table-cell>
          <table:table-cell table:style-name="ce7" table:formula="of:==-1+[.N797]+RANDBETWEEN(1000-[.$U$12];1000+[.$U$12])/1000" office:value-type="float" office:value="0.912999999999985" calcext:value-type="float">
            <text:p>0.912999999999985</text:p>
          </table:table-cell>
          <table:table-cell table:style-name="ce7" table:formula="of:=-1+[.O797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8]+[.$U$11]" office:value-type="float" office:value="23.8200000000001" calcext:value-type="float">
            <text:p>23.8200000000001</text:p>
          </table:table-cell>
          <table:table-cell table:style-name="ce7" table:formula="of:=-[.$U$8]*[.$U$7]*[.$U$6]*SIN([.J799])" office:value-type="float" office:value="0.104423919824733" calcext:value-type="float">
            <text:p>0.104423919824733</text:p>
          </table:table-cell>
          <table:table-cell table:style-name="ce7" table:formula="of:=([.L798]+[.O799]*[.$U$10])" office:value-type="float" office:value="7.17918606873449" calcext:value-type="float">
            <text:p>7.17918606873449</text:p>
          </table:table-cell>
          <table:table-cell table:style-name="ce7" table:formula="of:=(([.K799]-[.K798])/([.$U$10]))*[.N799]" office:value-type="float" office:value="-0.080066830325581" calcext:value-type="float">
            <text:p>-0.080066830325581</text:p>
          </table:table-cell>
          <table:table-cell table:style-name="ce7" table:formula="of:==-1+[.N798]+RANDBETWEEN(1000-[.$U$12];1000+[.$U$12])/1000" office:value-type="float" office:value="0.912999999999985" calcext:value-type="float">
            <text:p>0.912999999999985</text:p>
          </table:table-cell>
          <table:table-cell table:style-name="ce7" table:formula="of:=-1+[.O798]+RANDBETWEEN(1000-[.$U$13];1000+[.$U$13])/1000" office:value-type="float" office:value="1.02699999999999" calcext:value-type="float">
            <text:p>1.02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799]+[.$U$11]" office:value-type="float" office:value="23.8500000000001" calcext:value-type="float">
            <text:p>23.8500000000001</text:p>
          </table:table-cell>
          <table:table-cell table:style-name="ce7" table:formula="of:=-[.$U$8]*[.$U$7]*[.$U$6]*SIN([.J800])" office:value-type="float" office:value="0.103550206879557" calcext:value-type="float">
            <text:p>0.103550206879557</text:p>
          </table:table-cell>
          <table:table-cell table:style-name="ce7" table:formula="of:=([.L799]+[.O800]*[.$U$10])" office:value-type="float" office:value="7.18833525512788" calcext:value-type="float">
            <text:p>7.18833525512788</text:p>
          </table:table-cell>
          <table:table-cell table:style-name="ce7" table:formula="of:=(([.K800]-[.K799])/([.$U$10]))*[.N800]" office:value-type="float" office:value="-0.089913057015781" calcext:value-type="float">
            <text:p>-0.089913057015781</text:p>
          </table:table-cell>
          <table:table-cell table:style-name="ce7" table:formula="of:==-1+[.N799]+RANDBETWEEN(1000-[.$U$12];1000+[.$U$12])/1000" office:value-type="float" office:value="0.914999999999985" calcext:value-type="float">
            <text:p>0.914999999999985</text:p>
          </table:table-cell>
          <table:table-cell table:style-name="ce7" table:formula="of:=-1+[.O799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0]+[.$U$11]" office:value-type="float" office:value="23.8800000000001" calcext:value-type="float">
            <text:p>23.8800000000001</text:p>
          </table:table-cell>
          <table:table-cell table:style-name="ce7" table:formula="of:=-[.$U$8]*[.$U$7]*[.$U$6]*SIN([.J801])" office:value-type="float" office:value="0.102583305737618" calcext:value-type="float">
            <text:p>0.102583305737618</text:p>
          </table:table-cell>
          <table:table-cell table:style-name="ce7" table:formula="of:=([.L800]+[.O801]*[.$U$10])" office:value-type="float" office:value="7.19746665884605" calcext:value-type="float">
            <text:p>7.19746665884605</text:p>
          </table:table-cell>
          <table:table-cell table:style-name="ce7" table:formula="of:=(([.K801]-[.K800])/([.$U$10]))*[.N801]" office:value-type="float" office:value="-0.0996117216072542" calcext:value-type="float">
            <text:p>-0.099611721607254</text:p>
          </table:table-cell>
          <table:table-cell table:style-name="ce7" table:formula="of:==-1+[.N800]+RANDBETWEEN(1000-[.$U$12];1000+[.$U$12])/1000" office:value-type="float" office:value="0.915999999999984" calcext:value-type="float">
            <text:p>0.915999999999984</text:p>
          </table:table-cell>
          <table:table-cell table:style-name="ce7" table:formula="of:=-1+[.O800]+RANDBETWEEN(1000-[.$U$13];1000+[.$U$13])/1000" office:value-type="float" office:value="1.02699999999999" calcext:value-type="float">
            <text:p>1.02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1]+[.$U$11]" office:value-type="float" office:value="23.9100000000001" calcext:value-type="float">
            <text:p>23.9100000000001</text:p>
          </table:table-cell>
          <table:table-cell table:style-name="ce7" table:formula="of:=-[.$U$8]*[.$U$7]*[.$U$6]*SIN([.J802])" office:value-type="float" office:value="0.101524086544681" calcext:value-type="float">
            <text:p>0.101524086544681</text:p>
          </table:table-cell>
          <table:table-cell table:style-name="ce7" table:formula="of:=([.L801]+[.O802]*[.$U$10])" office:value-type="float" office:value="7.20661584523944" calcext:value-type="float">
            <text:p>7.20661584523944</text:p>
          </table:table-cell>
          <table:table-cell table:style-name="ce7" table:formula="of:=(([.K802]-[.K801])/([.$U$10]))*[.N802]" office:value-type="float" office:value="-0.109122476736673" calcext:value-type="float">
            <text:p>-0.109122476736673</text:p>
          </table:table-cell>
          <table:table-cell table:style-name="ce7" table:formula="of:==-1+[.N801]+RANDBETWEEN(1000-[.$U$12];1000+[.$U$12])/1000" office:value-type="float" office:value="0.915999999999984" calcext:value-type="float">
            <text:p>0.915999999999984</text:p>
          </table:table-cell>
          <table:table-cell table:style-name="ce7" table:formula="of:=-1+[.O801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2]+[.$U$11]" office:value-type="float" office:value="23.9400000000002" calcext:value-type="float">
            <text:p>23.9400000000002</text:p>
          </table:table-cell>
          <table:table-cell table:style-name="ce7" table:formula="of:=-[.$U$8]*[.$U$7]*[.$U$6]*SIN([.J803])" office:value-type="float" office:value="0.100373502526523" calcext:value-type="float">
            <text:p>0.100373502526523</text:p>
          </table:table-cell>
          <table:table-cell table:style-name="ce7" table:formula="of:=([.L802]+[.O803]*[.$U$10])" office:value-type="float" office:value="7.21575614029522" calcext:value-type="float">
            <text:p>7.21575614029522</text:p>
          </table:table-cell>
          <table:table-cell table:style-name="ce7" table:formula="of:=(([.K803]-[.K802])/([.$U$10]))*[.N803]" office:value-type="float" office:value="-0.118664434056225" calcext:value-type="float">
            <text:p>-0.118664434056225</text:p>
          </table:table-cell>
          <table:table-cell table:style-name="ce7" table:formula="of:==-1+[.N802]+RANDBETWEEN(1000-[.$U$12];1000+[.$U$12])/1000" office:value-type="float" office:value="0.916999999999984" calcext:value-type="float">
            <text:p>0.916999999999984</text:p>
          </table:table-cell>
          <table:table-cell table:style-name="ce7" table:formula="of:=-1+[.O802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3]+[.$U$11]" office:value-type="float" office:value="23.9700000000002" calcext:value-type="float">
            <text:p>23.9700000000002</text:p>
          </table:table-cell>
          <table:table-cell table:style-name="ce7" table:formula="of:=-[.$U$8]*[.$U$7]*[.$U$6]*SIN([.J804])" office:value-type="float" office:value="0.0991325891311004" calcext:value-type="float">
            <text:p>0.0991325891311</text:p>
          </table:table-cell>
          <table:table-cell table:style-name="ce7" table:formula="of:=([.L803]+[.O804]*[.$U$10])" office:value-type="float" office:value="7.2249142180262" calcext:value-type="float">
            <text:p>7.2249142180262</text:p>
          </table:table-cell>
          <table:table-cell table:style-name="ce7" table:formula="of:=(([.K804]-[.K803])/([.$U$10]))*[.N804]" office:value-type="float" office:value="-0.128259600672626" calcext:value-type="float">
            <text:p>-0.128259600672626</text:p>
          </table:table-cell>
          <table:table-cell table:style-name="ce7" table:formula="of:==-1+[.N803]+RANDBETWEEN(1000-[.$U$12];1000+[.$U$12])/1000" office:value-type="float" office:value="0.918999999999984" calcext:value-type="float">
            <text:p>0.918999999999984</text:p>
          </table:table-cell>
          <table:table-cell table:style-name="ce7" table:formula="of:=-1+[.O803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4]+[.$U$11]" office:value-type="float" office:value="24.0000000000002" calcext:value-type="float">
            <text:p>24.0000000000002</text:p>
          </table:table-cell>
          <table:table-cell table:style-name="ce7" table:formula="of:=-[.$U$8]*[.$U$7]*[.$U$6]*SIN([.J805])" office:value-type="float" office:value="0.0978024630967084" calcext:value-type="float">
            <text:p>0.097802463096708</text:p>
          </table:table-cell>
          <table:table-cell table:style-name="ce7" table:formula="of:=([.L804]+[.O805]*[.$U$10])" office:value-type="float" office:value="7.23406340441959" calcext:value-type="float">
            <text:p>7.23406340441959</text:p>
          </table:table-cell>
          <table:table-cell table:style-name="ce7" table:formula="of:=(([.K805]-[.K804])/([.$U$10]))*[.N805]" office:value-type="float" office:value="-0.137181336263706" calcext:value-type="float">
            <text:p>-0.137181336263706</text:p>
          </table:table-cell>
          <table:table-cell table:style-name="ce7" table:formula="of:==-1+[.N804]+RANDBETWEEN(1000-[.$U$12];1000+[.$U$12])/1000" office:value-type="float" office:value="0.916999999999984" calcext:value-type="float">
            <text:p>0.916999999999984</text:p>
          </table:table-cell>
          <table:table-cell table:style-name="ce7" table:formula="of:=-1+[.O804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5]+[.$U$11]" office:value-type="float" office:value="24.0300000000002" calcext:value-type="float">
            <text:p>24.0300000000002</text:p>
          </table:table-cell>
          <table:table-cell table:style-name="ce7" table:formula="of:=-[.$U$8]*[.$U$7]*[.$U$6]*SIN([.J806])" office:value-type="float" office:value="0.0963843214469976" calcext:value-type="float">
            <text:p>0.096384321446998</text:p>
          </table:table-cell>
          <table:table-cell table:style-name="ce7" table:formula="of:=([.L805]+[.O806]*[.$U$10])" office:value-type="float" office:value="7.24323037348818" calcext:value-type="float">
            <text:p>7.24323037348818</text:p>
          </table:table-cell>
          <table:table-cell table:style-name="ce7" table:formula="of:=(([.K806]-[.K805])/([.$U$10]))*[.N806]" office:value-type="float" office:value="-0.146099249533782" calcext:value-type="float">
            <text:p>-0.146099249533782</text:p>
          </table:table-cell>
          <table:table-cell table:style-name="ce7" table:formula="of:==-1+[.N805]+RANDBETWEEN(1000-[.$U$12];1000+[.$U$12])/1000" office:value-type="float" office:value="0.915999999999984" calcext:value-type="float">
            <text:p>0.915999999999984</text:p>
          </table:table-cell>
          <table:table-cell table:style-name="ce7" table:formula="of:=-1+[.O805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6]+[.$U$11]" office:value-type="float" office:value="24.0600000000002" calcext:value-type="float">
            <text:p>24.0600000000002</text:p>
          </table:table-cell>
          <table:table-cell table:style-name="ce7" table:formula="of:=-[.$U$8]*[.$U$7]*[.$U$6]*SIN([.J807])" office:value-type="float" office:value="0.094879440413731" calcext:value-type="float">
            <text:p>0.094879440413731</text:p>
          </table:table-cell>
          <table:table-cell table:style-name="ce7" table:formula="of:=([.L806]+[.O807]*[.$U$10])" office:value-type="float" office:value="7.25241512523197" calcext:value-type="float">
            <text:p>7.25241512523197</text:p>
          </table:table-cell>
          <table:table-cell table:style-name="ce7" table:formula="of:=(([.K807]-[.K806])/([.$U$10]))*[.N807]" office:value-type="float" office:value="-0.155373786289282" calcext:value-type="float">
            <text:p>-0.155373786289282</text:p>
          </table:table-cell>
          <table:table-cell table:style-name="ce7" table:formula="of:==-1+[.N806]+RANDBETWEEN(1000-[.$U$12];1000+[.$U$12])/1000" office:value-type="float" office:value="0.917999999999984" calcext:value-type="float">
            <text:p>0.917999999999984</text:p>
          </table:table-cell>
          <table:table-cell table:style-name="ce7" table:formula="of:=-1+[.O806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7]+[.$U$11]" office:value-type="float" office:value="24.0900000000002" calcext:value-type="float">
            <text:p>24.0900000000002</text:p>
          </table:table-cell>
          <table:table-cell table:style-name="ce7" table:formula="of:=-[.$U$8]*[.$U$7]*[.$U$6]*SIN([.J808])" office:value-type="float" office:value="0.0932891742882621" calcext:value-type="float">
            <text:p>0.093289174288262</text:p>
          </table:table-cell>
          <table:table-cell table:style-name="ce7" table:formula="of:=([.L807]+[.O808]*[.$U$10])" office:value-type="float" office:value="7.26160876831337" calcext:value-type="float">
            <text:p>7.26160876831337</text:p>
          </table:table-cell>
          <table:table-cell table:style-name="ce7" table:formula="of:=(([.K808]-[.K807])/([.$U$10]))*[.N808]" office:value-type="float" office:value="-0.164368358797822" calcext:value-type="float">
            <text:p>-0.164368358797822</text:p>
          </table:table-cell>
          <table:table-cell table:style-name="ce7" table:formula="of:==-1+[.N807]+RANDBETWEEN(1000-[.$U$12];1000+[.$U$12])/1000" office:value-type="float" office:value="0.918999999999984" calcext:value-type="float">
            <text:p>0.918999999999984</text:p>
          </table:table-cell>
          <table:table-cell table:style-name="ce7" table:formula="of:=-1+[.O807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8]+[.$U$11]" office:value-type="float" office:value="24.1200000000002" calcext:value-type="float">
            <text:p>24.1200000000002</text:p>
          </table:table-cell>
          <table:table-cell table:style-name="ce7" table:formula="of:=-[.$U$8]*[.$U$7]*[.$U$6]*SIN([.J809])" office:value-type="float" office:value="0.0916149542027641" calcext:value-type="float">
            <text:p>0.091614954202764</text:p>
          </table:table-cell>
          <table:table-cell table:style-name="ce7" table:formula="of:=([.L808]+[.O809]*[.$U$10])" office:value-type="float" office:value="7.27082019406997" calcext:value-type="float">
            <text:p>7.27082019406997</text:p>
          </table:table-cell>
          <table:table-cell table:style-name="ce7" table:formula="of:=(([.K809]-[.K808])/([.$U$10]))*[.N809]" office:value-type="float" office:value="-0.172669162612951" calcext:value-type="float">
            <text:p>-0.172669162612951</text:p>
          </table:table-cell>
          <table:table-cell table:style-name="ce7" table:formula="of:==-1+[.N808]+RANDBETWEEN(1000-[.$U$12];1000+[.$U$12])/1000" office:value-type="float" office:value="0.916999999999984" calcext:value-type="float">
            <text:p>0.916999999999984</text:p>
          </table:table-cell>
          <table:table-cell table:style-name="ce7" table:formula="of:=-1+[.O808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09]+[.$U$11]" office:value-type="float" office:value="24.1500000000002" calcext:value-type="float">
            <text:p>24.1500000000002</text:p>
          </table:table-cell>
          <table:table-cell table:style-name="ce7" table:formula="of:=-[.$U$8]*[.$U$7]*[.$U$6]*SIN([.J810])" office:value-type="float" office:value="0.0898582868423076" calcext:value-type="float">
            <text:p>0.089858286842308</text:p>
          </table:table-cell>
          <table:table-cell table:style-name="ce7" table:formula="of:=([.L809]+[.O810]*[.$U$10])" office:value-type="float" office:value="7.28001383715137" calcext:value-type="float">
            <text:p>7.28001383715137</text:p>
          </table:table-cell>
          <table:table-cell table:style-name="ce7" table:formula="of:=(([.K810]-[.K809])/([.$U$10]))*[.N810]" office:value-type="float" office:value="-0.18117228717233" calcext:value-type="float">
            <text:p>-0.18117228717233</text:p>
          </table:table-cell>
          <table:table-cell table:style-name="ce7" table:formula="of:==-1+[.N809]+RANDBETWEEN(1000-[.$U$12];1000+[.$U$12])/1000" office:value-type="float" office:value="0.916999999999984" calcext:value-type="float">
            <text:p>0.916999999999984</text:p>
          </table:table-cell>
          <table:table-cell table:style-name="ce7" table:formula="of:=-1+[.O809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0]+[.$U$11]" office:value-type="float" office:value="24.1800000000002" calcext:value-type="float">
            <text:p>24.1800000000002</text:p>
          </table:table-cell>
          <table:table-cell table:style-name="ce7" table:formula="of:=-[.$U$8]*[.$U$7]*[.$U$6]*SIN([.J811])" office:value-type="float" office:value="0.0880207530889454" calcext:value-type="float">
            <text:p>0.088020753088945</text:p>
          </table:table-cell>
          <table:table-cell table:style-name="ce7" table:formula="of:=([.L810]+[.O811]*[.$U$10])" office:value-type="float" office:value="7.28921637157037" calcext:value-type="float">
            <text:p>7.28921637157037</text:p>
          </table:table-cell>
          <table:table-cell table:style-name="ce7" table:formula="of:=(([.K811]-[.K810])/([.$U$10]))*[.N811]" office:value-type="float" office:value="-0.18971903451697" calcext:value-type="float">
            <text:p>-0.18971903451697</text:p>
          </table:table-cell>
          <table:table-cell table:style-name="ce7" table:formula="of:==-1+[.N810]+RANDBETWEEN(1000-[.$U$12];1000+[.$U$12])/1000" office:value-type="float" office:value="0.917999999999984" calcext:value-type="float">
            <text:p>0.917999999999984</text:p>
          </table:table-cell>
          <table:table-cell table:style-name="ce7" table:formula="of:=-1+[.O810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1]+[.$U$11]" office:value-type="float" office:value="24.2100000000002" calcext:value-type="float">
            <text:p>24.2100000000002</text:p>
          </table:table-cell>
          <table:table-cell table:style-name="ce7" table:formula="of:=-[.$U$8]*[.$U$7]*[.$U$6]*SIN([.J812])" office:value-type="float" office:value="0.0861040065990257" calcext:value-type="float">
            <text:p>0.086104006599026</text:p>
          </table:table-cell>
          <table:table-cell table:style-name="ce7" table:formula="of:=([.L811]+[.O812]*[.$U$10])" office:value-type="float" office:value="7.29841890598937" calcext:value-type="float">
            <text:p>7.29841890598937</text:p>
          </table:table-cell>
          <table:table-cell table:style-name="ce7" table:formula="of:=(([.K812]-[.K811])/([.$U$10]))*[.N812]" office:value-type="float" office:value="-0.198328626072089" calcext:value-type="float">
            <text:p>-0.198328626072089</text:p>
          </table:table-cell>
          <table:table-cell table:style-name="ce7" table:formula="of:==-1+[.N811]+RANDBETWEEN(1000-[.$U$12];1000+[.$U$12])/1000" office:value-type="float" office:value="0.919999999999984" calcext:value-type="float">
            <text:p>0.919999999999984</text:p>
          </table:table-cell>
          <table:table-cell table:style-name="ce7" table:formula="of:=-1+[.O811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2]+[.$U$11]" office:value-type="float" office:value="24.2400000000002" calcext:value-type="float">
            <text:p>24.2400000000002</text:p>
          </table:table-cell>
          <table:table-cell table:style-name="ce7" table:formula="of:=-[.$U$8]*[.$U$7]*[.$U$6]*SIN([.J813])" office:value-type="float" office:value="0.0841097723150129" calcext:value-type="float">
            <text:p>0.084109772315013</text:p>
          </table:table-cell>
          <table:table-cell table:style-name="ce7" table:formula="of:=([.L812]+[.O813]*[.$U$10])" office:value-type="float" office:value="7.30760365773317" calcext:value-type="float">
            <text:p>7.30760365773317</text:p>
          </table:table-cell>
          <table:table-cell table:style-name="ce7" table:formula="of:=(([.K813]-[.K812])/([.$U$10]))*[.N813]" office:value-type="float" office:value="-0.206794983159815" calcext:value-type="float">
            <text:p>-0.206794983159815</text:p>
          </table:table-cell>
          <table:table-cell table:style-name="ce7" table:formula="of:==-1+[.N812]+RANDBETWEEN(1000-[.$U$12];1000+[.$U$12])/1000" office:value-type="float" office:value="0.921999999999984" calcext:value-type="float">
            <text:p>0.921999999999984</text:p>
          </table:table-cell>
          <table:table-cell table:style-name="ce7" table:formula="of:=-1+[.O812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3]+[.$U$11]" office:value-type="float" office:value="24.2700000000002" calcext:value-type="float">
            <text:p>24.2700000000002</text:p>
          </table:table-cell>
          <table:table-cell table:style-name="ce7" table:formula="of:=-[.$U$8]*[.$U$7]*[.$U$6]*SIN([.J814])" office:value-type="float" office:value="0.082039844913156" calcext:value-type="float">
            <text:p>0.082039844913156</text:p>
          </table:table-cell>
          <table:table-cell table:style-name="ce7" table:formula="of:=([.L813]+[.O814]*[.$U$10])" office:value-type="float" office:value="7.31677062680175" calcext:value-type="float">
            <text:p>7.31677062680175</text:p>
          </table:table-cell>
          <table:table-cell table:style-name="ce7" table:formula="of:=(([.K814]-[.K813])/([.$U$10]))*[.N814]" office:value-type="float" office:value="-0.214411286833665" calcext:value-type="float">
            <text:p>-0.214411286833665</text:p>
          </table:table-cell>
          <table:table-cell table:style-name="ce7" table:formula="of:==-1+[.N813]+RANDBETWEEN(1000-[.$U$12];1000+[.$U$12])/1000" office:value-type="float" office:value="0.920999999999984" calcext:value-type="float">
            <text:p>0.920999999999984</text:p>
          </table:table-cell>
          <table:table-cell table:style-name="ce7" table:formula="of:=-1+[.O813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4]+[.$U$11]" office:value-type="float" office:value="24.3000000000002" calcext:value-type="float">
            <text:p>24.3000000000002</text:p>
          </table:table-cell>
          <table:table-cell table:style-name="ce7" table:formula="of:=-[.$U$8]*[.$U$7]*[.$U$6]*SIN([.J815])" office:value-type="float" office:value="0.0798960871884006" calcext:value-type="float">
            <text:p>0.079896087188401</text:p>
          </table:table-cell>
          <table:table-cell table:style-name="ce7" table:formula="of:=([.L814]+[.O815]*[.$U$10])" office:value-type="float" office:value="7.32591981319514" calcext:value-type="float">
            <text:p>7.32591981319514</text:p>
          </table:table-cell>
          <table:table-cell table:style-name="ce7" table:formula="of:=(([.K815]-[.K814])/([.$U$10]))*[.N815]" office:value-type="float" office:value="-0.22254113703927" calcext:value-type="float">
            <text:p>-0.22254113703927</text:p>
          </table:table-cell>
          <table:table-cell table:style-name="ce7" table:formula="of:==-1+[.N814]+RANDBETWEEN(1000-[.$U$12];1000+[.$U$12])/1000" office:value-type="float" office:value="0.922999999999984" calcext:value-type="float">
            <text:p>0.922999999999984</text:p>
          </table:table-cell>
          <table:table-cell table:style-name="ce7" table:formula="of:=-1+[.O814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5]+[.$U$11]" office:value-type="float" office:value="24.3300000000002" calcext:value-type="float">
            <text:p>24.3300000000002</text:p>
          </table:table-cell>
          <table:table-cell table:style-name="ce7" table:formula="of:=-[.$U$8]*[.$U$7]*[.$U$6]*SIN([.J816])" office:value-type="float" office:value="0.0776804283779998" calcext:value-type="float">
            <text:p>0.077680428378</text:p>
          </table:table-cell>
          <table:table-cell table:style-name="ce7" table:formula="of:=([.L815]+[.O816]*[.$U$10])" office:value-type="float" office:value="7.33506010825092" calcext:value-type="float">
            <text:p>7.33506010825092</text:p>
          </table:table-cell>
          <table:table-cell table:style-name="ce7" table:formula="of:=(([.K816]-[.K815])/([.$U$10]))*[.N816]" office:value-type="float" office:value="-0.229755916873903" calcext:value-type="float">
            <text:p>-0.229755916873903</text:p>
          </table:table-cell>
          <table:table-cell table:style-name="ce7" table:formula="of:==-1+[.N815]+RANDBETWEEN(1000-[.$U$12];1000+[.$U$12])/1000" office:value-type="float" office:value="0.921999999999984" calcext:value-type="float">
            <text:p>0.921999999999984</text:p>
          </table:table-cell>
          <table:table-cell table:style-name="ce7" table:formula="of:=-1+[.O815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6]+[.$U$11]" office:value-type="float" office:value="24.3600000000002" calcext:value-type="float">
            <text:p>24.3600000000002</text:p>
          </table:table-cell>
          <table:table-cell table:style-name="ce7" table:formula="of:=-[.$U$8]*[.$U$7]*[.$U$6]*SIN([.J817])" office:value-type="float" office:value="0.0753948624253303" calcext:value-type="float">
            <text:p>0.07539486242533</text:p>
          </table:table-cell>
          <table:table-cell table:style-name="ce7" table:formula="of:=([.L816]+[.O817]*[.$U$10])" office:value-type="float" office:value="7.3442092946443" calcext:value-type="float">
            <text:p>7.3442092946443</text:p>
          </table:table-cell>
          <table:table-cell table:style-name="ce7" table:formula="of:=(([.K817]-[.K816])/([.$U$10]))*[.N817]" office:value-type="float" office:value="-0.236490927503447" calcext:value-type="float">
            <text:p>-0.236490927503447</text:p>
          </table:table-cell>
          <table:table-cell table:style-name="ce7" table:formula="of:==-1+[.N816]+RANDBETWEEN(1000-[.$U$12];1000+[.$U$12])/1000" office:value-type="float" office:value="0.919999999999984" calcext:value-type="float">
            <text:p>0.919999999999984</text:p>
          </table:table-cell>
          <table:table-cell table:style-name="ce7" table:formula="of:=-1+[.O816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7]+[.$U$11]" office:value-type="float" office:value="24.3900000000002" calcext:value-type="float">
            <text:p>24.3900000000002</text:p>
          </table:table-cell>
          <table:table-cell table:style-name="ce7" table:formula="of:=-[.$U$8]*[.$U$7]*[.$U$6]*SIN([.J818])" office:value-type="float" office:value="0.0730414461854786" calcext:value-type="float">
            <text:p>0.073041446185479</text:p>
          </table:table-cell>
          <table:table-cell table:style-name="ce7" table:formula="of:=([.L817]+[.O818]*[.$U$10])" office:value-type="float" office:value="7.35337626371289" calcext:value-type="float">
            <text:p>7.35337626371289</text:p>
          </table:table-cell>
          <table:table-cell table:style-name="ce7" table:formula="of:=(([.K818]-[.K817])/([.$U$10]))*[.N818]" office:value-type="float" office:value="-0.244040871019868" calcext:value-type="float">
            <text:p>-0.244040871019868</text:p>
          </table:table-cell>
          <table:table-cell table:style-name="ce7" table:formula="of:==-1+[.N817]+RANDBETWEEN(1000-[.$U$12];1000+[.$U$12])/1000" office:value-type="float" office:value="0.921999999999984" calcext:value-type="float">
            <text:p>0.921999999999984</text:p>
          </table:table-cell>
          <table:table-cell table:style-name="ce7" table:formula="of:=-1+[.O817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8]+[.$U$11]" office:value-type="float" office:value="24.4200000000002" calcext:value-type="float">
            <text:p>24.4200000000002</text:p>
          </table:table-cell>
          <table:table-cell table:style-name="ce7" table:formula="of:=-[.$U$8]*[.$U$7]*[.$U$6]*SIN([.J819])" office:value-type="float" office:value="0.0706222975742097" calcext:value-type="float">
            <text:p>0.07062229757421</text:p>
          </table:table-cell>
          <table:table-cell table:style-name="ce7" table:formula="of:=([.L818]+[.O819]*[.$U$10])" office:value-type="float" office:value="7.36254323278148" calcext:value-type="float">
            <text:p>7.36254323278148</text:p>
          </table:table-cell>
          <table:table-cell table:style-name="ce7" table:formula="of:=(([.K819]-[.K818])/([.$U$10]))*[.N819]" office:value-type="float" office:value="-0.251401242045243" calcext:value-type="float">
            <text:p>-0.251401242045243</text:p>
          </table:table-cell>
          <table:table-cell table:style-name="ce7" table:formula="of:==-1+[.N818]+RANDBETWEEN(1000-[.$U$12];1000+[.$U$12])/1000" office:value-type="float" office:value="0.923999999999984" calcext:value-type="float">
            <text:p>0.923999999999984</text:p>
          </table:table-cell>
          <table:table-cell table:style-name="ce7" table:formula="of:=-1+[.O818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19]+[.$U$11]" office:value-type="float" office:value="24.4500000000002" calcext:value-type="float">
            <text:p>24.4500000000002</text:p>
          </table:table-cell>
          <table:table-cell table:style-name="ce7" table:formula="of:=-[.$U$8]*[.$U$7]*[.$U$6]*SIN([.J820])" office:value-type="float" office:value="0.068139593661986" calcext:value-type="float">
            <text:p>0.068139593661986</text:p>
          </table:table-cell>
          <table:table-cell table:style-name="ce7" table:formula="of:=([.L819]+[.O820]*[.$U$10])" office:value-type="float" office:value="7.37171020185007" calcext:value-type="float">
            <text:p>7.37171020185007</text:p>
          </table:table-cell>
          <table:table-cell table:style-name="ce7" table:formula="of:=(([.K820]-[.K819])/([.$U$10]))*[.N820]" office:value-type="float" office:value="-0.258005996099692" calcext:value-type="float">
            <text:p>-0.258005996099692</text:p>
          </table:table-cell>
          <table:table-cell table:style-name="ce7" table:formula="of:==-1+[.N819]+RANDBETWEEN(1000-[.$U$12];1000+[.$U$12])/1000" office:value-type="float" office:value="0.923999999999984" calcext:value-type="float">
            <text:p>0.923999999999984</text:p>
          </table:table-cell>
          <table:table-cell table:style-name="ce7" table:formula="of:=-1+[.O819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0]+[.$U$11]" office:value-type="float" office:value="24.4800000000002" calcext:value-type="float">
            <text:p>24.4800000000002</text:p>
          </table:table-cell>
          <table:table-cell table:style-name="ce7" table:formula="of:=-[.$U$8]*[.$U$7]*[.$U$6]*SIN([.J821])" office:value-type="float" office:value="0.0655955687147512" calcext:value-type="float">
            <text:p>0.065595568714751</text:p>
          </table:table-cell>
          <table:table-cell table:style-name="ce7" table:formula="of:=([.L820]+[.O821]*[.$U$10])" office:value-type="float" office:value="7.38087717091866" calcext:value-type="float">
            <text:p>7.38087717091866</text:p>
          </table:table-cell>
          <table:table-cell table:style-name="ce7" table:formula="of:=(([.K821]-[.K820])/([.$U$10]))*[.N821]" office:value-type="float" office:value="-0.264092438187482" calcext:value-type="float">
            <text:p>-0.264092438187482</text:p>
          </table:table-cell>
          <table:table-cell table:style-name="ce7" table:formula="of:==-1+[.N820]+RANDBETWEEN(1000-[.$U$12];1000+[.$U$12])/1000" office:value-type="float" office:value="0.922999999999984" calcext:value-type="float">
            <text:p>0.922999999999984</text:p>
          </table:table-cell>
          <table:table-cell table:style-name="ce7" table:formula="of:=-1+[.O820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1]+[.$U$11]" office:value-type="float" office:value="24.5100000000002" calcext:value-type="float">
            <text:p>24.5100000000002</text:p>
          </table:table-cell>
          <table:table-cell table:style-name="ce7" table:formula="of:=-[.$U$8]*[.$U$7]*[.$U$6]*SIN([.J822])" office:value-type="float" office:value="0.0629925121832411" calcext:value-type="float">
            <text:p>0.062992512183241</text:p>
          </table:table-cell>
          <table:table-cell table:style-name="ce7" table:formula="of:=([.L821]+[.O822]*[.$U$10])" office:value-type="float" office:value="7.39002635731204" calcext:value-type="float">
            <text:p>7.39002635731204</text:p>
          </table:table-cell>
          <table:table-cell table:style-name="ce7" table:formula="of:=(([.K822]-[.K821])/([.$U$10]))*[.N822]" office:value-type="float" office:value="-0.27022044217513" calcext:value-type="float">
            <text:p>-0.27022044217513</text:p>
          </table:table-cell>
          <table:table-cell table:style-name="ce7" table:formula="of:==-1+[.N821]+RANDBETWEEN(1000-[.$U$12];1000+[.$U$12])/1000" office:value-type="float" office:value="0.922999999999984" calcext:value-type="float">
            <text:p>0.922999999999984</text:p>
          </table:table-cell>
          <table:table-cell table:style-name="ce7" table:formula="of:=-1+[.O821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2]+[.$U$11]" office:value-type="float" office:value="24.5400000000002" calcext:value-type="float">
            <text:p>24.5400000000002</text:p>
          </table:table-cell>
          <table:table-cell table:style-name="ce7" table:formula="of:=-[.$U$8]*[.$U$7]*[.$U$6]*SIN([.J823])" office:value-type="float" office:value="0.0603327666426332" calcext:value-type="float">
            <text:p>0.060332766642633</text:p>
          </table:table-cell>
          <table:table-cell table:style-name="ce7" table:formula="of:=([.L822]+[.O823]*[.$U$10])" office:value-type="float" office:value="7.39919332638063" calcext:value-type="float">
            <text:p>7.39919332638063</text:p>
          </table:table-cell>
          <table:table-cell table:style-name="ce7" table:formula="of:=(([.K823]-[.K822])/([.$U$10]))*[.N823]" office:value-type="float" office:value="-0.276703543936972" calcext:value-type="float">
            <text:p>-0.276703543936972</text:p>
          </table:table-cell>
          <table:table-cell table:style-name="ce7" table:formula="of:==-1+[.N822]+RANDBETWEEN(1000-[.$U$12];1000+[.$U$12])/1000" office:value-type="float" office:value="0.924999999999984" calcext:value-type="float">
            <text:p>0.924999999999984</text:p>
          </table:table-cell>
          <table:table-cell table:style-name="ce7" table:formula="of:=-1+[.O822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3]+[.$U$11]" office:value-type="float" office:value="24.5700000000002" calcext:value-type="float">
            <text:p>24.5700000000002</text:p>
          </table:table-cell>
          <table:table-cell table:style-name="ce7" table:formula="of:=-[.$U$8]*[.$U$7]*[.$U$6]*SIN([.J824])" office:value-type="float" office:value="0.0576187256843864" calcext:value-type="float">
            <text:p>0.057618725684386</text:p>
          </table:table-cell>
          <table:table-cell table:style-name="ce7" table:formula="of:=([.L823]+[.O824]*[.$U$10])" office:value-type="float" office:value="7.40836918678682" calcext:value-type="float">
            <text:p>7.40836918678682</text:p>
          </table:table-cell>
          <table:table-cell table:style-name="ce7" table:formula="of:=(([.K824]-[.K823])/([.$U$10]))*[.N824]" office:value-type="float" office:value="-0.28235210476764" calcext:value-type="float">
            <text:p>-0.28235210476764</text:p>
          </table:table-cell>
          <table:table-cell table:style-name="ce7" table:formula="of:==-1+[.N823]+RANDBETWEEN(1000-[.$U$12];1000+[.$U$12])/1000" office:value-type="float" office:value="0.924999999999984" calcext:value-type="float">
            <text:p>0.924999999999984</text:p>
          </table:table-cell>
          <table:table-cell table:style-name="ce7" table:formula="of:=-1+[.O823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4]+[.$U$11]" office:value-type="float" office:value="24.6000000000002" calcext:value-type="float">
            <text:p>24.6000000000002</text:p>
          </table:table-cell>
          <table:table-cell table:style-name="ce7" table:formula="of:=-[.$U$8]*[.$U$7]*[.$U$6]*SIN([.J825])" office:value-type="float" office:value="0.054852831762171" calcext:value-type="float">
            <text:p>0.054852831762171</text:p>
          </table:table-cell>
          <table:table-cell table:style-name="ce7" table:formula="of:=([.L824]+[.O825]*[.$U$10])" office:value-type="float" office:value="7.41755393853062" calcext:value-type="float">
            <text:p>7.41755393853062</text:p>
          </table:table-cell>
          <table:table-cell table:style-name="ce7" table:formula="of:=(([.K825]-[.K824])/([.$U$10]))*[.N825]" office:value-type="float" office:value="-0.287746567762196" calcext:value-type="float">
            <text:p>-0.287746567762196</text:p>
          </table:table-cell>
          <table:table-cell table:style-name="ce7" table:formula="of:==-1+[.N824]+RANDBETWEEN(1000-[.$U$12];1000+[.$U$12])/1000" office:value-type="float" office:value="0.924999999999984" calcext:value-type="float">
            <text:p>0.924999999999984</text:p>
          </table:table-cell>
          <table:table-cell table:style-name="ce7" table:formula="of:=-1+[.O824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5]+[.$U$11]" office:value-type="float" office:value="24.6300000000002" calcext:value-type="float">
            <text:p>24.6300000000002</text:p>
          </table:table-cell>
          <table:table-cell table:style-name="ce7" table:formula="of:=-[.$U$8]*[.$U$7]*[.$U$6]*SIN([.J826])" office:value-type="float" office:value="0.0520375739938247" calcext:value-type="float">
            <text:p>0.052037573993825</text:p>
          </table:table-cell>
          <table:table-cell table:style-name="ce7" table:formula="of:=([.L825]+[.O826]*[.$U$10])" office:value-type="float" office:value="7.42675647294962" calcext:value-type="float">
            <text:p>7.42675647294962</text:p>
          </table:table-cell>
          <table:table-cell table:style-name="ce7" table:formula="of:=(([.K826]-[.K825])/([.$U$10]))*[.N826]" office:value-type="float" office:value="-0.293515336815692" calcext:value-type="float">
            <text:p>-0.293515336815692</text:p>
          </table:table-cell>
          <table:table-cell table:style-name="ce7" table:formula="of:==-1+[.N825]+RANDBETWEEN(1000-[.$U$12];1000+[.$U$12])/1000" office:value-type="float" office:value="0.926999999999984" calcext:value-type="float">
            <text:p>0.926999999999984</text:p>
          </table:table-cell>
          <table:table-cell table:style-name="ce7" table:formula="of:=-1+[.O825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6]+[.$U$11]" office:value-type="float" office:value="24.6600000000002" calcext:value-type="float">
            <text:p>24.6600000000002</text:p>
          </table:table-cell>
          <table:table-cell table:style-name="ce7" table:formula="of:=-[.$U$8]*[.$U$7]*[.$U$6]*SIN([.J827])" office:value-type="float" office:value="0.0491754859213148" calcext:value-type="float">
            <text:p>0.049175485921315</text:p>
          </table:table-cell>
          <table:table-cell table:style-name="ce7" table:formula="of:=([.L826]+[.O827]*[.$U$10])" office:value-type="float" office:value="7.43595900736862" calcext:value-type="float">
            <text:p>7.43595900736862</text:p>
          </table:table-cell>
          <table:table-cell table:style-name="ce7" table:formula="of:=(([.K827]-[.K826])/([.$U$10]))*[.N827]" office:value-type="float" office:value="-0.29775401467248" calcext:value-type="float">
            <text:p>-0.29775401467248</text:p>
          </table:table-cell>
          <table:table-cell table:style-name="ce7" table:formula="of:==-1+[.N826]+RANDBETWEEN(1000-[.$U$12];1000+[.$U$12])/1000" office:value-type="float" office:value="0.924999999999984" calcext:value-type="float">
            <text:p>0.924999999999984</text:p>
          </table:table-cell>
          <table:table-cell table:style-name="ce7" table:formula="of:=-1+[.O826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7]+[.$U$11]" office:value-type="float" office:value="24.6900000000002" calcext:value-type="float">
            <text:p>24.6900000000002</text:p>
          </table:table-cell>
          <table:table-cell table:style-name="ce7" table:formula="of:=-[.$U$8]*[.$U$7]*[.$U$6]*SIN([.J828])" office:value-type="float" office:value="0.0462691432307215" calcext:value-type="float">
            <text:p>0.046269143230722</text:p>
          </table:table-cell>
          <table:table-cell table:style-name="ce7" table:formula="of:=([.L827]+[.O828]*[.$U$10])" office:value-type="float" office:value="7.44515265045002" calcext:value-type="float">
            <text:p>7.44515265045002</text:p>
          </table:table-cell>
          <table:table-cell table:style-name="ce7" table:formula="of:=(([.K828]-[.K827])/([.$U$10]))*[.N828]" office:value-type="float" office:value="-0.303011739572397" calcext:value-type="float">
            <text:p>-0.303011739572397</text:p>
          </table:table-cell>
          <table:table-cell table:style-name="ce7" table:formula="of:==-1+[.N827]+RANDBETWEEN(1000-[.$U$12];1000+[.$U$12])/1000" office:value-type="float" office:value="0.926999999999984" calcext:value-type="float">
            <text:p>0.926999999999984</text:p>
          </table:table-cell>
          <table:table-cell table:style-name="ce7" table:formula="of:=-1+[.O827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8]+[.$U$11]" office:value-type="float" office:value="24.7200000000002" calcext:value-type="float">
            <text:p>24.7200000000002</text:p>
          </table:table-cell>
          <table:table-cell table:style-name="ce7" table:formula="of:=-[.$U$8]*[.$U$7]*[.$U$6]*SIN([.J829])" office:value-type="float" office:value="0.0433211614342939" calcext:value-type="float">
            <text:p>0.043321161434294</text:p>
          </table:table-cell>
          <table:table-cell table:style-name="ce7" table:formula="of:=([.L828]+[.O829]*[.$U$10])" office:value-type="float" office:value="7.45435518486902" calcext:value-type="float">
            <text:p>7.45435518486902</text:p>
          </table:table-cell>
          <table:table-cell table:style-name="ce7" table:formula="of:=(([.K829]-[.K828])/([.$U$10]))*[.N829]" office:value-type="float" office:value="-0.308016095124787" calcext:value-type="float">
            <text:p>-0.308016095124787</text:p>
          </table:table-cell>
          <table:table-cell table:style-name="ce7" table:formula="of:==-1+[.N828]+RANDBETWEEN(1000-[.$U$12];1000+[.$U$12])/1000" office:value-type="float" office:value="0.928999999999984" calcext:value-type="float">
            <text:p>0.928999999999984</text:p>
          </table:table-cell>
          <table:table-cell table:style-name="ce7" table:formula="of:=-1+[.O828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29]+[.$U$11]" office:value-type="float" office:value="24.7500000000002" calcext:value-type="float">
            <text:p>24.7500000000002</text:p>
          </table:table-cell>
          <table:table-cell table:style-name="ce7" table:formula="of:=-[.$U$8]*[.$U$7]*[.$U$6]*SIN([.J830])" office:value-type="float" office:value="0.0403341935166662" calcext:value-type="float">
            <text:p>0.040334193516666</text:p>
          </table:table-cell>
          <table:table-cell table:style-name="ce7" table:formula="of:=([.L829]+[.O830]*[.$U$10])" office:value-type="float" office:value="7.46354882795042" calcext:value-type="float">
            <text:p>7.46354882795042</text:p>
          </table:table-cell>
          <table:table-cell table:style-name="ce7" table:formula="of:=(([.K830]-[.K829])/([.$U$10]))*[.N830]" office:value-type="float" office:value="-0.312089509971062" calcext:value-type="float">
            <text:p>-0.312089509971062</text:p>
          </table:table-cell>
          <table:table-cell table:style-name="ce7" table:formula="of:==-1+[.N829]+RANDBETWEEN(1000-[.$U$12];1000+[.$U$12])/1000" office:value-type="float" office:value="0.928999999999984" calcext:value-type="float">
            <text:p>0.928999999999984</text:p>
          </table:table-cell>
          <table:table-cell table:style-name="ce7" table:formula="of:=-1+[.O829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0]+[.$U$11]" office:value-type="float" office:value="24.7800000000002" calcext:value-type="float">
            <text:p>24.7800000000002</text:p>
          </table:table-cell>
          <table:table-cell table:style-name="ce7" table:formula="of:=-[.$U$8]*[.$U$7]*[.$U$6]*SIN([.J831])" office:value-type="float" office:value="0.0373109275473499" calcext:value-type="float">
            <text:p>0.03731092754735</text:p>
          </table:table-cell>
          <table:table-cell table:style-name="ce7" table:formula="of:=([.L830]+[.O831]*[.$U$10])" office:value-type="float" office:value="7.47274247103181" calcext:value-type="float">
            <text:p>7.47274247103181</text:p>
          </table:table-cell>
          <table:table-cell table:style-name="ce7" table:formula="of:=(([.K831]-[.K830])/([.$U$10]))*[.N831]" office:value-type="float" office:value="-0.316222089075475" calcext:value-type="float">
            <text:p>-0.316222089075475</text:p>
          </table:table-cell>
          <table:table-cell table:style-name="ce7" table:formula="of:==-1+[.N830]+RANDBETWEEN(1000-[.$U$12];1000+[.$U$12])/1000" office:value-type="float" office:value="0.929999999999984" calcext:value-type="float">
            <text:p>0.929999999999984</text:p>
          </table:table-cell>
          <table:table-cell table:style-name="ce7" table:formula="of:=-1+[.O830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1]+[.$U$11]" office:value-type="float" office:value="24.8100000000002" calcext:value-type="float">
            <text:p>24.8100000000002</text:p>
          </table:table-cell>
          <table:table-cell table:style-name="ce7" table:formula="of:=-[.$U$8]*[.$U$7]*[.$U$6]*SIN([.J832])" office:value-type="float" office:value="0.034254084261653" calcext:value-type="float">
            <text:p>0.034254084261653</text:p>
          </table:table-cell>
          <table:table-cell table:style-name="ce7" table:formula="of:=([.L831]+[.O832]*[.$U$10])" office:value-type="float" office:value="7.481918331438" calcext:value-type="float">
            <text:p>7.481918331438</text:p>
          </table:table-cell>
          <table:table-cell table:style-name="ce7" table:formula="of:=(([.K832]-[.K831])/([.$U$10]))*[.N832]" office:value-type="float" office:value="-0.320421748617497" calcext:value-type="float">
            <text:p>-0.320421748617497</text:p>
          </table:table-cell>
          <table:table-cell table:style-name="ce7" table:formula="of:==-1+[.N831]+RANDBETWEEN(1000-[.$U$12];1000+[.$U$12])/1000" office:value-type="float" office:value="0.931999999999984" calcext:value-type="float">
            <text:p>0.931999999999984</text:p>
          </table:table-cell>
          <table:table-cell table:style-name="ce7" table:formula="of:=-1+[.O831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2]+[.$U$11]" office:value-type="float" office:value="24.8400000000002" calcext:value-type="float">
            <text:p>24.8400000000002</text:p>
          </table:table-cell>
          <table:table-cell table:style-name="ce7" table:formula="of:=-[.$U$8]*[.$U$7]*[.$U$6]*SIN([.J833])" office:value-type="float" office:value="0.031166414612202" calcext:value-type="float">
            <text:p>0.031166414612202</text:p>
          </table:table-cell>
          <table:table-cell table:style-name="ce7" table:formula="of:=([.L832]+[.O833]*[.$U$10])" office:value-type="float" office:value="7.49107640916899" calcext:value-type="float">
            <text:p>7.49107640916899</text:p>
          </table:table-cell>
          <table:table-cell table:style-name="ce7" table:formula="of:=(([.K833]-[.K832])/([.$U$10]))*[.N833]" office:value-type="float" office:value="-0.324000269880473" calcext:value-type="float">
            <text:p>-0.324000269880473</text:p>
          </table:table-cell>
          <table:table-cell table:style-name="ce7" table:formula="of:==-1+[.N832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32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3]+[.$U$11]" office:value-type="float" office:value="24.8700000000002" calcext:value-type="float">
            <text:p>24.8700000000002</text:p>
          </table:table-cell>
          <table:table-cell table:style-name="ce7" table:formula="of:=-[.$U$8]*[.$U$7]*[.$U$6]*SIN([.J834])" office:value-type="float" office:value="0.0280506972932698" calcext:value-type="float">
            <text:p>0.02805069729327</text:p>
          </table:table-cell>
          <table:table-cell table:style-name="ce7" table:formula="of:=([.L833]+[.O834]*[.$U$10])" office:value-type="float" office:value="7.50025226957518" calcext:value-type="float">
            <text:p>7.50025226957518</text:p>
          </table:table-cell>
          <table:table-cell table:style-name="ce7" table:formula="of:=(([.K834]-[.K833])/([.$U$10]))*[.N834]" office:value-type="float" office:value="-0.326592990946369" calcext:value-type="float">
            <text:p>-0.326592990946369</text:p>
          </table:table-cell>
          <table:table-cell table:style-name="ce7" table:formula="of:==-1+[.N833]+RANDBETWEEN(1000-[.$U$12];1000+[.$U$12])/1000" office:value-type="float" office:value="0.931999999999984" calcext:value-type="float">
            <text:p>0.931999999999984</text:p>
          </table:table-cell>
          <table:table-cell table:style-name="ce7" table:formula="of:=-1+[.O833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4]+[.$U$11]" office:value-type="float" office:value="24.9000000000002" calcext:value-type="float">
            <text:p>24.9000000000002</text:p>
          </table:table-cell>
          <table:table-cell table:style-name="ce7" table:formula="of:=-[.$U$8]*[.$U$7]*[.$U$6]*SIN([.J835])" office:value-type="float" office:value="0.0249097362401389" calcext:value-type="float">
            <text:p>0.024909736240139</text:p>
          </table:table-cell>
          <table:table-cell table:style-name="ce7" table:formula="of:=([.L834]+[.O835]*[.$U$10])" office:value-type="float" office:value="7.50944591265658" calcext:value-type="float">
            <text:p>7.50944591265658</text:p>
          </table:table-cell>
          <table:table-cell table:style-name="ce7" table:formula="of:=(([.K835]-[.K834])/([.$U$10]))*[.N835]" office:value-type="float" office:value="-0.329239067535061" calcext:value-type="float">
            <text:p>-0.329239067535061</text:p>
          </table:table-cell>
          <table:table-cell table:style-name="ce7" table:formula="of:==-1+[.N834]+RANDBETWEEN(1000-[.$U$12];1000+[.$U$12])/1000" office:value-type="float" office:value="0.931999999999984" calcext:value-type="float">
            <text:p>0.931999999999984</text:p>
          </table:table-cell>
          <table:table-cell table:style-name="ce7" table:formula="of:=-1+[.O834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5]+[.$U$11]" office:value-type="float" office:value="24.9300000000002" calcext:value-type="float">
            <text:p>24.9300000000002</text:p>
          </table:table-cell>
          <table:table-cell table:style-name="ce7" table:formula="of:=-[.$U$8]*[.$U$7]*[.$U$6]*SIN([.J836])" office:value-type="float" office:value="0.0217463581057487" calcext:value-type="float">
            <text:p>0.021746358105749</text:p>
          </table:table-cell>
          <table:table-cell table:style-name="ce7" table:formula="of:=([.L835]+[.O836]*[.$U$10])" office:value-type="float" office:value="7.51865733841318" calcext:value-type="float">
            <text:p>7.51865733841318</text:p>
          </table:table-cell>
          <table:table-cell table:style-name="ce7" table:formula="of:=(([.K836]-[.K835])/([.$U$10]))*[.N836]" office:value-type="float" office:value="-0.332300415244271" calcext:value-type="float">
            <text:p>-0.332300415244271</text:p>
          </table:table-cell>
          <table:table-cell table:style-name="ce7" table:formula="of:==-1+[.N835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35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6]+[.$U$11]" office:value-type="float" office:value="24.9600000000002" calcext:value-type="float">
            <text:p>24.9600000000002</text:p>
          </table:table-cell>
          <table:table-cell table:style-name="ce7" table:formula="of:=-[.$U$8]*[.$U$7]*[.$U$6]*SIN([.J837])" office:value-type="float" office:value="0.0185634097168985" calcext:value-type="float">
            <text:p>0.018563409716899</text:p>
          </table:table-cell>
          <table:table-cell table:style-name="ce7" table:formula="of:=([.L836]+[.O837]*[.$U$10])" office:value-type="float" office:value="7.52787765550739" calcext:value-type="float">
            <text:p>7.52787765550739</text:p>
          </table:table-cell>
          <table:table-cell table:style-name="ce7" table:formula="of:=(([.K837]-[.K836])/([.$U$10]))*[.N837]" office:value-type="float" office:value="-0.333998210328766" calcext:value-type="float">
            <text:p>-0.333998210328766</text:p>
          </table:table-cell>
          <table:table-cell table:style-name="ce7" table:formula="of:==-1+[.N836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36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7]+[.$U$11]" office:value-type="float" office:value="24.9900000000002" calcext:value-type="float">
            <text:p>24.9900000000002</text:p>
          </table:table-cell>
          <table:table-cell table:style-name="ce7" table:formula="of:=-[.$U$8]*[.$U$7]*[.$U$6]*SIN([.J838])" office:value-type="float" office:value="0.0153637555122956" calcext:value-type="float">
            <text:p>0.015363755512296</text:p>
          </table:table-cell>
          <table:table-cell table:style-name="ce7" table:formula="of:=([.L837]+[.O838]*[.$U$10])" office:value-type="float" office:value="7.5371068639392" calcext:value-type="float">
            <text:p>7.5371068639392</text:p>
          </table:table-cell>
          <table:table-cell table:style-name="ce7" table:formula="of:=(([.K838]-[.K837])/([.$U$10]))*[.N838]" office:value-type="float" office:value="-0.336470935523601" calcext:value-type="float">
            <text:p>-0.336470935523601</text:p>
          </table:table-cell>
          <table:table-cell table:style-name="ce7" table:formula="of:==-1+[.N837]+RANDBETWEEN(1000-[.$U$12];1000+[.$U$12])/1000" office:value-type="float" office:value="0.934999999999984" calcext:value-type="float">
            <text:p>0.934999999999984</text:p>
          </table:table-cell>
          <table:table-cell table:style-name="ce7" table:formula="of:=-1+[.O837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8]+[.$U$11]" office:value-type="float" office:value="25.0200000000002" calcext:value-type="float">
            <text:p>25.0200000000002</text:p>
          </table:table-cell>
          <table:table-cell table:style-name="ce7" table:formula="of:=-[.$U$8]*[.$U$7]*[.$U$6]*SIN([.J839])" office:value-type="float" office:value="0.012150274964754" calcext:value-type="float">
            <text:p>0.012150274964754</text:p>
          </table:table-cell>
          <table:table-cell table:style-name="ce7" table:formula="of:=([.L838]+[.O839]*[.$U$10])" office:value-type="float" office:value="7.54633607237101" calcext:value-type="float">
            <text:p>7.54633607237101</text:p>
          </table:table-cell>
          <table:table-cell table:style-name="ce7" table:formula="of:=(([.K839]-[.K838])/([.$U$10]))*[.N839]" office:value-type="float" office:value="-0.337924893434666" calcext:value-type="float">
            <text:p>-0.337924893434666</text:p>
          </table:table-cell>
          <table:table-cell table:style-name="ce7" table:formula="of:==-1+[.N838]+RANDBETWEEN(1000-[.$U$12];1000+[.$U$12])/1000" office:value-type="float" office:value="0.934999999999984" calcext:value-type="float">
            <text:p>0.934999999999984</text:p>
          </table:table-cell>
          <table:table-cell table:style-name="ce7" table:formula="of:=-1+[.O838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39]+[.$U$11]" office:value-type="float" office:value="25.0500000000002" calcext:value-type="float">
            <text:p>25.0500000000002</text:p>
          </table:table-cell>
          <table:table-cell table:style-name="ce7" table:formula="of:=-[.$U$8]*[.$U$7]*[.$U$6]*SIN([.J840])" office:value-type="float" office:value="0.00892585998986309" calcext:value-type="float">
            <text:p>0.008925859989863</text:p>
          </table:table-cell>
          <table:table-cell table:style-name="ce7" table:formula="of:=([.L839]+[.O840]*[.$U$10])" office:value-type="float" office:value="7.55558306347802" calcext:value-type="float">
            <text:p>7.55558306347802</text:p>
          </table:table-cell>
          <table:table-cell table:style-name="ce7" table:formula="of:=(([.K840]-[.K839])/([.$U$10]))*[.N840]" office:value-type="float" office:value="-0.338712094968261" calcext:value-type="float">
            <text:p>-0.338712094968261</text:p>
          </table:table-cell>
          <table:table-cell table:style-name="ce7" table:formula="of:==-1+[.N839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39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0]+[.$U$11]" office:value-type="float" office:value="25.0800000000002" calcext:value-type="float">
            <text:p>25.0800000000002</text:p>
          </table:table-cell>
          <table:table-cell table:style-name="ce7" table:formula="of:=-[.$U$8]*[.$U$7]*[.$U$6]*SIN([.J841])" office:value-type="float" office:value="0.00569341234345878" calcext:value-type="float">
            <text:p>0.005693412343459</text:p>
          </table:table-cell>
          <table:table-cell table:style-name="ce7" table:formula="of:=([.L840]+[.O841]*[.$U$10])" office:value-type="float" office:value="7.56484783726024" calcext:value-type="float">
            <text:p>7.56484783726024</text:p>
          </table:table-cell>
          <table:table-cell table:style-name="ce7" table:formula="of:=(([.K841]-[.K840])/([.$U$10]))*[.N841]" office:value-type="float" office:value="-0.338828795058512" calcext:value-type="float">
            <text:p>-0.338828795058512</text:p>
          </table:table-cell>
          <table:table-cell table:style-name="ce7" table:formula="of:==-1+[.N840]+RANDBETWEEN(1000-[.$U$12];1000+[.$U$12])/1000" office:value-type="float" office:value="0.931999999999984" calcext:value-type="float">
            <text:p>0.931999999999984</text:p>
          </table:table-cell>
          <table:table-cell table:style-name="ce7" table:formula="of:=-1+[.O840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1]+[.$U$11]" office:value-type="float" office:value="25.1100000000002" calcext:value-type="float">
            <text:p>25.1100000000002</text:p>
          </table:table-cell>
          <table:table-cell table:style-name="ce7" table:formula="of:=-[.$U$8]*[.$U$7]*[.$U$6]*SIN([.J842])" office:value-type="float" office:value="0.00245584101023916" calcext:value-type="float">
            <text:p>0.002455841010239</text:p>
          </table:table-cell>
          <table:table-cell table:style-name="ce7" table:formula="of:=([.L841]+[.O842]*[.$U$10])" office:value-type="float" office:value="7.57411261104246" calcext:value-type="float">
            <text:p>7.57411261104246</text:p>
          </table:table-cell>
          <table:table-cell table:style-name="ce7" table:formula="of:=(([.K842]-[.K841])/([.$U$10]))*[.N842]" office:value-type="float" office:value="-0.33972999213402" calcext:value-type="float">
            <text:p>-0.33972999213402</text:p>
          </table:table-cell>
          <table:table-cell table:style-name="ce7" table:formula="of:==-1+[.N841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41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2]+[.$U$11]" office:value-type="float" office:value="25.1400000000002" calcext:value-type="float">
            <text:p>25.1400000000002</text:p>
          </table:table-cell>
          <table:table-cell table:style-name="ce7" table:formula="of:=-[.$U$8]*[.$U$7]*[.$U$6]*SIN([.J843])" office:value-type="float" office:value="-0.000783940414125374" calcext:value-type="float">
            <text:p>-0.000783940414125</text:p>
          </table:table-cell>
          <table:table-cell table:style-name="ce7" table:formula="of:=([.L842]+[.O843]*[.$U$10])" office:value-type="float" office:value="7.58337738482468" calcext:value-type="float">
            <text:p>7.58337738482468</text:p>
          </table:table-cell>
          <table:table-cell table:style-name="ce7" table:formula="of:=(([.K843]-[.K842])/([.$U$10]))*[.N843]" office:value-type="float" office:value="-0.339961904938403" calcext:value-type="float">
            <text:p>-0.339961904938403</text:p>
          </table:table-cell>
          <table:table-cell table:style-name="ce7" table:formula="of:==-1+[.N842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42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3]+[.$U$11]" office:value-type="float" office:value="25.1700000000002" calcext:value-type="float">
            <text:p>25.1700000000002</text:p>
          </table:table-cell>
          <table:table-cell table:style-name="ce7" table:formula="of:=-[.$U$8]*[.$U$7]*[.$U$6]*SIN([.J844])" office:value-type="float" office:value="-0.00402301634503159" calcext:value-type="float">
            <text:p>-0.004023016345032</text:p>
          </table:table-cell>
          <table:table-cell table:style-name="ce7" table:formula="of:=([.L843]+[.O844]*[.$U$10])" office:value-type="float" office:value="7.59265104994451" calcext:value-type="float">
            <text:p>7.59265104994451</text:p>
          </table:table-cell>
          <table:table-cell table:style-name="ce7" table:formula="of:=(([.K844]-[.K843])/([.$U$10]))*[.N844]" office:value-type="float" office:value="-0.339887874975083" calcext:value-type="float">
            <text:p>-0.339887874975083</text:p>
          </table:table-cell>
          <table:table-cell table:style-name="ce7" table:formula="of:==-1+[.N843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43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4]+[.$U$11]" office:value-type="float" office:value="25.2000000000002" calcext:value-type="float">
            <text:p>25.2000000000002</text:p>
          </table:table-cell>
          <table:table-cell table:style-name="ce7" table:formula="of:=-[.$U$8]*[.$U$7]*[.$U$6]*SIN([.J845])" office:value-type="float" office:value="-0.00725847183277273" calcext:value-type="float">
            <text:p>-0.007258471832773</text:p>
          </table:table-cell>
          <table:table-cell table:style-name="ce7" table:formula="of:=([.L844]+[.O845]*[.$U$10])" office:value-type="float" office:value="7.60190693238913" calcext:value-type="float">
            <text:p>7.60190693238913</text:p>
          </table:table-cell>
          <table:table-cell table:style-name="ce7" table:formula="of:=(([.K845]-[.K844])/([.$U$10]))*[.N845]" office:value-type="float" office:value="-0.339507968866027" calcext:value-type="float">
            <text:p>-0.339507968866027</text:p>
          </table:table-cell>
          <table:table-cell table:style-name="ce7" table:formula="of:==-1+[.N844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44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5]+[.$U$11]" office:value-type="float" office:value="25.2300000000002" calcext:value-type="float">
            <text:p>25.2300000000002</text:p>
          </table:table-cell>
          <table:table-cell table:style-name="ce7" table:formula="of:=-[.$U$8]*[.$U$7]*[.$U$6]*SIN([.J846])" office:value-type="float" office:value="-0.0104873951857965" calcext:value-type="float">
            <text:p>-0.010487395185797</text:p>
          </table:table-cell>
          <table:table-cell table:style-name="ce7" table:formula="of:=([.L845]+[.O846]*[.$U$10])" office:value-type="float" office:value="7.61114503215854" calcext:value-type="float">
            <text:p>7.61114503215854</text:p>
          </table:table-cell>
          <table:table-cell table:style-name="ce7" table:formula="of:=(([.K846]-[.K845])/([.$U$10]))*[.N846]" office:value-type="float" office:value="-0.33882252850109" calcext:value-type="float">
            <text:p>-0.33882252850109</text:p>
          </table:table-cell>
          <table:table-cell table:style-name="ce7" table:formula="of:==-1+[.N845]+RANDBETWEEN(1000-[.$U$12];1000+[.$U$12])/1000" office:value-type="float" office:value="0.932999999999984" calcext:value-type="float">
            <text:p>0.932999999999984</text:p>
          </table:table-cell>
          <table:table-cell table:style-name="ce7" table:formula="of:=-1+[.O845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6]+[.$U$11]" office:value-type="float" office:value="25.2600000000002" calcext:value-type="float">
            <text:p>25.2600000000002</text:p>
          </table:table-cell>
          <table:table-cell table:style-name="ce7" table:formula="of:=-[.$U$8]*[.$U$7]*[.$U$6]*SIN([.J847])" office:value-type="float" office:value="-0.013706880591031" calcext:value-type="float">
            <text:p>-0.013706880591031</text:p>
          </table:table-cell>
          <table:table-cell table:style-name="ce7" table:formula="of:=([.L846]+[.O847]*[.$U$10])" office:value-type="float" office:value="7.62040091460316" calcext:value-type="float">
            <text:p>7.62040091460316</text:p>
          </table:table-cell>
          <table:table-cell table:style-name="ce7" table:formula="of:=(([.K847]-[.K846])/([.$U$10]))*[.N847]" office:value-type="float" office:value="-0.338194263089109" calcext:value-type="float">
            <text:p>-0.338194263089109</text:p>
          </table:table-cell>
          <table:table-cell table:style-name="ce7" table:formula="of:==-1+[.N846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46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7]+[.$U$11]" office:value-type="float" office:value="25.2900000000002" calcext:value-type="float">
            <text:p>25.2900000000002</text:p>
          </table:table-cell>
          <table:table-cell table:style-name="ce7" table:formula="of:=-[.$U$8]*[.$U$7]*[.$U$6]*SIN([.J848])" office:value-type="float" office:value="-0.0169140307289203" calcext:value-type="float">
            <text:p>-0.01691403072892</text:p>
          </table:table-cell>
          <table:table-cell table:style-name="ce7" table:formula="of:=([.L847]+[.O848]*[.$U$10])" office:value-type="float" office:value="7.62966568838538" calcext:value-type="float">
            <text:p>7.62966568838538</text:p>
          </table:table-cell>
          <table:table-cell table:style-name="ce7" table:formula="of:=(([.K848]-[.K847])/([.$U$10]))*[.N848]" office:value-type="float" office:value="-0.3368984918323" calcext:value-type="float">
            <text:p>-0.3368984918323</text:p>
          </table:table-cell>
          <table:table-cell table:style-name="ce7" table:formula="of:==-1+[.N847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47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8]+[.$U$11]" office:value-type="float" office:value="25.3200000000002" calcext:value-type="float">
            <text:p>25.3200000000002</text:p>
          </table:table-cell>
          <table:table-cell table:style-name="ce7" table:formula="of:=-[.$U$8]*[.$U$7]*[.$U$6]*SIN([.J849])" office:value-type="float" office:value="-0.0201059593808164" calcext:value-type="float">
            <text:p>-0.020105959380816</text:p>
          </table:table-cell>
          <table:table-cell table:style-name="ce7" table:formula="of:=([.L848]+[.O849]*[.$U$10])" office:value-type="float" office:value="7.63892157083" calcext:value-type="float">
            <text:p>7.63892157083</text:p>
          </table:table-cell>
          <table:table-cell table:style-name="ce7" table:formula="of:=(([.K849]-[.K848])/([.$U$10]))*[.N849]" office:value-type="float" office:value="-0.335299534672805" calcext:value-type="float">
            <text:p>-0.335299534672805</text:p>
          </table:table-cell>
          <table:table-cell table:style-name="ce7" table:formula="of:==-1+[.N848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48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49]+[.$U$11]" office:value-type="float" office:value="25.3500000000002" calcext:value-type="float">
            <text:p>25.3500000000002</text:p>
          </table:table-cell>
          <table:table-cell table:style-name="ce7" table:formula="of:=-[.$U$8]*[.$U$7]*[.$U$6]*SIN([.J850])" office:value-type="float" office:value="-0.0232797940263813" calcext:value-type="float">
            <text:p>-0.023279794026381</text:p>
          </table:table-cell>
          <table:table-cell table:style-name="ce7" table:formula="of:=([.L849]+[.O850]*[.$U$10])" office:value-type="float" office:value="7.64815967059941" calcext:value-type="float">
            <text:p>7.64815967059941</text:p>
          </table:table-cell>
          <table:table-cell table:style-name="ce7" table:formula="of:=(([.K850]-[.K849])/([.$U$10]))*[.N850]" office:value-type="float" office:value="-0.333398830564142" calcext:value-type="float">
            <text:p>-0.333398830564142</text:p>
          </table:table-cell>
          <table:table-cell table:style-name="ce7" table:formula="of:==-1+[.N849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49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0]+[.$U$11]" office:value-type="float" office:value="25.3800000000002" calcext:value-type="float">
            <text:p>25.3800000000002</text:p>
          </table:table-cell>
          <table:table-cell table:style-name="ce7" table:formula="of:=-[.$U$8]*[.$U$7]*[.$U$6]*SIN([.J851])" office:value-type="float" office:value="-0.0264326784286613" calcext:value-type="float">
            <text:p>-0.026432678428661</text:p>
          </table:table-cell>
          <table:table-cell table:style-name="ce7" table:formula="of:=([.L850]+[.O851]*[.$U$10])" office:value-type="float" office:value="7.65740666170642" calcext:value-type="float">
            <text:p>7.65740666170642</text:p>
          </table:table-cell>
          <table:table-cell table:style-name="ce7" table:formula="of:=(([.K851]-[.K850])/([.$U$10]))*[.N851]" office:value-type="float" office:value="-0.331198090011706" calcext:value-type="float">
            <text:p>-0.331198090011706</text:p>
          </table:table-cell>
          <table:table-cell table:style-name="ce7" table:formula="of:==-1+[.N850]+RANDBETWEEN(1000-[.$U$12];1000+[.$U$12])/1000" office:value-type="float" office:value="0.933999999999984" calcext:value-type="float">
            <text:p>0.933999999999984</text:p>
          </table:table-cell>
          <table:table-cell table:style-name="ce7" table:formula="of:=-1+[.O850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1]+[.$U$11]" office:value-type="float" office:value="25.4100000000002" calcext:value-type="float">
            <text:p>25.4100000000002</text:p>
          </table:table-cell>
          <table:table-cell table:style-name="ce7" table:formula="of:=-[.$U$8]*[.$U$7]*[.$U$6]*SIN([.J852])" office:value-type="float" office:value="-0.0295617752045079" calcext:value-type="float">
            <text:p>-0.029561775204508</text:p>
          </table:table-cell>
          <table:table-cell table:style-name="ce7" table:formula="of:=([.L851]+[.O852]*[.$U$10])" office:value-type="float" office:value="7.66664476147584" calcext:value-type="float">
            <text:p>7.66664476147584</text:p>
          </table:table-cell>
          <table:table-cell table:style-name="ce7" table:formula="of:=(([.K852]-[.K851])/([.$U$10]))*[.N852]" office:value-type="float" office:value="-0.329403146410431" calcext:value-type="float">
            <text:p>-0.329403146410431</text:p>
          </table:table-cell>
          <table:table-cell table:style-name="ce7" table:formula="of:==-1+[.N851]+RANDBETWEEN(1000-[.$U$12];1000+[.$U$12])/1000" office:value-type="float" office:value="0.935999999999984" calcext:value-type="float">
            <text:p>0.935999999999984</text:p>
          </table:table-cell>
          <table:table-cell table:style-name="ce7" table:formula="of:=-1+[.O85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2]+[.$U$11]" office:value-type="float" office:value="25.4400000000002" calcext:value-type="float">
            <text:p>25.4400000000002</text:p>
          </table:table-cell>
          <table:table-cell table:style-name="ce7" table:formula="of:=-[.$U$8]*[.$U$7]*[.$U$6]*SIN([.J853])" office:value-type="float" office:value="-0.0326642683780304" calcext:value-type="float">
            <text:p>-0.03266426837803</text:p>
          </table:table-cell>
          <table:table-cell table:style-name="ce7" table:formula="of:=([.L852]+[.O853]*[.$U$10])" office:value-type="float" office:value="7.67587396990764" calcext:value-type="float">
            <text:p>7.67587396990764</text:p>
          </table:table-cell>
          <table:table-cell table:style-name="ce7" table:formula="of:=(([.K853]-[.K852])/([.$U$10]))*[.N853]" office:value-type="float" office:value="-0.326951492950019" calcext:value-type="float">
            <text:p>-0.326951492950019</text:p>
          </table:table-cell>
          <table:table-cell table:style-name="ce7" table:formula="of:==-1+[.N852]+RANDBETWEEN(1000-[.$U$12];1000+[.$U$12])/1000" office:value-type="float" office:value="0.936999999999984" calcext:value-type="float">
            <text:p>0.936999999999984</text:p>
          </table:table-cell>
          <table:table-cell table:style-name="ce7" table:formula="of:=-1+[.O852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3]+[.$U$11]" office:value-type="float" office:value="25.4700000000002" calcext:value-type="float">
            <text:p>25.4700000000002</text:p>
          </table:table-cell>
          <table:table-cell table:style-name="ce7" table:formula="of:=-[.$U$8]*[.$U$7]*[.$U$6]*SIN([.J854])" office:value-type="float" office:value="-0.0357373659147846" calcext:value-type="float">
            <text:p>-0.035737365914785</text:p>
          </table:table-cell>
          <table:table-cell table:style-name="ce7" table:formula="of:=([.L853]+[.O854]*[.$U$10])" office:value-type="float" office:value="7.68511206967706" calcext:value-type="float">
            <text:p>7.68511206967706</text:p>
          </table:table-cell>
          <table:table-cell table:style-name="ce7" table:formula="of:=(([.K854]-[.K853])/([.$U$10]))*[.N854]" office:value-type="float" office:value="-0.324544935294238" calcext:value-type="float">
            <text:p>-0.324544935294238</text:p>
          </table:table-cell>
          <table:table-cell table:style-name="ce7" table:formula="of:==-1+[.N853]+RANDBETWEEN(1000-[.$U$12];1000+[.$U$12])/1000" office:value-type="float" office:value="0.938999999999984" calcext:value-type="float">
            <text:p>0.938999999999984</text:p>
          </table:table-cell>
          <table:table-cell table:style-name="ce7" table:formula="of:=-1+[.O853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4]+[.$U$11]" office:value-type="float" office:value="25.5000000000002" calcext:value-type="float">
            <text:p>25.5000000000002</text:p>
          </table:table-cell>
          <table:table-cell table:style-name="ce7" table:formula="of:=-[.$U$8]*[.$U$7]*[.$U$6]*SIN([.J855])" office:value-type="float" office:value="-0.0387783022344153" calcext:value-type="float">
            <text:p>-0.038778302234415</text:p>
          </table:table-cell>
          <table:table-cell table:style-name="ce7" table:formula="of:=([.L854]+[.O855]*[.$U$10])" office:value-type="float" office:value="7.69435906078407" calcext:value-type="float">
            <text:p>7.69435906078407</text:p>
          </table:table-cell>
          <table:table-cell table:style-name="ce7" table:formula="of:=(([.K855]-[.K854])/([.$U$10]))*[.N855]" office:value-type="float" office:value="-0.321490451506503" calcext:value-type="float">
            <text:p>-0.321490451506503</text:p>
          </table:table-cell>
          <table:table-cell table:style-name="ce7" table:formula="of:==-1+[.N854]+RANDBETWEEN(1000-[.$U$12];1000+[.$U$12])/1000" office:value-type="float" office:value="0.939999999999984" calcext:value-type="float">
            <text:p>0.939999999999984</text:p>
          </table:table-cell>
          <table:table-cell table:style-name="ce7" table:formula="of:=-1+[.O854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5]+[.$U$11]" office:value-type="float" office:value="25.5300000000002" calcext:value-type="float">
            <text:p>25.5300000000002</text:p>
          </table:table-cell>
          <table:table-cell table:style-name="ce7" table:formula="of:=-[.$U$8]*[.$U$7]*[.$U$6]*SIN([.J856])" office:value-type="float" office:value="-0.0417843406994919" calcext:value-type="float">
            <text:p>-0.041784340699492</text:p>
          </table:table-cell>
          <table:table-cell table:style-name="ce7" table:formula="of:=([.L855]+[.O856]*[.$U$10])" office:value-type="float" office:value="7.70361494322869" calcext:value-type="float">
            <text:p>7.70361494322869</text:p>
          </table:table-cell>
          <table:table-cell table:style-name="ce7" table:formula="of:=(([.K856]-[.K855])/([.$U$10]))*[.N856]" office:value-type="float" office:value="-0.318477192135723" calcext:value-type="float">
            <text:p>-0.318477192135723</text:p>
          </table:table-cell>
          <table:table-cell table:style-name="ce7" table:formula="of:==-1+[.N855]+RANDBETWEEN(1000-[.$U$12];1000+[.$U$12])/1000" office:value-type="float" office:value="0.941999999999984" calcext:value-type="float">
            <text:p>0.941999999999984</text:p>
          </table:table-cell>
          <table:table-cell table:style-name="ce7" table:formula="of:=-1+[.O855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6]+[.$U$11]" office:value-type="float" office:value="25.5600000000002" calcext:value-type="float">
            <text:p>25.5600000000002</text:p>
          </table:table-cell>
          <table:table-cell table:style-name="ce7" table:formula="of:=-[.$U$8]*[.$U$7]*[.$U$6]*SIN([.J857])" office:value-type="float" office:value="-0.0447527760782974" calcext:value-type="float">
            <text:p>-0.044752776078297</text:p>
          </table:table-cell>
          <table:table-cell table:style-name="ce7" table:formula="of:=([.L856]+[.O857]*[.$U$10])" office:value-type="float" office:value="7.71287971701091" calcext:value-type="float">
            <text:p>7.71287971701091</text:p>
          </table:table-cell>
          <table:table-cell table:style-name="ce7" table:formula="of:=(([.K857]-[.K856])/([.$U$10]))*[.N857]" office:value-type="float" office:value="-0.314827159560424" calcext:value-type="float">
            <text:p>-0.314827159560424</text:p>
          </table:table-cell>
          <table:table-cell table:style-name="ce7" table:formula="of:==-1+[.N856]+RANDBETWEEN(1000-[.$U$12];1000+[.$U$12])/1000" office:value-type="float" office:value="0.942999999999983" calcext:value-type="float">
            <text:p>0.942999999999983</text:p>
          </table:table-cell>
          <table:table-cell table:style-name="ce7" table:formula="of:=-1+[.O856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7]+[.$U$11]" office:value-type="float" office:value="25.5900000000002" calcext:value-type="float">
            <text:p>25.5900000000002</text:p>
          </table:table-cell>
          <table:table-cell table:style-name="ce7" table:formula="of:=-[.$U$8]*[.$U$7]*[.$U$6]*SIN([.J858])" office:value-type="float" office:value="-0.0476809369793542" calcext:value-type="float">
            <text:p>-0.047680936979354</text:p>
          </table:table-cell>
          <table:table-cell table:style-name="ce7" table:formula="of:=([.L857]+[.O858]*[.$U$10])" office:value-type="float" office:value="7.72214449079313" calcext:value-type="float">
            <text:p>7.72214449079313</text:p>
          </table:table-cell>
          <table:table-cell table:style-name="ce7" table:formula="of:=(([.K858]-[.K857])/([.$U$10]))*[.N858]" office:value-type="float" office:value="-0.311214372356794" calcext:value-type="float">
            <text:p>-0.311214372356794</text:p>
          </table:table-cell>
          <table:table-cell table:style-name="ce7" table:formula="of:==-1+[.N857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57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8]+[.$U$11]" office:value-type="float" office:value="25.6200000000002" calcext:value-type="float">
            <text:p>25.6200000000002</text:p>
          </table:table-cell>
          <table:table-cell table:style-name="ce7" table:formula="of:=-[.$U$8]*[.$U$7]*[.$U$6]*SIN([.J859])" office:value-type="float" office:value="-0.0505661882554962" calcext:value-type="float">
            <text:p>-0.050566188255496</text:p>
          </table:table-cell>
          <table:table-cell table:style-name="ce7" table:formula="of:=([.L858]+[.O859]*[.$U$10])" office:value-type="float" office:value="7.73141815591295" calcext:value-type="float">
            <text:p>7.73141815591295</text:p>
          </table:table-cell>
          <table:table-cell table:style-name="ce7" table:formula="of:=(([.K859]-[.K858])/([.$U$10]))*[.N859]" office:value-type="float" office:value="-0.306004796456575" calcext:value-type="float">
            <text:p>-0.306004796456575</text:p>
          </table:table-cell>
          <table:table-cell table:style-name="ce7" table:formula="of:==-1+[.N858]+RANDBETWEEN(1000-[.$U$12];1000+[.$U$12])/1000" office:value-type="float" office:value="0.942999999999983" calcext:value-type="float">
            <text:p>0.942999999999983</text:p>
          </table:table-cell>
          <table:table-cell table:style-name="ce7" table:formula="of:=-1+[.O858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59]+[.$U$11]" office:value-type="float" office:value="25.6500000000002" calcext:value-type="float">
            <text:p>25.6500000000002</text:p>
          </table:table-cell>
          <table:table-cell table:style-name="ce7" table:formula="of:=-[.$U$8]*[.$U$7]*[.$U$6]*SIN([.J860])" office:value-type="float" office:value="-0.0534059333753236" calcext:value-type="float">
            <text:p>-0.053405933375324</text:p>
          </table:table-cell>
          <table:table-cell table:style-name="ce7" table:formula="of:=([.L859]+[.O860]*[.$U$10])" office:value-type="float" office:value="7.74070960370798" calcext:value-type="float">
            <text:p>7.74070960370798</text:p>
          </table:table-cell>
          <table:table-cell table:style-name="ce7" table:formula="of:=(([.K860]-[.K859])/([.$U$10]))*[.N860]" office:value-type="float" office:value="-0.301817258334879" calcext:value-type="float">
            <text:p>-0.301817258334879</text:p>
          </table:table-cell>
          <table:table-cell table:style-name="ce7" table:formula="of:==-1+[.N859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59]+RANDBETWEEN(1000-[.$U$13];1000+[.$U$13])/1000" office:value-type="float" office:value="1.04499999999999" calcext:value-type="float">
            <text:p>1.04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0]+[.$U$11]" office:value-type="float" office:value="25.6800000000002" calcext:value-type="float">
            <text:p>25.6800000000002</text:p>
          </table:table-cell>
          <table:table-cell table:style-name="ce7" table:formula="of:=-[.$U$8]*[.$U$7]*[.$U$6]*SIN([.J861])" office:value-type="float" office:value="-0.0561976167599055" calcext:value-type="float">
            <text:p>-0.056197616759906</text:p>
          </table:table-cell>
          <table:table-cell table:style-name="ce7" table:formula="of:=([.L860]+[.O861]*[.$U$10])" office:value-type="float" office:value="7.74999216016541" calcext:value-type="float">
            <text:p>7.74999216016541</text:p>
          </table:table-cell>
          <table:table-cell table:style-name="ce7" table:formula="of:=(([.K861]-[.K860])/([.$U$10]))*[.N861]" office:value-type="float" office:value="-0.296709102303081" calcext:value-type="float">
            <text:p>-0.296709102303081</text:p>
          </table:table-cell>
          <table:table-cell table:style-name="ce7" table:formula="of:==-1+[.N860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60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1]+[.$U$11]" office:value-type="float" office:value="25.7100000000002" calcext:value-type="float">
            <text:p>25.7100000000002</text:p>
          </table:table-cell>
          <table:table-cell table:style-name="ce7" table:formula="of:=-[.$U$8]*[.$U$7]*[.$U$6]*SIN([.J862])" office:value-type="float" office:value="-0.0589387260826289" calcext:value-type="float">
            <text:p>-0.058938726082629</text:p>
          </table:table-cell>
          <table:table-cell table:style-name="ce7" table:formula="of:=([.L861]+[.O862]*[.$U$10])" office:value-type="float" office:value="7.75928360796044" calcext:value-type="float">
            <text:p>7.75928360796044</text:p>
          </table:table-cell>
          <table:table-cell table:style-name="ce7" table:formula="of:=(([.K862]-[.K861])/([.$U$10]))*[.N862]" office:value-type="float" office:value="-0.291950507848515" calcext:value-type="float">
            <text:p>-0.291950507848515</text:p>
          </table:table-cell>
          <table:table-cell table:style-name="ce7" table:formula="of:==-1+[.N861]+RANDBETWEEN(1000-[.$U$12];1000+[.$U$12])/1000" office:value-type="float" office:value="0.946999999999983" calcext:value-type="float">
            <text:p>0.946999999999983</text:p>
          </table:table-cell>
          <table:table-cell table:style-name="ce7" table:formula="of:=-1+[.O861]+RANDBETWEEN(1000-[.$U$13];1000+[.$U$13])/1000" office:value-type="float" office:value="1.04499999999999" calcext:value-type="float">
            <text:p>1.04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2]+[.$U$11]" office:value-type="float" office:value="25.7400000000002" calcext:value-type="float">
            <text:p>25.7400000000002</text:p>
          </table:table-cell>
          <table:table-cell table:style-name="ce7" table:formula="of:=-[.$U$8]*[.$U$7]*[.$U$6]*SIN([.J863])" office:value-type="float" office:value="-0.0616267945301226" calcext:value-type="float">
            <text:p>-0.061626794530123</text:p>
          </table:table-cell>
          <table:table-cell table:style-name="ce7" table:formula="of:=([.L862]+[.O863]*[.$U$10])" office:value-type="float" office:value="7.76855727308026" calcext:value-type="float">
            <text:p>7.76855727308026</text:p>
          </table:table-cell>
          <table:table-cell table:style-name="ce7" table:formula="of:=(([.K863]-[.K862])/([.$U$10]))*[.N863]" office:value-type="float" office:value="-0.286603546286789" calcext:value-type="float">
            <text:p>-0.286603546286789</text:p>
          </table:table-cell>
          <table:table-cell table:style-name="ce7" table:formula="of:==-1+[.N862]+RANDBETWEEN(1000-[.$U$12];1000+[.$U$12])/1000" office:value-type="float" office:value="0.947999999999983" calcext:value-type="float">
            <text:p>0.947999999999983</text:p>
          </table:table-cell>
          <table:table-cell table:style-name="ce7" table:formula="of:=-1+[.O862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3]+[.$U$11]" office:value-type="float" office:value="25.7700000000002" calcext:value-type="float">
            <text:p>25.7700000000002</text:p>
          </table:table-cell>
          <table:table-cell table:style-name="ce7" table:formula="of:=-[.$U$8]*[.$U$7]*[.$U$6]*SIN([.J864])" office:value-type="float" office:value="-0.064259403022223" calcext:value-type="float">
            <text:p>-0.064259403022223</text:p>
          </table:table-cell>
          <table:table-cell table:style-name="ce7" table:formula="of:=([.L863]+[.O864]*[.$U$10])" office:value-type="float" office:value="7.77782204686248" calcext:value-type="float">
            <text:p>7.77782204686248</text:p>
          </table:table-cell>
          <table:table-cell table:style-name="ce7" table:formula="of:=(([.K864]-[.K863])/([.$U$10]))*[.N864]" office:value-type="float" office:value="-0.281282544786046" calcext:value-type="float">
            <text:p>-0.281282544786046</text:p>
          </table:table-cell>
          <table:table-cell table:style-name="ce7" table:formula="of:==-1+[.N863]+RANDBETWEEN(1000-[.$U$12];1000+[.$U$12])/1000" office:value-type="float" office:value="0.949999999999983" calcext:value-type="float">
            <text:p>0.949999999999983</text:p>
          </table:table-cell>
          <table:table-cell table:style-name="ce7" table:formula="of:=-1+[.O863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4]+[.$U$11]" office:value-type="float" office:value="25.8000000000002" calcext:value-type="float">
            <text:p>25.8000000000002</text:p>
          </table:table-cell>
          <table:table-cell table:style-name="ce7" table:formula="of:=-[.$U$8]*[.$U$7]*[.$U$6]*SIN([.J865])" office:value-type="float" office:value="-0.0668341823889829" calcext:value-type="float">
            <text:p>-0.066834182388983</text:p>
          </table:table-cell>
          <table:table-cell table:style-name="ce7" table:formula="of:=([.L864]+[.O865]*[.$U$10])" office:value-type="float" office:value="7.7870868206447" calcext:value-type="float">
            <text:p>7.7870868206447</text:p>
          </table:table-cell>
          <table:table-cell table:style-name="ce7" table:formula="of:=(([.K865]-[.K864])/([.$U$10]))*[.N865]" office:value-type="float" office:value="-0.275682924957895" calcext:value-type="float">
            <text:p>-0.275682924957895</text:p>
          </table:table-cell>
          <table:table-cell table:style-name="ce7" table:formula="of:==-1+[.N864]+RANDBETWEEN(1000-[.$U$12];1000+[.$U$12])/1000" office:value-type="float" office:value="0.951999999999983" calcext:value-type="float">
            <text:p>0.951999999999983</text:p>
          </table:table-cell>
          <table:table-cell table:style-name="ce7" table:formula="of:=-1+[.O864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5]+[.$U$11]" office:value-type="float" office:value="25.8300000000002" calcext:value-type="float">
            <text:p>25.8300000000002</text:p>
          </table:table-cell>
          <table:table-cell table:style-name="ce7" table:formula="of:=-[.$U$8]*[.$U$7]*[.$U$6]*SIN([.J866])" office:value-type="float" office:value="-0.0693488155027648" calcext:value-type="float">
            <text:p>-0.069348815502765</text:p>
          </table:table-cell>
          <table:table-cell table:style-name="ce7" table:formula="of:=([.L865]+[.O866]*[.$U$10])" office:value-type="float" office:value="7.79634270308932" calcext:value-type="float">
            <text:p>7.79634270308932</text:p>
          </table:table-cell>
          <table:table-cell table:style-name="ce7" table:formula="of:=(([.K866]-[.K865])/([.$U$10]))*[.N866]" office:value-type="float" office:value="-0.26896021701243" calcext:value-type="float">
            <text:p>-0.26896021701243</text:p>
          </table:table-cell>
          <table:table-cell table:style-name="ce7" table:formula="of:==-1+[.N865]+RANDBETWEEN(1000-[.$U$12];1000+[.$U$12])/1000" office:value-type="float" office:value="0.950999999999983" calcext:value-type="float">
            <text:p>0.950999999999983</text:p>
          </table:table-cell>
          <table:table-cell table:style-name="ce7" table:formula="of:=-1+[.O865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6]+[.$U$11]" office:value-type="float" office:value="25.8600000000002" calcext:value-type="float">
            <text:p>25.8600000000002</text:p>
          </table:table-cell>
          <table:table-cell table:style-name="ce7" table:formula="of:=-[.$U$8]*[.$U$7]*[.$U$6]*SIN([.J867])" office:value-type="float" office:value="-0.0718010393634987" calcext:value-type="float">
            <text:p>-0.071801039363499</text:p>
          </table:table-cell>
          <table:table-cell table:style-name="ce7" table:formula="of:=([.L866]+[.O867]*[.$U$10])" office:value-type="float" office:value="7.80558080285874" calcext:value-type="float">
            <text:p>7.80558080285874</text:p>
          </table:table-cell>
          <table:table-cell table:style-name="ce7" table:formula="of:=(([.K867]-[.K866])/([.$U$10]))*[.N867]" office:value-type="float" office:value="-0.261733447516111" calcext:value-type="float">
            <text:p>-0.261733447516111</text:p>
          </table:table-cell>
          <table:table-cell table:style-name="ce7" table:formula="of:==-1+[.N866]+RANDBETWEEN(1000-[.$U$12];1000+[.$U$12])/1000" office:value-type="float" office:value="0.948999999999983" calcext:value-type="float">
            <text:p>0.948999999999983</text:p>
          </table:table-cell>
          <table:table-cell table:style-name="ce7" table:formula="of:=-1+[.O866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7]+[.$U$11]" office:value-type="float" office:value="25.8900000000002" calcext:value-type="float">
            <text:p>25.8900000000002</text:p>
          </table:table-cell>
          <table:table-cell table:style-name="ce7" table:formula="of:=-[.$U$8]*[.$U$7]*[.$U$6]*SIN([.J868])" office:value-type="float" office:value="-0.0741886471352303" calcext:value-type="float">
            <text:p>-0.07418864713523</text:p>
          </table:table-cell>
          <table:table-cell table:style-name="ce7" table:formula="of:=([.L867]+[.O868]*[.$U$10])" office:value-type="float" office:value="7.81481001129054" calcext:value-type="float">
            <text:p>7.81481001129054</text:p>
          </table:table-cell>
          <table:table-cell table:style-name="ce7" table:formula="of:=(([.K868]-[.K867])/([.$U$10]))*[.N868]" office:value-type="float" office:value="-0.255105304111428" calcext:value-type="float">
            <text:p>-0.255105304111428</text:p>
          </table:table-cell>
          <table:table-cell table:style-name="ce7" table:formula="of:==-1+[.N867]+RANDBETWEEN(1000-[.$U$12];1000+[.$U$12])/1000" office:value-type="float" office:value="0.949999999999983" calcext:value-type="float">
            <text:p>0.949999999999983</text:p>
          </table:table-cell>
          <table:table-cell table:style-name="ce7" table:formula="of:=-1+[.O867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8]+[.$U$11]" office:value-type="float" office:value="25.9200000000002" calcext:value-type="float">
            <text:p>25.9200000000002</text:p>
          </table:table-cell>
          <table:table-cell table:style-name="ce7" table:formula="of:=-[.$U$8]*[.$U$7]*[.$U$6]*SIN([.J869])" office:value-type="float" office:value="-0.0765094901321236" calcext:value-type="float">
            <text:p>-0.076509490132124</text:p>
          </table:table-cell>
          <table:table-cell table:style-name="ce7" table:formula="of:=([.L868]+[.O869]*[.$U$10])" office:value-type="float" office:value="7.82402143704715" calcext:value-type="float">
            <text:p>7.82402143704715</text:p>
          </table:table-cell>
          <table:table-cell table:style-name="ce7" table:formula="of:=(([.K869]-[.K868])/([.$U$10]))*[.N869]" office:value-type="float" office:value="-0.247449738084112" calcext:value-type="float">
            <text:p>-0.247449738084112</text:p>
          </table:table-cell>
          <table:table-cell table:style-name="ce7" table:formula="of:==-1+[.N868]+RANDBETWEEN(1000-[.$U$12];1000+[.$U$12])/1000" office:value-type="float" office:value="0.947999999999983" calcext:value-type="float">
            <text:p>0.947999999999983</text:p>
          </table:table-cell>
          <table:table-cell table:style-name="ce7" table:formula="of:=-1+[.O868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69]+[.$U$11]" office:value-type="float" office:value="25.9500000000002" calcext:value-type="float">
            <text:p>25.9500000000002</text:p>
          </table:table-cell>
          <table:table-cell table:style-name="ce7" table:formula="of:=-[.$U$8]*[.$U$7]*[.$U$6]*SIN([.J870])" office:value-type="float" office:value="-0.0787614797521337" calcext:value-type="float">
            <text:p>-0.078761479752134</text:p>
          </table:table-cell>
          <table:table-cell table:style-name="ce7" table:formula="of:=([.L869]+[.O870]*[.$U$10])" office:value-type="float" office:value="7.83323286280375" calcext:value-type="float">
            <text:p>7.83323286280375</text:p>
          </table:table-cell>
          <table:table-cell table:style-name="ce7" table:formula="of:=(([.K870]-[.K869])/([.$U$10]))*[.N870]" office:value-type="float" office:value="-0.240108547793013" calcext:value-type="float">
            <text:p>-0.240108547793013</text:p>
          </table:table-cell>
          <table:table-cell table:style-name="ce7" table:formula="of:==-1+[.N869]+RANDBETWEEN(1000-[.$U$12];1000+[.$U$12])/1000" office:value-type="float" office:value="0.947999999999983" calcext:value-type="float">
            <text:p>0.947999999999983</text:p>
          </table:table-cell>
          <table:table-cell table:style-name="ce7" table:formula="of:=-1+[.O869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0]+[.$U$11]" office:value-type="float" office:value="25.9800000000002" calcext:value-type="float">
            <text:p>25.9800000000002</text:p>
          </table:table-cell>
          <table:table-cell table:style-name="ce7" table:formula="of:=-[.$U$8]*[.$U$7]*[.$U$6]*SIN([.J871])" office:value-type="float" office:value="-0.0809425893566072" calcext:value-type="float">
            <text:p>-0.080942589356607</text:p>
          </table:table-cell>
          <table:table-cell table:style-name="ce7" table:formula="of:=([.L870]+[.O871]*[.$U$10])" office:value-type="float" office:value="7.84243539722275" calcext:value-type="float">
            <text:p>7.84243539722275</text:p>
          </table:table-cell>
          <table:table-cell table:style-name="ce7" table:formula="of:=(([.K871]-[.K870])/([.$U$10]))*[.N871]" office:value-type="float" office:value="-0.23279658326891" calcext:value-type="float">
            <text:p>-0.23279658326891</text:p>
          </table:table-cell>
          <table:table-cell table:style-name="ce7" table:formula="of:==-1+[.N870]+RANDBETWEEN(1000-[.$U$12];1000+[.$U$12])/1000" office:value-type="float" office:value="0.948999999999983" calcext:value-type="float">
            <text:p>0.948999999999983</text:p>
          </table:table-cell>
          <table:table-cell table:style-name="ce7" table:formula="of:=-1+[.O870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1]+[.$U$11]" office:value-type="float" office:value="26.0100000000002" calcext:value-type="float">
            <text:p>26.0100000000002</text:p>
          </table:table-cell>
          <table:table-cell table:style-name="ce7" table:formula="of:=-[.$U$8]*[.$U$7]*[.$U$6]*SIN([.J872])" office:value-type="float" office:value="-0.0830508560941207" calcext:value-type="float">
            <text:p>-0.083050856094121</text:p>
          </table:table-cell>
          <table:table-cell table:style-name="ce7" table:formula="of:=([.L871]+[.O872]*[.$U$10])" office:value-type="float" office:value="7.85162014896655" calcext:value-type="float">
            <text:p>7.85162014896655</text:p>
          </table:table-cell>
          <table:table-cell table:style-name="ce7" table:formula="of:=(([.K872]-[.K871])/([.$U$10]))*[.N872]" office:value-type="float" office:value="-0.225496067849404" calcext:value-type="float">
            <text:p>-0.225496067849404</text:p>
          </table:table-cell>
          <table:table-cell table:style-name="ce7" table:formula="of:==-1+[.N871]+RANDBETWEEN(1000-[.$U$12];1000+[.$U$12])/1000" office:value-type="float" office:value="0.950999999999983" calcext:value-type="float">
            <text:p>0.950999999999983</text:p>
          </table:table-cell>
          <table:table-cell table:style-name="ce7" table:formula="of:=-1+[.O871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2]+[.$U$11]" office:value-type="float" office:value="26.0400000000002" calcext:value-type="float">
            <text:p>26.0400000000002</text:p>
          </table:table-cell>
          <table:table-cell table:style-name="ce7" table:formula="of:=-[.$U$8]*[.$U$7]*[.$U$6]*SIN([.J873])" office:value-type="float" office:value="-0.085084382666914" calcext:value-type="float">
            <text:p>-0.085084382666914</text:p>
          </table:table-cell>
          <table:table-cell table:style-name="ce7" table:formula="of:=([.L872]+[.O873]*[.$U$10])" office:value-type="float" office:value="7.86081379204795" calcext:value-type="float">
            <text:p>7.86081379204795</text:p>
          </table:table-cell>
          <table:table-cell table:style-name="ce7" table:formula="of:=(([.K873]-[.K872])/([.$U$10]))*[.N873]" office:value-type="float" office:value="-0.217730715417661" calcext:value-type="float">
            <text:p>-0.217730715417661</text:p>
          </table:table-cell>
          <table:table-cell table:style-name="ce7" table:formula="of:==-1+[.N872]+RANDBETWEEN(1000-[.$U$12];1000+[.$U$12])/1000" office:value-type="float" office:value="0.951999999999983" calcext:value-type="float">
            <text:p>0.951999999999983</text:p>
          </table:table-cell>
          <table:table-cell table:style-name="ce7" table:formula="of:=-1+[.O872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3]+[.$U$11]" office:value-type="float" office:value="26.0700000000002" calcext:value-type="float">
            <text:p>26.0700000000002</text:p>
          </table:table-cell>
          <table:table-cell table:style-name="ce7" table:formula="of:=-[.$U$8]*[.$U$7]*[.$U$6]*SIN([.J874])" office:value-type="float" office:value="-0.0870413390383307" calcext:value-type="float">
            <text:p>-0.087041339038331</text:p>
          </table:table-cell>
          <table:table-cell table:style-name="ce7" table:formula="of:=([.L873]+[.O874]*[.$U$10])" office:value-type="float" office:value="7.86999854379174" calcext:value-type="float">
            <text:p>7.86999854379174</text:p>
          </table:table-cell>
          <table:table-cell table:style-name="ce7" table:formula="of:=(([.K874]-[.K873])/([.$U$10]))*[.N874]" office:value-type="float" office:value="-0.209752402310307" calcext:value-type="float">
            <text:p>-0.209752402310307</text:p>
          </table:table-cell>
          <table:table-cell table:style-name="ce7" table:formula="of:==-1+[.N873]+RANDBETWEEN(1000-[.$U$12];1000+[.$U$12])/1000" office:value-type="float" office:value="0.952999999999983" calcext:value-type="float">
            <text:p>0.952999999999983</text:p>
          </table:table-cell>
          <table:table-cell table:style-name="ce7" table:formula="of:=-1+[.O87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4]+[.$U$11]" office:value-type="float" office:value="26.1000000000002" calcext:value-type="float">
            <text:p>26.1000000000002</text:p>
          </table:table-cell>
          <table:table-cell table:style-name="ce7" table:formula="of:=-[.$U$8]*[.$U$7]*[.$U$6]*SIN([.J875])" office:value-type="float" office:value="-0.0889199640797269" calcext:value-type="float">
            <text:p>-0.088919964079727</text:p>
          </table:table-cell>
          <table:table-cell table:style-name="ce7" table:formula="of:=([.L874]+[.O875]*[.$U$10])" office:value-type="float" office:value="7.87916551286033" calcext:value-type="float">
            <text:p>7.87916551286033</text:p>
          </table:table-cell>
          <table:table-cell table:style-name="ce7" table:formula="of:=(([.K875]-[.K874])/([.$U$10]))*[.N875]" office:value-type="float" office:value="-0.201145330352319" calcext:value-type="float">
            <text:p>-0.201145330352319</text:p>
          </table:table-cell>
          <table:table-cell table:style-name="ce7" table:formula="of:==-1+[.N874]+RANDBETWEEN(1000-[.$U$12];1000+[.$U$12])/1000" office:value-type="float" office:value="0.951999999999983" calcext:value-type="float">
            <text:p>0.951999999999983</text:p>
          </table:table-cell>
          <table:table-cell table:style-name="ce7" table:formula="of:=-1+[.O874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5]+[.$U$11]" office:value-type="float" office:value="26.1300000000002" calcext:value-type="float">
            <text:p>26.1300000000002</text:p>
          </table:table-cell>
          <table:table-cell table:style-name="ce7" table:formula="of:=-[.$U$8]*[.$U$7]*[.$U$6]*SIN([.J876])" office:value-type="float" office:value="-0.090718567155369" calcext:value-type="float">
            <text:p>-0.090718567155369</text:p>
          </table:table-cell>
          <table:table-cell table:style-name="ce7" table:formula="of:=([.L875]+[.O876]*[.$U$10])" office:value-type="float" office:value="7.88832359059132" calcext:value-type="float">
            <text:p>7.88832359059132</text:p>
          </table:table-cell>
          <table:table-cell table:style-name="ce7" table:formula="of:=(([.K876]-[.K875])/([.$U$10]))*[.N876]" office:value-type="float" office:value="-0.192779625253235" calcext:value-type="float">
            <text:p>-0.192779625253235</text:p>
          </table:table-cell>
          <table:table-cell table:style-name="ce7" table:formula="of:==-1+[.N875]+RANDBETWEEN(1000-[.$U$12];1000+[.$U$12])/1000" office:value-type="float" office:value="0.952999999999983" calcext:value-type="float">
            <text:p>0.952999999999983</text:p>
          </table:table-cell>
          <table:table-cell table:style-name="ce7" table:formula="of:=-1+[.O875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6]+[.$U$11]" office:value-type="float" office:value="26.1600000000002" calcext:value-type="float">
            <text:p>26.1600000000002</text:p>
          </table:table-cell>
          <table:table-cell table:style-name="ce7" table:formula="of:=-[.$U$8]*[.$U$7]*[.$U$6]*SIN([.J877])" office:value-type="float" office:value="-0.0924355296438908" calcext:value-type="float">
            <text:p>-0.092435529643891</text:p>
          </table:table-cell>
          <table:table-cell table:style-name="ce7" table:formula="of:=([.L876]+[.O877]*[.$U$10])" office:value-type="float" office:value="7.8974905596599" calcext:value-type="float">
            <text:p>7.8974905596599</text:p>
          </table:table-cell>
          <table:table-cell table:style-name="ce7" table:formula="of:=(([.K877]-[.K876])/([.$U$10]))*[.N877]" office:value-type="float" office:value="-0.184222249475227" calcext:value-type="float">
            <text:p>-0.184222249475227</text:p>
          </table:table-cell>
          <table:table-cell table:style-name="ce7" table:formula="of:==-1+[.N876]+RANDBETWEEN(1000-[.$U$12];1000+[.$U$12])/1000" office:value-type="float" office:value="0.953999999999983" calcext:value-type="float">
            <text:p>0.953999999999983</text:p>
          </table:table-cell>
          <table:table-cell table:style-name="ce7" table:formula="of:=-1+[.O876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7]+[.$U$11]" office:value-type="float" office:value="26.1900000000002" calcext:value-type="float">
            <text:p>26.1900000000002</text:p>
          </table:table-cell>
          <table:table-cell table:style-name="ce7" table:formula="of:=-[.$U$8]*[.$U$7]*[.$U$6]*SIN([.J878])" office:value-type="float" office:value="-0.0940693063949441" calcext:value-type="float">
            <text:p>-0.094069306394944</text:p>
          </table:table-cell>
          <table:table-cell table:style-name="ce7" table:formula="of:=([.L877]+[.O878]*[.$U$10])" office:value-type="float" office:value="7.90664863739089" calcext:value-type="float">
            <text:p>7.90664863739089</text:p>
          </table:table-cell>
          <table:table-cell table:style-name="ce7" table:formula="of:=(([.K878]-[.K877])/([.$U$10]))*[.N878]" office:value-type="float" office:value="-0.17492930045706" calcext:value-type="float">
            <text:p>-0.17492930045706</text:p>
          </table:table-cell>
          <table:table-cell table:style-name="ce7" table:formula="of:==-1+[.N877]+RANDBETWEEN(1000-[.$U$12];1000+[.$U$12])/1000" office:value-type="float" office:value="0.951999999999983" calcext:value-type="float">
            <text:p>0.951999999999983</text:p>
          </table:table-cell>
          <table:table-cell table:style-name="ce7" table:formula="of:=-1+[.O877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8]+[.$U$11]" office:value-type="float" office:value="26.2200000000002" calcext:value-type="float">
            <text:p>26.2200000000002</text:p>
          </table:table-cell>
          <table:table-cell table:style-name="ce7" table:formula="of:=-[.$U$8]*[.$U$7]*[.$U$6]*SIN([.J879])" office:value-type="float" office:value="-0.0956184271197297" calcext:value-type="float">
            <text:p>-0.09561842711973</text:p>
          </table:table-cell>
          <table:table-cell table:style-name="ce7" table:formula="of:=([.L878]+[.O879]*[.$U$10])" office:value-type="float" office:value="7.91578893244667" calcext:value-type="float">
            <text:p>7.91578893244667</text:p>
          </table:table-cell>
          <table:table-cell table:style-name="ce7" table:formula="of:=(([.K879]-[.K878])/([.$U$10]))*[.N879]" office:value-type="float" office:value="-0.165690908957356" calcext:value-type="float">
            <text:p>-0.165690908957356</text:p>
          </table:table-cell>
          <table:table-cell table:style-name="ce7" table:formula="of:==-1+[.N878]+RANDBETWEEN(1000-[.$U$12];1000+[.$U$12])/1000" office:value-type="float" office:value="0.950999999999983" calcext:value-type="float">
            <text:p>0.950999999999983</text:p>
          </table:table-cell>
          <table:table-cell table:style-name="ce7" table:formula="of:=-1+[.O878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79]+[.$U$11]" office:value-type="float" office:value="26.2500000000002" calcext:value-type="float">
            <text:p>26.2500000000002</text:p>
          </table:table-cell>
          <table:table-cell table:style-name="ce7" table:formula="of:=-[.$U$8]*[.$U$7]*[.$U$6]*SIN([.J880])" office:value-type="float" office:value="-0.0970814977141577" calcext:value-type="float">
            <text:p>-0.097081497714158</text:p>
          </table:table-cell>
          <table:table-cell table:style-name="ce7" table:formula="of:=([.L879]+[.O880]*[.$U$10])" office:value-type="float" office:value="7.92493811884005" calcext:value-type="float">
            <text:p>7.92493811884005</text:p>
          </table:table-cell>
          <table:table-cell table:style-name="ce7" table:formula="of:=(([.K880]-[.K879])/([.$U$10]))*[.N880]" office:value-type="float" office:value="-0.156816256311672" calcext:value-type="float">
            <text:p>-0.156816256311672</text:p>
          </table:table-cell>
          <table:table-cell table:style-name="ce7" table:formula="of:==-1+[.N879]+RANDBETWEEN(1000-[.$U$12];1000+[.$U$12])/1000" office:value-type="float" office:value="0.952999999999983" calcext:value-type="float">
            <text:p>0.952999999999983</text:p>
          </table:table-cell>
          <table:table-cell table:style-name="ce7" table:formula="of:=-1+[.O879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0]+[.$U$11]" office:value-type="float" office:value="26.2800000000002" calcext:value-type="float">
            <text:p>26.2800000000002</text:p>
          </table:table-cell>
          <table:table-cell table:style-name="ce7" table:formula="of:=-[.$U$8]*[.$U$7]*[.$U$6]*SIN([.J881])" office:value-type="float" office:value="-0.0984572015134475" calcext:value-type="float">
            <text:p>-0.098457201513448</text:p>
          </table:table-cell>
          <table:table-cell table:style-name="ce7" table:formula="of:=([.L880]+[.O881]*[.$U$10])" office:value-type="float" office:value="7.93410508790864" calcext:value-type="float">
            <text:p>7.93410508790864</text:p>
          </table:table-cell>
          <table:table-cell table:style-name="ce7" table:formula="of:=(([.K881]-[.K880])/([.$U$10]))*[.N881]" office:value-type="float" office:value="-0.14760674750383" calcext:value-type="float">
            <text:p>-0.14760674750383</text:p>
          </table:table-cell>
          <table:table-cell table:style-name="ce7" table:formula="of:==-1+[.N880]+RANDBETWEEN(1000-[.$U$12];1000+[.$U$12])/1000" office:value-type="float" office:value="0.953999999999983" calcext:value-type="float">
            <text:p>0.953999999999983</text:p>
          </table:table-cell>
          <table:table-cell table:style-name="ce7" table:formula="of:=-1+[.O880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1]+[.$U$11]" office:value-type="float" office:value="26.3100000000002" calcext:value-type="float">
            <text:p>26.3100000000002</text:p>
          </table:table-cell>
          <table:table-cell table:style-name="ce7" table:formula="of:=-[.$U$8]*[.$U$7]*[.$U$6]*SIN([.J882])" office:value-type="float" office:value="-0.0997443004770369" calcext:value-type="float">
            <text:p>-0.099744300477037</text:p>
          </table:table-cell>
          <table:table-cell table:style-name="ce7" table:formula="of:=([.L881]+[.O882]*[.$U$10])" office:value-type="float" office:value="7.94326316563963" calcext:value-type="float">
            <text:p>7.94326316563963</text:p>
          </table:table-cell>
          <table:table-cell table:style-name="ce7" table:formula="of:=(([.K882]-[.K881])/([.$U$10]))*[.N882]" office:value-type="float" office:value="-0.137810334964399" calcext:value-type="float">
            <text:p>-0.137810334964399</text:p>
          </table:table-cell>
          <table:table-cell table:style-name="ce7" table:formula="of:==-1+[.N881]+RANDBETWEEN(1000-[.$U$12];1000+[.$U$12])/1000" office:value-type="float" office:value="0.951999999999983" calcext:value-type="float">
            <text:p>0.951999999999983</text:p>
          </table:table-cell>
          <table:table-cell table:style-name="ce7" table:formula="of:=-1+[.O881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2]+[.$U$11]" office:value-type="float" office:value="26.3400000000002" calcext:value-type="float">
            <text:p>26.3400000000002</text:p>
          </table:table-cell>
          <table:table-cell table:style-name="ce7" table:formula="of:=-[.$U$8]*[.$U$7]*[.$U$6]*SIN([.J883])" office:value-type="float" office:value="-0.100941636302735" calcext:value-type="float">
            <text:p>-0.100941636302735</text:p>
          </table:table-cell>
          <table:table-cell table:style-name="ce7" table:formula="of:=([.L882]+[.O883]*[.$U$10])" office:value-type="float" office:value="7.95243902604582" calcext:value-type="float">
            <text:p>7.95243902604582</text:p>
          </table:table-cell>
          <table:table-cell table:style-name="ce7" table:formula="of:=(([.K883]-[.K882])/([.$U$10]))*[.N883]" office:value-type="float" office:value="-0.128064687350033" calcext:value-type="float">
            <text:p>-0.128064687350033</text:p>
          </table:table-cell>
          <table:table-cell table:style-name="ce7" table:formula="of:==-1+[.N882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882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3]+[.$U$11]" office:value-type="float" office:value="26.3700000000002" calcext:value-type="float">
            <text:p>26.3700000000002</text:p>
          </table:table-cell>
          <table:table-cell table:style-name="ce7" table:formula="of:=-[.$U$8]*[.$U$7]*[.$U$6]*SIN([.J884])" office:value-type="float" office:value="-0.102048131469117" calcext:value-type="float">
            <text:p>-0.102048131469117</text:p>
          </table:table-cell>
          <table:table-cell table:style-name="ce7" table:formula="of:=([.L883]+[.O884]*[.$U$10])" office:value-type="float" office:value="7.96162377778962" calcext:value-type="float">
            <text:p>7.96162377778962</text:p>
          </table:table-cell>
          <table:table-cell table:style-name="ce7" table:formula="of:=(([.K884]-[.K883])/([.$U$10]))*[.N884]" office:value-type="float" office:value="-0.118099656069084" calcext:value-type="float">
            <text:p>-0.118099656069084</text:p>
          </table:table-cell>
          <table:table-cell table:style-name="ce7" table:formula="of:==-1+[.N883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88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4]+[.$U$11]" office:value-type="float" office:value="26.4000000000002" calcext:value-type="float">
            <text:p>26.4000000000002</text:p>
          </table:table-cell>
          <table:table-cell table:style-name="ce7" table:formula="of:=-[.$U$8]*[.$U$7]*[.$U$6]*SIN([.J885])" office:value-type="float" office:value="-0.103062790205219" calcext:value-type="float">
            <text:p>-0.103062790205219</text:p>
          </table:table-cell>
          <table:table-cell table:style-name="ce7" table:formula="of:=([.L884]+[.O885]*[.$U$10])" office:value-type="float" office:value="7.97081742087101" calcext:value-type="float">
            <text:p>7.97081742087101</text:p>
          </table:table-cell>
          <table:table-cell table:style-name="ce7" table:formula="of:=(([.K885]-[.K884])/([.$U$10]))*[.N885]" office:value-type="float" office:value="-0.108069434094513" calcext:value-type="float">
            <text:p>-0.108069434094513</text:p>
          </table:table-cell>
          <table:table-cell table:style-name="ce7" table:formula="of:==-1+[.N884]+RANDBETWEEN(1000-[.$U$12];1000+[.$U$12])/1000" office:value-type="float" office:value="0.946999999999983" calcext:value-type="float">
            <text:p>0.946999999999983</text:p>
          </table:table-cell>
          <table:table-cell table:style-name="ce7" table:formula="of:=-1+[.O884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5]+[.$U$11]" office:value-type="float" office:value="26.4300000000002" calcext:value-type="float">
            <text:p>26.4300000000002</text:p>
          </table:table-cell>
          <table:table-cell table:style-name="ce7" table:formula="of:=-[.$U$8]*[.$U$7]*[.$U$6]*SIN([.J886])" office:value-type="float" office:value="-0.103984699386666" calcext:value-type="float">
            <text:p>-0.103984699386666</text:p>
          </table:table-cell>
          <table:table-cell table:style-name="ce7" table:formula="of:=([.L885]+[.O886]*[.$U$10])" office:value-type="float" office:value="7.98000217261481" calcext:value-type="float">
            <text:p>7.98000217261481</text:p>
          </table:table-cell>
          <table:table-cell table:style-name="ce7" table:formula="of:=(([.K886]-[.K885])/([.$U$10]))*[.N886]" office:value-type="float" office:value="-0.0979834773322883" calcext:value-type="float">
            <text:p>-0.097983477332288</text:p>
          </table:table-cell>
          <table:table-cell table:style-name="ce7" table:formula="of:==-1+[.N885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85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6]+[.$U$11]" office:value-type="float" office:value="26.4600000000002" calcext:value-type="float">
            <text:p>26.4600000000002</text:p>
          </table:table-cell>
          <table:table-cell table:style-name="ce7" table:formula="of:=-[.$U$8]*[.$U$7]*[.$U$6]*SIN([.J887])" office:value-type="float" office:value="-0.104813029357422" calcext:value-type="float">
            <text:p>-0.104813029357422</text:p>
          </table:table-cell>
          <table:table-cell table:style-name="ce7" table:formula="of:=([.L886]+[.O887]*[.$U$10])" office:value-type="float" office:value="7.98919581569621" calcext:value-type="float">
            <text:p>7.98919581569621</text:p>
          </table:table-cell>
          <table:table-cell table:style-name="ce7" table:formula="of:=(([.K887]-[.K886])/([.$U$10]))*[.N887]" office:value-type="float" office:value="-0.0882239003105839" calcext:value-type="float">
            <text:p>-0.088223900310584</text:p>
          </table:table-cell>
          <table:table-cell table:style-name="ce7" table:formula="of:==-1+[.N886]+RANDBETWEEN(1000-[.$U$12];1000+[.$U$12])/1000" office:value-type="float" office:value="0.946999999999983" calcext:value-type="float">
            <text:p>0.946999999999983</text:p>
          </table:table-cell>
          <table:table-cell table:style-name="ce7" table:formula="of:=-1+[.O886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7]+[.$U$11]" office:value-type="float" office:value="26.4900000000002" calcext:value-type="float">
            <text:p>26.4900000000002</text:p>
          </table:table-cell>
          <table:table-cell table:style-name="ce7" table:formula="of:=-[.$U$8]*[.$U$7]*[.$U$6]*SIN([.J888])" office:value-type="float" office:value="-0.105547034676423" calcext:value-type="float">
            <text:p>-0.105547034676423</text:p>
          </table:table-cell>
          <table:table-cell table:style-name="ce7" table:formula="of:=([.L887]+[.O888]*[.$U$10])" office:value-type="float" office:value="7.9983716761024" calcext:value-type="float">
            <text:p>7.9983716761024</text:p>
          </table:table-cell>
          <table:table-cell table:style-name="ce7" table:formula="of:=(([.K888]-[.K887])/([.$U$10]))*[.N888]" office:value-type="float" office:value="-0.078177555294637" calcext:value-type="float">
            <text:p>-0.078177555294637</text:p>
          </table:table-cell>
          <table:table-cell table:style-name="ce7" table:formula="of:==-1+[.N887]+RANDBETWEEN(1000-[.$U$12];1000+[.$U$12])/1000" office:value-type="float" office:value="0.946999999999983" calcext:value-type="float">
            <text:p>0.946999999999983</text:p>
          </table:table-cell>
          <table:table-cell table:style-name="ce7" table:formula="of:=-1+[.O887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8]+[.$U$11]" office:value-type="float" office:value="26.5200000000002" calcext:value-type="float">
            <text:p>26.5200000000002</text:p>
          </table:table-cell>
          <table:table-cell table:style-name="ce7" table:formula="of:=-[.$U$8]*[.$U$7]*[.$U$6]*SIN([.J889])" office:value-type="float" office:value="-0.106186054788426" calcext:value-type="float">
            <text:p>-0.106186054788426</text:p>
          </table:table-cell>
          <table:table-cell table:style-name="ce7" table:formula="of:=([.L888]+[.O889]*[.$U$10])" office:value-type="float" office:value="8.00752975383338" calcext:value-type="float">
            <text:p>8.00752975383338</text:p>
          </table:table-cell>
          <table:table-cell table:style-name="ce7" table:formula="of:=(([.K889]-[.K888])/([.$U$10]))*[.N889]" office:value-type="float" office:value="-0.0682045956834541" calcext:value-type="float">
            <text:p>-0.068204595683454</text:p>
          </table:table-cell>
          <table:table-cell table:style-name="ce7" table:formula="of:==-1+[.N888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888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89]+[.$U$11]" office:value-type="float" office:value="26.5500000000003" calcext:value-type="float">
            <text:p>26.5500000000003</text:p>
          </table:table-cell>
          <table:table-cell table:style-name="ce7" table:formula="of:=-[.$U$8]*[.$U$7]*[.$U$6]*SIN([.J890])" office:value-type="float" office:value="-0.106729514618464" calcext:value-type="float">
            <text:p>-0.106729514618464</text:p>
          </table:table-cell>
          <table:table-cell table:style-name="ce7" table:formula="of:=([.L889]+[.O890]*[.$U$10])" office:value-type="float" office:value="8.01667004888916" calcext:value-type="float">
            <text:p>8.01667004888916</text:p>
          </table:table-cell>
          <table:table-cell table:style-name="ce7" table:formula="of:=(([.K890]-[.K889])/([.$U$10]))*[.N890]" office:value-type="float" office:value="-0.0580051508265631" calcext:value-type="float">
            <text:p>-0.058005150826563</text:p>
          </table:table-cell>
          <table:table-cell table:style-name="ce7" table:formula="of:==-1+[.N889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889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0]+[.$U$11]" office:value-type="float" office:value="26.5800000000003" calcext:value-type="float">
            <text:p>26.5800000000003</text:p>
          </table:table-cell>
          <table:table-cell table:style-name="ce7" table:formula="of:=-[.$U$8]*[.$U$7]*[.$U$6]*SIN([.J891])" office:value-type="float" office:value="-0.107176925089371" calcext:value-type="float">
            <text:p>-0.107176925089371</text:p>
          </table:table-cell>
          <table:table-cell table:style-name="ce7" table:formula="of:=([.L890]+[.O891]*[.$U$10])" office:value-type="float" office:value="8.02581923528255" calcext:value-type="float">
            <text:p>8.02581923528255</text:p>
          </table:table-cell>
          <table:table-cell table:style-name="ce7" table:formula="of:=(([.K891]-[.K890])/([.$U$10]))*[.N891]" office:value-type="float" office:value="-0.0477031854331476" calcext:value-type="float">
            <text:p>-0.047703185433148</text:p>
          </table:table-cell>
          <table:table-cell table:style-name="ce7" table:formula="of:==-1+[.N890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890]+RANDBETWEEN(1000-[.$U$13];1000+[.$U$13])/1000" office:value-type="float" office:value="1.02899999999999" calcext:value-type="float">
            <text:p>1.02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1]+[.$U$11]" office:value-type="float" office:value="26.6100000000003" calcext:value-type="float">
            <text:p>26.6100000000003</text:p>
          </table:table-cell>
          <table:table-cell table:style-name="ce7" table:formula="of:=-[.$U$8]*[.$U$7]*[.$U$6]*SIN([.J892])" office:value-type="float" office:value="-0.107527883561923" calcext:value-type="float">
            <text:p>-0.107527883561923</text:p>
          </table:table-cell>
          <table:table-cell table:style-name="ce7" table:formula="of:=([.L891]+[.O892]*[.$U$10])" office:value-type="float" office:value="8.03498620435114" calcext:value-type="float">
            <text:p>8.03498620435114</text:p>
          </table:table-cell>
          <table:table-cell table:style-name="ce7" table:formula="of:=(([.K892]-[.K891])/([.$U$10]))*[.N892]" office:value-type="float" office:value="-0.0373799408312171" calcext:value-type="float">
            <text:p>-0.037379940831217</text:p>
          </table:table-cell>
          <table:table-cell table:style-name="ce7" table:formula="of:==-1+[.N891]+RANDBETWEEN(1000-[.$U$12];1000+[.$U$12])/1000" office:value-type="float" office:value="0.946999999999983" calcext:value-type="float">
            <text:p>0.946999999999983</text:p>
          </table:table-cell>
          <table:table-cell table:style-name="ce7" table:formula="of:=-1+[.O891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2]+[.$U$11]" office:value-type="float" office:value="26.6400000000003" calcext:value-type="float">
            <text:p>26.6400000000003</text:p>
          </table:table-cell>
          <table:table-cell table:style-name="ce7" table:formula="of:=-[.$U$8]*[.$U$7]*[.$U$6]*SIN([.J893])" office:value-type="float" office:value="-0.107782074197183" calcext:value-type="float">
            <text:p>-0.107782074197183</text:p>
          </table:table-cell>
          <table:table-cell table:style-name="ce7" table:formula="of:=([.L892]+[.O893]*[.$U$10])" office:value-type="float" office:value="8.04415317341973" calcext:value-type="float">
            <text:p>8.04415317341973</text:p>
          </table:table-cell>
          <table:table-cell table:style-name="ce7" table:formula="of:=(([.K893]-[.K892])/([.$U$10]))*[.N893]" office:value-type="float" office:value="-0.0270161994796339" calcext:value-type="float">
            <text:p>-0.027016199479634</text:p>
          </table:table-cell>
          <table:table-cell table:style-name="ce7" table:formula="of:==-1+[.N892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92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3]+[.$U$11]" office:value-type="float" office:value="26.6700000000003" calcext:value-type="float">
            <text:p>26.6700000000003</text:p>
          </table:table-cell>
          <table:table-cell table:style-name="ce7" table:formula="of:=-[.$U$8]*[.$U$7]*[.$U$6]*SIN([.J894])" office:value-type="float" office:value="-0.107939268240738" calcext:value-type="float">
            <text:p>-0.107939268240738</text:p>
          </table:table-cell>
          <table:table-cell table:style-name="ce7" table:formula="of:=([.L893]+[.O894]*[.$U$10])" office:value-type="float" office:value="8.05333792516352" calcext:value-type="float">
            <text:p>8.05333792516352</text:p>
          </table:table-cell>
          <table:table-cell table:style-name="ce7" table:formula="of:=(([.K894]-[.K893])/([.$U$10]))*[.N894]" office:value-type="float" office:value="-0.0167070892810355" calcext:value-type="float">
            <text:p>-0.016707089281036</text:p>
          </table:table-cell>
          <table:table-cell table:style-name="ce7" table:formula="of:==-1+[.N893]+RANDBETWEEN(1000-[.$U$12];1000+[.$U$12])/1000" office:value-type="float" office:value="0.944999999999983" calcext:value-type="float">
            <text:p>0.944999999999983</text:p>
          </table:table-cell>
          <table:table-cell table:style-name="ce7" table:formula="of:=-1+[.O89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4]+[.$U$11]" office:value-type="float" office:value="26.7000000000003" calcext:value-type="float">
            <text:p>26.7000000000003</text:p>
          </table:table-cell>
          <table:table-cell table:style-name="ce7" table:formula="of:=-[.$U$8]*[.$U$7]*[.$U$6]*SIN([.J895])" office:value-type="float" office:value="-0.107999324228558" calcext:value-type="float">
            <text:p>-0.107999324228558</text:p>
          </table:table-cell>
          <table:table-cell table:style-name="ce7" table:formula="of:=([.L894]+[.O895]*[.$U$10])" office:value-type="float" office:value="8.06252267690732" calcext:value-type="float">
            <text:p>8.06252267690732</text:p>
          </table:table-cell>
          <table:table-cell table:style-name="ce7" table:formula="of:=(([.K895]-[.K894])/([.$U$10]))*[.N895]" office:value-type="float" office:value="-0.0063896982675816" calcext:value-type="float">
            <text:p>-0.006389698267582</text:p>
          </table:table-cell>
          <table:table-cell table:style-name="ce7" table:formula="of:==-1+[.N894]+RANDBETWEEN(1000-[.$U$12];1000+[.$U$12])/1000" office:value-type="float" office:value="0.945999999999982" calcext:value-type="float">
            <text:p>0.945999999999982</text:p>
          </table:table-cell>
          <table:table-cell table:style-name="ce7" table:formula="of:=-1+[.O894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5]+[.$U$11]" office:value-type="float" office:value="26.7300000000003" calcext:value-type="float">
            <text:p>26.7300000000003</text:p>
          </table:table-cell>
          <table:table-cell table:style-name="ce7" table:formula="of:=-[.$U$8]*[.$U$7]*[.$U$6]*SIN([.J896])" office:value-type="float" office:value="-0.107962188114309" calcext:value-type="float">
            <text:p>-0.107962188114309</text:p>
          </table:table-cell>
          <table:table-cell table:style-name="ce7" table:formula="of:=([.L895]+[.O896]*[.$U$10])" office:value-type="float" office:value="8.07168964597591" calcext:value-type="float">
            <text:p>8.07168964597591</text:p>
          </table:table-cell>
          <table:table-cell table:style-name="ce7" table:formula="of:=(([.K896]-[.K895])/([.$U$10]))*[.N896]" office:value-type="float" office:value="0.00395529916469948" calcext:value-type="float">
            <text:p>0.003955299164699</text:p>
          </table:table-cell>
          <table:table-cell table:style-name="ce7" table:formula="of:==-1+[.N895]+RANDBETWEEN(1000-[.$U$12];1000+[.$U$12])/1000" office:value-type="float" office:value="0.946999999999982" calcext:value-type="float">
            <text:p>0.946999999999982</text:p>
          </table:table-cell>
          <table:table-cell table:style-name="ce7" table:formula="of:=-1+[.O895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6]+[.$U$11]" office:value-type="float" office:value="26.7600000000003" calcext:value-type="float">
            <text:p>26.7600000000003</text:p>
          </table:table-cell>
          <table:table-cell table:style-name="ce7" table:formula="of:=-[.$U$8]*[.$U$7]*[.$U$6]*SIN([.J897])" office:value-type="float" office:value="-0.107827893317985" calcext:value-type="float">
            <text:p>-0.107827893317985</text:p>
          </table:table-cell>
          <table:table-cell table:style-name="ce7" table:formula="of:=([.L896]+[.O897]*[.$U$10])" office:value-type="float" office:value="8.08084772370689" calcext:value-type="float">
            <text:p>8.08084772370689</text:p>
          </table:table-cell>
          <table:table-cell table:style-name="ce7" table:formula="of:=(([.K897]-[.K896])/([.$U$10]))*[.N897]" office:value-type="float" office:value="0.0143185955365858" calcext:value-type="float">
            <text:p>0.014318595536586</text:p>
          </table:table-cell>
          <table:table-cell table:style-name="ce7" table:formula="of:==-1+[.N896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896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7]+[.$U$11]" office:value-type="float" office:value="26.7900000000003" calcext:value-type="float">
            <text:p>26.7900000000003</text:p>
          </table:table-cell>
          <table:table-cell table:style-name="ce7" table:formula="of:=-[.$U$8]*[.$U$7]*[.$U$6]*SIN([.J898])" office:value-type="float" office:value="-0.10759656069584" calcext:value-type="float">
            <text:p>-0.10759656069584</text:p>
          </table:table-cell>
          <table:table-cell table:style-name="ce7" table:formula="of:=([.L897]+[.O898]*[.$U$10])" office:value-type="float" office:value="8.08998801876267" calcext:value-type="float">
            <text:p>8.08998801876267</text:p>
          </table:table-cell>
          <table:table-cell table:style-name="ce7" table:formula="of:=(([.K898]-[.K897])/([.$U$10]))*[.N898]" office:value-type="float" office:value="0.0246908472291076" calcext:value-type="float">
            <text:p>0.024690847229108</text:p>
          </table:table-cell>
          <table:table-cell table:style-name="ce7" table:formula="of:==-1+[.N897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897]+RANDBETWEEN(1000-[.$U$13];1000+[.$U$13])/1000" office:value-type="float" office:value="1.02799999999999" calcext:value-type="float">
            <text:p>1.02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8]+[.$U$11]" office:value-type="float" office:value="26.8200000000003" calcext:value-type="float">
            <text:p>26.8200000000003</text:p>
          </table:table-cell>
          <table:table-cell table:style-name="ce7" table:formula="of:=-[.$U$8]*[.$U$7]*[.$U$6]*SIN([.J899])" office:value-type="float" office:value="-0.107268398431618" calcext:value-type="float">
            <text:p>-0.107268398431618</text:p>
          </table:table-cell>
          <table:table-cell table:style-name="ce7" table:formula="of:=([.L898]+[.O899]*[.$U$10])" office:value-type="float" office:value="8.09914609649366" calcext:value-type="float">
            <text:p>8.09914609649366</text:p>
          </table:table-cell>
          <table:table-cell table:style-name="ce7" table:formula="of:=(([.K899]-[.K898])/([.$U$10]))*[.N899]" office:value-type="float" office:value="0.0350626829094015" calcext:value-type="float">
            <text:p>0.035062682909402</text:p>
          </table:table-cell>
          <table:table-cell table:style-name="ce7" table:formula="of:==-1+[.N898]+RANDBETWEEN(1000-[.$U$12];1000+[.$U$12])/1000" office:value-type="float" office:value="0.949999999999982" calcext:value-type="float">
            <text:p>0.949999999999982</text:p>
          </table:table-cell>
          <table:table-cell table:style-name="ce7" table:formula="of:=-1+[.O898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899]+[.$U$11]" office:value-type="float" office:value="26.8500000000003" calcext:value-type="float">
            <text:p>26.8500000000003</text:p>
          </table:table-cell>
          <table:table-cell table:style-name="ce7" table:formula="of:=-[.$U$8]*[.$U$7]*[.$U$6]*SIN([.J900])" office:value-type="float" office:value="-0.106843701849208" calcext:value-type="float">
            <text:p>-0.106843701849208</text:p>
          </table:table-cell>
          <table:table-cell table:style-name="ce7" table:formula="of:=([.L899]+[.O900]*[.$U$10])" office:value-type="float" office:value="8.10831306556225" calcext:value-type="float">
            <text:p>8.10831306556225</text:p>
          </table:table-cell>
          <table:table-cell table:style-name="ce7" table:formula="of:=(([.K900]-[.K899])/([.$U$10]))*[.N900]" office:value-type="float" office:value="0.0454724772032587" calcext:value-type="float">
            <text:p>0.045472477203259</text:p>
          </table:table-cell>
          <table:table-cell table:style-name="ce7" table:formula="of:==-1+[.N899]+RANDBETWEEN(1000-[.$U$12];1000+[.$U$12])/1000" office:value-type="float" office:value="0.951999999999982" calcext:value-type="float">
            <text:p>0.951999999999982</text:p>
          </table:table-cell>
          <table:table-cell table:style-name="ce7" table:formula="of:=-1+[.O899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0]+[.$U$11]" office:value-type="float" office:value="26.8800000000003" calcext:value-type="float">
            <text:p>26.8800000000003</text:p>
          </table:table-cell>
          <table:table-cell table:style-name="ce7" table:formula="of:=-[.$U$8]*[.$U$7]*[.$U$6]*SIN([.J901])" office:value-type="float" office:value="-0.106322853146867" calcext:value-type="float">
            <text:p>-0.106322853146867</text:p>
          </table:table-cell>
          <table:table-cell table:style-name="ce7" table:formula="of:=([.L900]+[.O901]*[.$U$10])" office:value-type="float" office:value="8.11748892596844" calcext:value-type="float">
            <text:p>8.11748892596844</text:p>
          </table:table-cell>
          <table:table-cell table:style-name="ce7" table:formula="of:=(([.K901]-[.K900])/([.$U$10]))*[.N901]" office:value-type="float" office:value="0.0557675331624949" calcext:value-type="float">
            <text:p>0.055767533162495</text:p>
          </table:table-cell>
          <table:table-cell table:style-name="ce7" table:formula="of:==-1+[.N900]+RANDBETWEEN(1000-[.$U$12];1000+[.$U$12])/1000" office:value-type="float" office:value="0.951999999999982" calcext:value-type="float">
            <text:p>0.951999999999982</text:p>
          </table:table-cell>
          <table:table-cell table:style-name="ce7" table:formula="of:=-1+[.O900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1]+[.$U$11]" office:value-type="float" office:value="26.9100000000003" calcext:value-type="float">
            <text:p>26.9100000000003</text:p>
          </table:table-cell>
          <table:table-cell table:style-name="ce7" table:formula="of:=-[.$U$8]*[.$U$7]*[.$U$6]*SIN([.J902])" office:value-type="float" office:value="-0.10570632105327" calcext:value-type="float">
            <text:p>-0.10570632105327</text:p>
          </table:table-cell>
          <table:table-cell table:style-name="ce7" table:formula="of:=([.L901]+[.O902]*[.$U$10])" office:value-type="float" office:value="8.12664700369943" calcext:value-type="float">
            <text:p>8.12664700369943</text:p>
          </table:table-cell>
          <table:table-cell table:style-name="ce7" table:formula="of:=(([.K902]-[.K901])/([.$U$10]))*[.N902]" office:value-type="float" office:value="0.0661510836232054" calcext:value-type="float">
            <text:p>0.066151083623206</text:p>
          </table:table-cell>
          <table:table-cell table:style-name="ce7" table:formula="of:==-1+[.N901]+RANDBETWEEN(1000-[.$U$12];1000+[.$U$12])/1000" office:value-type="float" office:value="0.953999999999982" calcext:value-type="float">
            <text:p>0.953999999999982</text:p>
          </table:table-cell>
          <table:table-cell table:style-name="ce7" table:formula="of:=-1+[.O901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2]+[.$U$11]" office:value-type="float" office:value="26.9400000000003" calcext:value-type="float">
            <text:p>26.9400000000003</text:p>
          </table:table-cell>
          <table:table-cell table:style-name="ce7" table:formula="of:=-[.$U$8]*[.$U$7]*[.$U$6]*SIN([.J903])" office:value-type="float" office:value="-0.104994660405689" calcext:value-type="float">
            <text:p>-0.104994660405689</text:p>
          </table:table-cell>
          <table:table-cell table:style-name="ce7" table:formula="of:=([.L902]+[.O903]*[.$U$10])" office:value-type="float" office:value="8.13582286410562" calcext:value-type="float">
            <text:p>8.13582286410562</text:p>
          </table:table-cell>
          <table:table-cell table:style-name="ce7" table:formula="of:=(([.K903]-[.K902])/([.$U$10]))*[.N903]" office:value-type="float" office:value="0.0765180234372808" calcext:value-type="float">
            <text:p>0.076518023437281</text:p>
          </table:table-cell>
          <table:table-cell table:style-name="ce7" table:formula="of:==-1+[.N902]+RANDBETWEEN(1000-[.$U$12];1000+[.$U$12])/1000" office:value-type="float" office:value="0.955999999999982" calcext:value-type="float">
            <text:p>0.955999999999982</text:p>
          </table:table-cell>
          <table:table-cell table:style-name="ce7" table:formula="of:=-1+[.O902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3]+[.$U$11]" office:value-type="float" office:value="26.9700000000003" calcext:value-type="float">
            <text:p>26.9700000000003</text:p>
          </table:table-cell>
          <table:table-cell table:style-name="ce7" table:formula="of:=-[.$U$8]*[.$U$7]*[.$U$6]*SIN([.J904])" office:value-type="float" office:value="-0.10418851165067" calcext:value-type="float">
            <text:p>-0.10418851165067</text:p>
          </table:table-cell>
          <table:table-cell table:style-name="ce7" table:formula="of:=([.L903]+[.O904]*[.$U$10])" office:value-type="float" office:value="8.1449809418366" calcext:value-type="float">
            <text:p>8.1449809418366</text:p>
          </table:table-cell>
          <table:table-cell table:style-name="ce7" table:formula="of:=(([.K904]-[.K903])/([.$U$10]))*[.N904]" office:value-type="float" office:value="0.0866774206781742" calcext:value-type="float">
            <text:p>0.086677420678174</text:p>
          </table:table-cell>
          <table:table-cell table:style-name="ce7" table:formula="of:==-1+[.N903]+RANDBETWEEN(1000-[.$U$12];1000+[.$U$12])/1000" office:value-type="float" office:value="0.955999999999982" calcext:value-type="float">
            <text:p>0.955999999999982</text:p>
          </table:table-cell>
          <table:table-cell table:style-name="ce7" table:formula="of:=-1+[.O903]+RANDBETWEEN(1000-[.$U$13];1000+[.$U$13])/1000" office:value-type="float" office:value="1.02999999999999" calcext:value-type="float">
            <text:p>1.02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4]+[.$U$11]" office:value-type="float" office:value="27.0000000000003" calcext:value-type="float">
            <text:p>27.0000000000003</text:p>
          </table:table-cell>
          <table:table-cell table:style-name="ce7" table:formula="of:=-[.$U$8]*[.$U$7]*[.$U$6]*SIN([.J905])" office:value-type="float" office:value="-0.103288600267678" calcext:value-type="float">
            <text:p>-0.103288600267678</text:p>
          </table:table-cell>
          <table:table-cell table:style-name="ce7" table:formula="of:=([.L904]+[.O905]*[.$U$10])" office:value-type="float" office:value="8.15415680224279" calcext:value-type="float">
            <text:p>8.15415680224279</text:p>
          </table:table-cell>
          <table:table-cell table:style-name="ce7" table:formula="of:=(([.K905]-[.K904])/([.$U$10]))*[.N905]" office:value-type="float" office:value="0.0965563897938603" calcext:value-type="float">
            <text:p>0.09655638979386</text:p>
          </table:table-cell>
          <table:table-cell table:style-name="ce7" table:formula="of:==-1+[.N904]+RANDBETWEEN(1000-[.$U$12];1000+[.$U$12])/1000" office:value-type="float" office:value="0.953999999999982" calcext:value-type="float">
            <text:p>0.953999999999982</text:p>
          </table:table-cell>
          <table:table-cell table:style-name="ce7" table:formula="of:=-1+[.O904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5]+[.$U$11]" office:value-type="float" office:value="27.0300000000003" calcext:value-type="float">
            <text:p>27.0300000000003</text:p>
          </table:table-cell>
          <table:table-cell table:style-name="ce7" table:formula="of:=-[.$U$8]*[.$U$7]*[.$U$6]*SIN([.J906])" office:value-type="float" office:value="-0.102295736116217" calcext:value-type="float">
            <text:p>-0.102295736116217</text:p>
          </table:table-cell>
          <table:table-cell table:style-name="ce7" table:formula="of:=([.L905]+[.O906]*[.$U$10])" office:value-type="float" office:value="8.16335044532419" calcext:value-type="float">
            <text:p>8.16335044532419</text:p>
          </table:table-cell>
          <table:table-cell table:style-name="ce7" table:formula="of:=(([.K906]-[.K905])/([.$U$10]))*[.N906]" office:value-type="float" office:value="0.106418131736871" calcext:value-type="float">
            <text:p>0.106418131736871</text:p>
          </table:table-cell>
          <table:table-cell table:style-name="ce7" table:formula="of:==-1+[.N905]+RANDBETWEEN(1000-[.$U$12];1000+[.$U$12])/1000" office:value-type="float" office:value="0.952999999999982" calcext:value-type="float">
            <text:p>0.952999999999982</text:p>
          </table:table-cell>
          <table:table-cell table:style-name="ce7" table:formula="of:=-1+[.O905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6]+[.$U$11]" office:value-type="float" office:value="27.0600000000003" calcext:value-type="float">
            <text:p>27.0600000000003</text:p>
          </table:table-cell>
          <table:table-cell table:style-name="ce7" table:formula="of:=-[.$U$8]*[.$U$7]*[.$U$6]*SIN([.J907])" office:value-type="float" office:value="-0.101210812707006" calcext:value-type="float">
            <text:p>-0.101210812707006</text:p>
          </table:table-cell>
          <table:table-cell table:style-name="ce7" table:formula="of:=([.L906]+[.O907]*[.$U$10])" office:value-type="float" office:value="8.17253519706799" calcext:value-type="float">
            <text:p>8.17253519706799</text:p>
          </table:table-cell>
          <table:table-cell table:style-name="ce7" table:formula="of:=(([.K907]-[.K906])/([.$U$10]))*[.N907]" office:value-type="float" office:value="0.11616329642371" calcext:value-type="float">
            <text:p>0.11616329642371</text:p>
          </table:table-cell>
          <table:table-cell table:style-name="ce7" table:formula="of:==-1+[.N906]+RANDBETWEEN(1000-[.$U$12];1000+[.$U$12])/1000" office:value-type="float" office:value="0.951999999999982" calcext:value-type="float">
            <text:p>0.951999999999982</text:p>
          </table:table-cell>
          <table:table-cell table:style-name="ce7" table:formula="of:=-1+[.O906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7]+[.$U$11]" office:value-type="float" office:value="27.0900000000003" calcext:value-type="float">
            <text:p>27.0900000000003</text:p>
          </table:table-cell>
          <table:table-cell table:style-name="ce7" table:formula="of:=-[.$U$8]*[.$U$7]*[.$U$6]*SIN([.J908])" office:value-type="float" office:value="-0.100034806397884" calcext:value-type="float">
            <text:p>-0.100034806397884</text:p>
          </table:table-cell>
          <table:table-cell table:style-name="ce7" table:formula="of:=([.L907]+[.O908]*[.$U$10])" office:value-type="float" office:value="8.18171994881178" calcext:value-type="float">
            <text:p>8.18171994881178</text:p>
          </table:table-cell>
          <table:table-cell table:style-name="ce7" table:formula="of:=(([.K908]-[.K907])/([.$U$10]))*[.N908]" office:value-type="float" office:value="0.126047852713163" calcext:value-type="float">
            <text:p>0.126047852713163</text:p>
          </table:table-cell>
          <table:table-cell table:style-name="ce7" table:formula="of:==-1+[.N907]+RANDBETWEEN(1000-[.$U$12];1000+[.$U$12])/1000" office:value-type="float" office:value="0.952999999999982" calcext:value-type="float">
            <text:p>0.952999999999982</text:p>
          </table:table-cell>
          <table:table-cell table:style-name="ce7" table:formula="of:=-1+[.O907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8]+[.$U$11]" office:value-type="float" office:value="27.1200000000003" calcext:value-type="float">
            <text:p>27.1200000000003</text:p>
          </table:table-cell>
          <table:table-cell table:style-name="ce7" table:formula="of:=-[.$U$8]*[.$U$7]*[.$U$6]*SIN([.J909])" office:value-type="float" office:value="-0.0987687755151505" calcext:value-type="float">
            <text:p>-0.098768775515151</text:p>
          </table:table-cell>
          <table:table-cell table:style-name="ce7" table:formula="of:=([.L908]+[.O909]*[.$U$10])" office:value-type="float" office:value="8.19091359189318" calcext:value-type="float">
            <text:p>8.19091359189318</text:p>
          </table:table-cell>
          <table:table-cell table:style-name="ce7" table:formula="of:=(([.K909]-[.K908])/([.$U$10]))*[.N909]" office:value-type="float" office:value="0.13569695417387" calcext:value-type="float">
            <text:p>0.13569695417387</text:p>
          </table:table-cell>
          <table:table-cell table:style-name="ce7" table:formula="of:==-1+[.N908]+RANDBETWEEN(1000-[.$U$12];1000+[.$U$12])/1000" office:value-type="float" office:value="0.952999999999982" calcext:value-type="float">
            <text:p>0.952999999999982</text:p>
          </table:table-cell>
          <table:table-cell table:style-name="ce7" table:formula="of:=-1+[.O908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09]+[.$U$11]" office:value-type="float" office:value="27.1500000000003" calcext:value-type="float">
            <text:p>27.1500000000003</text:p>
          </table:table-cell>
          <table:table-cell table:style-name="ce7" table:formula="of:=-[.$U$8]*[.$U$7]*[.$U$6]*SIN([.J910])" office:value-type="float" office:value="-0.0974138594011459" calcext:value-type="float">
            <text:p>-0.097413859401146</text:p>
          </table:table-cell>
          <table:table-cell table:style-name="ce7" table:formula="of:=([.L909]+[.O910]*[.$U$10])" office:value-type="float" office:value="8.20010723497458" calcext:value-type="float">
            <text:p>8.20010723497458</text:p>
          </table:table-cell>
          <table:table-cell table:style-name="ce7" table:formula="of:=(([.K910]-[.K909])/([.$U$10]))*[.N910]" office:value-type="float" office:value="0.145528709701952" calcext:value-type="float">
            <text:p>0.145528709701952</text:p>
          </table:table-cell>
          <table:table-cell table:style-name="ce7" table:formula="of:==-1+[.N909]+RANDBETWEEN(1000-[.$U$12];1000+[.$U$12])/1000" office:value-type="float" office:value="0.954999999999982" calcext:value-type="float">
            <text:p>0.954999999999982</text:p>
          </table:table-cell>
          <table:table-cell table:style-name="ce7" table:formula="of:=-1+[.O909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0]+[.$U$11]" office:value-type="float" office:value="27.1800000000003" calcext:value-type="float">
            <text:p>27.1800000000003</text:p>
          </table:table-cell>
          <table:table-cell table:style-name="ce7" table:formula="of:=-[.$U$8]*[.$U$7]*[.$U$6]*SIN([.J911])" office:value-type="float" office:value="-0.0959712773889184" calcext:value-type="float">
            <text:p>-0.095971277388918</text:p>
          </table:table-cell>
          <table:table-cell table:style-name="ce7" table:formula="of:=([.L910]+[.O911]*[.$U$10])" office:value-type="float" office:value="8.20930976939358" calcext:value-type="float">
            <text:p>8.20930976939358</text:p>
          </table:table-cell>
          <table:table-cell table:style-name="ce7" table:formula="of:=(([.K911]-[.K910])/([.$U$10]))*[.N911]" office:value-type="float" office:value="0.155106966497346" calcext:value-type="float">
            <text:p>0.155106966497346</text:p>
          </table:table-cell>
          <table:table-cell table:style-name="ce7" table:formula="of:==-1+[.N910]+RANDBETWEEN(1000-[.$U$12];1000+[.$U$12])/1000" office:value-type="float" office:value="0.955999999999982" calcext:value-type="float">
            <text:p>0.955999999999982</text:p>
          </table:table-cell>
          <table:table-cell table:style-name="ce7" table:formula="of:=-1+[.O910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1]+[.$U$11]" office:value-type="float" office:value="27.2100000000003" calcext:value-type="float">
            <text:p>27.2100000000003</text:p>
          </table:table-cell>
          <table:table-cell table:style-name="ce7" table:formula="of:=-[.$U$8]*[.$U$7]*[.$U$6]*SIN([.J912])" office:value-type="float" office:value="-0.0944423277049078" calcext:value-type="float">
            <text:p>-0.094442327704908</text:p>
          </table:table-cell>
          <table:table-cell table:style-name="ce7" table:formula="of:=([.L911]+[.O912]*[.$U$10])" office:value-type="float" office:value="8.21850341247498" calcext:value-type="float">
            <text:p>8.21850341247498</text:p>
          </table:table-cell>
          <table:table-cell table:style-name="ce7" table:formula="of:=(([.K912]-[.K911])/([.$U$10]))*[.N912]" office:value-type="float" office:value="0.164737170344822" calcext:value-type="float">
            <text:p>0.164737170344822</text:p>
          </table:table-cell>
          <table:table-cell table:style-name="ce7" table:formula="of:==-1+[.N911]+RANDBETWEEN(1000-[.$U$12];1000+[.$U$12])/1000" office:value-type="float" office:value="0.957999999999982" calcext:value-type="float">
            <text:p>0.957999999999982</text:p>
          </table:table-cell>
          <table:table-cell table:style-name="ce7" table:formula="of:=-1+[.O911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2]+[.$U$11]" office:value-type="float" office:value="27.2400000000003" calcext:value-type="float">
            <text:p>27.2400000000003</text:p>
          </table:table-cell>
          <table:table-cell table:style-name="ce7" table:formula="of:=-[.$U$8]*[.$U$7]*[.$U$6]*SIN([.J913])" office:value-type="float" office:value="-0.0928283863006287" calcext:value-type="float">
            <text:p>-0.092828386300629</text:p>
          </table:table-cell>
          <table:table-cell table:style-name="ce7" table:formula="of:=([.L912]+[.O913]*[.$U$10])" office:value-type="float" office:value="8.22768816421877" calcext:value-type="float">
            <text:p>8.22768816421877</text:p>
          </table:table-cell>
          <table:table-cell table:style-name="ce7" table:formula="of:=(([.K913]-[.K912])/([.$U$10]))*[.N913]" office:value-type="float" office:value="0.173531593490239" calcext:value-type="float">
            <text:p>0.173531593490239</text:p>
          </table:table-cell>
          <table:table-cell table:style-name="ce7" table:formula="of:==-1+[.N912]+RANDBETWEEN(1000-[.$U$12];1000+[.$U$12])/1000" office:value-type="float" office:value="0.955999999999982" calcext:value-type="float">
            <text:p>0.955999999999982</text:p>
          </table:table-cell>
          <table:table-cell table:style-name="ce7" table:formula="of:=-1+[.O912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3]+[.$U$11]" office:value-type="float" office:value="27.2700000000003" calcext:value-type="float">
            <text:p>27.2700000000003</text:p>
          </table:table-cell>
          <table:table-cell table:style-name="ce7" table:formula="of:=-[.$U$8]*[.$U$7]*[.$U$6]*SIN([.J914])" office:value-type="float" office:value="-0.0911309056144071" calcext:value-type="float">
            <text:p>-0.091130905614407</text:p>
          </table:table-cell>
          <table:table-cell table:style-name="ce7" table:formula="of:=([.L913]+[.O914]*[.$U$10])" office:value-type="float" office:value="8.23687291596257" calcext:value-type="float">
            <text:p>8.23687291596257</text:p>
          </table:table-cell>
          <table:table-cell table:style-name="ce7" table:formula="of:=(([.K914]-[.K913])/([.$U$10]))*[.N914]" office:value-type="float" office:value="0.182322854866406" calcext:value-type="float">
            <text:p>0.182322854866406</text:p>
          </table:table-cell>
          <table:table-cell table:style-name="ce7" table:formula="of:==-1+[.N913]+RANDBETWEEN(1000-[.$U$12];1000+[.$U$12])/1000" office:value-type="float" office:value="0.954999999999982" calcext:value-type="float">
            <text:p>0.954999999999982</text:p>
          </table:table-cell>
          <table:table-cell table:style-name="ce7" table:formula="of:=-1+[.O91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4]+[.$U$11]" office:value-type="float" office:value="27.3000000000003" calcext:value-type="float">
            <text:p>27.3000000000003</text:p>
          </table:table-cell>
          <table:table-cell table:style-name="ce7" table:formula="of:=-[.$U$8]*[.$U$7]*[.$U$6]*SIN([.J915])" office:value-type="float" office:value="-0.0893514132642841" calcext:value-type="float">
            <text:p>-0.089351413264284</text:p>
          </table:table-cell>
          <table:table-cell table:style-name="ce7" table:formula="of:=([.L914]+[.O915]*[.$U$10])" office:value-type="float" office:value="8.24606655904396" calcext:value-type="float">
            <text:p>8.24606655904396</text:p>
          </table:table-cell>
          <table:table-cell table:style-name="ce7" table:formula="of:=(([.K915]-[.K914])/([.$U$10]))*[.N915]" office:value-type="float" office:value="0.190931418627469" calcext:value-type="float">
            <text:p>0.190931418627469</text:p>
          </table:table-cell>
          <table:table-cell table:style-name="ce7" table:formula="of:==-1+[.N914]+RANDBETWEEN(1000-[.$U$12];1000+[.$U$12])/1000" office:value-type="float" office:value="0.953999999999982" calcext:value-type="float">
            <text:p>0.953999999999982</text:p>
          </table:table-cell>
          <table:table-cell table:style-name="ce7" table:formula="of:=-1+[.O914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5]+[.$U$11]" office:value-type="float" office:value="27.3300000000003" calcext:value-type="float">
            <text:p>27.3300000000003</text:p>
          </table:table-cell>
          <table:table-cell table:style-name="ce7" table:formula="of:=-[.$U$8]*[.$U$7]*[.$U$6]*SIN([.J916])" office:value-type="float" office:value="-0.0874915106732627" calcext:value-type="float">
            <text:p>-0.087491510673263</text:p>
          </table:table-cell>
          <table:table-cell table:style-name="ce7" table:formula="of:=([.L915]+[.O916]*[.$U$10])" office:value-type="float" office:value="8.25527798480057" calcext:value-type="float">
            <text:p>8.25527798480057</text:p>
          </table:table-cell>
          <table:table-cell table:style-name="ce7" table:formula="of:=(([.K916]-[.K915])/([.$U$10]))*[.N916]" office:value-type="float" office:value="0.19934988956728" calcext:value-type="float">
            <text:p>0.19934988956728</text:p>
          </table:table-cell>
          <table:table-cell table:style-name="ce7" table:formula="of:==-1+[.N915]+RANDBETWEEN(1000-[.$U$12];1000+[.$U$12])/1000" office:value-type="float" office:value="0.952999999999982" calcext:value-type="float">
            <text:p>0.952999999999982</text:p>
          </table:table-cell>
          <table:table-cell table:style-name="ce7" table:formula="of:=-1+[.O915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6]+[.$U$11]" office:value-type="float" office:value="27.3600000000003" calcext:value-type="float">
            <text:p>27.3600000000003</text:p>
          </table:table-cell>
          <table:table-cell table:style-name="ce7" table:formula="of:=-[.$U$8]*[.$U$7]*[.$U$6]*SIN([.J917])" office:value-type="float" office:value="-0.0855528716281352" calcext:value-type="float">
            <text:p>-0.085552871628135</text:p>
          </table:table-cell>
          <table:table-cell table:style-name="ce7" table:formula="of:=([.L916]+[.O917]*[.$U$10])" office:value-type="float" office:value="8.26447162788197" calcext:value-type="float">
            <text:p>8.26447162788197</text:p>
          </table:table-cell>
          <table:table-cell table:style-name="ce7" table:formula="of:=(([.K917]-[.K916])/([.$U$10]))*[.N917]" office:value-type="float" office:value="0.207789096817565" calcext:value-type="float">
            <text:p>0.207789096817565</text:p>
          </table:table-cell>
          <table:table-cell table:style-name="ce7" table:formula="of:==-1+[.N916]+RANDBETWEEN(1000-[.$U$12];1000+[.$U$12])/1000" office:value-type="float" office:value="0.952999999999982" calcext:value-type="float">
            <text:p>0.952999999999982</text:p>
          </table:table-cell>
          <table:table-cell table:style-name="ce7" table:formula="of:=-1+[.O916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7]+[.$U$11]" office:value-type="float" office:value="27.3900000000003" calcext:value-type="float">
            <text:p>27.3900000000003</text:p>
          </table:table-cell>
          <table:table-cell table:style-name="ce7" table:formula="of:=-[.$U$8]*[.$U$7]*[.$U$6]*SIN([.J918])" office:value-type="float" office:value="-0.0835372407731879" calcext:value-type="float">
            <text:p>-0.083537240773188</text:p>
          </table:table-cell>
          <table:table-cell table:style-name="ce7" table:formula="of:=([.L917]+[.O918]*[.$U$10])" office:value-type="float" office:value="8.27367416230097" calcext:value-type="float">
            <text:p>8.27367416230097</text:p>
          </table:table-cell>
          <table:table-cell table:style-name="ce7" table:formula="of:=(([.K918]-[.K917])/([.$U$10]))*[.N918]" office:value-type="float" office:value="0.215587915864292" calcext:value-type="float">
            <text:p>0.215587915864292</text:p>
          </table:table-cell>
          <table:table-cell table:style-name="ce7" table:formula="of:==-1+[.N917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917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8]+[.$U$11]" office:value-type="float" office:value="27.4200000000003" calcext:value-type="float">
            <text:p>27.4200000000003</text:p>
          </table:table-cell>
          <table:table-cell table:style-name="ce7" table:formula="of:=-[.$U$8]*[.$U$7]*[.$U$6]*SIN([.J919])" office:value-type="float" office:value="-0.0814464320401393" calcext:value-type="float">
            <text:p>-0.081446432040139</text:p>
          </table:table-cell>
          <table:table-cell table:style-name="ce7" table:formula="of:=([.L918]+[.O919]*[.$U$10])" office:value-type="float" office:value="8.28286780538236" calcext:value-type="float">
            <text:p>8.28286780538236</text:p>
          </table:table-cell>
          <table:table-cell table:style-name="ce7" table:formula="of:=(([.K919]-[.K918])/([.$U$10]))*[.N919]" office:value-type="float" office:value="0.223393642790988" calcext:value-type="float">
            <text:p>0.223393642790988</text:p>
          </table:table-cell>
          <table:table-cell table:style-name="ce7" table:formula="of:==-1+[.N918]+RANDBETWEEN(1000-[.$U$12];1000+[.$U$12])/1000" office:value-type="float" office:value="0.949999999999982" calcext:value-type="float">
            <text:p>0.949999999999982</text:p>
          </table:table-cell>
          <table:table-cell table:style-name="ce7" table:formula="of:=-1+[.O918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19]+[.$U$11]" office:value-type="float" office:value="27.4500000000003" calcext:value-type="float">
            <text:p>27.4500000000003</text:p>
          </table:table-cell>
          <table:table-cell table:style-name="ce7" table:formula="of:=-[.$U$8]*[.$U$7]*[.$U$6]*SIN([.J920])" office:value-type="float" office:value="-0.0792823270157239" calcext:value-type="float">
            <text:p>-0.079282327015724</text:p>
          </table:table-cell>
          <table:table-cell table:style-name="ce7" table:formula="of:=([.L919]+[.O920]*[.$U$10])" office:value-type="float" office:value="8.29207923113897" calcext:value-type="float">
            <text:p>8.29207923113897</text:p>
          </table:table-cell>
          <table:table-cell table:style-name="ce7" table:formula="of:=(([.K920]-[.K919])/([.$U$10]))*[.N920]" office:value-type="float" office:value="0.23171181606822" calcext:value-type="float">
            <text:p>0.23171181606822</text:p>
          </table:table-cell>
          <table:table-cell table:style-name="ce7" table:formula="of:==-1+[.N919]+RANDBETWEEN(1000-[.$U$12];1000+[.$U$12])/1000" office:value-type="float" office:value="0.951999999999982" calcext:value-type="float">
            <text:p>0.951999999999982</text:p>
          </table:table-cell>
          <table:table-cell table:style-name="ce7" table:formula="of:=-1+[.O919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0]+[.$U$11]" office:value-type="float" office:value="27.4800000000003" calcext:value-type="float">
            <text:p>27.4800000000003</text:p>
          </table:table-cell>
          <table:table-cell table:style-name="ce7" table:formula="of:=-[.$U$8]*[.$U$7]*[.$U$6]*SIN([.J921])" office:value-type="float" office:value="-0.0770468732483908" calcext:value-type="float">
            <text:p>-0.077046873248391</text:p>
          </table:table-cell>
          <table:table-cell table:style-name="ce7" table:formula="of:=([.L920]+[.O921]*[.$U$10])" office:value-type="float" office:value="8.30129954823317" calcext:value-type="float">
            <text:p>8.30129954823317</text:p>
          </table:table-cell>
          <table:table-cell table:style-name="ce7" table:formula="of:=(([.K921]-[.K920])/([.$U$10]))*[.N921]" office:value-type="float" office:value="0.238848323369696" calcext:value-type="float">
            <text:p>0.238848323369696</text:p>
          </table:table-cell>
          <table:table-cell table:style-name="ce7" table:formula="of:==-1+[.N920]+RANDBETWEEN(1000-[.$U$12];1000+[.$U$12])/1000" office:value-type="float" office:value="0.949999999999982" calcext:value-type="float">
            <text:p>0.949999999999982</text:p>
          </table:table-cell>
          <table:table-cell table:style-name="ce7" table:formula="of:=-1+[.O920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1]+[.$U$11]" office:value-type="float" office:value="27.5100000000003" calcext:value-type="float">
            <text:p>27.5100000000003</text:p>
          </table:table-cell>
          <table:table-cell table:style-name="ce7" table:formula="of:=-[.$U$8]*[.$U$7]*[.$U$6]*SIN([.J922])" office:value-type="float" office:value="-0.0747420824956421" calcext:value-type="float">
            <text:p>-0.074742082495642</text:p>
          </table:table-cell>
          <table:table-cell table:style-name="ce7" table:formula="of:=([.L921]+[.O922]*[.$U$10])" office:value-type="float" office:value="8.31053764800259" calcext:value-type="float">
            <text:p>8.31053764800259</text:p>
          </table:table-cell>
          <table:table-cell table:style-name="ce7" table:formula="of:=(([.K922]-[.K921])/([.$U$10]))*[.N922]" office:value-type="float" office:value="0.246256672831462" calcext:value-type="float">
            <text:p>0.246256672831462</text:p>
          </table:table-cell>
          <table:table-cell table:style-name="ce7" table:formula="of:==-1+[.N921]+RANDBETWEEN(1000-[.$U$12];1000+[.$U$12])/1000" office:value-type="float" office:value="0.949999999999982" calcext:value-type="float">
            <text:p>0.949999999999982</text:p>
          </table:table-cell>
          <table:table-cell table:style-name="ce7" table:formula="of:=-1+[.O92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2]+[.$U$11]" office:value-type="float" office:value="27.5400000000003" calcext:value-type="float">
            <text:p>27.5400000000003</text:p>
          </table:table-cell>
          <table:table-cell table:style-name="ce7" table:formula="of:=-[.$U$8]*[.$U$7]*[.$U$6]*SIN([.J923])" office:value-type="float" office:value="-0.0723700289135865" calcext:value-type="float">
            <text:p>-0.072370028913587</text:p>
          </table:table-cell>
          <table:table-cell table:style-name="ce7" table:formula="of:=([.L922]+[.O923]*[.$U$10])" office:value-type="float" office:value="8.319775747772" calcext:value-type="float">
            <text:p>8.319775747772</text:p>
          </table:table-cell>
          <table:table-cell table:style-name="ce7" table:formula="of:=(([.K923]-[.K922])/([.$U$10]))*[.N923]" office:value-type="float" office:value="0.25290984284023" calcext:value-type="float">
            <text:p>0.25290984284023</text:p>
          </table:table-cell>
          <table:table-cell table:style-name="ce7" table:formula="of:==-1+[.N922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22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3]+[.$U$11]" office:value-type="float" office:value="27.5700000000003" calcext:value-type="float">
            <text:p>27.5700000000003</text:p>
          </table:table-cell>
          <table:table-cell table:style-name="ce7" table:formula="of:=-[.$U$8]*[.$U$7]*[.$U$6]*SIN([.J924])" office:value-type="float" office:value="-0.0699328471903391" calcext:value-type="float">
            <text:p>-0.069932847190339</text:p>
          </table:table-cell>
          <table:table-cell table:style-name="ce7" table:formula="of:=([.L923]+[.O924]*[.$U$10])" office:value-type="float" office:value="8.3289960648662" calcext:value-type="float">
            <text:p>8.3289960648662</text:p>
          </table:table-cell>
          <table:table-cell table:style-name="ce7" table:formula="of:=(([.K924]-[.K923])/([.$U$10]))*[.N924]" office:value-type="float" office:value="0.259305631296716" calcext:value-type="float">
            <text:p>0.259305631296716</text:p>
          </table:table-cell>
          <table:table-cell table:style-name="ce7" table:formula="of:==-1+[.N923]+RANDBETWEEN(1000-[.$U$12];1000+[.$U$12])/1000" office:value-type="float" office:value="0.945999999999982" calcext:value-type="float">
            <text:p>0.945999999999982</text:p>
          </table:table-cell>
          <table:table-cell table:style-name="ce7" table:formula="of:=-1+[.O923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4]+[.$U$11]" office:value-type="float" office:value="27.6000000000003" calcext:value-type="float">
            <text:p>27.6000000000003</text:p>
          </table:table-cell>
          <table:table-cell table:style-name="ce7" table:formula="of:=-[.$U$8]*[.$U$7]*[.$U$6]*SIN([.J925])" office:value-type="float" office:value="-0.067432730624946" calcext:value-type="float">
            <text:p>-0.067432730624946</text:p>
          </table:table-cell>
          <table:table-cell table:style-name="ce7" table:formula="of:=([.L924]+[.O925]*[.$U$10])" office:value-type="float" office:value="8.3381985992852" calcext:value-type="float">
            <text:p>8.3381985992852</text:p>
          </table:table-cell>
          <table:table-cell table:style-name="ce7" table:formula="of:=(([.K925]-[.K924])/([.$U$10]))*[.N925]" office:value-type="float" office:value="0.265720441604428" calcext:value-type="float">
            <text:p>0.265720441604428</text:p>
          </table:table-cell>
          <table:table-cell table:style-name="ce7" table:formula="of:==-1+[.N924]+RANDBETWEEN(1000-[.$U$12];1000+[.$U$12])/1000" office:value-type="float" office:value="0.944999999999982" calcext:value-type="float">
            <text:p>0.944999999999982</text:p>
          </table:table-cell>
          <table:table-cell table:style-name="ce7" table:formula="of:=-1+[.O924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5]+[.$U$11]" office:value-type="float" office:value="27.6300000000003" calcext:value-type="float">
            <text:p>27.6300000000003</text:p>
          </table:table-cell>
          <table:table-cell table:style-name="ce7" table:formula="of:=-[.$U$8]*[.$U$7]*[.$U$6]*SIN([.J926])" office:value-type="float" office:value="-0.0648719291535632" calcext:value-type="float">
            <text:p>-0.064871929153563</text:p>
          </table:table-cell>
          <table:table-cell table:style-name="ce7" table:formula="of:=([.L925]+[.O926]*[.$U$10])" office:value-type="float" office:value="8.3474011337042" calcext:value-type="float">
            <text:p>8.3474011337042</text:p>
          </table:table-cell>
          <table:table-cell table:style-name="ce7" table:formula="of:=(([.K926]-[.K925])/([.$U$10]))*[.N926]" office:value-type="float" office:value="0.272746250531386" calcext:value-type="float">
            <text:p>0.272746250531386</text:p>
          </table:table-cell>
          <table:table-cell table:style-name="ce7" table:formula="of:==-1+[.N925]+RANDBETWEEN(1000-[.$U$12];1000+[.$U$12])/1000" office:value-type="float" office:value="0.946999999999982" calcext:value-type="float">
            <text:p>0.946999999999982</text:p>
          </table:table-cell>
          <table:table-cell table:style-name="ce7" table:formula="of:=-1+[.O925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6]+[.$U$11]" office:value-type="float" office:value="27.6600000000003" calcext:value-type="float">
            <text:p>27.6600000000003</text:p>
          </table:table-cell>
          <table:table-cell table:style-name="ce7" table:formula="of:=-[.$U$8]*[.$U$7]*[.$U$6]*SIN([.J927])" office:value-type="float" office:value="-0.062252747324666" calcext:value-type="float">
            <text:p>-0.062252747324666</text:p>
          </table:table-cell>
          <table:table-cell table:style-name="ce7" table:formula="of:=([.L926]+[.O927]*[.$U$10])" office:value-type="float" office:value="8.35662145079841" calcext:value-type="float">
            <text:p>8.35662145079841</text:p>
          </table:table-cell>
          <table:table-cell table:style-name="ce7" table:formula="of:=(([.K927]-[.K926])/([.$U$10]))*[.N927]" office:value-type="float" office:value="0.278964234937702" calcext:value-type="float">
            <text:p>0.278964234937702</text:p>
          </table:table-cell>
          <table:table-cell table:style-name="ce7" table:formula="of:==-1+[.N926]+RANDBETWEEN(1000-[.$U$12];1000+[.$U$12])/1000" office:value-type="float" office:value="0.946999999999982" calcext:value-type="float">
            <text:p>0.946999999999982</text:p>
          </table:table-cell>
          <table:table-cell table:style-name="ce7" table:formula="of:=-1+[.O926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7]+[.$U$11]" office:value-type="float" office:value="27.6900000000003" calcext:value-type="float">
            <text:p>27.6900000000003</text:p>
          </table:table-cell>
          <table:table-cell table:style-name="ce7" table:formula="of:=-[.$U$8]*[.$U$7]*[.$U$6]*SIN([.J928])" office:value-type="float" office:value="-0.059577542225111" calcext:value-type="float">
            <text:p>-0.059577542225111</text:p>
          </table:table-cell>
          <table:table-cell table:style-name="ce7" table:formula="of:=([.L927]+[.O928]*[.$U$10])" office:value-type="float" office:value="8.36583287655501" calcext:value-type="float">
            <text:p>8.36583287655501</text:p>
          </table:table-cell>
          <table:table-cell table:style-name="ce7" table:formula="of:=(([.K928]-[.K927])/([.$U$10]))*[.N928]" office:value-type="float" office:value="0.284630292674275" calcext:value-type="float">
            <text:p>0.284630292674275</text:p>
          </table:table-cell>
          <table:table-cell table:style-name="ce7" table:formula="of:==-1+[.N927]+RANDBETWEEN(1000-[.$U$12];1000+[.$U$12])/1000" office:value-type="float" office:value="0.945999999999982" calcext:value-type="float">
            <text:p>0.945999999999982</text:p>
          </table:table-cell>
          <table:table-cell table:style-name="ce7" table:formula="of:=-1+[.O927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8]+[.$U$11]" office:value-type="float" office:value="27.7200000000003" calcext:value-type="float">
            <text:p>27.7200000000003</text:p>
          </table:table-cell>
          <table:table-cell table:style-name="ce7" table:formula="of:=-[.$U$8]*[.$U$7]*[.$U$6]*SIN([.J929])" office:value-type="float" office:value="-0.0568487213589169" calcext:value-type="float">
            <text:p>-0.056848721358917</text:p>
          </table:table-cell>
          <table:table-cell table:style-name="ce7" table:formula="of:=([.L928]+[.O929]*[.$U$10])" office:value-type="float" office:value="8.37506208498682" calcext:value-type="float">
            <text:p>8.37506208498682</text:p>
          </table:table-cell>
          <table:table-cell table:style-name="ce7" table:formula="of:=(([.K929]-[.K928])/([.$U$10]))*[.N929]" office:value-type="float" office:value="0.290948594765814" calcext:value-type="float">
            <text:p>0.290948594765814</text:p>
          </table:table-cell>
          <table:table-cell table:style-name="ce7" table:formula="of:==-1+[.N928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28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29]+[.$U$11]" office:value-type="float" office:value="27.7500000000003" calcext:value-type="float">
            <text:p>27.7500000000003</text:p>
          </table:table-cell>
          <table:table-cell table:style-name="ce7" table:formula="of:=-[.$U$8]*[.$U$7]*[.$U$6]*SIN([.J930])" office:value-type="float" office:value="-0.0540687404806733" calcext:value-type="float">
            <text:p>-0.054068740480673</text:p>
          </table:table-cell>
          <table:table-cell table:style-name="ce7" table:formula="of:=([.L929]+[.O930]*[.$U$10])" office:value-type="float" office:value="8.38430018475624" calcext:value-type="float">
            <text:p>8.38430018475624</text:p>
          </table:table-cell>
          <table:table-cell table:style-name="ce7" table:formula="of:=(([.K930]-[.K929])/([.$U$10]))*[.N930]" office:value-type="float" office:value="0.296403307384882" calcext:value-type="float">
            <text:p>0.296403307384882</text:p>
          </table:table-cell>
          <table:table-cell table:style-name="ce7" table:formula="of:==-1+[.N929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29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0]+[.$U$11]" office:value-type="float" office:value="27.7800000000003" calcext:value-type="float">
            <text:p>27.7800000000003</text:p>
          </table:table-cell>
          <table:table-cell table:style-name="ce7" table:formula="of:=-[.$U$8]*[.$U$7]*[.$U$6]*SIN([.J931])" office:value-type="float" office:value="-0.0512401013855275" calcext:value-type="float">
            <text:p>-0.051240101385528</text:p>
          </table:table-cell>
          <table:table-cell table:style-name="ce7" table:formula="of:=([.L930]+[.O931]*[.$U$10])" office:value-type="float" office:value="8.39352939318805" calcext:value-type="float">
            <text:p>8.39352939318805</text:p>
          </table:table-cell>
          <table:table-cell table:style-name="ce7" table:formula="of:=(([.K931]-[.K930])/([.$U$10]))*[.N931]" office:value-type="float" office:value="0.301273142775455" calcext:value-type="float">
            <text:p>0.301273142775455</text:p>
          </table:table-cell>
          <table:table-cell table:style-name="ce7" table:formula="of:==-1+[.N930]+RANDBETWEEN(1000-[.$U$12];1000+[.$U$12])/1000" office:value-type="float" office:value="0.946999999999982" calcext:value-type="float">
            <text:p>0.946999999999982</text:p>
          </table:table-cell>
          <table:table-cell table:style-name="ce7" table:formula="of:=-1+[.O930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1]+[.$U$11]" office:value-type="float" office:value="27.8100000000003" calcext:value-type="float">
            <text:p>27.8100000000003</text:p>
          </table:table-cell>
          <table:table-cell table:style-name="ce7" table:formula="of:=-[.$U$8]*[.$U$7]*[.$U$6]*SIN([.J932])" office:value-type="float" office:value="-0.0483653496577379" calcext:value-type="float">
            <text:p>-0.048365349657738</text:p>
          </table:table-cell>
          <table:table-cell table:style-name="ce7" table:formula="of:=([.L931]+[.O932]*[.$U$10])" office:value-type="float" office:value="8.40276749295746" calcext:value-type="float">
            <text:p>8.40276749295746</text:p>
          </table:table-cell>
          <table:table-cell table:style-name="ce7" table:formula="of:=(([.K932]-[.K931])/([.$U$10]))*[.N932]" office:value-type="float" office:value="0.306831155391369" calcext:value-type="float">
            <text:p>0.306831155391369</text:p>
          </table:table-cell>
          <table:table-cell table:style-name="ce7" table:formula="of:==-1+[.N931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93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2]+[.$U$11]" office:value-type="float" office:value="27.8400000000003" calcext:value-type="float">
            <text:p>27.8400000000003</text:p>
          </table:table-cell>
          <table:table-cell table:style-name="ce7" table:formula="of:=-[.$U$8]*[.$U$7]*[.$U$6]*SIN([.J933])" office:value-type="float" office:value="-0.0454470723798195" calcext:value-type="float">
            <text:p>-0.04544707237982</text:p>
          </table:table-cell>
          <table:table-cell table:style-name="ce7" table:formula="of:=([.L932]+[.O933]*[.$U$10])" office:value-type="float" office:value="8.41202337540208" calcext:value-type="float">
            <text:p>8.41202337540208</text:p>
          </table:table-cell>
          <table:table-cell table:style-name="ce7" table:formula="of:=(([.K933]-[.K932])/([.$U$10]))*[.N933]" office:value-type="float" office:value="0.312133203714525" calcext:value-type="float">
            <text:p>0.312133203714525</text:p>
          </table:table-cell>
          <table:table-cell table:style-name="ce7" table:formula="of:==-1+[.N932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932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3]+[.$U$11]" office:value-type="float" office:value="27.8700000000003" calcext:value-type="float">
            <text:p>27.8700000000003</text:p>
          </table:table-cell>
          <table:table-cell table:style-name="ce7" table:formula="of:=-[.$U$8]*[.$U$7]*[.$U$6]*SIN([.J934])" office:value-type="float" office:value="-0.0424878958043446" calcext:value-type="float">
            <text:p>-0.042487895804345</text:p>
          </table:table-cell>
          <table:table-cell table:style-name="ce7" table:formula="of:=([.L933]+[.O934]*[.$U$10])" office:value-type="float" office:value="8.4212970405219" calcext:value-type="float">
            <text:p>8.4212970405219</text:p>
          </table:table-cell>
          <table:table-cell table:style-name="ce7" table:formula="of:=(([.K934]-[.K933])/([.$U$10]))*[.N934]" office:value-type="float" office:value="0.31650771222082" calcext:value-type="float">
            <text:p>0.31650771222082</text:p>
          </table:table-cell>
          <table:table-cell table:style-name="ce7" table:formula="of:==-1+[.N933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933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4]+[.$U$11]" office:value-type="float" office:value="27.9000000000003" calcext:value-type="float">
            <text:p>27.9000000000003</text:p>
          </table:table-cell>
          <table:table-cell table:style-name="ce7" table:formula="of:=-[.$U$8]*[.$U$7]*[.$U$6]*SIN([.J935])" office:value-type="float" office:value="-0.0394904829904927" calcext:value-type="float">
            <text:p>-0.039490482990493</text:p>
          </table:table-cell>
          <table:table-cell table:style-name="ce7" table:formula="of:=([.L934]+[.O935]*[.$U$10])" office:value-type="float" office:value="8.43055292296652" calcext:value-type="float">
            <text:p>8.43055292296652</text:p>
          </table:table-cell>
          <table:table-cell table:style-name="ce7" table:formula="of:=(([.K935]-[.K934])/([.$U$10]))*[.N935]" office:value-type="float" office:value="0.320597385149748" calcext:value-type="float">
            <text:p>0.320597385149748</text:p>
          </table:table-cell>
          <table:table-cell table:style-name="ce7" table:formula="of:==-1+[.N934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934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5]+[.$U$11]" office:value-type="float" office:value="27.9300000000003" calcext:value-type="float">
            <text:p>27.9300000000003</text:p>
          </table:table-cell>
          <table:table-cell table:style-name="ce7" table:formula="of:=-[.$U$8]*[.$U$7]*[.$U$6]*SIN([.J936])" office:value-type="float" office:value="-0.0364575314074771" calcext:value-type="float">
            <text:p>-0.036457531407477</text:p>
          </table:table-cell>
          <table:table-cell table:style-name="ce7" table:formula="of:=([.L935]+[.O936]*[.$U$10])" office:value-type="float" office:value="8.43982658808634" calcext:value-type="float">
            <text:p>8.43982658808634</text:p>
          </table:table-cell>
          <table:table-cell table:style-name="ce7" table:formula="of:=(([.K936]-[.K935])/([.$U$10]))*[.N936]" office:value-type="float" office:value="0.3243985420717" calcext:value-type="float">
            <text:p>0.3243985420717</text:p>
          </table:table-cell>
          <table:table-cell table:style-name="ce7" table:formula="of:==-1+[.N935]+RANDBETWEEN(1000-[.$U$12];1000+[.$U$12])/1000" office:value-type="float" office:value="0.950999999999982" calcext:value-type="float">
            <text:p>0.950999999999982</text:p>
          </table:table-cell>
          <table:table-cell table:style-name="ce7" table:formula="of:=-1+[.O935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6]+[.$U$11]" office:value-type="float" office:value="27.9600000000003" calcext:value-type="float">
            <text:p>27.9600000000003</text:p>
          </table:table-cell>
          <table:table-cell table:style-name="ce7" table:formula="of:=-[.$U$8]*[.$U$7]*[.$U$6]*SIN([.J937])" office:value-type="float" office:value="-0.0333917705070042" calcext:value-type="float">
            <text:p>-0.033391770507004</text:p>
          </table:table-cell>
          <table:table-cell table:style-name="ce7" table:formula="of:=([.L936]+[.O937]*[.$U$10])" office:value-type="float" office:value="8.44910914454377" calcext:value-type="float">
            <text:p>8.44910914454377</text:p>
          </table:table-cell>
          <table:table-cell table:style-name="ce7" table:formula="of:=(([.K937]-[.K936])/([.$U$10]))*[.N937]" office:value-type="float" office:value="0.3272181559724" calcext:value-type="float">
            <text:p>0.3272181559724</text:p>
          </table:table-cell>
          <table:table-cell table:style-name="ce7" table:formula="of:==-1+[.N936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936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7]+[.$U$11]" office:value-type="float" office:value="27.9900000000003" calcext:value-type="float">
            <text:p>27.9900000000003</text:p>
          </table:table-cell>
          <table:table-cell table:style-name="ce7" table:formula="of:=-[.$U$8]*[.$U$7]*[.$U$6]*SIN([.J938])" office:value-type="float" office:value="-0.0302959592669519" calcext:value-type="float">
            <text:p>-0.030295959266952</text:p>
          </table:table-cell>
          <table:table-cell table:style-name="ce7" table:formula="of:=([.L937]+[.O938]*[.$U$10])" office:value-type="float" office:value="8.45837391832599" calcext:value-type="float">
            <text:p>8.45837391832599</text:p>
          </table:table-cell>
          <table:table-cell table:style-name="ce7" table:formula="of:=(([.K938]-[.K937])/([.$U$10]))*[.N938]" office:value-type="float" office:value="0.330077338938583" calcext:value-type="float">
            <text:p>0.330077338938583</text:p>
          </table:table-cell>
          <table:table-cell table:style-name="ce7" table:formula="of:==-1+[.N937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37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8]+[.$U$11]" office:value-type="float" office:value="28.0200000000003" calcext:value-type="float">
            <text:p>28.0200000000003</text:p>
          </table:table-cell>
          <table:table-cell table:style-name="ce7" table:formula="of:=-[.$U$8]*[.$U$7]*[.$U$6]*SIN([.J939])" office:value-type="float" office:value="-0.0271728837084752" calcext:value-type="float">
            <text:p>-0.027172883708475</text:p>
          </table:table-cell>
          <table:table-cell table:style-name="ce7" table:formula="of:=([.L938]+[.O939]*[.$U$10])" office:value-type="float" office:value="8.467620909433" calcext:value-type="float">
            <text:p>8.467620909433</text:p>
          </table:table-cell>
          <table:table-cell table:style-name="ce7" table:formula="of:=(([.K939]-[.K938])/([.$U$10]))*[.N939]" office:value-type="float" office:value="0.332984277694109" calcext:value-type="float">
            <text:p>0.332984277694109</text:p>
          </table:table-cell>
          <table:table-cell table:style-name="ce7" table:formula="of:==-1+[.N938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38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39]+[.$U$11]" office:value-type="float" office:value="28.0500000000003" calcext:value-type="float">
            <text:p>28.0500000000003</text:p>
          </table:table-cell>
          <table:table-cell table:style-name="ce7" table:formula="of:=-[.$U$8]*[.$U$7]*[.$U$6]*SIN([.J940])" office:value-type="float" office:value="-0.0240253543887756" calcext:value-type="float">
            <text:p>-0.024025354388776</text:p>
          </table:table-cell>
          <table:table-cell table:style-name="ce7" table:formula="of:=([.L939]+[.O940]*[.$U$10])" office:value-type="float" office:value="8.47686790054002" calcext:value-type="float">
            <text:p>8.47686790054002</text:p>
          </table:table-cell>
          <table:table-cell table:style-name="ce7" table:formula="of:=(([.K940]-[.K939])/([.$U$10]))*[.N940]" office:value-type="float" office:value="0.33629955213258" calcext:value-type="float">
            <text:p>0.33629955213258</text:p>
          </table:table-cell>
          <table:table-cell table:style-name="ce7" table:formula="of:==-1+[.N939]+RANDBETWEEN(1000-[.$U$12];1000+[.$U$12])/1000" office:value-type="float" office:value="0.949999999999982" calcext:value-type="float">
            <text:p>0.949999999999982</text:p>
          </table:table-cell>
          <table:table-cell table:style-name="ce7" table:formula="of:=-1+[.O939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0]+[.$U$11]" office:value-type="float" office:value="28.0800000000003" calcext:value-type="float">
            <text:p>28.0800000000003</text:p>
          </table:table-cell>
          <table:table-cell table:style-name="ce7" table:formula="of:=-[.$U$8]*[.$U$7]*[.$U$6]*SIN([.J941])" office:value-type="float" office:value="-0.0208562038717888" calcext:value-type="float">
            <text:p>-0.020856203871789</text:p>
          </table:table-cell>
          <table:table-cell table:style-name="ce7" table:formula="of:=([.L940]+[.O941]*[.$U$10])" office:value-type="float" office:value="8.48609710897183" calcext:value-type="float">
            <text:p>8.48609710897183</text:p>
          </table:table-cell>
          <table:table-cell table:style-name="ce7" table:formula="of:=(([.K941]-[.K940])/([.$U$10]))*[.N941]" office:value-type="float" office:value="0.338253249954175" calcext:value-type="float">
            <text:p>0.338253249954175</text:p>
          </table:table-cell>
          <table:table-cell table:style-name="ce7" table:formula="of:==-1+[.N940]+RANDBETWEEN(1000-[.$U$12];1000+[.$U$12])/1000" office:value-type="float" office:value="0.948999999999982" calcext:value-type="float">
            <text:p>0.948999999999982</text:p>
          </table:table-cell>
          <table:table-cell table:style-name="ce7" table:formula="of:=-1+[.O940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1]+[.$U$11]" office:value-type="float" office:value="28.1100000000003" calcext:value-type="float">
            <text:p>28.1100000000003</text:p>
          </table:table-cell>
          <table:table-cell table:style-name="ce7" table:formula="of:=-[.$U$8]*[.$U$7]*[.$U$6]*SIN([.J942])" office:value-type="float" office:value="-0.017668284179069" calcext:value-type="float">
            <text:p>-0.017668284179069</text:p>
          </table:table-cell>
          <table:table-cell table:style-name="ce7" table:formula="of:=([.L941]+[.O942]*[.$U$10])" office:value-type="float" office:value="8.49533520874124" calcext:value-type="float">
            <text:p>8.49533520874124</text:p>
          </table:table-cell>
          <table:table-cell table:style-name="ce7" table:formula="of:=(([.K942]-[.K941])/([.$U$10]))*[.N942]" office:value-type="float" office:value="0.339898000016655" calcext:value-type="float">
            <text:p>0.339898000016655</text:p>
          </table:table-cell>
          <table:table-cell table:style-name="ce7" table:formula="of:==-1+[.N941]+RANDBETWEEN(1000-[.$U$12];1000+[.$U$12])/1000" office:value-type="float" office:value="0.947999999999982" calcext:value-type="float">
            <text:p>0.947999999999982</text:p>
          </table:table-cell>
          <table:table-cell table:style-name="ce7" table:formula="of:=-1+[.O94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2]+[.$U$11]" office:value-type="float" office:value="28.1400000000003" calcext:value-type="float">
            <text:p>28.1400000000003</text:p>
          </table:table-cell>
          <table:table-cell table:style-name="ce7" table:formula="of:=-[.$U$8]*[.$U$7]*[.$U$6]*SIN([.J943])" office:value-type="float" office:value="-0.0144644642231613" calcext:value-type="float">
            <text:p>-0.014464464223161</text:p>
          </table:table-cell>
          <table:table-cell table:style-name="ce7" table:formula="of:=([.L942]+[.O943]*[.$U$10])" office:value-type="float" office:value="8.50455552583545" calcext:value-type="float">
            <text:p>8.50455552583545</text:p>
          </table:table-cell>
          <table:table-cell table:style-name="ce7" table:formula="of:=(([.K943]-[.K942])/([.$U$10]))*[.N943]" office:value-type="float" office:value="0.340872635102774" calcext:value-type="float">
            <text:p>0.340872635102774</text:p>
          </table:table-cell>
          <table:table-cell table:style-name="ce7" table:formula="of:==-1+[.N942]+RANDBETWEEN(1000-[.$U$12];1000+[.$U$12])/1000" office:value-type="float" office:value="0.945999999999982" calcext:value-type="float">
            <text:p>0.945999999999982</text:p>
          </table:table-cell>
          <table:table-cell table:style-name="ce7" table:formula="of:=-1+[.O942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3]+[.$U$11]" office:value-type="float" office:value="28.1700000000003" calcext:value-type="float">
            <text:p>28.1700000000003</text:p>
          </table:table-cell>
          <table:table-cell table:style-name="ce7" table:formula="of:=-[.$U$8]*[.$U$7]*[.$U$6]*SIN([.J944])" office:value-type="float" office:value="-0.0112476272257749" calcext:value-type="float">
            <text:p>-0.011247627225775</text:p>
          </table:table-cell>
          <table:table-cell table:style-name="ce7" table:formula="of:=([.L943]+[.O944]*[.$U$10])" office:value-type="float" office:value="8.51377584292965" calcext:value-type="float">
            <text:p>8.51377584292965</text:p>
          </table:table-cell>
          <table:table-cell table:style-name="ce7" table:formula="of:=(([.K944]-[.K943])/([.$U$10]))*[.N944]" office:value-type="float" office:value="0.342257592213708" calcext:value-type="float">
            <text:p>0.342257592213708</text:p>
          </table:table-cell>
          <table:table-cell table:style-name="ce7" table:formula="of:==-1+[.N943]+RANDBETWEEN(1000-[.$U$12];1000+[.$U$12])/1000" office:value-type="float" office:value="0.945999999999982" calcext:value-type="float">
            <text:p>0.945999999999982</text:p>
          </table:table-cell>
          <table:table-cell table:style-name="ce7" table:formula="of:=-1+[.O943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4]+[.$U$11]" office:value-type="float" office:value="28.2000000000003" calcext:value-type="float">
            <text:p>28.2000000000003</text:p>
          </table:table-cell>
          <table:table-cell table:style-name="ce7" table:formula="of:=-[.$U$8]*[.$U$7]*[.$U$6]*SIN([.J945])" office:value-type="float" office:value="-0.00802066812307735" calcext:value-type="float">
            <text:p>-0.008020668123077</text:p>
          </table:table-cell>
          <table:table-cell table:style-name="ce7" table:formula="of:=([.L944]+[.O945]*[.$U$10])" office:value-type="float" office:value="8.52299616002386" calcext:value-type="float">
            <text:p>8.52299616002386</text:p>
          </table:table-cell>
          <table:table-cell table:style-name="ce7" table:formula="of:=(([.K945]-[.K944])/([.$U$10]))*[.N945]" office:value-type="float" office:value="0.342971607675181" calcext:value-type="float">
            <text:p>0.342971607675181</text:p>
          </table:table-cell>
          <table:table-cell table:style-name="ce7" table:formula="of:==-1+[.N944]+RANDBETWEEN(1000-[.$U$12];1000+[.$U$12])/1000" office:value-type="float" office:value="0.944999999999982" calcext:value-type="float">
            <text:p>0.944999999999982</text:p>
          </table:table-cell>
          <table:table-cell table:style-name="ce7" table:formula="of:=-1+[.O944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5]+[.$U$11]" office:value-type="float" office:value="28.2300000000003" calcext:value-type="float">
            <text:p>28.2300000000003</text:p>
          </table:table-cell>
          <table:table-cell table:style-name="ce7" table:formula="of:=-[.$U$8]*[.$U$7]*[.$U$6]*SIN([.J946])" office:value-type="float" office:value="-0.00478649096044788" calcext:value-type="float">
            <text:p>-0.004786490960448</text:p>
          </table:table-cell>
          <table:table-cell table:style-name="ce7" table:formula="of:=([.L945]+[.O946]*[.$U$10])" office:value-type="float" office:value="8.53220758578046" calcext:value-type="float">
            <text:p>8.53220758578046</text:p>
          </table:table-cell>
          <table:table-cell table:style-name="ce7" table:formula="of:=(([.K946]-[.K945])/([.$U$10]))*[.N946]" office:value-type="float" office:value="0.343375021608296" calcext:value-type="float">
            <text:p>0.343375021608296</text:p>
          </table:table-cell>
          <table:table-cell table:style-name="ce7" table:formula="of:==-1+[.N945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45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6]+[.$U$11]" office:value-type="float" office:value="28.2600000000003" calcext:value-type="float">
            <text:p>28.2600000000003</text:p>
          </table:table-cell>
          <table:table-cell table:style-name="ce7" table:formula="of:=-[.$U$8]*[.$U$7]*[.$U$6]*SIN([.J947])" office:value-type="float" office:value="-0.00154800627903245" calcext:value-type="float">
            <text:p>-0.001548006279032</text:p>
          </table:table-cell>
          <table:table-cell table:style-name="ce7" table:formula="of:=([.L946]+[.O947]*[.$U$10])" office:value-type="float" office:value="8.54141901153707" calcext:value-type="float">
            <text:p>8.54141901153707</text:p>
          </table:table-cell>
          <table:table-cell table:style-name="ce7" table:formula="of:=(([.K947]-[.K946])/([.$U$10]))*[.N947]" office:value-type="float" office:value="0.343468124928573" calcext:value-type="float">
            <text:p>0.343468124928573</text:p>
          </table:table-cell>
          <table:table-cell table:style-name="ce7" table:formula="of:==-1+[.N946]+RANDBETWEEN(1000-[.$U$12];1000+[.$U$12])/1000" office:value-type="float" office:value="0.942999999999982" calcext:value-type="float">
            <text:p>0.942999999999982</text:p>
          </table:table-cell>
          <table:table-cell table:style-name="ce7" table:formula="of:=-1+[.O946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7]+[.$U$11]" office:value-type="float" office:value="28.2900000000003" calcext:value-type="float">
            <text:p>28.2900000000003</text:p>
          </table:table-cell>
          <table:table-cell table:style-name="ce7" table:formula="of:=-[.$U$8]*[.$U$7]*[.$U$6]*SIN([.J948])" office:value-type="float" office:value="0.00169187150354682" calcext:value-type="float">
            <text:p>0.001691871503547</text:p>
          </table:table-cell>
          <table:table-cell table:style-name="ce7" table:formula="of:=([.L947]+[.O948]*[.$U$10])" office:value-type="float" office:value="8.55064821996888" calcext:value-type="float">
            <text:p>8.55064821996888</text:p>
          </table:table-cell>
          <table:table-cell table:style-name="ce7" table:formula="of:=(([.K948]-[.K947])/([.$U$10]))*[.N948]" office:value-type="float" office:value="0.342887103107292" calcext:value-type="float">
            <text:p>0.342887103107292</text:p>
          </table:table-cell>
          <table:table-cell table:style-name="ce7" table:formula="of:==-1+[.N947]+RANDBETWEEN(1000-[.$U$12];1000+[.$U$12])/1000" office:value-type="float" office:value="0.940999999999982" calcext:value-type="float">
            <text:p>0.940999999999982</text:p>
          </table:table-cell>
          <table:table-cell table:style-name="ce7" table:formula="of:=-1+[.O947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8]+[.$U$11]" office:value-type="float" office:value="28.3200000000003" calcext:value-type="float">
            <text:p>28.3200000000003</text:p>
          </table:table-cell>
          <table:table-cell table:style-name="ce7" table:formula="of:=-[.$U$8]*[.$U$7]*[.$U$6]*SIN([.J949])" office:value-type="float" office:value="0.0049302267159708" calcext:value-type="float">
            <text:p>0.004930226715971</text:p>
          </table:table-cell>
          <table:table-cell table:style-name="ce7" table:formula="of:=([.L948]+[.O949]*[.$U$10])" office:value-type="float" office:value="8.55989521107589" calcext:value-type="float">
            <text:p>8.55989521107589</text:p>
          </table:table-cell>
          <table:table-cell table:style-name="ce7" table:formula="of:=(([.K949]-[.K948])/([.$U$10]))*[.N949]" office:value-type="float" office:value="0.343454393669634" calcext:value-type="float">
            <text:p>0.343454393669634</text:p>
          </table:table-cell>
          <table:table-cell table:style-name="ce7" table:formula="of:==-1+[.N948]+RANDBETWEEN(1000-[.$U$12];1000+[.$U$12])/1000" office:value-type="float" office:value="0.942999999999982" calcext:value-type="float">
            <text:p>0.942999999999982</text:p>
          </table:table-cell>
          <table:table-cell table:style-name="ce7" table:formula="of:=-1+[.O948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49]+[.$U$11]" office:value-type="float" office:value="28.3500000000003" calcext:value-type="float">
            <text:p>28.3500000000003</text:p>
          </table:table-cell>
          <table:table-cell table:style-name="ce7" table:formula="of:=-[.$U$8]*[.$U$7]*[.$U$6]*SIN([.J950])" office:value-type="float" office:value="0.00816414505713072" calcext:value-type="float">
            <text:p>0.008164145057131</text:p>
          </table:table-cell>
          <table:table-cell table:style-name="ce7" table:formula="of:=([.L949]+[.O950]*[.$U$10])" office:value-type="float" office:value="8.56915109352051" calcext:value-type="float">
            <text:p>8.56915109352051</text:p>
          </table:table-cell>
          <table:table-cell table:style-name="ce7" table:formula="of:=(([.K950]-[.K949])/([.$U$10]))*[.N950]" office:value-type="float" office:value="0.343347542338228" calcext:value-type="float">
            <text:p>0.343347542338228</text:p>
          </table:table-cell>
          <table:table-cell table:style-name="ce7" table:formula="of:==-1+[.N949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49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0]+[.$U$11]" office:value-type="float" office:value="28.3800000000003" calcext:value-type="float">
            <text:p>28.3800000000003</text:p>
          </table:table-cell>
          <table:table-cell table:style-name="ce7" table:formula="of:=-[.$U$8]*[.$U$7]*[.$U$6]*SIN([.J951])" office:value-type="float" office:value="0.0113907162188025" calcext:value-type="float">
            <text:p>0.011390716218803</text:p>
          </table:table-cell>
          <table:table-cell table:style-name="ce7" table:formula="of:=([.L950]+[.O951]*[.$U$10])" office:value-type="float" office:value="8.57840697596513" calcext:value-type="float">
            <text:p>8.57840697596513</text:p>
          </table:table-cell>
          <table:table-cell table:style-name="ce7" table:formula="of:=(([.K951]-[.K950])/([.$U$10]))*[.N951]" office:value-type="float" office:value="0.342567486766551" calcext:value-type="float">
            <text:p>0.342567486766551</text:p>
          </table:table-cell>
          <table:table-cell table:style-name="ce7" table:formula="of:==-1+[.N950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50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1]+[.$U$11]" office:value-type="float" office:value="28.4100000000003" calcext:value-type="float">
            <text:p>28.4100000000003</text:p>
          </table:table-cell>
          <table:table-cell table:style-name="ce7" table:formula="of:=-[.$U$8]*[.$U$7]*[.$U$6]*SIN([.J952])" office:value-type="float" office:value="0.0146070365047276" calcext:value-type="float">
            <text:p>0.014607036504728</text:p>
          </table:table-cell>
          <table:table-cell table:style-name="ce7" table:formula="of:=([.L951]+[.O952]*[.$U$10])" office:value-type="float" office:value="8.58764507573454" calcext:value-type="float">
            <text:p>8.58764507573454</text:p>
          </table:table-cell>
          <table:table-cell table:style-name="ce7" table:formula="of:=(([.K952]-[.K951])/([.$U$10]))*[.N952]" office:value-type="float" office:value="0.34147914357939" calcext:value-type="float">
            <text:p>0.34147914357939</text:p>
          </table:table-cell>
          <table:table-cell table:style-name="ce7" table:formula="of:==-1+[.N951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5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2]+[.$U$11]" office:value-type="float" office:value="28.4400000000003" calcext:value-type="float">
            <text:p>28.4400000000003</text:p>
          </table:table-cell>
          <table:table-cell table:style-name="ce7" table:formula="of:=-[.$U$8]*[.$U$7]*[.$U$6]*SIN([.J953])" office:value-type="float" office:value="0.0178102114437439" calcext:value-type="float">
            <text:p>0.017810211443744</text:p>
          </table:table-cell>
          <table:table-cell table:style-name="ce7" table:formula="of:=([.L952]+[.O953]*[.$U$10])" office:value-type="float" office:value="8.59686539282875" calcext:value-type="float">
            <text:p>8.59686539282875</text:p>
          </table:table-cell>
          <table:table-cell table:style-name="ce7" table:formula="of:=(([.K953]-[.K952])/([.$U$10]))*[.N953]" office:value-type="float" office:value="0.339723234275503" calcext:value-type="float">
            <text:p>0.339723234275503</text:p>
          </table:table-cell>
          <table:table-cell table:style-name="ce7" table:formula="of:==-1+[.N952]+RANDBETWEEN(1000-[.$U$12];1000+[.$U$12])/1000" office:value-type="float" office:value="0.942999999999982" calcext:value-type="float">
            <text:p>0.942999999999982</text:p>
          </table:table-cell>
          <table:table-cell table:style-name="ce7" table:formula="of:=-1+[.O952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3]+[.$U$11]" office:value-type="float" office:value="28.4700000000003" calcext:value-type="float">
            <text:p>28.4700000000003</text:p>
          </table:table-cell>
          <table:table-cell table:style-name="ce7" table:formula="of:=-[.$U$8]*[.$U$7]*[.$U$6]*SIN([.J954])" office:value-type="float" office:value="0.0209973583946139" calcext:value-type="float">
            <text:p>0.020997358394614</text:p>
          </table:table-cell>
          <table:table-cell table:style-name="ce7" table:formula="of:=([.L953]+[.O954]*[.$U$10])" office:value-type="float" office:value="8.60609460126056" calcext:value-type="float">
            <text:p>8.60609460126056</text:p>
          </table:table-cell>
          <table:table-cell table:style-name="ce7" table:formula="of:=(([.K954]-[.K953])/([.$U$10]))*[.N954]" office:value-type="float" office:value="0.3373064228031" calcext:value-type="float">
            <text:p>0.3373064228031</text:p>
          </table:table-cell>
          <table:table-cell table:style-name="ce7" table:formula="of:==-1+[.N953]+RANDBETWEEN(1000-[.$U$12];1000+[.$U$12])/1000" office:value-type="float" office:value="0.940999999999982" calcext:value-type="float">
            <text:p>0.940999999999982</text:p>
          </table:table-cell>
          <table:table-cell table:style-name="ce7" table:formula="of:=-1+[.O953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4]+[.$U$11]" office:value-type="float" office:value="28.5000000000003" calcext:value-type="float">
            <text:p>28.5000000000003</text:p>
          </table:table-cell>
          <table:table-cell table:style-name="ce7" table:formula="of:=-[.$U$8]*[.$U$7]*[.$U$6]*SIN([.J955])" office:value-type="float" office:value="0.024165609140208" calcext:value-type="float">
            <text:p>0.024165609140208</text:p>
          </table:table-cell>
          <table:table-cell table:style-name="ce7" table:formula="of:=([.L954]+[.O955]*[.$U$10])" office:value-type="float" office:value="8.61530602701716" calcext:value-type="float">
            <text:p>8.61530602701716</text:p>
          </table:table-cell>
          <table:table-cell table:style-name="ce7" table:formula="of:=(([.K955]-[.K954])/([.$U$10]))*[.N955]" office:value-type="float" office:value="0.33566290423799" calcext:value-type="float">
            <text:p>0.33566290423799</text:p>
          </table:table-cell>
          <table:table-cell table:style-name="ce7" table:formula="of:==-1+[.N954]+RANDBETWEEN(1000-[.$U$12];1000+[.$U$12])/1000" office:value-type="float" office:value="0.941999999999982" calcext:value-type="float">
            <text:p>0.941999999999982</text:p>
          </table:table-cell>
          <table:table-cell table:style-name="ce7" table:formula="of:=-1+[.O954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5]+[.$U$11]" office:value-type="float" office:value="28.5300000000003" calcext:value-type="float">
            <text:p>28.5300000000003</text:p>
          </table:table-cell>
          <table:table-cell table:style-name="ce7" table:formula="of:=-[.$U$8]*[.$U$7]*[.$U$6]*SIN([.J956])" office:value-type="float" office:value="0.0273121124687056" calcext:value-type="float">
            <text:p>0.027312112468706</text:p>
          </table:table-cell>
          <table:table-cell table:style-name="ce7" table:formula="of:=([.L955]+[.O956]*[.$U$10])" office:value-type="float" office:value="8.62449967009856" calcext:value-type="float">
            <text:p>8.62449967009856</text:p>
          </table:table-cell>
          <table:table-cell table:style-name="ce7" table:formula="of:=(([.K956]-[.K955])/([.$U$10]))*[.N956]" office:value-type="float" office:value="0.334066624703706" calcext:value-type="float">
            <text:p>0.334066624703706</text:p>
          </table:table-cell>
          <table:table-cell table:style-name="ce7" table:formula="of:==-1+[.N955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55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6]+[.$U$11]" office:value-type="float" office:value="28.5600000000003" calcext:value-type="float">
            <text:p>28.5600000000003</text:p>
          </table:table-cell>
          <table:table-cell table:style-name="ce7" table:formula="of:=-[.$U$8]*[.$U$7]*[.$U$6]*SIN([.J957])" office:value-type="float" office:value="0.0304340367394937" calcext:value-type="float">
            <text:p>0.030434036739494</text:p>
          </table:table-cell>
          <table:table-cell table:style-name="ce7" table:formula="of:=([.L956]+[.O957]*[.$U$10])" office:value-type="float" office:value="8.63371109585516" calcext:value-type="float">
            <text:p>8.63371109585516</text:p>
          </table:table-cell>
          <table:table-cell table:style-name="ce7" table:formula="of:=(([.K957]-[.K956])/([.$U$10]))*[.N957]" office:value-type="float" office:value="0.331457047662093" calcext:value-type="float">
            <text:p>0.331457047662093</text:p>
          </table:table-cell>
          <table:table-cell table:style-name="ce7" table:formula="of:==-1+[.N956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56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7]+[.$U$11]" office:value-type="float" office:value="28.5900000000003" calcext:value-type="float">
            <text:p>28.5900000000003</text:p>
          </table:table-cell>
          <table:table-cell table:style-name="ce7" table:formula="of:=-[.$U$8]*[.$U$7]*[.$U$6]*SIN([.J958])" office:value-type="float" office:value="0.033528572431452" calcext:value-type="float">
            <text:p>0.033528572431452</text:p>
          </table:table-cell>
          <table:table-cell table:style-name="ce7" table:formula="of:=([.L957]+[.O958]*[.$U$10])" office:value-type="float" office:value="8.64291363027416" calcext:value-type="float">
            <text:p>8.64291363027416</text:p>
          </table:table-cell>
          <table:table-cell table:style-name="ce7" table:formula="of:=(([.K958]-[.K957])/([.$U$10]))*[.N958]" office:value-type="float" office:value="0.328549181650246" calcext:value-type="float">
            <text:p>0.328549181650246</text:p>
          </table:table-cell>
          <table:table-cell table:style-name="ce7" table:formula="of:==-1+[.N957]+RANDBETWEEN(1000-[.$U$12];1000+[.$U$12])/1000" office:value-type="float" office:value="0.943999999999982" calcext:value-type="float">
            <text:p>0.943999999999982</text:p>
          </table:table-cell>
          <table:table-cell table:style-name="ce7" table:formula="of:=-1+[.O957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8]+[.$U$11]" office:value-type="float" office:value="28.6200000000003" calcext:value-type="float">
            <text:p>28.6200000000003</text:p>
          </table:table-cell>
          <table:table-cell table:style-name="ce7" table:formula="of:=-[.$U$8]*[.$U$7]*[.$U$6]*SIN([.J959])" office:value-type="float" office:value="0.0365929346713328" calcext:value-type="float">
            <text:p>0.036592934671333</text:p>
          </table:table-cell>
          <table:table-cell table:style-name="ce7" table:formula="of:=([.L958]+[.O959]*[.$U$10])" office:value-type="float" office:value="8.65213394736837" calcext:value-type="float">
            <text:p>8.65213394736837</text:p>
          </table:table-cell>
          <table:table-cell table:style-name="ce7" table:formula="of:=(([.K959]-[.K958])/([.$U$10]))*[.N959]" office:value-type="float" office:value="0.325690289360181" calcext:value-type="float">
            <text:p>0.325690289360181</text:p>
          </table:table-cell>
          <table:table-cell table:style-name="ce7" table:formula="of:==-1+[.N958]+RANDBETWEEN(1000-[.$U$12];1000+[.$U$12])/1000" office:value-type="float" office:value="0.944999999999981" calcext:value-type="float">
            <text:p>0.944999999999981</text:p>
          </table:table-cell>
          <table:table-cell table:style-name="ce7" table:formula="of:=-1+[.O958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59]+[.$U$11]" office:value-type="float" office:value="28.6500000000003" calcext:value-type="float">
            <text:p>28.6500000000003</text:p>
          </table:table-cell>
          <table:table-cell table:style-name="ce7" table:formula="of:=-[.$U$8]*[.$U$7]*[.$U$6]*SIN([.J960])" office:value-type="float" office:value="0.0396243657399584" calcext:value-type="float">
            <text:p>0.039624365739958</text:p>
          </table:table-cell>
          <table:table-cell table:style-name="ce7" table:formula="of:=([.L959]+[.O960]*[.$U$10])" office:value-type="float" office:value="8.66136315580018" calcext:value-type="float">
            <text:p>8.66136315580018</text:p>
          </table:table-cell>
          <table:table-cell table:style-name="ce7" table:formula="of:=(([.K960]-[.K959])/([.$U$10]))*[.N960]" office:value-type="float" office:value="0.321849316333395" calcext:value-type="float">
            <text:p>0.321849316333395</text:p>
          </table:table-cell>
          <table:table-cell table:style-name="ce7" table:formula="of:==-1+[.N959]+RANDBETWEEN(1000-[.$U$12];1000+[.$U$12])/1000" office:value-type="float" office:value="0.943999999999981" calcext:value-type="float">
            <text:p>0.943999999999981</text:p>
          </table:table-cell>
          <table:table-cell table:style-name="ce7" table:formula="of:=-1+[.O959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0]+[.$U$11]" office:value-type="float" office:value="28.6800000000003" calcext:value-type="float">
            <text:p>28.6800000000003</text:p>
          </table:table-cell>
          <table:table-cell table:style-name="ce7" table:formula="of:=-[.$U$8]*[.$U$7]*[.$U$6]*SIN([.J961])" office:value-type="float" office:value="0.0426201375539825" calcext:value-type="float">
            <text:p>0.042620137553983</text:p>
          </table:table-cell>
          <table:table-cell table:style-name="ce7" table:formula="of:=([.L960]+[.O961]*[.$U$10])" office:value-type="float" office:value="8.67058347289438" calcext:value-type="float">
            <text:p>8.67058347289438</text:p>
          </table:table-cell>
          <table:table-cell table:style-name="ce7" table:formula="of:=(([.K961]-[.K960])/([.$U$10]))*[.N961]" office:value-type="float" office:value="0.318400277966008" calcext:value-type="float">
            <text:p>0.318400277966008</text:p>
          </table:table-cell>
          <table:table-cell table:style-name="ce7" table:formula="of:==-1+[.N960]+RANDBETWEEN(1000-[.$U$12];1000+[.$U$12])/1000" office:value-type="float" office:value="0.944999999999981" calcext:value-type="float">
            <text:p>0.944999999999981</text:p>
          </table:table-cell>
          <table:table-cell table:style-name="ce7" table:formula="of:=-1+[.O960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1]+[.$U$11]" office:value-type="float" office:value="28.7100000000003" calcext:value-type="float">
            <text:p>28.7100000000003</text:p>
          </table:table-cell>
          <table:table-cell table:style-name="ce7" table:formula="of:=-[.$U$8]*[.$U$7]*[.$U$6]*SIN([.J962])" office:value-type="float" office:value="0.0455775541209809" calcext:value-type="float">
            <text:p>0.045577554120981</text:p>
          </table:table-cell>
          <table:table-cell table:style-name="ce7" table:formula="of:=([.L961]+[.O962]*[.$U$10])" office:value-type="float" office:value="8.67979489865099" calcext:value-type="float">
            <text:p>8.67979489865099</text:p>
          </table:table-cell>
          <table:table-cell table:style-name="ce7" table:formula="of:=(([.K962]-[.K961])/([.$U$10]))*[.N962]" office:value-type="float" office:value="0.313991141033281" calcext:value-type="float">
            <text:p>0.313991141033281</text:p>
          </table:table-cell>
          <table:table-cell table:style-name="ce7" table:formula="of:==-1+[.N961]+RANDBETWEEN(1000-[.$U$12];1000+[.$U$12])/1000" office:value-type="float" office:value="0.943999999999981" calcext:value-type="float">
            <text:p>0.943999999999981</text:p>
          </table:table-cell>
          <table:table-cell table:style-name="ce7" table:formula="of:=-1+[.O961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2]+[.$U$11]" office:value-type="float" office:value="28.7400000000003" calcext:value-type="float">
            <text:p>28.7400000000003</text:p>
          </table:table-cell>
          <table:table-cell table:style-name="ce7" table:formula="of:=-[.$U$8]*[.$U$7]*[.$U$6]*SIN([.J963])" office:value-type="float" office:value="0.0484939539656631" calcext:value-type="float">
            <text:p>0.048493953965663</text:p>
          </table:table-cell>
          <table:table-cell table:style-name="ce7" table:formula="of:=([.L962]+[.O963]*[.$U$10])" office:value-type="float" office:value="8.6890241070828" calcext:value-type="float">
            <text:p>8.6890241070828</text:p>
          </table:table-cell>
          <table:table-cell table:style-name="ce7" table:formula="of:=(([.K963]-[.K962])/([.$U$10]))*[.N963]" office:value-type="float" office:value="0.310292374025896" calcext:value-type="float">
            <text:p>0.310292374025896</text:p>
          </table:table-cell>
          <table:table-cell table:style-name="ce7" table:formula="of:==-1+[.N962]+RANDBETWEEN(1000-[.$U$12];1000+[.$U$12])/1000" office:value-type="float" office:value="0.945999999999981" calcext:value-type="float">
            <text:p>0.945999999999981</text:p>
          </table:table-cell>
          <table:table-cell table:style-name="ce7" table:formula="of:=-1+[.O962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3]+[.$U$11]" office:value-type="float" office:value="28.7700000000003" calcext:value-type="float">
            <text:p>28.7700000000003</text:p>
          </table:table-cell>
          <table:table-cell table:style-name="ce7" table:formula="of:=-[.$U$8]*[.$U$7]*[.$U$6]*SIN([.J964])" office:value-type="float" office:value="0.0513667125250199" calcext:value-type="float">
            <text:p>0.05136671252502</text:p>
          </table:table-cell>
          <table:table-cell table:style-name="ce7" table:formula="of:=([.L963]+[.O964]*[.$U$10])" office:value-type="float" office:value="8.69826220685221" calcext:value-type="float">
            <text:p>8.69826220685221</text:p>
          </table:table-cell>
          <table:table-cell table:style-name="ce7" table:formula="of:=(([.K964]-[.K963])/([.$U$10]))*[.N964]" office:value-type="float" office:value="0.305002936695206" calcext:value-type="float">
            <text:p>0.305002936695206</text:p>
          </table:table-cell>
          <table:table-cell table:style-name="ce7" table:formula="of:==-1+[.N963]+RANDBETWEEN(1000-[.$U$12];1000+[.$U$12])/1000" office:value-type="float" office:value="0.943999999999981" calcext:value-type="float">
            <text:p>0.943999999999981</text:p>
          </table:table-cell>
          <table:table-cell table:style-name="ce7" table:formula="of:=-1+[.O963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4]+[.$U$11]" office:value-type="float" office:value="28.8000000000003" calcext:value-type="float">
            <text:p>28.8000000000003</text:p>
          </table:table-cell>
          <table:table-cell table:style-name="ce7" table:formula="of:=-[.$U$8]*[.$U$7]*[.$U$6]*SIN([.J965])" office:value-type="float" office:value="0.0541932445102532" calcext:value-type="float">
            <text:p>0.054193244510253</text:p>
          </table:table-cell>
          <table:table-cell table:style-name="ce7" table:formula="of:=([.L964]+[.O965]*[.$U$10])" office:value-type="float" office:value="8.70751808929683" calcext:value-type="float">
            <text:p>8.70751808929683</text:p>
          </table:table-cell>
          <table:table-cell table:style-name="ce7" table:formula="of:=(([.K965]-[.K964])/([.$U$10]))*[.N965]" office:value-type="float" office:value="0.300095026555977" calcext:value-type="float">
            <text:p>0.300095026555977</text:p>
          </table:table-cell>
          <table:table-cell table:style-name="ce7" table:formula="of:==-1+[.N964]+RANDBETWEEN(1000-[.$U$12];1000+[.$U$12])/1000" office:value-type="float" office:value="0.943999999999981" calcext:value-type="float">
            <text:p>0.943999999999981</text:p>
          </table:table-cell>
          <table:table-cell table:style-name="ce7" table:formula="of:=-1+[.O964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5]+[.$U$11]" office:value-type="float" office:value="28.8300000000003" calcext:value-type="float">
            <text:p>28.8300000000003</text:p>
          </table:table-cell>
          <table:table-cell table:style-name="ce7" table:formula="of:=-[.$U$8]*[.$U$7]*[.$U$6]*SIN([.J966])" office:value-type="float" office:value="0.0569710062333616" calcext:value-type="float">
            <text:p>0.056971006233362</text:p>
          </table:table-cell>
          <table:table-cell table:style-name="ce7" table:formula="of:=([.L965]+[.O966]*[.$U$10])" office:value-type="float" office:value="8.71676508040384" calcext:value-type="float">
            <text:p>8.71676508040384</text:p>
          </table:table-cell>
          <table:table-cell table:style-name="ce7" table:formula="of:=(([.K966]-[.K965])/([.$U$10]))*[.N966]" office:value-type="float" office:value="0.294292226887758" calcext:value-type="float">
            <text:p>0.294292226887758</text:p>
          </table:table-cell>
          <table:table-cell table:style-name="ce7" table:formula="of:==-1+[.N965]+RANDBETWEEN(1000-[.$U$12];1000+[.$U$12])/1000" office:value-type="float" office:value="0.941999999999981" calcext:value-type="float">
            <text:p>0.941999999999981</text:p>
          </table:table-cell>
          <table:table-cell table:style-name="ce7" table:formula="of:=-1+[.O965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6]+[.$U$11]" office:value-type="float" office:value="28.8600000000003" calcext:value-type="float">
            <text:p>28.8600000000003</text:p>
          </table:table-cell>
          <table:table-cell table:style-name="ce7" table:formula="of:=-[.$U$8]*[.$U$7]*[.$U$6]*SIN([.J967])" office:value-type="float" office:value="0.0596974978962875" calcext:value-type="float">
            <text:p>0.059697497896288</text:p>
          </table:table-cell>
          <table:table-cell table:style-name="ce7" table:formula="of:=([.L966]+[.O967]*[.$U$10])" office:value-type="float" office:value="8.72602096284846" calcext:value-type="float">
            <text:p>8.72602096284846</text:p>
          </table:table-cell>
          <table:table-cell table:style-name="ce7" table:formula="of:=(([.K967]-[.K966])/([.$U$10]))*[.N967]" office:value-type="float" office:value="0.289473670301616" calcext:value-type="float">
            <text:p>0.289473670301616</text:p>
          </table:table-cell>
          <table:table-cell table:style-name="ce7" table:formula="of:==-1+[.N966]+RANDBETWEEN(1000-[.$U$12];1000+[.$U$12])/1000" office:value-type="float" office:value="0.943999999999981" calcext:value-type="float">
            <text:p>0.943999999999981</text:p>
          </table:table-cell>
          <table:table-cell table:style-name="ce7" table:formula="of:=-1+[.O966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7]+[.$U$11]" office:value-type="float" office:value="28.8900000000003" calcext:value-type="float">
            <text:p>28.8900000000003</text:p>
          </table:table-cell>
          <table:table-cell table:style-name="ce7" table:formula="of:=-[.$U$8]*[.$U$7]*[.$U$6]*SIN([.J968])" office:value-type="float" office:value="0.0623702658405669" calcext:value-type="float">
            <text:p>0.062370265840567</text:p>
          </table:table-cell>
          <table:table-cell table:style-name="ce7" table:formula="of:=([.L967]+[.O968]*[.$U$10])" office:value-type="float" office:value="8.73527684529308" calcext:value-type="float">
            <text:p>8.73527684529308</text:p>
          </table:table-cell>
          <table:table-cell table:style-name="ce7" table:formula="of:=(([.K968]-[.K967])/([.$U$10]))*[.N968]" office:value-type="float" office:value="0.28346917910682" calcext:value-type="float">
            <text:p>0.28346917910682</text:p>
          </table:table-cell>
          <table:table-cell table:style-name="ce7" table:formula="of:==-1+[.N967]+RANDBETWEEN(1000-[.$U$12];1000+[.$U$12])/1000" office:value-type="float" office:value="0.942999999999981" calcext:value-type="float">
            <text:p>0.942999999999981</text:p>
          </table:table-cell>
          <table:table-cell table:style-name="ce7" table:formula="of:=-1+[.O967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8]+[.$U$11]" office:value-type="float" office:value="28.9200000000003" calcext:value-type="float">
            <text:p>28.9200000000003</text:p>
          </table:table-cell>
          <table:table-cell table:style-name="ce7" table:formula="of:=-[.$U$8]*[.$U$7]*[.$U$6]*SIN([.J969])" office:value-type="float" office:value="0.0649869047554565" calcext:value-type="float">
            <text:p>0.064986904755457</text:p>
          </table:table-cell>
          <table:table-cell table:style-name="ce7" table:formula="of:=([.L968]+[.O969]*[.$U$10])" office:value-type="float" office:value="8.7445416190753" calcext:value-type="float">
            <text:p>8.7445416190753</text:p>
          </table:table-cell>
          <table:table-cell table:style-name="ce7" table:formula="of:=(([.K969]-[.K968])/([.$U$10]))*[.N969]" office:value-type="float" office:value="0.276927649008424" calcext:value-type="float">
            <text:p>0.276927649008424</text:p>
          </table:table-cell>
          <table:table-cell table:style-name="ce7" table:formula="of:==-1+[.N968]+RANDBETWEEN(1000-[.$U$12];1000+[.$U$12])/1000" office:value-type="float" office:value="0.940999999999981" calcext:value-type="float">
            <text:p>0.940999999999981</text:p>
          </table:table-cell>
          <table:table-cell table:style-name="ce7" table:formula="of:=-1+[.O968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69]+[.$U$11]" office:value-type="float" office:value="28.9500000000003" calcext:value-type="float">
            <text:p>28.9500000000003</text:p>
          </table:table-cell>
          <table:table-cell table:style-name="ce7" table:formula="of:=-[.$U$8]*[.$U$7]*[.$U$6]*SIN([.J970])" office:value-type="float" office:value="0.0675450598425506" calcext:value-type="float">
            <text:p>0.067545059842551</text:p>
          </table:table-cell>
          <table:table-cell table:style-name="ce7" table:formula="of:=([.L969]+[.O970]*[.$U$10])" office:value-type="float" office:value="8.75379750151992" calcext:value-type="float">
            <text:p>8.75379750151992</text:p>
          </table:table-cell>
          <table:table-cell table:style-name="ce7" table:formula="of:=(([.K970]-[.K969])/([.$U$10]))*[.N970]" office:value-type="float" office:value="0.27073810988468" calcext:value-type="float">
            <text:p>0.27073810988468</text:p>
          </table:table-cell>
          <table:table-cell table:style-name="ce7" table:formula="of:==-1+[.N969]+RANDBETWEEN(1000-[.$U$12];1000+[.$U$12])/1000" office:value-type="float" office:value="0.940999999999981" calcext:value-type="float">
            <text:p>0.940999999999981</text:p>
          </table:table-cell>
          <table:table-cell table:style-name="ce7" table:formula="of:=-1+[.O969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0]+[.$U$11]" office:value-type="float" office:value="28.9800000000003" calcext:value-type="float">
            <text:p>28.9800000000003</text:p>
          </table:table-cell>
          <table:table-cell table:style-name="ce7" table:formula="of:=-[.$U$8]*[.$U$7]*[.$U$6]*SIN([.J971])" office:value-type="float" office:value="0.0700424289349412" calcext:value-type="float">
            <text:p>0.070042428934941</text:p>
          </table:table-cell>
          <table:table-cell table:style-name="ce7" table:formula="of:=([.L970]+[.O971]*[.$U$10])" office:value-type="float" office:value="8.76304449262693" calcext:value-type="float">
            <text:p>8.76304449262693</text:p>
          </table:table-cell>
          <table:table-cell table:style-name="ce7" table:formula="of:=(([.K971]-[.K970])/([.$U$10]))*[.N971]" office:value-type="float" office:value="0.264024048089419" calcext:value-type="float">
            <text:p>0.264024048089419</text:p>
          </table:table-cell>
          <table:table-cell table:style-name="ce7" table:formula="of:==-1+[.N970]+RANDBETWEEN(1000-[.$U$12];1000+[.$U$12])/1000" office:value-type="float" office:value="0.939999999999981" calcext:value-type="float">
            <text:p>0.939999999999981</text:p>
          </table:table-cell>
          <table:table-cell table:style-name="ce7" table:formula="of:=-1+[.O970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1]+[.$U$11]" office:value-type="float" office:value="29.0100000000003" calcext:value-type="float">
            <text:p>29.0100000000003</text:p>
          </table:table-cell>
          <table:table-cell table:style-name="ce7" table:formula="of:=-[.$U$8]*[.$U$7]*[.$U$6]*SIN([.J972])" office:value-type="float" office:value="0.0724767645690125" calcext:value-type="float">
            <text:p>0.072476764569013</text:p>
          </table:table-cell>
          <table:table-cell table:style-name="ce7" table:formula="of:=([.L971]+[.O972]*[.$U$10])" office:value-type="float" office:value="8.77230926640915" calcext:value-type="float">
            <text:p>8.77230926640915</text:p>
          </table:table-cell>
          <table:table-cell table:style-name="ce7" table:formula="of:=(([.K972]-[.K971])/([.$U$10]))*[.N972]" office:value-type="float" office:value="0.256812520988326" calcext:value-type="float">
            <text:p>0.256812520988326</text:p>
          </table:table-cell>
          <table:table-cell table:style-name="ce7" table:formula="of:==-1+[.N971]+RANDBETWEEN(1000-[.$U$12];1000+[.$U$12])/1000" office:value-type="float" office:value="0.937999999999981" calcext:value-type="float">
            <text:p>0.937999999999981</text:p>
          </table:table-cell>
          <table:table-cell table:style-name="ce7" table:formula="of:=-1+[.O971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2]+[.$U$11]" office:value-type="float" office:value="29.0400000000003" calcext:value-type="float">
            <text:p>29.0400000000003</text:p>
          </table:table-cell>
          <table:table-cell table:style-name="ce7" table:formula="of:=-[.$U$8]*[.$U$7]*[.$U$6]*SIN([.J973])" office:value-type="float" office:value="0.0748458760070065" calcext:value-type="float">
            <text:p>0.074845876007007</text:p>
          </table:table-cell>
          <table:table-cell table:style-name="ce7" table:formula="of:=([.L972]+[.O973]*[.$U$10])" office:value-type="float" office:value="8.78158293152898" calcext:value-type="float">
            <text:p>8.78158293152898</text:p>
          </table:table-cell>
          <table:table-cell table:style-name="ce7" table:formula="of:=(([.K973]-[.K972])/([.$U$10]))*[.N973]" office:value-type="float" office:value="0.25046453651565" calcext:value-type="float">
            <text:p>0.25046453651565</text:p>
          </table:table-cell>
          <table:table-cell table:style-name="ce7" table:formula="of:==-1+[.N972]+RANDBETWEEN(1000-[.$U$12];1000+[.$U$12])/1000" office:value-type="float" office:value="0.939999999999981" calcext:value-type="float">
            <text:p>0.939999999999981</text:p>
          </table:table-cell>
          <table:table-cell table:style-name="ce7" table:formula="of:=-1+[.O972]+RANDBETWEEN(1000-[.$U$13];1000+[.$U$13])/1000" office:value-type="float" office:value="1.04299999999999" calcext:value-type="float">
            <text:p>1.04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3]+[.$U$11]" office:value-type="float" office:value="29.0700000000003" calcext:value-type="float">
            <text:p>29.0700000000003</text:p>
          </table:table-cell>
          <table:table-cell table:style-name="ce7" table:formula="of:=-[.$U$8]*[.$U$7]*[.$U$6]*SIN([.J974])" office:value-type="float" office:value="0.0771476312085393" calcext:value-type="float">
            <text:p>0.077147631208539</text:p>
          </table:table-cell>
          <table:table-cell table:style-name="ce7" table:formula="of:=([.L973]+[.O974]*[.$U$10])" office:value-type="float" office:value="8.7908477053112" calcext:value-type="float">
            <text:p>8.7908477053112</text:p>
          </table:table-cell>
          <table:table-cell table:style-name="ce7" table:formula="of:=(([.K974]-[.K973])/([.$U$10]))*[.N974]" office:value-type="float" office:value="0.243343576194351" calcext:value-type="float">
            <text:p>0.243343576194351</text:p>
          </table:table-cell>
          <table:table-cell table:style-name="ce7" table:formula="of:==-1+[.N973]+RANDBETWEEN(1000-[.$U$12];1000+[.$U$12])/1000" office:value-type="float" office:value="0.939999999999981" calcext:value-type="float">
            <text:p>0.939999999999981</text:p>
          </table:table-cell>
          <table:table-cell table:style-name="ce7" table:formula="of:=-1+[.O973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4]+[.$U$11]" office:value-type="float" office:value="29.1000000000003" calcext:value-type="float">
            <text:p>29.1000000000003</text:p>
          </table:table-cell>
          <table:table-cell table:style-name="ce7" table:formula="of:=-[.$U$8]*[.$U$7]*[.$U$6]*SIN([.J975])" office:value-type="float" office:value="0.0793799587492932" calcext:value-type="float">
            <text:p>0.079379958749293</text:p>
          </table:table-cell>
          <table:table-cell table:style-name="ce7" table:formula="of:=([.L974]+[.O975]*[.$U$10])" office:value-type="float" office:value="8.80013026176862" calcext:value-type="float">
            <text:p>8.80013026176862</text:p>
          </table:table-cell>
          <table:table-cell table:style-name="ce7" table:formula="of:=(([.K975]-[.K974])/([.$U$10]))*[.N975]" office:value-type="float" office:value="0.235501487711404" calcext:value-type="float">
            <text:p>0.235501487711404</text:p>
          </table:table-cell>
          <table:table-cell table:style-name="ce7" table:formula="of:==-1+[.N974]+RANDBETWEEN(1000-[.$U$12];1000+[.$U$12])/1000" office:value-type="float" office:value="0.937999999999981" calcext:value-type="float">
            <text:p>0.937999999999981</text:p>
          </table:table-cell>
          <table:table-cell table:style-name="ce7" table:formula="of:=-1+[.O974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5]+[.$U$11]" office:value-type="float" office:value="29.1300000000003" calcext:value-type="float">
            <text:p>29.1300000000003</text:p>
          </table:table-cell>
          <table:table-cell table:style-name="ce7" table:formula="of:=-[.$U$8]*[.$U$7]*[.$U$6]*SIN([.J976])" office:value-type="float" office:value="0.0815408496851593" calcext:value-type="float">
            <text:p>0.081540849685159</text:p>
          </table:table-cell>
          <table:table-cell table:style-name="ce7" table:formula="of:=([.L975]+[.O976]*[.$U$10])" office:value-type="float" office:value="8.80942170956365" calcext:value-type="float">
            <text:p>8.80942170956365</text:p>
          </table:table-cell>
          <table:table-cell table:style-name="ce7" table:formula="of:=(([.K976]-[.K975])/([.$U$10]))*[.N976]" office:value-type="float" office:value="0.227722182795791" calcext:value-type="float">
            <text:p>0.227722182795791</text:p>
          </table:table-cell>
          <table:table-cell table:style-name="ce7" table:formula="of:==-1+[.N975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75]+RANDBETWEEN(1000-[.$U$13];1000+[.$U$13])/1000" office:value-type="float" office:value="1.04499999999999" calcext:value-type="float">
            <text:p>1.04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6]+[.$U$11]" office:value-type="float" office:value="29.1600000000003" calcext:value-type="float">
            <text:p>29.1600000000003</text:p>
          </table:table-cell>
          <table:table-cell table:style-name="ce7" table:formula="of:=-[.$U$8]*[.$U$7]*[.$U$6]*SIN([.J977])" office:value-type="float" office:value="0.0836283593601509" calcext:value-type="float">
            <text:p>0.083628359360151</text:p>
          </table:table-cell>
          <table:table-cell table:style-name="ce7" table:formula="of:=([.L976]+[.O977]*[.$U$10])" office:value-type="float" office:value="8.81872204869628" calcext:value-type="float">
            <text:p>8.81872204869628</text:p>
          </table:table-cell>
          <table:table-cell table:style-name="ce7" table:formula="of:=(([.K977]-[.K976])/([.$U$10]))*[.N977]" office:value-type="float" office:value="0.219754230809432" calcext:value-type="float">
            <text:p>0.219754230809432</text:p>
          </table:table-cell>
          <table:table-cell table:style-name="ce7" table:formula="of:==-1+[.N976]+RANDBETWEEN(1000-[.$U$12];1000+[.$U$12])/1000" office:value-type="float" office:value="0.935999999999981" calcext:value-type="float">
            <text:p>0.935999999999981</text:p>
          </table:table-cell>
          <table:table-cell table:style-name="ce7" table:formula="of:=-1+[.O976]+RANDBETWEEN(1000-[.$U$13];1000+[.$U$13])/1000" office:value-type="float" office:value="1.04599999999999" calcext:value-type="float">
            <text:p>1.04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7]+[.$U$11]" office:value-type="float" office:value="29.1900000000003" calcext:value-type="float">
            <text:p>29.1900000000003</text:p>
          </table:table-cell>
          <table:table-cell table:style-name="ce7" table:formula="of:=-[.$U$8]*[.$U$7]*[.$U$6]*SIN([.J978])" office:value-type="float" office:value="0.0856406091564634" calcext:value-type="float">
            <text:p>0.085640609156463</text:p>
          </table:table-cell>
          <table:table-cell table:style-name="ce7" table:formula="of:=([.L977]+[.O978]*[.$U$10])" office:value-type="float" office:value="8.82802238782892" calcext:value-type="float">
            <text:p>8.82802238782892</text:p>
          </table:table-cell>
          <table:table-cell table:style-name="ce7" table:formula="of:=(([.K978]-[.K977])/([.$U$10]))*[.N978]" office:value-type="float" office:value="0.211831548127734" calcext:value-type="float">
            <text:p>0.211831548127734</text:p>
          </table:table-cell>
          <table:table-cell table:style-name="ce7" table:formula="of:==-1+[.N977]+RANDBETWEEN(1000-[.$U$12];1000+[.$U$12])/1000" office:value-type="float" office:value="0.935999999999981" calcext:value-type="float">
            <text:p>0.935999999999981</text:p>
          </table:table-cell>
          <table:table-cell table:style-name="ce7" table:formula="of:=-1+[.O977]+RANDBETWEEN(1000-[.$U$13];1000+[.$U$13])/1000" office:value-type="float" office:value="1.04599999999999" calcext:value-type="float">
            <text:p>1.04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8]+[.$U$11]" office:value-type="float" office:value="29.2200000000004" calcext:value-type="float">
            <text:p>29.2200000000004</text:p>
          </table:table-cell>
          <table:table-cell table:style-name="ce7" table:formula="of:=-[.$U$8]*[.$U$7]*[.$U$6]*SIN([.J979])" office:value-type="float" office:value="0.0875757881851026" calcext:value-type="float">
            <text:p>0.087575788185103</text:p>
          </table:table-cell>
          <table:table-cell table:style-name="ce7" table:formula="of:=([.L978]+[.O979]*[.$U$10])" office:value-type="float" office:value="8.83734050963676" calcext:value-type="float">
            <text:p>8.83734050963676</text:p>
          </table:table-cell>
          <table:table-cell table:style-name="ce7" table:formula="of:=(([.K979]-[.K978])/([.$U$10]))*[.N979]" office:value-type="float" office:value="0.203500583667819" calcext:value-type="float">
            <text:p>0.203500583667819</text:p>
          </table:table-cell>
          <table:table-cell table:style-name="ce7" table:formula="of:==-1+[.N978]+RANDBETWEEN(1000-[.$U$12];1000+[.$U$12])/1000" office:value-type="float" office:value="0.934999999999981" calcext:value-type="float">
            <text:p>0.934999999999981</text:p>
          </table:table-cell>
          <table:table-cell table:style-name="ce7" table:formula="of:=-1+[.O978]+RANDBETWEEN(1000-[.$U$13];1000+[.$U$13])/1000" office:value-type="float" office:value="1.04799999999999" calcext:value-type="float">
            <text:p>1.04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79]+[.$U$11]" office:value-type="float" office:value="29.2500000000004" calcext:value-type="float">
            <text:p>29.2500000000004</text:p>
          </table:table-cell>
          <table:table-cell table:style-name="ce7" table:formula="of:=-[.$U$8]*[.$U$7]*[.$U$6]*SIN([.J980])" office:value-type="float" office:value="0.0894321549155637" calcext:value-type="float">
            <text:p>0.089432154915564</text:p>
          </table:table-cell>
          <table:table-cell table:style-name="ce7" table:formula="of:=([.L979]+[.O980]*[.$U$10])" office:value-type="float" office:value="8.84664084876939" calcext:value-type="float">
            <text:p>8.84664084876939</text:p>
          </table:table-cell>
          <table:table-cell table:style-name="ce7" table:formula="of:=(([.K980]-[.K979])/([.$U$10]))*[.N980]" office:value-type="float" office:value="0.194795230692333" calcext:value-type="float">
            <text:p>0.194795230692333</text:p>
          </table:table-cell>
          <table:table-cell table:style-name="ce7" table:formula="of:==-1+[.N979]+RANDBETWEEN(1000-[.$U$12];1000+[.$U$12])/1000" office:value-type="float" office:value="0.932999999999981" calcext:value-type="float">
            <text:p>0.932999999999981</text:p>
          </table:table-cell>
          <table:table-cell table:style-name="ce7" table:formula="of:=-1+[.O979]+RANDBETWEEN(1000-[.$U$13];1000+[.$U$13])/1000" office:value-type="float" office:value="1.04599999999999" calcext:value-type="float">
            <text:p>1.04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0]+[.$U$11]" office:value-type="float" office:value="29.2800000000004" calcext:value-type="float">
            <text:p>29.2800000000004</text:p>
          </table:table-cell>
          <table:table-cell table:style-name="ce7" table:formula="of:=-[.$U$8]*[.$U$7]*[.$U$6]*SIN([.J981])" office:value-type="float" office:value="0.0912080387430901" calcext:value-type="float">
            <text:p>0.09120803874309</text:p>
          </table:table-cell>
          <table:table-cell table:style-name="ce7" table:formula="of:=([.L980]+[.O981]*[.$U$10])" office:value-type="float" office:value="8.85594118790202" calcext:value-type="float">
            <text:p>8.85594118790202</text:p>
          </table:table-cell>
          <table:table-cell table:style-name="ce7" table:formula="of:=(([.K981]-[.K980])/([.$U$10]))*[.N981]" office:value-type="float" office:value="0.185950406706854" calcext:value-type="float">
            <text:p>0.185950406706854</text:p>
          </table:table-cell>
          <table:table-cell table:style-name="ce7" table:formula="of:==-1+[.N980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980]+RANDBETWEEN(1000-[.$U$13];1000+[.$U$13])/1000" office:value-type="float" office:value="1.04599999999999" calcext:value-type="float">
            <text:p>1.04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1]+[.$U$11]" office:value-type="float" office:value="29.3100000000004" calcext:value-type="float">
            <text:p>29.3100000000004</text:p>
          </table:table-cell>
          <table:table-cell table:style-name="ce7" table:formula="of:=-[.$U$8]*[.$U$7]*[.$U$6]*SIN([.J982])" office:value-type="float" office:value="0.0929018414921056" calcext:value-type="float">
            <text:p>0.092901841492106</text:p>
          </table:table-cell>
          <table:table-cell table:style-name="ce7" table:formula="of:=([.L981]+[.O982]*[.$U$10])" office:value-type="float" office:value="8.86522374435945" calcext:value-type="float">
            <text:p>8.86522374435945</text:p>
          </table:table-cell>
          <table:table-cell table:style-name="ce7" table:formula="of:=(([.K982]-[.K981])/([.$U$10]))*[.N982]" office:value-type="float" office:value="0.177546307719513" calcext:value-type="float">
            <text:p>0.177546307719513</text:p>
          </table:table-cell>
          <table:table-cell table:style-name="ce7" table:formula="of:==-1+[.N981]+RANDBETWEEN(1000-[.$U$12];1000+[.$U$12])/1000" office:value-type="float" office:value="0.931999999999981" calcext:value-type="float">
            <text:p>0.931999999999981</text:p>
          </table:table-cell>
          <table:table-cell table:style-name="ce7" table:formula="of:=-1+[.O981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2]+[.$U$11]" office:value-type="float" office:value="29.3400000000004" calcext:value-type="float">
            <text:p>29.3400000000004</text:p>
          </table:table-cell>
          <table:table-cell table:style-name="ce7" table:formula="of:=-[.$U$8]*[.$U$7]*[.$U$6]*SIN([.J983])" office:value-type="float" office:value="0.0945120388544645" calcext:value-type="float">
            <text:p>0.094512038854465</text:p>
          </table:table-cell>
          <table:table-cell table:style-name="ce7" table:formula="of:=([.L982]+[.O983]*[.$U$10])" office:value-type="float" office:value="8.87452408349208" calcext:value-type="float">
            <text:p>8.87452408349208</text:p>
          </table:table-cell>
          <table:table-cell table:style-name="ce7" table:formula="of:=(([.K983]-[.K982])/([.$U$10]))*[.N983]" office:value-type="float" office:value="0.168601599816354" calcext:value-type="float">
            <text:p>0.168601599816354</text:p>
          </table:table-cell>
          <table:table-cell table:style-name="ce7" table:formula="of:==-1+[.N982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982]+RANDBETWEEN(1000-[.$U$13];1000+[.$U$13])/1000" office:value-type="float" office:value="1.04599999999999" calcext:value-type="float">
            <text:p>1.04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3]+[.$U$11]" office:value-type="float" office:value="29.3700000000004" calcext:value-type="float">
            <text:p>29.3700000000004</text:p>
          </table:table-cell>
          <table:table-cell table:style-name="ce7" table:formula="of:=-[.$U$8]*[.$U$7]*[.$U$6]*SIN([.J984])" office:value-type="float" office:value="0.0960371817612255" calcext:value-type="float">
            <text:p>0.096037181761226</text:p>
          </table:table-cell>
          <table:table-cell table:style-name="ce7" table:formula="of:=([.L983]+[.O984]*[.$U$10])" office:value-type="float" office:value="8.88380663994951" calcext:value-type="float">
            <text:p>8.88380663994951</text:p>
          </table:table-cell>
          <table:table-cell table:style-name="ce7" table:formula="of:=(([.K984]-[.K983])/([.$U$10]))*[.N984]" office:value-type="float" office:value="0.160038724830785" calcext:value-type="float">
            <text:p>0.160038724830785</text:p>
          </table:table-cell>
          <table:table-cell table:style-name="ce7" table:formula="of:==-1+[.N983]+RANDBETWEEN(1000-[.$U$12];1000+[.$U$12])/1000" office:value-type="float" office:value="0.932999999999981" calcext:value-type="float">
            <text:p>0.932999999999981</text:p>
          </table:table-cell>
          <table:table-cell table:style-name="ce7" table:formula="of:=-1+[.O983]+RANDBETWEEN(1000-[.$U$13];1000+[.$U$13])/1000" office:value-type="float" office:value="1.04399999999999" calcext:value-type="float">
            <text:p>1.04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4]+[.$U$11]" office:value-type="float" office:value="29.4000000000004" calcext:value-type="float">
            <text:p>29.4000000000004</text:p>
          </table:table-cell>
          <table:table-cell table:style-name="ce7" table:formula="of:=-[.$U$8]*[.$U$7]*[.$U$6]*SIN([.J985])" office:value-type="float" office:value="0.0974758976867167" calcext:value-type="float">
            <text:p>0.097475897686717</text:p>
          </table:table-cell>
          <table:table-cell table:style-name="ce7" table:formula="of:=([.L984]+[.O985]*[.$U$10])" office:value-type="float" office:value="8.89307141373173" calcext:value-type="float">
            <text:p>8.89307141373173</text:p>
          </table:table-cell>
          <table:table-cell table:style-name="ce7" table:formula="of:=(([.K985]-[.K984])/([.$U$10]))*[.N985]" office:value-type="float" office:value="0.151293253097894" calcext:value-type="float">
            <text:p>0.151293253097894</text:p>
          </table:table-cell>
          <table:table-cell table:style-name="ce7" table:formula="of:==-1+[.N984]+RANDBETWEEN(1000-[.$U$12];1000+[.$U$12])/1000" office:value-type="float" office:value="0.934999999999981" calcext:value-type="float">
            <text:p>0.934999999999981</text:p>
          </table:table-cell>
          <table:table-cell table:style-name="ce7" table:formula="of:=-1+[.O984]+RANDBETWEEN(1000-[.$U$13];1000+[.$U$13])/1000" office:value-type="float" office:value="1.04199999999999" calcext:value-type="float">
            <text:p>1.04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5]+[.$U$11]" office:value-type="float" office:value="29.4300000000004" calcext:value-type="float">
            <text:p>29.4300000000004</text:p>
          </table:table-cell>
          <table:table-cell table:style-name="ce7" table:formula="of:=-[.$U$8]*[.$U$7]*[.$U$6]*SIN([.J986])" office:value-type="float" office:value="0.0988268918837156" calcext:value-type="float">
            <text:p>0.098826891883716</text:p>
          </table:table-cell>
          <table:table-cell table:style-name="ce7" table:formula="of:=([.L985]+[.O986]*[.$U$10])" office:value-type="float" office:value="8.90231840483874" calcext:value-type="float">
            <text:p>8.90231840483874</text:p>
          </table:table-cell>
          <table:table-cell table:style-name="ce7" table:formula="of:=(([.K986]-[.K985])/([.$U$10]))*[.N986]" office:value-type="float" office:value="0.142220509991502" calcext:value-type="float">
            <text:p>0.142220509991502</text:p>
          </table:table-cell>
          <table:table-cell table:style-name="ce7" table:formula="of:==-1+[.N985]+RANDBETWEEN(1000-[.$U$12];1000+[.$U$12])/1000" office:value-type="float" office:value="0.935999999999981" calcext:value-type="float">
            <text:p>0.935999999999981</text:p>
          </table:table-cell>
          <table:table-cell table:style-name="ce7" table:formula="of:=-1+[.O985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6]+[.$U$11]" office:value-type="float" office:value="29.4600000000004" calcext:value-type="float">
            <text:p>29.4600000000004</text:p>
          </table:table-cell>
          <table:table-cell table:style-name="ce7" table:formula="of:=-[.$U$8]*[.$U$7]*[.$U$6]*SIN([.J987])" office:value-type="float" office:value="0.100088948548634" calcext:value-type="float">
            <text:p>0.100088948548634</text:p>
          </table:table-cell>
          <table:table-cell table:style-name="ce7" table:formula="of:=([.L986]+[.O987]*[.$U$10])" office:value-type="float" office:value="8.91156539594576" calcext:value-type="float">
            <text:p>8.91156539594576</text:p>
          </table:table-cell>
          <table:table-cell table:style-name="ce7" table:formula="of:=(([.K987]-[.K986])/([.$U$10]))*[.N987]" office:value-type="float" office:value="0.132999909332307" calcext:value-type="float">
            <text:p>0.132999909332307</text:p>
          </table:table-cell>
          <table:table-cell table:style-name="ce7" table:formula="of:==-1+[.N986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86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7]+[.$U$11]" office:value-type="float" office:value="29.4900000000004" calcext:value-type="float">
            <text:p>29.4900000000004</text:p>
          </table:table-cell>
          <table:table-cell table:style-name="ce7" table:formula="of:=-[.$U$8]*[.$U$7]*[.$U$6]*SIN([.J988])" office:value-type="float" office:value="0.10126093191566" calcext:value-type="float">
            <text:p>0.10126093191566</text:p>
          </table:table-cell>
          <table:table-cell table:style-name="ce7" table:formula="of:=([.L987]+[.O988]*[.$U$10])" office:value-type="float" office:value="8.92080349571517" calcext:value-type="float">
            <text:p>8.92080349571517</text:p>
          </table:table-cell>
          <table:table-cell table:style-name="ce7" table:formula="of:=(([.K988]-[.K987])/([.$U$10]))*[.N988]" office:value-type="float" office:value="0.123244049108199" calcext:value-type="float">
            <text:p>0.123244049108199</text:p>
          </table:table-cell>
          <table:table-cell table:style-name="ce7" table:formula="of:==-1+[.N987]+RANDBETWEEN(1000-[.$U$12];1000+[.$U$12])/1000" office:value-type="float" office:value="0.934999999999981" calcext:value-type="float">
            <text:p>0.934999999999981</text:p>
          </table:table-cell>
          <table:table-cell table:style-name="ce7" table:formula="of:=-1+[.O987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8]+[.$U$11]" office:value-type="float" office:value="29.5200000000004" calcext:value-type="float">
            <text:p>29.5200000000004</text:p>
          </table:table-cell>
          <table:table-cell table:style-name="ce7" table:formula="of:=-[.$U$8]*[.$U$7]*[.$U$6]*SIN([.J989])" office:value-type="float" office:value="0.10234178727887" calcext:value-type="float">
            <text:p>0.10234178727887</text:p>
          </table:table-cell>
          <table:table-cell table:style-name="ce7" table:formula="of:=([.L988]+[.O989]*[.$U$10])" office:value-type="float" office:value="8.93005048682218" calcext:value-type="float">
            <text:p>8.93005048682218</text:p>
          </table:table-cell>
          <table:table-cell table:style-name="ce7" table:formula="of:=(([.K989]-[.K988])/([.$U$10]))*[.N989]" office:value-type="float" office:value="0.113904287584077" calcext:value-type="float">
            <text:p>0.113904287584077</text:p>
          </table:table-cell>
          <table:table-cell table:style-name="ce7" table:formula="of:==-1+[.N988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88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89]+[.$U$11]" office:value-type="float" office:value="29.5500000000004" calcext:value-type="float">
            <text:p>29.5500000000004</text:p>
          </table:table-cell>
          <table:table-cell table:style-name="ce7" table:formula="of:=-[.$U$8]*[.$U$7]*[.$U$6]*SIN([.J990])" office:value-type="float" office:value="0.103330541941393" calcext:value-type="float">
            <text:p>0.103330541941393</text:p>
          </table:table-cell>
          <table:table-cell table:style-name="ce7" table:formula="of:=([.L989]+[.O990]*[.$U$10])" office:value-type="float" office:value="8.93927969525399" calcext:value-type="float">
            <text:p>8.93927969525399</text:p>
          </table:table-cell>
          <table:table-cell table:style-name="ce7" table:formula="of:=(([.K990]-[.K989])/([.$U$10]))*[.N990]" office:value-type="float" office:value="0.104198396255018" calcext:value-type="float">
            <text:p>0.104198396255018</text:p>
          </table:table-cell>
          <table:table-cell table:style-name="ce7" table:formula="of:==-1+[.N989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89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0]+[.$U$11]" office:value-type="float" office:value="29.5800000000004" calcext:value-type="float">
            <text:p>29.5800000000004</text:p>
          </table:table-cell>
          <table:table-cell table:style-name="ce7" table:formula="of:=-[.$U$8]*[.$U$7]*[.$U$6]*SIN([.J991])" office:value-type="float" office:value="0.10422630609077" calcext:value-type="float">
            <text:p>0.10422630609077</text:p>
          </table:table-cell>
          <table:table-cell table:style-name="ce7" table:formula="of:=([.L990]+[.O991]*[.$U$10])" office:value-type="float" office:value="8.9484911210106" calcext:value-type="float">
            <text:p>8.9484911210106</text:p>
          </table:table-cell>
          <table:table-cell table:style-name="ce7" table:formula="of:=(([.K991]-[.K990])/([.$U$10]))*[.N991]" office:value-type="float" office:value="0.0946002248290194" calcext:value-type="float">
            <text:p>0.094600224829019</text:p>
          </table:table-cell>
          <table:table-cell table:style-name="ce7" table:formula="of:==-1+[.N990]+RANDBETWEEN(1000-[.$U$12];1000+[.$U$12])/1000" office:value-type="float" office:value="0.938999999999981" calcext:value-type="float">
            <text:p>0.938999999999981</text:p>
          </table:table-cell>
          <table:table-cell table:style-name="ce7" table:formula="of:=-1+[.O990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1]+[.$U$11]" office:value-type="float" office:value="29.6100000000004" calcext:value-type="float">
            <text:p>29.6100000000004</text:p>
          </table:table-cell>
          <table:table-cell table:style-name="ce7" table:formula="of:=-[.$U$8]*[.$U$7]*[.$U$6]*SIN([.J992])" office:value-type="float" office:value="0.10502827359973" calcext:value-type="float">
            <text:p>0.10502827359973</text:p>
          </table:table-cell>
          <table:table-cell table:style-name="ce7" table:formula="of:=([.L991]+[.O992]*[.$U$10])" office:value-type="float" office:value="8.95768476409199" calcext:value-type="float">
            <text:p>8.95768476409199</text:p>
          </table:table-cell>
          <table:table-cell table:style-name="ce7" table:formula="of:=(([.K992]-[.K991])/([.$U$10]))*[.N992]" office:value-type="float" office:value="0.0848749040510257" calcext:value-type="float">
            <text:p>0.084874904051026</text:p>
          </table:table-cell>
          <table:table-cell table:style-name="ce7" table:formula="of:==-1+[.N991]+RANDBETWEEN(1000-[.$U$12];1000+[.$U$12])/1000" office:value-type="float" office:value="0.940999999999981" calcext:value-type="float">
            <text:p>0.940999999999981</text:p>
          </table:table-cell>
          <table:table-cell table:style-name="ce7" table:formula="of:=-1+[.O991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2]+[.$U$11]" office:value-type="float" office:value="29.6400000000004" calcext:value-type="float">
            <text:p>29.6400000000004</text:p>
          </table:table-cell>
          <table:table-cell table:style-name="ce7" table:formula="of:=-[.$U$8]*[.$U$7]*[.$U$6]*SIN([.J993])" office:value-type="float" office:value="0.105735722751647" calcext:value-type="float">
            <text:p>0.105735722751647</text:p>
          </table:table-cell>
          <table:table-cell table:style-name="ce7" table:formula="of:=([.L992]+[.O993]*[.$U$10])" office:value-type="float" office:value="8.96686951583579" calcext:value-type="float">
            <text:p>8.96686951583579</text:p>
          </table:table-cell>
          <table:table-cell table:style-name="ce7" table:formula="of:=(([.K993]-[.K992])/([.$U$10]))*[.N993]" office:value-type="float" office:value="0.0748717101616786" calcext:value-type="float">
            <text:p>0.074871710161679</text:p>
          </table:table-cell>
          <table:table-cell table:style-name="ce7" table:formula="of:==-1+[.N992]+RANDBETWEEN(1000-[.$U$12];1000+[.$U$12])/1000" office:value-type="float" office:value="0.940999999999981" calcext:value-type="float">
            <text:p>0.940999999999981</text:p>
          </table:table-cell>
          <table:table-cell table:style-name="ce7" table:formula="of:=-1+[.O992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3]+[.$U$11]" office:value-type="float" office:value="29.6700000000004" calcext:value-type="float">
            <text:p>29.6700000000004</text:p>
          </table:table-cell>
          <table:table-cell table:style-name="ce7" table:formula="of:=-[.$U$8]*[.$U$7]*[.$U$6]*SIN([.J994])" office:value-type="float" office:value="0.106348016890034" calcext:value-type="float">
            <text:p>0.106348016890034</text:p>
          </table:table-cell>
          <table:table-cell table:style-name="ce7" table:formula="of:=([.L993]+[.O994]*[.$U$10])" office:value-type="float" office:value="8.97605426757959" calcext:value-type="float">
            <text:p>8.97605426757959</text:p>
          </table:table-cell>
          <table:table-cell table:style-name="ce7" table:formula="of:=(([.K994]-[.K993])/([.$U$10]))*[.N994]" office:value-type="float" office:value="0.0646634085469779" calcext:value-type="float">
            <text:p>0.064663408546978</text:p>
          </table:table-cell>
          <table:table-cell table:style-name="ce7" table:formula="of:==-1+[.N993]+RANDBETWEEN(1000-[.$U$12];1000+[.$U$12])/1000" office:value-type="float" office:value="0.938999999999981" calcext:value-type="float">
            <text:p>0.938999999999981</text:p>
          </table:table-cell>
          <table:table-cell table:style-name="ce7" table:formula="of:=-1+[.O99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4]+[.$U$11]" office:value-type="float" office:value="29.7000000000004" calcext:value-type="float">
            <text:p>29.7000000000004</text:p>
          </table:table-cell>
          <table:table-cell table:style-name="ce7" table:formula="of:=-[.$U$8]*[.$U$7]*[.$U$6]*SIN([.J995])" office:value-type="float" office:value="0.106864604991496" calcext:value-type="float">
            <text:p>0.106864604991496</text:p>
          </table:table-cell>
          <table:table-cell table:style-name="ce7" table:formula="of:=([.L994]+[.O995]*[.$U$10])" office:value-type="float" office:value="8.98523012798578" calcext:value-type="float">
            <text:p>8.98523012798578</text:p>
          </table:table-cell>
          <table:table-cell table:style-name="ce7" table:formula="of:=(([.K995]-[.K994])/([.$U$10]))*[.N995]" office:value-type="float" office:value="0.0544398461387921" calcext:value-type="float">
            <text:p>0.054439846138792</text:p>
          </table:table-cell>
          <table:table-cell table:style-name="ce7" table:formula="of:==-1+[.N994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94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5]+[.$U$11]" office:value-type="float" office:value="29.7300000000004" calcext:value-type="float">
            <text:p>29.7300000000004</text:p>
          </table:table-cell>
          <table:table-cell table:style-name="ce7" table:formula="of:=-[.$U$8]*[.$U$7]*[.$U$6]*SIN([.J996])" office:value-type="float" office:value="0.107285022161609" calcext:value-type="float">
            <text:p>0.107285022161609</text:p>
          </table:table-cell>
          <table:table-cell table:style-name="ce7" table:formula="of:=([.L995]+[.O996]*[.$U$10])" office:value-type="float" office:value="8.99441487972957" calcext:value-type="float">
            <text:p>8.99441487972957</text:p>
          </table:table-cell>
          <table:table-cell table:style-name="ce7" table:formula="of:=(([.K996]-[.K995])/([.$U$10]))*[.N996]" office:value-type="float" office:value="0.0443995875949392" calcext:value-type="float">
            <text:p>0.044399587594939</text:p>
          </table:table-cell>
          <table:table-cell table:style-name="ce7" table:formula="of:==-1+[.N995]+RANDBETWEEN(1000-[.$U$12];1000+[.$U$12])/1000" office:value-type="float" office:value="0.938999999999981" calcext:value-type="float">
            <text:p>0.938999999999981</text:p>
          </table:table-cell>
          <table:table-cell table:style-name="ce7" table:formula="of:=-1+[.O995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6]+[.$U$11]" office:value-type="float" office:value="29.7600000000004" calcext:value-type="float">
            <text:p>29.7600000000004</text:p>
          </table:table-cell>
          <table:table-cell table:style-name="ce7" table:formula="of:=-[.$U$8]*[.$U$7]*[.$U$6]*SIN([.J997])" office:value-type="float" office:value="0.1076088900533" calcext:value-type="float">
            <text:p>0.1076088900533</text:p>
          </table:table-cell>
          <table:table-cell table:style-name="ce7" table:formula="of:=([.L996]+[.O997]*[.$U$10])" office:value-type="float" office:value="9.00359963147337" calcext:value-type="float">
            <text:p>9.00359963147337</text:p>
          </table:table-cell>
          <table:table-cell table:style-name="ce7" table:formula="of:=(([.K997]-[.K996])/([.$U$10]))*[.N997]" office:value-type="float" office:value="0.0341303219006668" calcext:value-type="float">
            <text:p>0.034130321900667</text:p>
          </table:table-cell>
          <table:table-cell table:style-name="ce7" table:formula="of:==-1+[.N996]+RANDBETWEEN(1000-[.$U$12];1000+[.$U$12])/1000" office:value-type="float" office:value="0.936999999999981" calcext:value-type="float">
            <text:p>0.936999999999981</text:p>
          </table:table-cell>
          <table:table-cell table:style-name="ce7" table:formula="of:=-1+[.O996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7]+[.$U$11]" office:value-type="float" office:value="29.7900000000004" calcext:value-type="float">
            <text:p>29.7900000000004</text:p>
          </table:table-cell>
          <table:table-cell table:style-name="ce7" table:formula="of:=-[.$U$8]*[.$U$7]*[.$U$6]*SIN([.J998])" office:value-type="float" office:value="0.107835917207324" calcext:value-type="float">
            <text:p>0.107835917207324</text:p>
          </table:table-cell>
          <table:table-cell table:style-name="ce7" table:formula="of:=([.L997]+[.O998]*[.$U$10])" office:value-type="float" office:value="9.01280216589237" calcext:value-type="float">
            <text:p>9.01280216589237</text:p>
          </table:table-cell>
          <table:table-cell table:style-name="ce7" table:formula="of:=(([.K998]-[.K997])/([.$U$10]))*[.N998]" office:value-type="float" office:value="0.0238993755109667" calcext:value-type="float">
            <text:p>0.023899375510967</text:p>
          </table:table-cell>
          <table:table-cell table:style-name="ce7" table:formula="of:==-1+[.N997]+RANDBETWEEN(1000-[.$U$12];1000+[.$U$12])/1000" office:value-type="float" office:value="0.935999999999981" calcext:value-type="float">
            <text:p>0.935999999999981</text:p>
          </table:table-cell>
          <table:table-cell table:style-name="ce7" table:formula="of:=-1+[.O997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8]+[.$U$11]" office:value-type="float" office:value="29.8200000000004" calcext:value-type="float">
            <text:p>29.8200000000004</text:p>
          </table:table-cell>
          <table:table-cell table:style-name="ce7" table:formula="of:=-[.$U$8]*[.$U$7]*[.$U$6]*SIN([.J999])" office:value-type="float" office:value="0.107965899314568" calcext:value-type="float">
            <text:p>0.107965899314568</text:p>
          </table:table-cell>
          <table:table-cell table:style-name="ce7" table:formula="of:=([.L998]+[.O999]*[.$U$10])" office:value-type="float" office:value="9.02199580897377" calcext:value-type="float">
            <text:p>9.02199580897377</text:p>
          </table:table-cell>
          <table:table-cell table:style-name="ce7" table:formula="of:=(([.K999]-[.K998])/([.$U$10]))*[.N999]" office:value-type="float" office:value="0.0136541084804061" calcext:value-type="float">
            <text:p>0.013654108480406</text:p>
          </table:table-cell>
          <table:table-cell table:style-name="ce7" table:formula="of:==-1+[.N998]+RANDBETWEEN(1000-[.$U$12];1000+[.$U$12])/1000" office:value-type="float" office:value="0.933999999999981" calcext:value-type="float">
            <text:p>0.933999999999981</text:p>
          </table:table-cell>
          <table:table-cell table:style-name="ce7" table:formula="of:=-1+[.O998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999]+[.$U$11]" office:value-type="float" office:value="29.8500000000004" calcext:value-type="float">
            <text:p>29.8500000000004</text:p>
          </table:table-cell>
          <table:table-cell table:style-name="ce7" table:formula="of:=-[.$U$8]*[.$U$7]*[.$U$6]*SIN([.J1000])" office:value-type="float" office:value="0.107998719399908" calcext:value-type="float">
            <text:p>0.107998719399908</text:p>
          </table:table-cell>
          <table:table-cell table:style-name="ce7" table:formula="of:=([.L999]+[.O1000]*[.$U$10])" office:value-type="float" office:value="9.03120723473037" calcext:value-type="float">
            <text:p>9.03120723473037</text:p>
          </table:table-cell>
          <table:table-cell table:style-name="ce7" table:formula="of:=(([.K1000]-[.K999])/([.$U$10]))*[.N1000]" office:value-type="float" office:value="0.00344762071542001" calcext:value-type="float">
            <text:p>0.00344762071542</text:p>
          </table:table-cell>
          <table:table-cell table:style-name="ce7" table:formula="of:==-1+[.N999]+RANDBETWEEN(1000-[.$U$12];1000+[.$U$12])/1000" office:value-type="float" office:value="0.933999999999981" calcext:value-type="float">
            <text:p>0.933999999999981</text:p>
          </table:table-cell>
          <table:table-cell table:style-name="ce7" table:formula="of:=-1+[.O999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0]+[.$U$11]" office:value-type="float" office:value="29.8800000000004" calcext:value-type="float">
            <text:p>29.8800000000004</text:p>
          </table:table-cell>
          <table:table-cell table:style-name="ce7" table:formula="of:=-[.$U$8]*[.$U$7]*[.$U$6]*SIN([.J1001])" office:value-type="float" office:value="0.107934347927483" calcext:value-type="float">
            <text:p>0.107934347927483</text:p>
          </table:table-cell>
          <table:table-cell table:style-name="ce7" table:formula="of:=([.L1000]+[.O1001]*[.$U$10])" office:value-type="float" office:value="9.04040976914937" calcext:value-type="float">
            <text:p>9.04040976914937</text:p>
          </table:table-cell>
          <table:table-cell table:style-name="ce7" table:formula="of:=(([.K1001]-[.K1000])/([.$U$10]))*[.N1001]" office:value-type="float" office:value="-0.00675472987921822" calcext:value-type="float">
            <text:p>-0.006754729879218</text:p>
          </table:table-cell>
          <table:table-cell table:style-name="ce7" table:formula="of:==-1+[.N1000]+RANDBETWEEN(1000-[.$U$12];1000+[.$U$12])/1000" office:value-type="float" office:value="0.932999999999981" calcext:value-type="float">
            <text:p>0.932999999999981</text:p>
          </table:table-cell>
          <table:table-cell table:style-name="ce7" table:formula="of:=-1+[.O1000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1]+[.$U$11]" office:value-type="float" office:value="29.9100000000004" calcext:value-type="float">
            <text:p>29.9100000000004</text:p>
          </table:table-cell>
          <table:table-cell table:style-name="ce7" table:formula="of:=-[.$U$8]*[.$U$7]*[.$U$6]*SIN([.J1002])" office:value-type="float" office:value="0.107772842827274" calcext:value-type="float">
            <text:p>0.107772842827274</text:p>
          </table:table-cell>
          <table:table-cell table:style-name="ce7" table:formula="of:=([.L1001]+[.O1002]*[.$U$10])" office:value-type="float" office:value="9.04962119490597" calcext:value-type="float">
            <text:p>9.04962119490597</text:p>
          </table:table-cell>
          <table:table-cell table:style-name="ce7" table:formula="of:=(([.K1002]-[.K1001])/([.$U$10]))*[.N1002]" office:value-type="float" office:value="-0.0169109817903605" calcext:value-type="float">
            <text:p>-0.016910981790361</text:p>
          </table:table-cell>
          <table:table-cell table:style-name="ce7" table:formula="of:==-1+[.N1001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1001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2]+[.$U$11]" office:value-type="float" office:value="29.9400000000004" calcext:value-type="float">
            <text:p>29.9400000000004</text:p>
          </table:table-cell>
          <table:table-cell table:style-name="ce7" table:formula="of:=-[.$U$8]*[.$U$7]*[.$U$6]*SIN([.J1003])" office:value-type="float" office:value="0.107514349442968" calcext:value-type="float">
            <text:p>0.107514349442968</text:p>
          </table:table-cell>
          <table:table-cell table:style-name="ce7" table:formula="of:=([.L1002]+[.O1003]*[.$U$10])" office:value-type="float" office:value="9.05882372932497" calcext:value-type="float">
            <text:p>9.05882372932497</text:p>
          </table:table-cell>
          <table:table-cell table:style-name="ce7" table:formula="of:=(([.K1003]-[.K1002])/([.$U$10]))*[.N1003]" office:value-type="float" office:value="-0.0270664945520022" calcext:value-type="float">
            <text:p>-0.027066494552002</text:p>
          </table:table-cell>
          <table:table-cell table:style-name="ce7" table:formula="of:==-1+[.N1002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1002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3]+[.$U$11]" office:value-type="float" office:value="29.9700000000004" calcext:value-type="float">
            <text:p>29.9700000000004</text:p>
          </table:table-cell>
          <table:table-cell table:style-name="ce7" table:formula="of:=-[.$U$8]*[.$U$7]*[.$U$6]*SIN([.J1004])" office:value-type="float" office:value="0.107159100401165" calcext:value-type="float">
            <text:p>0.107159100401165</text:p>
          </table:table-cell>
          <table:table-cell table:style-name="ce7" table:formula="of:=([.L1003]+[.O1004]*[.$U$10])" office:value-type="float" office:value="9.06801737240637" calcext:value-type="float">
            <text:p>9.06801737240637</text:p>
          </table:table-cell>
          <table:table-cell table:style-name="ce7" table:formula="of:=(([.K1004]-[.K1003])/([.$U$10]))*[.N1004]" office:value-type="float" office:value="-0.0371976492952801" calcext:value-type="float">
            <text:p>-0.03719764929528</text:p>
          </table:table-cell>
          <table:table-cell table:style-name="ce7" table:formula="of:==-1+[.N1003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1003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4]+[.$U$11]" office:value-type="float" office:value="30.0000000000004" calcext:value-type="float">
            <text:p>30.0000000000004</text:p>
          </table:table-cell>
          <table:table-cell table:style-name="ce7" table:formula="of:=-[.$U$8]*[.$U$7]*[.$U$6]*SIN([.J1005])" office:value-type="float" office:value="0.106707415402023" calcext:value-type="float">
            <text:p>0.106707415402023</text:p>
          </table:table-cell>
          <table:table-cell table:style-name="ce7" table:formula="of:=([.L1004]+[.O1005]*[.$U$10])" office:value-type="float" office:value="9.07721101548777" calcext:value-type="float">
            <text:p>9.07721101548777</text:p>
          </table:table-cell>
          <table:table-cell table:style-name="ce7" table:formula="of:=(([.K1005]-[.K1004])/([.$U$10]))*[.N1005]" office:value-type="float" office:value="-0.0473969298007607" calcext:value-type="float">
            <text:p>-0.047396929800761</text:p>
          </table:table-cell>
          <table:table-cell table:style-name="ce7" table:formula="of:==-1+[.N1004]+RANDBETWEEN(1000-[.$U$12];1000+[.$U$12])/1000" office:value-type="float" office:value="0.932999999999981" calcext:value-type="float">
            <text:p>0.932999999999981</text:p>
          </table:table-cell>
          <table:table-cell table:style-name="ce7" table:formula="of:=-1+[.O1004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5]+[.$U$11]" office:value-type="float" office:value="30.0300000000004" calcext:value-type="float">
            <text:p>30.0300000000004</text:p>
          </table:table-cell>
          <table:table-cell table:style-name="ce7" table:formula="of:=-[.$U$8]*[.$U$7]*[.$U$6]*SIN([.J1006])" office:value-type="float" office:value="0.106159700931553" calcext:value-type="float">
            <text:p>0.106159700931553</text:p>
          </table:table-cell>
          <table:table-cell table:style-name="ce7" table:formula="of:=([.L1005]+[.O1006]*[.$U$10])" office:value-type="float" office:value="9.08640465856917" calcext:value-type="float">
            <text:p>9.08640465856917</text:p>
          </table:table-cell>
          <table:table-cell table:style-name="ce7" table:formula="of:=(([.K1006]-[.K1005])/([.$U$10]))*[.N1006]" office:value-type="float" office:value="-0.0574736472476171" calcext:value-type="float">
            <text:p>-0.057473647247617</text:p>
          </table:table-cell>
          <table:table-cell table:style-name="ce7" table:formula="of:==-1+[.N1005]+RANDBETWEEN(1000-[.$U$12];1000+[.$U$12])/1000" office:value-type="float" office:value="0.932999999999981" calcext:value-type="float">
            <text:p>0.932999999999981</text:p>
          </table:table-cell>
          <table:table-cell table:style-name="ce7" table:formula="of:=-1+[.O1005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6]+[.$U$11]" office:value-type="float" office:value="30.0600000000004" calcext:value-type="float">
            <text:p>30.0600000000004</text:p>
          </table:table-cell>
          <table:table-cell table:style-name="ce7" table:formula="of:=-[.$U$8]*[.$U$7]*[.$U$6]*SIN([.J1007])" office:value-type="float" office:value="0.10551644989581" calcext:value-type="float">
            <text:p>0.10551644989581</text:p>
          </table:table-cell>
          <table:table-cell table:style-name="ce7" table:formula="of:=([.L1006]+[.O1007]*[.$U$10])" office:value-type="float" office:value="9.09561608432577" calcext:value-type="float">
            <text:p>9.09561608432577</text:p>
          </table:table-cell>
          <table:table-cell table:style-name="ce7" table:formula="of:=(([.K1007]-[.K1006])/([.$U$10]))*[.N1007]" office:value-type="float" office:value="-0.0674262964795082" calcext:value-type="float">
            <text:p>-0.067426296479508</text:p>
          </table:table-cell>
          <table:table-cell table:style-name="ce7" table:formula="of:==-1+[.N1006]+RANDBETWEEN(1000-[.$U$12];1000+[.$U$12])/1000" office:value-type="float" office:value="0.931999999999981" calcext:value-type="float">
            <text:p>0.931999999999981</text:p>
          </table:table-cell>
          <table:table-cell table:style-name="ce7" table:formula="of:=-1+[.O1006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7]+[.$U$11]" office:value-type="float" office:value="30.0900000000004" calcext:value-type="float">
            <text:p>30.0900000000004</text:p>
          </table:table-cell>
          <table:table-cell table:style-name="ce7" table:formula="of:=-[.$U$8]*[.$U$7]*[.$U$6]*SIN([.J1008])" office:value-type="float" office:value="0.104778241177308" calcext:value-type="float">
            <text:p>0.104778241177308</text:p>
          </table:table-cell>
          <table:table-cell table:style-name="ce7" table:formula="of:=([.L1007]+[.O1008]*[.$U$10])" office:value-type="float" office:value="9.10484529275758" calcext:value-type="float">
            <text:p>9.10484529275758</text:p>
          </table:table-cell>
          <table:table-cell table:style-name="ce7" table:formula="of:=(([.K1008]-[.K1007])/([.$U$10]))*[.N1008]" office:value-type="float" office:value="-0.0772138162859742" calcext:value-type="float">
            <text:p>-0.077213816285974</text:p>
          </table:table-cell>
          <table:table-cell table:style-name="ce7" table:formula="of:==-1+[.N1007]+RANDBETWEEN(1000-[.$U$12];1000+[.$U$12])/1000" office:value-type="float" office:value="0.929999999999981" calcext:value-type="float">
            <text:p>0.929999999999981</text:p>
          </table:table-cell>
          <table:table-cell table:style-name="ce7" table:formula="of:=-1+[.O1007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8]+[.$U$11]" office:value-type="float" office:value="30.1200000000004" calcext:value-type="float">
            <text:p>30.1200000000004</text:p>
          </table:table-cell>
          <table:table-cell table:style-name="ce7" table:formula="of:=-[.$U$8]*[.$U$7]*[.$U$6]*SIN([.J1009])" office:value-type="float" office:value="0.103945739114065" calcext:value-type="float">
            <text:p>0.103945739114065</text:p>
          </table:table-cell>
          <table:table-cell table:style-name="ce7" table:formula="of:=([.L1008]+[.O1009]*[.$U$10])" office:value-type="float" office:value="9.11405671851418" calcext:value-type="float">
            <text:p>9.11405671851418</text:p>
          </table:table-cell>
          <table:table-cell table:style-name="ce7" table:formula="of:=(([.K1009]-[.K1008])/([.$U$10]))*[.N1009]" office:value-type="float" office:value="-0.0870765404930221" calcext:value-type="float">
            <text:p>-0.087076540493022</text:p>
          </table:table-cell>
          <table:table-cell table:style-name="ce7" table:formula="of:==-1+[.N1008]+RANDBETWEEN(1000-[.$U$12];1000+[.$U$12])/1000" office:value-type="float" office:value="0.929999999999981" calcext:value-type="float">
            <text:p>0.929999999999981</text:p>
          </table:table-cell>
          <table:table-cell table:style-name="ce7" table:formula="of:=-1+[.O1008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09]+[.$U$11]" office:value-type="float" office:value="30.1500000000004" calcext:value-type="float">
            <text:p>30.1500000000004</text:p>
          </table:table-cell>
          <table:table-cell table:style-name="ce7" table:formula="of:=-[.$U$8]*[.$U$7]*[.$U$6]*SIN([.J1010])" office:value-type="float" office:value="0.103019692901746" calcext:value-type="float">
            <text:p>0.103019692901746</text:p>
          </table:table-cell>
          <table:table-cell table:style-name="ce7" table:formula="of:=([.L1009]+[.O1010]*[.$U$10])" office:value-type="float" office:value="9.12325036159558" calcext:value-type="float">
            <text:p>9.12325036159558</text:p>
          </table:table-cell>
          <table:table-cell table:style-name="ce7" table:formula="of:=(([.K1010]-[.K1009])/([.$U$10]))*[.N1010]" office:value-type="float" office:value="-0.0969650531982778" calcext:value-type="float">
            <text:p>-0.096965053198278</text:p>
          </table:table-cell>
          <table:table-cell table:style-name="ce7" table:formula="of:==-1+[.N1009]+RANDBETWEEN(1000-[.$U$12];1000+[.$U$12])/1000" office:value-type="float" office:value="0.930999999999981" calcext:value-type="float">
            <text:p>0.930999999999981</text:p>
          </table:table-cell>
          <table:table-cell table:style-name="ce7" table:formula="of:=-1+[.O1009]+RANDBETWEEN(1000-[.$U$13];1000+[.$U$13])/1000" office:value-type="float" office:value="1.03399999999999" calcext:value-type="float">
            <text:p>1.033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0]+[.$U$11]" office:value-type="float" office:value="30.1800000000004" calcext:value-type="float">
            <text:p>30.1800000000004</text:p>
          </table:table-cell>
          <table:table-cell table:style-name="ce7" table:formula="of:=-[.$U$8]*[.$U$7]*[.$U$6]*SIN([.J1011])" office:value-type="float" office:value="0.102000935919436" calcext:value-type="float">
            <text:p>0.102000935919436</text:p>
          </table:table-cell>
          <table:table-cell table:style-name="ce7" table:formula="of:=([.L1010]+[.O1011]*[.$U$10])" office:value-type="float" office:value="9.13243511333938" calcext:value-type="float">
            <text:p>9.13243511333938</text:p>
          </table:table-cell>
          <table:table-cell table:style-name="ce7" table:formula="of:=(([.K1011]-[.K1010])/([.$U$10]))*[.N1011]" office:value-type="float" office:value="-0.106443516019161" calcext:value-type="float">
            <text:p>-0.106443516019161</text:p>
          </table:table-cell>
          <table:table-cell table:style-name="ce7" table:formula="of:==-1+[.N1010]+RANDBETWEEN(1000-[.$U$12];1000+[.$U$12])/1000" office:value-type="float" office:value="0.928999999999981" calcext:value-type="float">
            <text:p>0.928999999999981</text:p>
          </table:table-cell>
          <table:table-cell table:style-name="ce7" table:formula="of:=-1+[.O1010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1]+[.$U$11]" office:value-type="float" office:value="30.2100000000004" calcext:value-type="float">
            <text:p>30.2100000000004</text:p>
          </table:table-cell>
          <table:table-cell table:style-name="ce7" table:formula="of:=-[.$U$8]*[.$U$7]*[.$U$6]*SIN([.J1012])" office:value-type="float" office:value="0.100890384979656" calcext:value-type="float">
            <text:p>0.100890384979656</text:p>
          </table:table-cell>
          <table:table-cell table:style-name="ce7" table:formula="of:=([.L1011]+[.O1012]*[.$U$10])" office:value-type="float" office:value="9.14161097374557" calcext:value-type="float">
            <text:p>9.14161097374557</text:p>
          </table:table-cell>
          <table:table-cell table:style-name="ce7" table:formula="of:=(([.K1012]-[.K1011])/([.$U$10]))*[.N1012]" office:value-type="float" office:value="-0.115909587302115" calcext:value-type="float">
            <text:p>-0.115909587302115</text:p>
          </table:table-cell>
          <table:table-cell table:style-name="ce7" table:formula="of:==-1+[.N1011]+RANDBETWEEN(1000-[.$U$12];1000+[.$U$12])/1000" office:value-type="float" office:value="0.927999999999981" calcext:value-type="float">
            <text:p>0.927999999999981</text:p>
          </table:table-cell>
          <table:table-cell table:style-name="ce7" table:formula="of:=-1+[.O1011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2]+[.$U$11]" office:value-type="float" office:value="30.2400000000004" calcext:value-type="float">
            <text:p>30.2400000000004</text:p>
          </table:table-cell>
          <table:table-cell table:style-name="ce7" table:formula="of:=-[.$U$8]*[.$U$7]*[.$U$6]*SIN([.J1013])" office:value-type="float" office:value="0.09968903950329" calcext:value-type="float">
            <text:p>0.09968903950329</text:p>
          </table:table-cell>
          <table:table-cell table:style-name="ce7" table:formula="of:=([.L1012]+[.O1013]*[.$U$10])" office:value-type="float" office:value="9.15079572548936" calcext:value-type="float">
            <text:p>9.15079572548936</text:p>
          </table:table-cell>
          <table:table-cell table:style-name="ce7" table:formula="of:=(([.K1013]-[.K1012])/([.$U$10]))*[.N1013]" office:value-type="float" office:value="-0.125521040521517" calcext:value-type="float">
            <text:p>-0.125521040521517</text:p>
          </table:table-cell>
          <table:table-cell table:style-name="ce7" table:formula="of:==-1+[.N1012]+RANDBETWEEN(1000-[.$U$12];1000+[.$U$12])/1000" office:value-type="float" office:value="0.928999999999981" calcext:value-type="float">
            <text:p>0.928999999999981</text:p>
          </table:table-cell>
          <table:table-cell table:style-name="ce7" table:formula="of:=-1+[.O1012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3]+[.$U$11]" office:value-type="float" office:value="30.2700000000004" calcext:value-type="float">
            <text:p>30.2700000000004</text:p>
          </table:table-cell>
          <table:table-cell table:style-name="ce7" table:formula="of:=-[.$U$8]*[.$U$7]*[.$U$6]*SIN([.J1014])" office:value-type="float" office:value="0.0983979806201798" calcext:value-type="float">
            <text:p>0.09839798062018</text:p>
          </table:table-cell>
          <table:table-cell table:style-name="ce7" table:formula="of:=([.L1013]+[.O1014]*[.$U$10])" office:value-type="float" office:value="9.15998047723316" calcext:value-type="float">
            <text:p>9.15998047723316</text:p>
          </table:table-cell>
          <table:table-cell table:style-name="ce7" table:formula="of:=(([.K1014]-[.K1013])/([.$U$10]))*[.N1014]" office:value-type="float" office:value="-0.134749426580719" calcext:value-type="float">
            <text:p>-0.134749426580719</text:p>
          </table:table-cell>
          <table:table-cell table:style-name="ce7" table:formula="of:==-1+[.N1013]+RANDBETWEEN(1000-[.$U$12];1000+[.$U$12])/1000" office:value-type="float" office:value="0.927999999999981" calcext:value-type="float">
            <text:p>0.927999999999981</text:p>
          </table:table-cell>
          <table:table-cell table:style-name="ce7" table:formula="of:=-1+[.O1013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4]+[.$U$11]" office:value-type="float" office:value="30.3000000000004" calcext:value-type="float">
            <text:p>30.3000000000004</text:p>
          </table:table-cell>
          <table:table-cell table:style-name="ce7" table:formula="of:=-[.$U$8]*[.$U$7]*[.$U$6]*SIN([.J1015])" office:value-type="float" office:value="0.0970183701961758" calcext:value-type="float">
            <text:p>0.097018370196176</text:p>
          </table:table-cell>
          <table:table-cell table:style-name="ce7" table:formula="of:=([.L1014]+[.O1015]*[.$U$10])" office:value-type="float" office:value="9.16916522897695" calcext:value-type="float">
            <text:p>9.16916522897695</text:p>
          </table:table-cell>
          <table:table-cell table:style-name="ce7" table:formula="of:=(([.K1015]-[.K1014])/([.$U$10]))*[.N1015]" office:value-type="float" office:value="-0.144146824824397" calcext:value-type="float">
            <text:p>-0.144146824824397</text:p>
          </table:table-cell>
          <table:table-cell table:style-name="ce7" table:formula="of:==-1+[.N1014]+RANDBETWEEN(1000-[.$U$12];1000+[.$U$12])/1000" office:value-type="float" office:value="0.928999999999981" calcext:value-type="float">
            <text:p>0.928999999999981</text:p>
          </table:table-cell>
          <table:table-cell table:style-name="ce7" table:formula="of:=-1+[.O1014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5]+[.$U$11]" office:value-type="float" office:value="30.3300000000004" calcext:value-type="float">
            <text:p>30.3300000000004</text:p>
          </table:table-cell>
          <table:table-cell table:style-name="ce7" table:formula="of:=-[.$U$8]*[.$U$7]*[.$U$6]*SIN([.J1016])" office:value-type="float" office:value="0.0955514497875387" calcext:value-type="float">
            <text:p>0.095551449787539</text:p>
          </table:table-cell>
          <table:table-cell table:style-name="ce7" table:formula="of:=([.L1015]+[.O1016]*[.$U$10])" office:value-type="float" office:value="9.17836776339595" calcext:value-type="float">
            <text:p>9.17836776339595</text:p>
          </table:table-cell>
          <table:table-cell table:style-name="ce7" table:formula="of:=(([.K1016]-[.K1015])/([.$U$10]))*[.N1016]" office:value-type="float" office:value="-0.153104313435509" calcext:value-type="float">
            <text:p>-0.153104313435509</text:p>
          </table:table-cell>
          <table:table-cell table:style-name="ce7" table:formula="of:==-1+[.N1015]+RANDBETWEEN(1000-[.$U$12];1000+[.$U$12])/1000" office:value-type="float" office:value="0.927999999999981" calcext:value-type="float">
            <text:p>0.927999999999981</text:p>
          </table:table-cell>
          <table:table-cell table:style-name="ce7" table:formula="of:=-1+[.O1015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6]+[.$U$11]" office:value-type="float" office:value="30.3600000000004" calcext:value-type="float">
            <text:p>30.3600000000004</text:p>
          </table:table-cell>
          <table:table-cell table:style-name="ce7" table:formula="of:=-[.$U$8]*[.$U$7]*[.$U$6]*SIN([.J1017])" office:value-type="float" office:value="0.0939985395236223" calcext:value-type="float">
            <text:p>0.093998539523622</text:p>
          </table:table-cell>
          <table:table-cell table:style-name="ce7" table:formula="of:=([.L1016]+[.O1017]*[.$U$10])" office:value-type="float" office:value="9.18757029781495" calcext:value-type="float">
            <text:p>9.18757029781495</text:p>
          </table:table-cell>
          <table:table-cell table:style-name="ce7" table:formula="of:=(([.K1017]-[.K1016])/([.$U$10]))*[.N1017]" office:value-type="float" office:value="-0.161904527636098" calcext:value-type="float">
            <text:p>-0.161904527636098</text:p>
          </table:table-cell>
          <table:table-cell table:style-name="ce7" table:formula="of:==-1+[.N1016]+RANDBETWEEN(1000-[.$U$12];1000+[.$U$12])/1000" office:value-type="float" office:value="0.926999999999981" calcext:value-type="float">
            <text:p>0.926999999999981</text:p>
          </table:table-cell>
          <table:table-cell table:style-name="ce7" table:formula="of:=-1+[.O1016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7]+[.$U$11]" office:value-type="float" office:value="30.3900000000004" calcext:value-type="float">
            <text:p>30.3900000000004</text:p>
          </table:table-cell>
          <table:table-cell table:style-name="ce7" table:formula="of:=-[.$U$8]*[.$U$7]*[.$U$6]*SIN([.J1018])" office:value-type="float" office:value="0.0923610369188456" calcext:value-type="float">
            <text:p>0.092361036918846</text:p>
          </table:table-cell>
          <table:table-cell table:style-name="ce7" table:formula="of:=([.L1017]+[.O1018]*[.$U$10])" office:value-type="float" office:value="9.19678172357156" calcext:value-type="float">
            <text:p>9.19678172357156</text:p>
          </table:table-cell>
          <table:table-cell table:style-name="ce7" table:formula="of:=(([.K1018]-[.K1017])/([.$U$10]))*[.N1018]" office:value-type="float" office:value="-0.170355685169858" calcext:value-type="float">
            <text:p>-0.170355685169858</text:p>
          </table:table-cell>
          <table:table-cell table:style-name="ce7" table:formula="of:==-1+[.N1017]+RANDBETWEEN(1000-[.$U$12];1000+[.$U$12])/1000" office:value-type="float" office:value="0.924999999999981" calcext:value-type="float">
            <text:p>0.924999999999981</text:p>
          </table:table-cell>
          <table:table-cell table:style-name="ce7" table:formula="of:=-1+[.O1017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8]+[.$U$11]" office:value-type="float" office:value="30.4200000000004" calcext:value-type="float">
            <text:p>30.4200000000004</text:p>
          </table:table-cell>
          <table:table-cell table:style-name="ce7" table:formula="of:=-[.$U$8]*[.$U$7]*[.$U$6]*SIN([.J1019])" office:value-type="float" office:value="0.090640415615025" calcext:value-type="float">
            <text:p>0.090640415615025</text:p>
          </table:table-cell>
          <table:table-cell table:style-name="ce7" table:formula="of:=([.L1018]+[.O1019]*[.$U$10])" office:value-type="float" office:value="9.20600204066576" calcext:value-type="float">
            <text:p>9.20600204066576</text:p>
          </table:table-cell>
          <table:table-cell table:style-name="ce7" table:formula="of:=(([.K1019]-[.K1018])/([.$U$10]))*[.N1019]" office:value-type="float" office:value="-0.179389875840681" calcext:value-type="float">
            <text:p>-0.179389875840681</text:p>
          </table:table-cell>
          <table:table-cell table:style-name="ce7" table:formula="of:==-1+[.N1018]+RANDBETWEEN(1000-[.$U$12];1000+[.$U$12])/1000" office:value-type="float" office:value="0.926999999999981" calcext:value-type="float">
            <text:p>0.926999999999981</text:p>
          </table:table-cell>
          <table:table-cell table:style-name="ce7" table:formula="of:=-1+[.O1018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19]+[.$U$11]" office:value-type="float" office:value="30.4500000000004" calcext:value-type="float">
            <text:p>30.4500000000004</text:p>
          </table:table-cell>
          <table:table-cell table:style-name="ce7" table:formula="of:=-[.$U$8]*[.$U$7]*[.$U$6]*SIN([.J1020])" office:value-type="float" office:value="0.0888382240551954" calcext:value-type="float">
            <text:p>0.088838224055195</text:p>
          </table:table-cell>
          <table:table-cell table:style-name="ce7" table:formula="of:=([.L1019]+[.O1020]*[.$U$10])" office:value-type="float" office:value="9.21522235775997" calcext:value-type="float">
            <text:p>9.21522235775997</text:p>
          </table:table-cell>
          <table:table-cell table:style-name="ce7" table:formula="of:=(([.K1020]-[.K1019])/([.$U$10]))*[.N1020]" office:value-type="float" office:value="-0.18769160040195" calcext:value-type="float">
            <text:p>-0.18769160040195</text:p>
          </table:table-cell>
          <table:table-cell table:style-name="ce7" table:formula="of:==-1+[.N1019]+RANDBETWEEN(1000-[.$U$12];1000+[.$U$12])/1000" office:value-type="float" office:value="0.925999999999981" calcext:value-type="float">
            <text:p>0.925999999999981</text:p>
          </table:table-cell>
          <table:table-cell table:style-name="ce7" table:formula="of:=-1+[.O1019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0]+[.$U$11]" office:value-type="float" office:value="30.4800000000004" calcext:value-type="float">
            <text:p>30.4800000000004</text:p>
          </table:table-cell>
          <table:table-cell table:style-name="ce7" table:formula="of:=-[.$U$8]*[.$U$7]*[.$U$6]*SIN([.J1021])" office:value-type="float" office:value="0.0869560840901162" calcext:value-type="float">
            <text:p>0.086956084090116</text:p>
          </table:table-cell>
          <table:table-cell table:style-name="ce7" table:formula="of:=([.L1020]+[.O1021]*[.$U$10])" office:value-type="float" office:value="9.22445156619178" calcext:value-type="float">
            <text:p>9.22445156619178</text:p>
          </table:table-cell>
          <table:table-cell table:style-name="ce7" table:formula="of:=(([.K1021]-[.K1020])/([.$U$10]))*[.N1021]" office:value-type="float" office:value="-0.196017931778343" calcext:value-type="float">
            <text:p>-0.196017931778343</text:p>
          </table:table-cell>
          <table:table-cell table:style-name="ce7" table:formula="of:==-1+[.N1020]+RANDBETWEEN(1000-[.$U$12];1000+[.$U$12])/1000" office:value-type="float" office:value="0.925999999999981" calcext:value-type="float">
            <text:p>0.925999999999981</text:p>
          </table:table-cell>
          <table:table-cell table:style-name="ce7" table:formula="of:=-1+[.O1020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1]+[.$U$11]" office:value-type="float" office:value="30.5100000000004" calcext:value-type="float">
            <text:p>30.5100000000004</text:p>
          </table:table-cell>
          <table:table-cell table:style-name="ce7" table:formula="of:=-[.$U$8]*[.$U$7]*[.$U$6]*SIN([.J1022])" office:value-type="float" office:value="0.0849956895187156" calcext:value-type="float">
            <text:p>0.084995689518716</text:p>
          </table:table-cell>
          <table:table-cell table:style-name="ce7" table:formula="of:=([.L1021]+[.O1022]*[.$U$10])" office:value-type="float" office:value="9.23368077462359" calcext:value-type="float">
            <text:p>9.23368077462359</text:p>
          </table:table-cell>
          <table:table-cell table:style-name="ce7" table:formula="of:=(([.K1022]-[.K1021])/([.$U$10]))*[.N1022]" office:value-type="float" office:value="-0.203947376596547" calcext:value-type="float">
            <text:p>-0.203947376596547</text:p>
          </table:table-cell>
          <table:table-cell table:style-name="ce7" table:formula="of:==-1+[.N1021]+RANDBETWEEN(1000-[.$U$12];1000+[.$U$12])/1000" office:value-type="float" office:value="0.924999999999981" calcext:value-type="float">
            <text:p>0.924999999999981</text:p>
          </table:table-cell>
          <table:table-cell table:style-name="ce7" table:formula="of:=-1+[.O1021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2]+[.$U$11]" office:value-type="float" office:value="30.5400000000004" calcext:value-type="float">
            <text:p>30.5400000000004</text:p>
          </table:table-cell>
          <table:table-cell table:style-name="ce7" table:formula="of:=-[.$U$8]*[.$U$7]*[.$U$6]*SIN([.J1023])" office:value-type="float" office:value="0.0829588045637851" calcext:value-type="float">
            <text:p>0.082958804563785</text:p>
          </table:table-cell>
          <table:table-cell table:style-name="ce7" table:formula="of:=([.L1022]+[.O1023]*[.$U$10])" office:value-type="float" office:value="9.2429099830554" calcext:value-type="float">
            <text:p>9.2429099830554</text:p>
          </table:table-cell>
          <table:table-cell table:style-name="ce7" table:formula="of:=(([.K1023]-[.K1022])/([.$U$10]))*[.N1023]" office:value-type="float" office:value="-0.212363137870825" calcext:value-type="float">
            <text:p>-0.212363137870825</text:p>
          </table:table-cell>
          <table:table-cell table:style-name="ce7" table:formula="of:==-1+[.N1022]+RANDBETWEEN(1000-[.$U$12];1000+[.$U$12])/1000" office:value-type="float" office:value="0.926999999999981" calcext:value-type="float">
            <text:p>0.926999999999981</text:p>
          </table:table-cell>
          <table:table-cell table:style-name="ce7" table:formula="of:=-1+[.O1022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3]+[.$U$11]" office:value-type="float" office:value="30.5700000000004" calcext:value-type="float">
            <text:p>30.5700000000004</text:p>
          </table:table-cell>
          <table:table-cell table:style-name="ce7" table:formula="of:=-[.$U$8]*[.$U$7]*[.$U$6]*SIN([.J1024])" office:value-type="float" office:value="0.0808472622842984" calcext:value-type="float">
            <text:p>0.080847262284298</text:p>
          </table:table-cell>
          <table:table-cell table:style-name="ce7" table:formula="of:=([.L1023]+[.O1024]*[.$U$10])" office:value-type="float" office:value="9.252121408812" calcext:value-type="float">
            <text:p>9.252121408812</text:p>
          </table:table-cell>
          <table:table-cell table:style-name="ce7" table:formula="of:=(([.K1024]-[.K1023])/([.$U$10]))*[.N1024]" office:value-type="float" office:value="-0.220146819354367" calcext:value-type="float">
            <text:p>-0.220146819354367</text:p>
          </table:table-cell>
          <table:table-cell table:style-name="ce7" table:formula="of:==-1+[.N1023]+RANDBETWEEN(1000-[.$U$12];1000+[.$U$12])/1000" office:value-type="float" office:value="0.926999999999981" calcext:value-type="float">
            <text:p>0.926999999999981</text:p>
          </table:table-cell>
          <table:table-cell table:style-name="ce7" table:formula="of:=-1+[.O1023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4]+[.$U$11]" office:value-type="float" office:value="30.6000000000004" calcext:value-type="float">
            <text:p>30.6000000000004</text:p>
          </table:table-cell>
          <table:table-cell table:style-name="ce7" table:formula="of:=-[.$U$8]*[.$U$7]*[.$U$6]*SIN([.J1025])" office:value-type="float" office:value="0.0786629629257824" calcext:value-type="float">
            <text:p>0.078662962925782</text:p>
          </table:table-cell>
          <table:table-cell table:style-name="ce7" table:formula="of:=([.L1024]+[.O1025]*[.$U$10])" office:value-type="float" office:value="9.26135061724381" calcext:value-type="float">
            <text:p>9.26135061724381</text:p>
          </table:table-cell>
          <table:table-cell table:style-name="ce7" table:formula="of:=(([.K1025]-[.K1024])/([.$U$10]))*[.N1025]" office:value-type="float" office:value="-0.227241051556567" calcext:value-type="float">
            <text:p>-0.227241051556567</text:p>
          </table:table-cell>
          <table:table-cell table:style-name="ce7" table:formula="of:==-1+[.N1024]+RANDBETWEEN(1000-[.$U$12];1000+[.$U$12])/1000" office:value-type="float" office:value="0.924999999999981" calcext:value-type="float">
            <text:p>0.924999999999981</text:p>
          </table:table-cell>
          <table:table-cell table:style-name="ce7" table:formula="of:=-1+[.O1024]+RANDBETWEEN(1000-[.$U$13];1000+[.$U$13])/1000" office:value-type="float" office:value="1.03799999999999" calcext:value-type="float">
            <text:p>1.037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5]+[.$U$11]" office:value-type="float" office:value="30.6300000000004" calcext:value-type="float">
            <text:p>30.6300000000004</text:p>
          </table:table-cell>
          <table:table-cell table:style-name="ce7" table:formula="of:=-[.$U$8]*[.$U$7]*[.$U$6]*SIN([.J1026])" office:value-type="float" office:value="0.0764078722102239" calcext:value-type="float">
            <text:p>0.076407872210224</text:p>
          </table:table-cell>
          <table:table-cell table:style-name="ce7" table:formula="of:=([.L1025]+[.O1026]*[.$U$10])" office:value-type="float" office:value="9.27058871701323" calcext:value-type="float">
            <text:p>9.27058871701323</text:p>
          </table:table-cell>
          <table:table-cell table:style-name="ce7" table:formula="of:=(([.K1026]-[.K1025])/([.$U$10]))*[.N1026]" office:value-type="float" office:value="-0.234352120483715" calcext:value-type="float">
            <text:p>-0.234352120483715</text:p>
          </table:table-cell>
          <table:table-cell table:style-name="ce7" table:formula="of:==-1+[.N1025]+RANDBETWEEN(1000-[.$U$12];1000+[.$U$12])/1000" office:value-type="float" office:value="0.923999999999981" calcext:value-type="float">
            <text:p>0.923999999999981</text:p>
          </table:table-cell>
          <table:table-cell table:style-name="ce7" table:formula="of:=-1+[.O1025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6]+[.$U$11]" office:value-type="float" office:value="30.6600000000004" calcext:value-type="float">
            <text:p>30.6600000000004</text:p>
          </table:table-cell>
          <table:table-cell table:style-name="ce7" table:formula="of:=-[.$U$8]*[.$U$7]*[.$U$6]*SIN([.J1027])" office:value-type="float" office:value="0.0740840195670528" calcext:value-type="float">
            <text:p>0.074084019567053</text:p>
          </table:table-cell>
          <table:table-cell table:style-name="ce7" table:formula="of:=([.L1026]+[.O1027]*[.$U$10])" office:value-type="float" office:value="9.27980903410743" calcext:value-type="float">
            <text:p>9.27980903410743</text:p>
          </table:table-cell>
          <table:table-cell table:style-name="ce7" table:formula="of:=(([.K1027]-[.K1026])/([.$U$10]))*[.N1027]" office:value-type="float" office:value="-0.241497954322408" calcext:value-type="float">
            <text:p>-0.241497954322408</text:p>
          </table:table-cell>
          <table:table-cell table:style-name="ce7" table:formula="of:==-1+[.N1026]+RANDBETWEEN(1000-[.$U$12];1000+[.$U$12])/1000" office:value-type="float" office:value="0.923999999999981" calcext:value-type="float">
            <text:p>0.923999999999981</text:p>
          </table:table-cell>
          <table:table-cell table:style-name="ce7" table:formula="of:=-1+[.O1026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7]+[.$U$11]" office:value-type="float" office:value="30.6900000000004" calcext:value-type="float">
            <text:p>30.6900000000004</text:p>
          </table:table-cell>
          <table:table-cell table:style-name="ce7" table:formula="of:=-[.$U$8]*[.$U$7]*[.$U$6]*SIN([.J1028])" office:value-type="float" office:value="0.0716934963067926" calcext:value-type="float">
            <text:p>0.071693496306793</text:p>
          </table:table-cell>
          <table:table-cell table:style-name="ce7" table:formula="of:=([.L1027]+[.O1028]*[.$U$10])" office:value-type="float" office:value="9.28904713387684" calcext:value-type="float">
            <text:p>9.28904713387684</text:p>
          </table:table-cell>
          <table:table-cell table:style-name="ce7" table:formula="of:=(([.K1028]-[.K1027])/([.$U$10]))*[.N1028]" office:value-type="float" office:value="-0.247888736700446" calcext:value-type="float">
            <text:p>-0.247888736700446</text:p>
          </table:table-cell>
          <table:table-cell table:style-name="ce7" table:formula="of:==-1+[.N1027]+RANDBETWEEN(1000-[.$U$12];1000+[.$U$12])/1000" office:value-type="float" office:value="0.921999999999981" calcext:value-type="float">
            <text:p>0.921999999999981</text:p>
          </table:table-cell>
          <table:table-cell table:style-name="ce7" table:formula="of:=-1+[.O1027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8]+[.$U$11]" office:value-type="float" office:value="30.7200000000004" calcext:value-type="float">
            <text:p>30.7200000000004</text:p>
          </table:table-cell>
          <table:table-cell table:style-name="ce7" table:formula="of:=-[.$U$8]*[.$U$7]*[.$U$6]*SIN([.J1029])" office:value-type="float" office:value="0.0692384537390222" calcext:value-type="float">
            <text:p>0.069238453739022</text:p>
          </table:table-cell>
          <table:table-cell table:style-name="ce7" table:formula="of:=([.L1028]+[.O1029]*[.$U$10])" office:value-type="float" office:value="9.29828523364626" calcext:value-type="float">
            <text:p>9.29828523364626</text:p>
          </table:table-cell>
          <table:table-cell table:style-name="ce7" table:formula="of:=(([.K1029]-[.K1028])/([.$U$10]))*[.N1029]" office:value-type="float" office:value="-0.254855275016569" calcext:value-type="float">
            <text:p>-0.254855275016569</text:p>
          </table:table-cell>
          <table:table-cell table:style-name="ce7" table:formula="of:==-1+[.N1028]+RANDBETWEEN(1000-[.$U$12];1000+[.$U$12])/1000" office:value-type="float" office:value="0.922999999999981" calcext:value-type="float">
            <text:p>0.922999999999981</text:p>
          </table:table-cell>
          <table:table-cell table:style-name="ce7" table:formula="of:=-1+[.O1028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29]+[.$U$11]" office:value-type="float" office:value="30.7500000000004" calcext:value-type="float">
            <text:p>30.7500000000004</text:p>
          </table:table-cell>
          <table:table-cell table:style-name="ce7" table:formula="of:=-[.$U$8]*[.$U$7]*[.$U$6]*SIN([.J1030])" office:value-type="float" office:value="0.0667211012363421" calcext:value-type="float">
            <text:p>0.066721101236342</text:p>
          </table:table-cell>
          <table:table-cell table:style-name="ce7" table:formula="of:=([.L1029]+[.O1030]*[.$U$10])" office:value-type="float" office:value="9.30752333341567" calcext:value-type="float">
            <text:p>9.30752333341567</text:p>
          </table:table-cell>
          <table:table-cell table:style-name="ce7" table:formula="of:=(([.K1030]-[.K1029])/([.$U$10]))*[.N1030]" office:value-type="float" office:value="-0.260757352663376" calcext:value-type="float">
            <text:p>-0.260757352663376</text:p>
          </table:table-cell>
          <table:table-cell table:style-name="ce7" table:formula="of:==-1+[.N1029]+RANDBETWEEN(1000-[.$U$12];1000+[.$U$12])/1000" office:value-type="float" office:value="0.92099999999998" calcext:value-type="float">
            <text:p>0.92099999999998</text:p>
          </table:table-cell>
          <table:table-cell table:style-name="ce7" table:formula="of:=-1+[.O1029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0]+[.$U$11]" office:value-type="float" office:value="30.7800000000004" calcext:value-type="float">
            <text:p>30.7800000000004</text:p>
          </table:table-cell>
          <table:table-cell table:style-name="ce7" table:formula="of:=-[.$U$8]*[.$U$7]*[.$U$6]*SIN([.J1031])" office:value-type="float" office:value="0.0641437042460885" calcext:value-type="float">
            <text:p>0.064143704246089</text:p>
          </table:table-cell>
          <table:table-cell table:style-name="ce7" table:formula="of:=([.L1030]+[.O1031]*[.$U$10])" office:value-type="float" office:value="9.31677921586029" calcext:value-type="float">
            <text:p>9.31677921586029</text:p>
          </table:table-cell>
          <table:table-cell table:style-name="ce7" table:formula="of:=(([.K1031]-[.K1030])/([.$U$10]))*[.N1031]" office:value-type="float" office:value="-0.266976998741956" calcext:value-type="float">
            <text:p>-0.266976998741956</text:p>
          </table:table-cell>
          <table:table-cell table:style-name="ce7" table:formula="of:==-1+[.N1030]+RANDBETWEEN(1000-[.$U$12];1000+[.$U$12])/1000" office:value-type="float" office:value="0.92099999999998" calcext:value-type="float">
            <text:p>0.92099999999998</text:p>
          </table:table-cell>
          <table:table-cell table:style-name="ce7" table:formula="of:=-1+[.O1030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1]+[.$U$11]" office:value-type="float" office:value="30.8100000000004" calcext:value-type="float">
            <text:p>30.8100000000004</text:p>
          </table:table-cell>
          <table:table-cell table:style-name="ce7" table:formula="of:=-[.$U$8]*[.$U$7]*[.$U$6]*SIN([.J1032])" office:value-type="float" office:value="0.0615085822515835" calcext:value-type="float">
            <text:p>0.061508582251584</text:p>
          </table:table-cell>
          <table:table-cell table:style-name="ce7" table:formula="of:=([.L1031]+[.O1032]*[.$U$10])" office:value-type="float" office:value="9.3260262069673" calcext:value-type="float">
            <text:p>9.3260262069673</text:p>
          </table:table-cell>
          <table:table-cell table:style-name="ce7" table:formula="of:=(([.K1032]-[.K1031])/([.$U$10]))*[.N1032]" office:value-type="float" office:value="-0.273252753122471" calcext:value-type="float">
            <text:p>-0.273252753122471</text:p>
          </table:table-cell>
          <table:table-cell table:style-name="ce7" table:formula="of:==-1+[.N1031]+RANDBETWEEN(1000-[.$U$12];1000+[.$U$12])/1000" office:value-type="float" office:value="0.92199999999998" calcext:value-type="float">
            <text:p>0.92199999999998</text:p>
          </table:table-cell>
          <table:table-cell table:style-name="ce7" table:formula="of:=-1+[.O1031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2]+[.$U$11]" office:value-type="float" office:value="30.8400000000004" calcext:value-type="float">
            <text:p>30.8400000000004</text:p>
          </table:table-cell>
          <table:table-cell table:style-name="ce7" table:formula="of:=-[.$U$8]*[.$U$7]*[.$U$6]*SIN([.J1033])" office:value-type="float" office:value="0.0588181066847569" calcext:value-type="float">
            <text:p>0.058818106684757</text:p>
          </table:table-cell>
          <table:table-cell table:style-name="ce7" table:formula="of:=([.L1032]+[.O1033]*[.$U$10])" office:value-type="float" office:value="9.33527319807432" calcext:value-type="float">
            <text:p>9.33527319807432</text:p>
          </table:table-cell>
          <table:table-cell table:style-name="ce7" table:formula="of:=(([.K1033]-[.K1032])/([.$U$10]))*[.N1033]" office:value-type="float" office:value="-0.278992721163261" calcext:value-type="float">
            <text:p>-0.278992721163261</text:p>
          </table:table-cell>
          <table:table-cell table:style-name="ce7" table:formula="of:==-1+[.N1032]+RANDBETWEEN(1000-[.$U$12];1000+[.$U$12])/1000" office:value-type="float" office:value="0.92199999999998" calcext:value-type="float">
            <text:p>0.92199999999998</text:p>
          </table:table-cell>
          <table:table-cell table:style-name="ce7" table:formula="of:=-1+[.O1032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3]+[.$U$11]" office:value-type="float" office:value="30.8700000000004" calcext:value-type="float">
            <text:p>30.8700000000004</text:p>
          </table:table-cell>
          <table:table-cell table:style-name="ce7" table:formula="of:=-[.$U$8]*[.$U$7]*[.$U$6]*SIN([.J1034])" office:value-type="float" office:value="0.056074698792017" calcext:value-type="float">
            <text:p>0.056074698792017</text:p>
          </table:table-cell>
          <table:table-cell table:style-name="ce7" table:formula="of:=([.L1033]+[.O1034]*[.$U$10])" office:value-type="float" office:value="9.34451129784373" calcext:value-type="float">
            <text:p>9.34451129784373</text:p>
          </table:table-cell>
          <table:table-cell table:style-name="ce7" table:formula="of:=(([.K1034]-[.K1033])/([.$U$10]))*[.N1034]" office:value-type="float" office:value="-0.284173066197545" calcext:value-type="float">
            <text:p>-0.284173066197545</text:p>
          </table:table-cell>
          <table:table-cell table:style-name="ce7" table:formula="of:==-1+[.N1033]+RANDBETWEEN(1000-[.$U$12];1000+[.$U$12])/1000" office:value-type="float" office:value="0.92099999999998" calcext:value-type="float">
            <text:p>0.92099999999998</text:p>
          </table:table-cell>
          <table:table-cell table:style-name="ce7" table:formula="of:=-1+[.O1033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4]+[.$U$11]" office:value-type="float" office:value="30.9000000000004" calcext:value-type="float">
            <text:p>30.9000000000004</text:p>
          </table:table-cell>
          <table:table-cell table:style-name="ce7" table:formula="of:=-[.$U$8]*[.$U$7]*[.$U$6]*SIN([.J1035])" office:value-type="float" office:value="0.053280827455293" calcext:value-type="float">
            <text:p>0.053280827455293</text:p>
          </table:table-cell>
          <table:table-cell table:style-name="ce7" table:formula="of:=([.L1034]+[.O1035]*[.$U$10])" office:value-type="float" office:value="9.35376718028835" calcext:value-type="float">
            <text:p>9.35376718028835</text:p>
          </table:table-cell>
          <table:table-cell table:style-name="ce7" table:formula="of:=(([.K1035]-[.K1034])/([.$U$10]))*[.N1035]" office:value-type="float" office:value="-0.290028717721319" calcext:value-type="float">
            <text:p>-0.290028717721319</text:p>
          </table:table-cell>
          <table:table-cell table:style-name="ce7" table:formula="of:==-1+[.N1034]+RANDBETWEEN(1000-[.$U$12];1000+[.$U$12])/1000" office:value-type="float" office:value="0.92299999999998" calcext:value-type="float">
            <text:p>0.92299999999998</text:p>
          </table:table-cell>
          <table:table-cell table:style-name="ce7" table:formula="of:=-1+[.O1034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5]+[.$U$11]" office:value-type="float" office:value="30.9300000000004" calcext:value-type="float">
            <text:p>30.9300000000004</text:p>
          </table:table-cell>
          <table:table-cell table:style-name="ce7" table:formula="of:=-[.$U$8]*[.$U$7]*[.$U$6]*SIN([.J1036])" office:value-type="float" office:value="0.0504390069702072" calcext:value-type="float">
            <text:p>0.050439006970207</text:p>
          </table:table-cell>
          <table:table-cell table:style-name="ce7" table:formula="of:=([.L1035]+[.O1036]*[.$U$10])" office:value-type="float" office:value="9.36300528005776" calcext:value-type="float">
            <text:p>9.36300528005776</text:p>
          </table:table-cell>
          <table:table-cell table:style-name="ce7" table:formula="of:=(([.K1036]-[.K1035])/([.$U$10]))*[.N1036]" office:value-type="float" office:value="-0.295645499710548" calcext:value-type="float">
            <text:p>-0.295645499710548</text:p>
          </table:table-cell>
          <table:table-cell table:style-name="ce7" table:formula="of:==-1+[.N1035]+RANDBETWEEN(1000-[.$U$12];1000+[.$U$12])/1000" office:value-type="float" office:value="0.92499999999998" calcext:value-type="float">
            <text:p>0.92499999999998</text:p>
          </table:table-cell>
          <table:table-cell table:style-name="ce7" table:formula="of:=-1+[.O1035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6]+[.$U$11]" office:value-type="float" office:value="30.9600000000004" calcext:value-type="float">
            <text:p>30.9600000000004</text:p>
          </table:table-cell>
          <table:table-cell table:style-name="ce7" table:formula="of:=-[.$U$8]*[.$U$7]*[.$U$6]*SIN([.J1037])" office:value-type="float" office:value="0.047551794783379" calcext:value-type="float">
            <text:p>0.047551794783379</text:p>
          </table:table-cell>
          <table:table-cell table:style-name="ce7" table:formula="of:=([.L1036]+[.O1037]*[.$U$10])" office:value-type="float" office:value="9.37224337982717" calcext:value-type="float">
            <text:p>9.37224337982717</text:p>
          </table:table-cell>
          <table:table-cell table:style-name="ce7" table:formula="of:=(([.K1037]-[.K1036])/([.$U$10]))*[.N1037]" office:value-type="float" office:value="-0.300692494696309" calcext:value-type="float">
            <text:p>-0.300692494696309</text:p>
          </table:table-cell>
          <table:table-cell table:style-name="ce7" table:formula="of:==-1+[.N1036]+RANDBETWEEN(1000-[.$U$12];1000+[.$U$12])/1000" office:value-type="float" office:value="0.92599999999998" calcext:value-type="float">
            <text:p>0.92599999999998</text:p>
          </table:table-cell>
          <table:table-cell table:style-name="ce7" table:formula="of:=-1+[.O1036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7]+[.$U$11]" office:value-type="float" office:value="30.9900000000004" calcext:value-type="float">
            <text:p>30.9900000000004</text:p>
          </table:table-cell>
          <table:table-cell table:style-name="ce7" table:formula="of:=-[.$U$8]*[.$U$7]*[.$U$6]*SIN([.J1038])" office:value-type="float" office:value="0.0446217891908956" calcext:value-type="float">
            <text:p>0.044621789190896</text:p>
          </table:table-cell>
          <table:table-cell table:style-name="ce7" table:formula="of:=([.L1037]+[.O1038]*[.$U$10])" office:value-type="float" office:value="9.38149037093418" calcext:value-type="float">
            <text:p>9.38149037093418</text:p>
          </table:table-cell>
          <table:table-cell table:style-name="ce7" table:formula="of:=(([.K1038]-[.K1037])/([.$U$10]))*[.N1038]" office:value-type="float" office:value="-0.305808339674105" calcext:value-type="float">
            <text:p>-0.305808339674105</text:p>
          </table:table-cell>
          <table:table-cell table:style-name="ce7" table:formula="of:==-1+[.N1037]+RANDBETWEEN(1000-[.$U$12];1000+[.$U$12])/1000" office:value-type="float" office:value="0.92799999999998" calcext:value-type="float">
            <text:p>0.92799999999998</text:p>
          </table:table-cell>
          <table:table-cell table:style-name="ce7" table:formula="of:=-1+[.O1037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8]+[.$U$11]" office:value-type="float" office:value="31.0200000000004" calcext:value-type="float">
            <text:p>31.0200000000004</text:p>
          </table:table-cell>
          <table:table-cell table:style-name="ce7" table:formula="of:=-[.$U$8]*[.$U$7]*[.$U$6]*SIN([.J1039])" office:value-type="float" office:value="0.0416516270000208" calcext:value-type="float">
            <text:p>0.041651627000021</text:p>
          </table:table-cell>
          <table:table-cell table:style-name="ce7" table:formula="of:=([.L1038]+[.O1039]*[.$U$10])" office:value-type="float" office:value="9.3907462533788" calcext:value-type="float">
            <text:p>9.3907462533788</text:p>
          </table:table-cell>
          <table:table-cell table:style-name="ce7" table:formula="of:=(([.K1039]-[.K1038])/([.$U$10]))*[.N1039]" office:value-type="float" office:value="-0.310333585176534" calcext:value-type="float">
            <text:p>-0.310333585176534</text:p>
          </table:table-cell>
          <table:table-cell table:style-name="ce7" table:formula="of:==-1+[.N1038]+RANDBETWEEN(1000-[.$U$12];1000+[.$U$12])/1000" office:value-type="float" office:value="0.92899999999998" calcext:value-type="float">
            <text:p>0.92899999999998</text:p>
          </table:table-cell>
          <table:table-cell table:style-name="ce7" table:formula="of:=-1+[.O1038]+RANDBETWEEN(1000-[.$U$13];1000+[.$U$13])/1000" office:value-type="float" office:value="1.04099999999999" calcext:value-type="float">
            <text:p>1.04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39]+[.$U$11]" office:value-type="float" office:value="31.0500000000004" calcext:value-type="float">
            <text:p>31.0500000000004</text:p>
          </table:table-cell>
          <table:table-cell table:style-name="ce7" table:formula="of:=-[.$U$8]*[.$U$7]*[.$U$6]*SIN([.J1040])" office:value-type="float" office:value="0.0386439811562465" calcext:value-type="float">
            <text:p>0.038643981156247</text:p>
          </table:table-cell>
          <table:table-cell table:style-name="ce7" table:formula="of:=([.L1039]+[.O1040]*[.$U$10])" office:value-type="float" office:value="9.39999324448582" calcext:value-type="float">
            <text:p>9.39999324448582</text:p>
          </table:table-cell>
          <table:table-cell table:style-name="ce7" table:formula="of:=(([.K1040]-[.K1039])/([.$U$10]))*[.N1040]" office:value-type="float" office:value="-0.313573482607343" calcext:value-type="float">
            <text:p>-0.313573482607343</text:p>
          </table:table-cell>
          <table:table-cell table:style-name="ce7" table:formula="of:==-1+[.N1039]+RANDBETWEEN(1000-[.$U$12];1000+[.$U$12])/1000" office:value-type="float" office:value="0.92699999999998" calcext:value-type="float">
            <text:p>0.92699999999998</text:p>
          </table:table-cell>
          <table:table-cell table:style-name="ce7" table:formula="of:=-1+[.O1039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0]+[.$U$11]" office:value-type="float" office:value="31.0800000000004" calcext:value-type="float">
            <text:p>31.0800000000004</text:p>
          </table:table-cell>
          <table:table-cell table:style-name="ce7" table:formula="of:=-[.$U$8]*[.$U$7]*[.$U$6]*SIN([.J1041])" office:value-type="float" office:value="0.0356015583378221" calcext:value-type="float">
            <text:p>0.035601558337822</text:p>
          </table:table-cell>
          <table:table-cell table:style-name="ce7" table:formula="of:=([.L1040]+[.O1041]*[.$U$10])" office:value-type="float" office:value="9.40924023559283" calcext:value-type="float">
            <text:p>9.40924023559283</text:p>
          </table:table-cell>
          <table:table-cell table:style-name="ce7" table:formula="of:=(([.K1041]-[.K1040])/([.$U$10]))*[.N1041]" office:value-type="float" office:value="-0.317541465816928" calcext:value-type="float">
            <text:p>-0.317541465816928</text:p>
          </table:table-cell>
          <table:table-cell table:style-name="ce7" table:formula="of:==-1+[.N1040]+RANDBETWEEN(1000-[.$U$12];1000+[.$U$12])/1000" office:value-type="float" office:value="0.92799999999998" calcext:value-type="float">
            <text:p>0.92799999999998</text:p>
          </table:table-cell>
          <table:table-cell table:style-name="ce7" table:formula="of:=-1+[.O1040]+RANDBETWEEN(1000-[.$U$13];1000+[.$U$13])/1000" office:value-type="float" office:value="1.03999999999999" calcext:value-type="float">
            <text:p>1.039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1]+[.$U$11]" office:value-type="float" office:value="31.1100000000004" calcext:value-type="float">
            <text:p>31.1100000000004</text:p>
          </table:table-cell>
          <table:table-cell table:style-name="ce7" table:formula="of:=-[.$U$8]*[.$U$7]*[.$U$6]*SIN([.J1042])" office:value-type="float" office:value="0.0325270965199267" calcext:value-type="float">
            <text:p>0.032527096519927</text:p>
          </table:table-cell>
          <table:table-cell table:style-name="ce7" table:formula="of:=([.L1041]+[.O1042]*[.$U$10])" office:value-type="float" office:value="9.41847833536224" calcext:value-type="float">
            <text:p>9.41847833536224</text:p>
          </table:table-cell>
          <table:table-cell table:style-name="ce7" table:formula="of:=(([.K1042]-[.K1041])/([.$U$10]))*[.N1042]" office:value-type="float" office:value="-0.320885416169168" calcext:value-type="float">
            <text:p>-0.320885416169168</text:p>
          </table:table-cell>
          <table:table-cell table:style-name="ce7" table:formula="of:==-1+[.N1041]+RANDBETWEEN(1000-[.$U$12];1000+[.$U$12])/1000" office:value-type="float" office:value="0.92799999999998" calcext:value-type="float">
            <text:p>0.92799999999998</text:p>
          </table:table-cell>
          <table:table-cell table:style-name="ce7" table:formula="of:=-1+[.O1041]+RANDBETWEEN(1000-[.$U$13];1000+[.$U$13])/1000" office:value-type="float" office:value="1.03899999999999" calcext:value-type="float">
            <text:p>1.038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2]+[.$U$11]" office:value-type="float" office:value="31.1400000000004" calcext:value-type="float">
            <text:p>31.1400000000004</text:p>
          </table:table-cell>
          <table:table-cell table:style-name="ce7" table:formula="of:=-[.$U$8]*[.$U$7]*[.$U$6]*SIN([.J1043])" office:value-type="float" office:value="0.0294233625106765" calcext:value-type="float">
            <text:p>0.029423362510677</text:p>
          </table:table-cell>
          <table:table-cell table:style-name="ce7" table:formula="of:=([.L1042]+[.O1043]*[.$U$10])" office:value-type="float" office:value="9.42769865245645" calcext:value-type="float">
            <text:p>9.42769865245645</text:p>
          </table:table-cell>
          <table:table-cell table:style-name="ce7" table:formula="of:=(([.K1043]-[.K1042])/([.$U$10]))*[.N1043]" office:value-type="float" office:value="-0.323940591305965" calcext:value-type="float">
            <text:p>-0.323940591305965</text:p>
          </table:table-cell>
          <table:table-cell table:style-name="ce7" table:formula="of:==-1+[.N1042]+RANDBETWEEN(1000-[.$U$12];1000+[.$U$12])/1000" office:value-type="float" office:value="0.92799999999998" calcext:value-type="float">
            <text:p>0.92799999999998</text:p>
          </table:table-cell>
          <table:table-cell table:style-name="ce7" table:formula="of:=-1+[.O1042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3]+[.$U$11]" office:value-type="float" office:value="31.1700000000004" calcext:value-type="float">
            <text:p>31.1700000000004</text:p>
          </table:table-cell>
          <table:table-cell table:style-name="ce7" table:formula="of:=-[.$U$8]*[.$U$7]*[.$U$6]*SIN([.J1044])" office:value-type="float" office:value="0.026293149461184" calcext:value-type="float">
            <text:p>0.026293149461184</text:p>
          </table:table-cell>
          <table:table-cell table:style-name="ce7" table:formula="of:=([.L1043]+[.O1044]*[.$U$10])" office:value-type="float" office:value="9.43691007821305" calcext:value-type="float">
            <text:p>9.43691007821305</text:p>
          </table:table-cell>
          <table:table-cell table:style-name="ce7" table:formula="of:=(([.K1044]-[.K1043])/([.$U$10]))*[.N1044]" office:value-type="float" office:value="-0.326352189791256" calcext:value-type="float">
            <text:p>-0.326352189791256</text:p>
          </table:table-cell>
          <table:table-cell table:style-name="ce7" table:formula="of:==-1+[.N1043]+RANDBETWEEN(1000-[.$U$12];1000+[.$U$12])/1000" office:value-type="float" office:value="0.92699999999998" calcext:value-type="float">
            <text:p>0.92699999999998</text:p>
          </table:table-cell>
          <table:table-cell table:style-name="ce7" table:formula="of:=-1+[.O1043]+RANDBETWEEN(1000-[.$U$13];1000+[.$U$13])/1000" office:value-type="float" office:value="1.03599999999999" calcext:value-type="float">
            <text:p>1.035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4]+[.$U$11]" office:value-type="float" office:value="31.2000000000004" calcext:value-type="float">
            <text:p>31.2000000000004</text:p>
          </table:table-cell>
          <table:table-cell table:style-name="ce7" table:formula="of:=-[.$U$8]*[.$U$7]*[.$U$6]*SIN([.J1045])" office:value-type="float" office:value="0.0231392743519109" calcext:value-type="float">
            <text:p>0.023139274351911</text:p>
          </table:table-cell>
          <table:table-cell table:style-name="ce7" table:formula="of:=([.L1044]+[.O1045]*[.$U$10])" office:value-type="float" office:value="9.44613039530726" calcext:value-type="float">
            <text:p>9.44613039530726</text:p>
          </table:table-cell>
          <table:table-cell table:style-name="ce7" table:formula="of:=(([.K1045]-[.K1044])/([.$U$10]))*[.N1045]" office:value-type="float" office:value="-0.329528593713423" calcext:value-type="float">
            <text:p>-0.329528593713423</text:p>
          </table:table-cell>
          <table:table-cell table:style-name="ce7" table:formula="of:==-1+[.N1044]+RANDBETWEEN(1000-[.$U$12];1000+[.$U$12])/1000" office:value-type="float" office:value="0.92899999999998" calcext:value-type="float">
            <text:p>0.92899999999998</text:p>
          </table:table-cell>
          <table:table-cell table:style-name="ce7" table:formula="of:=-1+[.O1044]+RANDBETWEEN(1000-[.$U$13];1000+[.$U$13])/1000" office:value-type="float" office:value="1.03699999999999" calcext:value-type="float">
            <text:p>1.036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5]+[.$U$11]" office:value-type="float" office:value="31.2300000000004" calcext:value-type="float">
            <text:p>31.2300000000004</text:p>
          </table:table-cell>
          <table:table-cell table:style-name="ce7" table:formula="of:=-[.$U$8]*[.$U$7]*[.$U$6]*SIN([.J1046])" office:value-type="float" office:value="0.0199645754575752" calcext:value-type="float">
            <text:p>0.019964575457575</text:p>
          </table:table-cell>
          <table:table-cell table:style-name="ce7" table:formula="of:=([.L1045]+[.O1046]*[.$U$10])" office:value-type="float" office:value="9.45533292972626" calcext:value-type="float">
            <text:p>9.45533292972626</text:p>
          </table:table-cell>
          <table:table-cell table:style-name="ce7" table:formula="of:=(([.K1046]-[.K1045])/([.$U$10]))*[.N1046]" office:value-type="float" office:value="-0.330990229646609" calcext:value-type="float">
            <text:p>-0.330990229646609</text:p>
          </table:table-cell>
          <table:table-cell table:style-name="ce7" table:formula="of:==-1+[.N1045]+RANDBETWEEN(1000-[.$U$12];1000+[.$U$12])/1000" office:value-type="float" office:value="0.92699999999998" calcext:value-type="float">
            <text:p>0.92699999999998</text:p>
          </table:table-cell>
          <table:table-cell table:style-name="ce7" table:formula="of:=-1+[.O1045]+RANDBETWEEN(1000-[.$U$13];1000+[.$U$13])/1000" office:value-type="float" office:value="1.03499999999999" calcext:value-type="float">
            <text:p>1.034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6]+[.$U$11]" office:value-type="float" office:value="31.2600000000004" calcext:value-type="float">
            <text:p>31.2600000000004</text:p>
          </table:table-cell>
          <table:table-cell table:style-name="ce7" table:formula="of:=-[.$U$8]*[.$U$7]*[.$U$6]*SIN([.J1047])" office:value-type="float" office:value="0.0167719097928961" calcext:value-type="float">
            <text:p>0.016771909792896</text:p>
          </table:table-cell>
          <table:table-cell table:style-name="ce7" table:formula="of:=([.L1046]+[.O1047]*[.$U$10])" office:value-type="float" office:value="9.46451768147005" calcext:value-type="float">
            <text:p>9.46451768147005</text:p>
          </table:table-cell>
          <table:table-cell table:style-name="ce7" table:formula="of:=(([.K1047]-[.K1046])/([.$U$10]))*[.N1047]" office:value-type="float" office:value="-0.333581575118653" calcext:value-type="float">
            <text:p>-0.333581575118653</text:p>
          </table:table-cell>
          <table:table-cell table:style-name="ce7" table:formula="of:==-1+[.N1046]+RANDBETWEEN(1000-[.$U$12];1000+[.$U$12])/1000" office:value-type="float" office:value="0.92899999999998" calcext:value-type="float">
            <text:p>0.92899999999998</text:p>
          </table:table-cell>
          <table:table-cell table:style-name="ce7" table:formula="of:=-1+[.O1046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7]+[.$U$11]" office:value-type="float" office:value="31.2900000000004" calcext:value-type="float">
            <text:p>31.2900000000004</text:p>
          </table:table-cell>
          <table:table-cell table:style-name="ce7" table:formula="of:=-[.$U$8]*[.$U$7]*[.$U$6]*SIN([.J1048])" office:value-type="float" office:value="0.0135641505414733" calcext:value-type="float">
            <text:p>0.013564150541473</text:p>
          </table:table-cell>
          <table:table-cell table:style-name="ce7" table:formula="of:=([.L1047]+[.O1048]*[.$U$10])" office:value-type="float" office:value="9.47368465053864" calcext:value-type="float">
            <text:p>9.47368465053864</text:p>
          </table:table-cell>
          <table:table-cell table:style-name="ce7" table:formula="of:=(([.K1048]-[.K1047])/([.$U$10]))*[.N1048]" office:value-type="float" office:value="-0.334437062101801" calcext:value-type="float">
            <text:p>-0.334437062101801</text:p>
          </table:table-cell>
          <table:table-cell table:style-name="ce7" table:formula="of:==-1+[.N1047]+RANDBETWEEN(1000-[.$U$12];1000+[.$U$12])/1000" office:value-type="float" office:value="0.92699999999998" calcext:value-type="float">
            <text:p>0.92699999999998</text:p>
          </table:table-cell>
          <table:table-cell table:style-name="ce7" table:formula="of:=-1+[.O1047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8]+[.$U$11]" office:value-type="float" office:value="31.3200000000004" calcext:value-type="float">
            <text:p>31.3200000000004</text:p>
          </table:table-cell>
          <table:table-cell table:style-name="ce7" table:formula="of:=-[.$U$8]*[.$U$7]*[.$U$6]*SIN([.J1049])" office:value-type="float" office:value="0.0103441844701159" calcext:value-type="float">
            <text:p>0.010344184470116</text:p>
          </table:table-cell>
          <table:table-cell table:style-name="ce7" table:formula="of:=([.L1048]+[.O1049]*[.$U$10])" office:value-type="float" office:value="9.48285161960723" calcext:value-type="float">
            <text:p>9.48285161960723</text:p>
          </table:table-cell>
          <table:table-cell table:style-name="ce7" table:formula="of:=(([.K1049]-[.K1048])/([.$U$10]))*[.N1049]" office:value-type="float" office:value="-0.33607187665951" calcext:value-type="float">
            <text:p>-0.33607187665951</text:p>
          </table:table-cell>
          <table:table-cell table:style-name="ce7" table:formula="of:==-1+[.N1048]+RANDBETWEEN(1000-[.$U$12];1000+[.$U$12])/1000" office:value-type="float" office:value="0.92799999999998" calcext:value-type="float">
            <text:p>0.92799999999998</text:p>
          </table:table-cell>
          <table:table-cell table:style-name="ce7" table:formula="of:=-1+[.O1048]+RANDBETWEEN(1000-[.$U$13];1000+[.$U$13])/1000" office:value-type="float" office:value="1.03099999999999" calcext:value-type="float">
            <text:p>1.030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49]+[.$U$11]" office:value-type="float" office:value="31.3500000000004" calcext:value-type="float">
            <text:p>31.3500000000004</text:p>
          </table:table-cell>
          <table:table-cell table:style-name="ce7" table:formula="of:=-[.$U$8]*[.$U$7]*[.$U$6]*SIN([.J1050])" office:value-type="float" office:value="0.00711490933094694" calcext:value-type="float">
            <text:p>0.007114909330947</text:p>
          </table:table-cell>
          <table:table-cell table:style-name="ce7" table:formula="of:=([.L1049]+[.O1050]*[.$U$10])" office:value-type="float" office:value="9.49203637135103" calcext:value-type="float">
            <text:p>9.49203637135103</text:p>
          </table:table-cell>
          <table:table-cell table:style-name="ce7" table:formula="of:=(([.K1050]-[.K1049])/([.$U$10]))*[.N1050]" office:value-type="float" office:value="-0.337406669083142" calcext:value-type="float">
            <text:p>-0.337406669083142</text:p>
          </table:table-cell>
          <table:table-cell table:style-name="ce7" table:formula="of:==-1+[.N1049]+RANDBETWEEN(1000-[.$U$12];1000+[.$U$12])/1000" office:value-type="float" office:value="0.92899999999998" calcext:value-type="float">
            <text:p>0.92899999999998</text:p>
          </table:table-cell>
          <table:table-cell table:style-name="ce7" table:formula="of:=-1+[.O1049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50]+[.$U$11]" office:value-type="float" office:value="31.3800000000004" calcext:value-type="float">
            <text:p>31.3800000000004</text:p>
          </table:table-cell>
          <table:table-cell table:style-name="ce7" table:formula="of:=-[.$U$8]*[.$U$7]*[.$U$6]*SIN([.J1051])" office:value-type="float" office:value="0.00387923125362207" calcext:value-type="float">
            <text:p>0.003879231253622</text:p>
          </table:table-cell>
          <table:table-cell table:style-name="ce7" table:formula="of:=([.L1050]+[.O1051]*[.$U$10])" office:value-type="float" office:value="9.50122112309482" calcext:value-type="float">
            <text:p>9.50122112309482</text:p>
          </table:table-cell>
          <table:table-cell table:style-name="ce7" table:formula="of:=(([.K1051]-[.K1050])/([.$U$10]))*[.N1051]" office:value-type="float" office:value="-0.338803498925419" calcext:value-type="float">
            <text:p>-0.338803498925419</text:p>
          </table:table-cell>
          <table:table-cell table:style-name="ce7" table:formula="of:==-1+[.N1050]+RANDBETWEEN(1000-[.$U$12];1000+[.$U$12])/1000" office:value-type="float" office:value="0.93099999999998" calcext:value-type="float">
            <text:p>0.93099999999998</text:p>
          </table:table-cell>
          <table:table-cell table:style-name="ce7" table:formula="of:=-1+[.O1050]+RANDBETWEEN(1000-[.$U$13];1000+[.$U$13])/1000" office:value-type="float" office:value="1.03299999999999" calcext:value-type="float">
            <text:p>1.032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51]+[.$U$11]" office:value-type="float" office:value="31.4100000000004" calcext:value-type="float">
            <text:p>31.4100000000004</text:p>
          </table:table-cell>
          <table:table-cell table:style-name="ce7" table:formula="of:=-[.$U$8]*[.$U$7]*[.$U$6]*SIN([.J1052])" office:value-type="float" office:value="0.000640062130009184" calcext:value-type="float">
            <text:p>0.000640062130009</text:p>
          </table:table-cell>
          <table:table-cell table:style-name="ce7" table:formula="of:=([.L1051]+[.O1052]*[.$U$10])" office:value-type="float" office:value="9.51039698350102" calcext:value-type="float">
            <text:p>9.51039698350102</text:p>
          </table:table-cell>
          <table:table-cell table:style-name="ce7" table:formula="of:=(([.K1052]-[.K1051])/([.$U$10]))*[.N1052]" office:value-type="float" office:value="-0.339533347853396" calcext:value-type="float">
            <text:p>-0.339533347853396</text:p>
          </table:table-cell>
          <table:table-cell table:style-name="ce7" table:formula="of:==-1+[.N1051]+RANDBETWEEN(1000-[.$U$12];1000+[.$U$12])/1000" office:value-type="float" office:value="0.93199999999998" calcext:value-type="float">
            <text:p>0.93199999999998</text:p>
          </table:table-cell>
          <table:table-cell table:style-name="ce7" table:formula="of:=-1+[.O1051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5"/>
          <table:table-cell table:style-name="ce7" table:number-columns-repeated="4"/>
          <table:table-cell table:style-name="ce7" table:formula="of:=[.J1052]+[.$U$11]" office:value-type="float" office:value="31.4400000000004" calcext:value-type="float">
            <text:p>31.4400000000004</text:p>
          </table:table-cell>
          <table:table-cell table:style-name="ce7" table:formula="of:=-[.$U$8]*[.$U$7]*[.$U$6]*SIN([.J1053])" office:value-type="float" office:value="-0.00259968300631781" calcext:value-type="float">
            <text:p>-0.002599683006318</text:p>
          </table:table-cell>
          <table:table-cell table:style-name="ce7" table:formula="of:=([.L1052]+[.O1053]*[.$U$10])" office:value-type="float" office:value="9.51957284390721" calcext:value-type="float">
            <text:p>9.51957284390721</text:p>
          </table:table-cell>
          <table:table-cell table:style-name="ce7" table:formula="of:=(([.K1053]-[.K1052])/([.$U$10]))*[.N1053]" office:value-type="float" office:value="-0.339593726153436" calcext:value-type="float">
            <text:p>-0.339593726153436</text:p>
          </table:table-cell>
          <table:table-cell table:style-name="ce7" table:formula="of:==-1+[.N1052]+RANDBETWEEN(1000-[.$U$12];1000+[.$U$12])/1000" office:value-type="float" office:value="0.93199999999998" calcext:value-type="float">
            <text:p>0.93199999999998</text:p>
          </table:table-cell>
          <table:table-cell table:style-name="ce7" table:formula="of:=-1+[.O1052]+RANDBETWEEN(1000-[.$U$13];1000+[.$U$13])/1000" office:value-type="float" office:value="1.03199999999999" calcext:value-type="float">
            <text:p>1.03199999999999</text:p>
          </table:table-cell>
          <table:table-cell table:style-name="ce7" table:number-columns-repeated="6"/>
          <table:table-cell table:style-name="ce1" table:number-columns-repeated="5"/>
          <table:table-cell table:number-columns-repeated="11"/>
        </table:table-row>
        <table:table-row table:style-name="ro1" table:number-rows-repeated="70">
          <table:table-cell table:style-name="ce1" table:number-columns-repeated="4"/>
          <table:table-cell table:style-name="ce5"/>
          <table:table-cell table:style-name="ce7" table:number-columns-repeated="16"/>
          <table:table-cell table:style-name="ce1" table:number-columns-repeated="5"/>
          <table:table-cell table:number-columns-repeated="11"/>
        </table:table-row>
        <table:table-row table:style-name="ro1" table:number-rows-repeated="1047452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0:58:45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21:58:45.376000000</meta:creation-date>
    <dc:date>2022-02-05T10:59:28.826000000</dc:date>
    <meta:editing-duration>PT1H28M53S</meta:editing-duration>
    <meta:editing-cycles>11</meta:editing-cycles>
    <meta:generator>LibreOffice/6.2.6.2$Windows_X86_64 LibreOffice_project/684e730861356e74889dfe6dbddd3562aae2e6ad</meta:generator>
    <meta:document-statistic meta:table-count="2" meta:cell-count="63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4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0" chart:maximum="10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586cm" svg:height="13.84cm" xlink:href=".." xlink:type="simple" chart:class="chart:scatter" chart:style-name="ch1">
        <chart:plot-area chart:style-name="ch2" table:cell-range-address="Data.L6:Data.M1088" svg:x="1.734cm" svg:y="0.276cm" svg:width="19.421cm" svg:height="12.015cm">
          <chartooo:coordinate-region svg:x="2.461cm" svg:y="0.475cm" svg:width="18.507cm" svg:height="11.617cm"/>
          <chart:axis chart:dimension="x" chart:name="primary-x" chart:style-name="ch3">
            <chart:title svg:x="10.931cm" svg:y="12.567cm" chart:style-name="ch4">
              <text:p>t (s)</text:p>
            </chart:title>
            <chart:grid chart:style-name="ch5" chart:class="major"/>
          </chart:axis>
          <chart:axis chart:dimension="y" chart:name="primary-y" chart:style-name="ch6">
            <chart:title svg:x="0.451cm" svg:y="6.947cm" chart:style-name="ch7">
              <text:p>U (V)</text:p>
            </chart:title>
            <chart:grid chart:style-name="ch5" chart:class="major"/>
          </chart:axis>
          <chart:series chart:style-name="ch8" chart:values-cell-range-address="Data.M6:Data.M1088" chart:class="chart:scatter">
            <chart:domain table:cell-range-address="Data.L6:Data.L1088"/>
            <chart:data-point chart:repeated="10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87355492769338">
                <text:p>0.00887355492769338</text:p>
                <draw:g>
                  <svg:desc>Data.L6:Data.L1088</svg:desc>
                </draw:g>
              </table:table-cell>
              <table:table-cell office:value-type="float" office:value="-0.364709302550163">
                <text:p>-0.364709302550163</text:p>
                <draw:g>
                  <svg:desc>Data.M6:Data.M10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77471098553868">
                <text:p>0.0177471098553868</text:p>
              </table:table-cell>
              <table:table-cell office:value-type="float" office:value="-0.364745105866731">
                <text:p>-0.364745105866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66028821078743">
                <text:p>0.0266028821078743</text:p>
              </table:table-cell>
              <table:table-cell office:value-type="float" office:value="-0.364451679845041">
                <text:p>-0.3644516798450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54764370355677">
                <text:p>0.0354764370355677</text:p>
              </table:table-cell>
              <table:table-cell office:value-type="float" office:value="-0.363103875722033">
                <text:p>-0.363103875722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43677746384669">
                <text:p>0.0443677746384669</text:p>
              </table:table-cell>
              <table:table-cell office:value-type="float" office:value="-0.362514805261042">
                <text:p>-0.3625148052610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32591122413661">
                <text:p>0.0532591122413661</text:p>
              </table:table-cell>
              <table:table-cell office:value-type="float" office:value="-0.360515300719616">
                <text:p>-0.3605153007196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21682325194711">
                <text:p>0.0621682325194711</text:p>
              </table:table-cell>
              <table:table-cell office:value-type="float" office:value="-0.359267387239358">
                <text:p>-0.359267387239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10684614599731">
                <text:p>0.0710684614599731</text:p>
              </table:table-cell>
              <table:table-cell office:value-type="float" office:value="-0.356266880826926">
                <text:p>-0.3562668808269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99686904004752">
                <text:p>0.0799686904004752</text:p>
              </table:table-cell>
              <table:table-cell office:value-type="float" office:value="-0.354365924062679">
                <text:p>-0.3543659240626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88867020161831">
                <text:p>0.0888867020161831</text:p>
              </table:table-cell>
              <table:table-cell office:value-type="float" office:value="-0.352135033778181">
                <text:p>-0.3521350337781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77869309566852">
                <text:p>0.0977869309566852</text:p>
              </table:table-cell>
              <table:table-cell office:value-type="float" office:value="-0.348882039912665">
                <text:p>-0.3488820399126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6687159897187">
                <text:p>0.106687159897187</text:p>
              </table:table-cell>
              <table:table-cell office:value-type="float" office:value="-0.346000905106151">
                <text:p>-0.3460009051061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5605171512895">
                <text:p>0.115605171512895</text:p>
              </table:table-cell>
              <table:table-cell office:value-type="float" office:value="-0.34279360696341">
                <text:p>-0.342793606963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4540965803809">
                <text:p>0.124540965803809</text:p>
              </table:table-cell>
              <table:table-cell office:value-type="float" office:value="-0.338257080365822">
                <text:p>-0.338257080365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3485651432325">
                <text:p>0.133485651432325</text:p>
              </table:table-cell>
              <table:table-cell office:value-type="float" office:value="-0.333094307727358">
                <text:p>-0.3330943077273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2439228398445">
                <text:p>0.142439228398445</text:p>
              </table:table-cell>
              <table:table-cell office:value-type="float" office:value="-0.327650196654797">
                <text:p>-0.3276501966547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51375022689359">
                <text:p>0.151375022689359</text:p>
              </table:table-cell>
              <table:table-cell office:value-type="float" office:value="-0.322572123925184">
                <text:p>-0.322572123925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0310816980272">
                <text:p>0.160310816980272</text:p>
              </table:table-cell>
              <table:table-cell office:value-type="float" office:value="-0.317519069943753">
                <text:p>-0.3175190699437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69255502608789">
                <text:p>0.169255502608789</text:p>
              </table:table-cell>
              <table:table-cell office:value-type="float" office:value="-0.31124023843767">
                <text:p>-0.311240238437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78200188237305">
                <text:p>0.178200188237305</text:p>
              </table:table-cell>
              <table:table-cell office:value-type="float" office:value="-0.305919521439828">
                <text:p>-0.3059195214398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87153765203425">
                <text:p>0.187153765203425</text:p>
              </table:table-cell>
              <table:table-cell office:value-type="float" office:value="-0.299406493193991">
                <text:p>-0.2994064931939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9612512484475">
                <text:p>0.19612512484475</text:p>
              </table:table-cell>
              <table:table-cell office:value-type="float" office:value="-0.292927812284256">
                <text:p>-0.2929278122842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05087593148472">
                <text:p>0.205087593148472</text:p>
              </table:table-cell>
              <table:table-cell office:value-type="float" office:value="-0.286754473403988">
                <text:p>-0.2867544734039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4058952789798">
                <text:p>0.214058952789798</text:p>
              </table:table-cell>
              <table:table-cell office:value-type="float" office:value="-0.280018233946172">
                <text:p>-0.280018233946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23030312431123">
                <text:p>0.223030312431123</text:p>
              </table:table-cell>
              <table:table-cell office:value-type="float" office:value="-0.27328614374223">
                <text:p>-0.273286143742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2019454747654">
                <text:p>0.232019454747654</text:p>
              </table:table-cell>
              <table:table-cell office:value-type="float" office:value="-0.26627879654877">
                <text:p>-0.266278796548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41017488401788">
                <text:p>0.241017488401788</text:p>
              </table:table-cell>
              <table:table-cell office:value-type="float" office:value="-0.258491191003701">
                <text:p>-0.2584911910037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0024413393525">
                <text:p>0.250024413393525</text:p>
              </table:table-cell>
              <table:table-cell office:value-type="float" office:value="-0.250965474083782">
                <text:p>-0.2509654740837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59022447047659">
                <text:p>0.259022447047659</text:p>
              </table:table-cell>
              <table:table-cell office:value-type="float" office:value="-0.242703557317032">
                <text:p>-0.2427035573170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6801158936419">
                <text:p>0.26801158936419</text:p>
              </table:table-cell>
              <table:table-cell office:value-type="float" office:value="-0.233992461933896">
                <text:p>-0.2339924619338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77018514355927">
                <text:p>0.277018514355927</text:p>
              </table:table-cell>
              <table:table-cell office:value-type="float" office:value="-0.224865507697743">
                <text:p>-0.2248655076977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86034330685267">
                <text:p>0.286034330685267</text:p>
              </table:table-cell>
              <table:table-cell office:value-type="float" office:value="-0.216424586227305">
                <text:p>-0.2164245862273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95067929689812">
                <text:p>0.295067929689812</text:p>
              </table:table-cell>
              <table:table-cell office:value-type="float" office:value="-0.207753462509808">
                <text:p>-0.2077534625098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04092637356755">
                <text:p>0.304092637356755</text:p>
              </table:table-cell>
              <table:table-cell office:value-type="float" office:value="-0.198663844761379">
                <text:p>-0.1986638447613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13135127698903">
                <text:p>0.313135127698903</text:p>
              </table:table-cell>
              <table:table-cell office:value-type="float" office:value="-0.189190961207658">
                <text:p>-0.1891909612076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22186509378655">
                <text:p>0.322186509378655</text:p>
              </table:table-cell>
              <table:table-cell office:value-type="float" office:value="-0.179900911614009">
                <text:p>-0.1799009116140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31246782396009">
                <text:p>0.331246782396009</text:p>
              </table:table-cell>
              <table:table-cell office:value-type="float" office:value="-0.17041071778492">
                <text:p>-0.170410717784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029816407576">
                <text:p>0.34029816407576</text:p>
              </table:table-cell>
              <table:table-cell office:value-type="float" office:value="-0.160414072757017">
                <text:p>-0.1604140727570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9349545755512">
                <text:p>0.349349545755512</text:p>
              </table:table-cell>
              <table:table-cell office:value-type="float" office:value="-0.150125883652399">
                <text:p>-0.150125883652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58409818772866">
                <text:p>0.358409818772866</text:p>
              </table:table-cell>
              <table:table-cell office:value-type="float" office:value="-0.140133940768158">
                <text:p>-0.1401339407681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6747009179022">
                <text:p>0.36747009179022</text:p>
              </table:table-cell>
              <table:table-cell office:value-type="float" office:value="-0.129848451400866">
                <text:p>-0.1298484514008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76530364807574">
                <text:p>0.376530364807574</text:p>
              </table:table-cell>
              <table:table-cell office:value-type="float" office:value="-0.119425616411465">
                <text:p>-0.1194256164114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85590637824929">
                <text:p>0.385590637824929</text:p>
              </table:table-cell>
              <table:table-cell office:value-type="float" office:value="-0.108768377345629">
                <text:p>-0.1087683773456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94650910842283">
                <text:p>0.394650910842283</text:p>
              </table:table-cell>
              <table:table-cell office:value-type="float" office:value="-0.0978218219450778">
                <text:p>-0.09782182194507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0372007519724">
                <text:p>0.40372007519724</text:p>
              </table:table-cell>
              <table:table-cell office:value-type="float" office:value="-0.0869145448640523">
                <text:p>-0.08691454486405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12771456876991">
                <text:p>0.412771456876991</text:p>
              </table:table-cell>
              <table:table-cell office:value-type="float" office:value="-0.0761736887955644">
                <text:p>-0.07617368879556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21840621231948">
                <text:p>0.421840621231948</text:p>
              </table:table-cell>
              <table:table-cell office:value-type="float" office:value="-0.0650665712330221">
                <text:p>-0.06506657123302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30927568262111">
                <text:p>0.430927568262111</text:p>
              </table:table-cell>
              <table:table-cell office:value-type="float" office:value="-0.0541027584357698">
                <text:p>-0.05410275843576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39996732617068">
                <text:p>0.439996732617068</text:p>
              </table:table-cell>
              <table:table-cell office:value-type="float" office:value="-0.0431107291733768">
                <text:p>-0.04311072917337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49074788309629">
                <text:p>0.449074788309629</text:p>
              </table:table-cell>
              <table:table-cell office:value-type="float" office:value="-0.0320364761962096">
                <text:p>-0.03203647619620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58135061326983">
                <text:p>0.458135061326983</text:p>
              </table:table-cell>
              <table:table-cell office:value-type="float" office:value="-0.0208491919099622">
                <text:p>-0.02084919190996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67186443006734">
                <text:p>0.467186443006734</text:p>
              </table:table-cell>
              <table:table-cell office:value-type="float" office:value="-0.00962434720525098">
                <text:p>-0.009624347205250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76246716024088">
                <text:p>0.476246716024088</text:p>
              </table:table-cell>
              <table:table-cell office:value-type="float" office:value="0.00156698530782604">
                <text:p>0.001566985307826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85324771716648">
                <text:p>0.485324771716648</text:p>
              </table:table-cell>
              <table:table-cell office:value-type="float" office:value="0.0127599697711924">
                <text:p>0.01275996977119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94411718746811">
                <text:p>0.494411718746811</text:p>
              </table:table-cell>
              <table:table-cell office:value-type="float" office:value="0.0239633182154027">
                <text:p>0.02396331821540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03489774439371">
                <text:p>0.503489774439371</text:p>
              </table:table-cell>
              <table:table-cell office:value-type="float" office:value="0.0350983646357541">
                <text:p>0.03509836463575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12567830131931">
                <text:p>0.512567830131931</text:p>
              </table:table-cell>
              <table:table-cell office:value-type="float" office:value="0.0463154873451683">
                <text:p>0.04631548734516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21628103149286">
                <text:p>0.521628103149286</text:p>
              </table:table-cell>
              <table:table-cell office:value-type="float" office:value="0.0574223777487412">
                <text:p>0.05742237774874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30670593491434">
                <text:p>0.530670593491434</text:p>
              </table:table-cell>
              <table:table-cell office:value-type="float" office:value="0.0684108495960084">
                <text:p>0.06841084959600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39730866508788">
                <text:p>0.539730866508788</text:p>
              </table:table-cell>
              <table:table-cell office:value-type="float" office:value="0.0793937235259653">
                <text:p>0.07939372352596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48800030863746">
                <text:p>0.548800030863746</text:p>
              </table:table-cell>
              <table:table-cell office:value-type="float" office:value="0.090393251047514">
                <text:p>0.0903932510475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57869195218703">
                <text:p>0.557869195218703</text:p>
              </table:table-cell>
              <table:table-cell office:value-type="float" office:value="0.101233973453196">
                <text:p>0.1012339734531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66947250911263">
                <text:p>0.566947250911263</text:p>
              </table:table-cell>
              <table:table-cell office:value-type="float" office:value="0.111983592116001">
                <text:p>0.1119835921160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76025306603823">
                <text:p>0.576025306603823</text:p>
              </table:table-cell>
              <table:table-cell office:value-type="float" office:value="0.122751957893037">
                <text:p>0.1227519578930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85085579621177">
                <text:p>0.585085579621177</text:p>
              </table:table-cell>
              <table:table-cell office:value-type="float" office:value="0.133430505603889">
                <text:p>0.1334305056038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94154743976134">
                <text:p>0.594154743976134</text:p>
              </table:table-cell>
              <table:table-cell office:value-type="float" office:value="0.143729499250533">
                <text:p>0.1437294992505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03241691006297">
                <text:p>0.603241691006297</text:p>
              </table:table-cell>
              <table:table-cell office:value-type="float" office:value="0.154328901252661">
                <text:p>0.1543289012526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12346420711666">
                <text:p>0.612346420711666</text:p>
              </table:table-cell>
              <table:table-cell office:value-type="float" office:value="0.164829262393511">
                <text:p>0.1648292623935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21460041754638">
                <text:p>0.621460041754638</text:p>
              </table:table-cell>
              <table:table-cell office:value-type="float" office:value="0.174711706316259">
                <text:p>0.1747117063162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0564771460006">
                <text:p>0.630564771460006</text:p>
              </table:table-cell>
              <table:table-cell office:value-type="float" office:value="0.184776014878446">
                <text:p>0.1847760148784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39669501165375">
                <text:p>0.639669501165375</text:p>
              </table:table-cell>
              <table:table-cell office:value-type="float" office:value="0.194881726635634">
                <text:p>0.1948817266356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48765339533141">
                <text:p>0.648765339533141</text:p>
              </table:table-cell>
              <table:table-cell office:value-type="float" office:value="0.204255695429461">
                <text:p>0.2042556954294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57852286563304">
                <text:p>0.657852286563304</text:p>
              </table:table-cell>
              <table:table-cell office:value-type="float" office:value="0.214048524316862">
                <text:p>0.2140485243168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66957016268673">
                <text:p>0.666957016268673</text:p>
              </table:table-cell>
              <table:table-cell office:value-type="float" office:value="0.223468791485077">
                <text:p>0.2234687914850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76079528649247">
                <text:p>0.676079528649247</text:p>
              </table:table-cell>
              <table:table-cell office:value-type="float" office:value="0.232705560913671">
                <text:p>0.2327055609136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85219823705028">
                <text:p>0.685219823705028</text:p>
              </table:table-cell>
              <table:table-cell office:value-type="float" office:value="0.241050750135631">
                <text:p>0.24105075013563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94360118760808">
                <text:p>0.694360118760808</text:p>
              </table:table-cell>
              <table:table-cell office:value-type="float" office:value="0.24914540854844">
                <text:p>0.249145408548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03509305154191">
                <text:p>0.703509305154191</text:p>
              </table:table-cell>
              <table:table-cell office:value-type="float" office:value="0.257731600104305">
                <text:p>0.2577316001043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12667382885177">
                <text:p>0.712667382885177</text:p>
              </table:table-cell>
              <table:table-cell office:value-type="float" office:value="0.265587078826359">
                <text:p>0.2655870788263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21843243291369">
                <text:p>0.721843243291369</text:p>
              </table:table-cell>
              <table:table-cell office:value-type="float" office:value="0.273982993026971">
                <text:p>0.2739829930269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31027995035164">
                <text:p>0.731027995035164</text:p>
              </table:table-cell>
              <table:table-cell office:value-type="float" office:value="0.282162352351974">
                <text:p>0.2821623523519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40212746778959">
                <text:p>0.740212746778959</text:p>
              </table:table-cell>
              <table:table-cell office:value-type="float" office:value="0.288998844880076">
                <text:p>0.2889988448800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4941528119796">
                <text:p>0.74941528119796</text:p>
              </table:table-cell>
              <table:table-cell office:value-type="float" office:value="0.295833589968034">
                <text:p>0.2958335899680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5861781561696">
                <text:p>0.75861781561696</text:p>
              </table:table-cell>
              <table:table-cell office:value-type="float" office:value="0.30238858857644">
                <text:p>0.302388588576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67802567360755">
                <text:p>0.767802567360755</text:p>
              </table:table-cell>
              <table:table-cell office:value-type="float" office:value="0.309257218571032">
                <text:p>0.3092572185710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76969536429344">
                <text:p>0.776969536429344</text:p>
              </table:table-cell>
              <table:table-cell office:value-type="float" office:value="0.315554525744902">
                <text:p>0.3155545257449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8612761416033">
                <text:p>0.78612761416033</text:p>
              </table:table-cell>
              <table:table-cell office:value-type="float" office:value="0.321256560028591">
                <text:p>0.3212565600285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95294583228919">
                <text:p>0.795294583228919</text:p>
              </table:table-cell>
              <table:table-cell office:value-type="float" office:value="0.326974958979878">
                <text:p>0.3269749589798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04452660959905">
                <text:p>0.804452660959905</text:p>
              </table:table-cell>
              <table:table-cell office:value-type="float" office:value="0.332721194691854">
                <text:p>0.3327211946918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13619630028494">
                <text:p>0.813619630028494</text:p>
              </table:table-cell>
              <table:table-cell office:value-type="float" office:value="0.337197051095091">
                <text:p>0.33719705109509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22786599097083">
                <text:p>0.822786599097083</text:p>
              </table:table-cell>
              <table:table-cell office:value-type="float" office:value="0.342013637219688">
                <text:p>0.3420136372196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31971350840878">
                <text:p>0.831971350840878</text:p>
              </table:table-cell>
              <table:table-cell office:value-type="float" office:value="0.345850227688216">
                <text:p>0.3458502276882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41138319909467">
                <text:p>0.841138319909467</text:p>
              </table:table-cell>
              <table:table-cell office:value-type="float" office:value="0.350379210300593">
                <text:p>0.3503792103005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5028750630285">
                <text:p>0.85028750630285</text:p>
              </table:table-cell>
              <table:table-cell office:value-type="float" office:value="0.354944649266956">
                <text:p>0.3549446492669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59427801358631">
                <text:p>0.859427801358631</text:p>
              </table:table-cell>
              <table:table-cell office:value-type="float" office:value="0.358162920310716">
                <text:p>0.3581629203107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68576987752014">
                <text:p>0.868576987752014</text:p>
              </table:table-cell>
              <table:table-cell office:value-type="float" office:value="0.361402807515088">
                <text:p>0.3614028075150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77735065483">
                <text:p>0.877735065483</text:p>
              </table:table-cell>
              <table:table-cell office:value-type="float" office:value="0.365024182981594">
                <text:p>0.3650241829815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8687536053878">
                <text:p>0.88687536053878</text:p>
              </table:table-cell>
              <table:table-cell office:value-type="float" office:value="0.366904244537996">
                <text:p>0.3669042445379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896024546932164">
                <text:p>0.896024546932164</text:p>
              </table:table-cell>
              <table:table-cell office:value-type="float" office:value="0.36880278248068">
                <text:p>0.368802782480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05164841987944">
                <text:p>0.905164841987944</text:p>
              </table:table-cell>
              <table:table-cell office:value-type="float" office:value="0.3710852224896">
                <text:p>0.37108522248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1432291971893">
                <text:p>0.91432291971893</text:p>
              </table:table-cell>
              <table:table-cell office:value-type="float" office:value="0.373037119969422">
                <text:p>0.3730371199694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2346321477471">
                <text:p>0.92346321477471</text:p>
              </table:table-cell>
              <table:table-cell office:value-type="float" office:value="0.374656069135028">
                <text:p>0.3746560691350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32585727155285">
                <text:p>0.932585727155285</text:p>
              </table:table-cell>
              <table:table-cell office:value-type="float" office:value="0.376303539647814">
                <text:p>0.3763035396478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41699348198256">
                <text:p>0.941699348198256</text:p>
              </table:table-cell>
              <table:table-cell office:value-type="float" office:value="0.377615271637825">
                <text:p>0.3776152716378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50804077903625">
                <text:p>0.950804077903625</text:p>
              </table:table-cell>
              <table:table-cell office:value-type="float" office:value="0.377495640741672">
                <text:p>0.3774956407416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59899916271391">
                <text:p>0.959899916271391</text:p>
              </table:table-cell>
              <table:table-cell office:value-type="float" office:value="0.377036145135484">
                <text:p>0.3770361451354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68977971963951">
                <text:p>0.968977971963951</text:p>
              </table:table-cell>
              <table:table-cell office:value-type="float" office:value="0.376965586876053">
                <text:p>0.3769655868760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78038244981305">
                <text:p>0.978038244981305</text:p>
              </table:table-cell>
              <table:table-cell office:value-type="float" office:value="0.37619149890228">
                <text:p>0.376191498902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87107409336262">
                <text:p>0.987107409336262</text:p>
              </table:table-cell>
              <table:table-cell office:value-type="float" office:value="0.374716818736174">
                <text:p>0.3747168187361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6167682353617">
                <text:p>0.996167682353617</text:p>
              </table:table-cell>
              <table:table-cell office:value-type="float" office:value="0.373989328827813">
                <text:p>0.3739893288278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00521906403337">
                <text:p>1.00521906403337</text:p>
              </table:table-cell>
              <table:table-cell office:value-type="float" office:value="0.372201183296047">
                <text:p>0.3722011832960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01427044571312">
                <text:p>1.01427044571312</text:p>
              </table:table-cell>
              <table:table-cell office:value-type="float" office:value="0.370434955575094">
                <text:p>0.3704349555750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02331293605527">
                <text:p>1.02331293605527</text:p>
              </table:table-cell>
              <table:table-cell office:value-type="float" office:value="0.368330945536382">
                <text:p>0.36833094553638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03236431773502">
                <text:p>1.03236431773502</text:p>
              </table:table-cell>
              <table:table-cell office:value-type="float" office:value="0.366242224152327">
                <text:p>0.36624222415232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04139791673956">
                <text:p>1.04139791673956</text:p>
              </table:table-cell>
              <table:table-cell office:value-type="float" office:value="0.363812526092304">
                <text:p>0.3638125260923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0504137330689">
                <text:p>1.0504137330689</text:p>
              </table:table-cell>
              <table:table-cell office:value-type="float" office:value="0.3603517859184">
                <text:p>0.36035178591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05942954939824">
                <text:p>1.05942954939824</text:p>
              </table:table-cell>
              <table:table-cell office:value-type="float" office:value="0.357250486448569">
                <text:p>0.35725048644856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06842758305238">
                <text:p>1.06842758305238</text:p>
              </table:table-cell>
              <table:table-cell office:value-type="float" office:value="0.352460834991355">
                <text:p>0.35246083499135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07741672536891">
                <text:p>1.07741672536891</text:p>
              </table:table-cell>
              <table:table-cell office:value-type="float" office:value="0.347704036466945">
                <text:p>0.3477040364669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08640586768544">
                <text:p>1.08640586768544</text:p>
              </table:table-cell>
              <table:table-cell office:value-type="float" office:value="0.342972257630419">
                <text:p>0.3429722576304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09539501000197">
                <text:p>1.09539501000197</text:p>
              </table:table-cell>
              <table:table-cell office:value-type="float" office:value="0.338256137686345">
                <text:p>0.3382561376863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10439304365611">
                <text:p>1.10439304365611</text:p>
              </table:table-cell>
              <table:table-cell office:value-type="float" office:value="0.332268098707971">
                <text:p>0.3322680987079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11340885998545">
                <text:p>1.11340885998545</text:p>
              </table:table-cell>
              <table:table-cell office:value-type="float" office:value="0.326629662416964">
                <text:p>0.3266296624169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12242467631478">
                <text:p>1.12242467631478</text:p>
              </table:table-cell>
              <table:table-cell office:value-type="float" office:value="0.321005348029416">
                <text:p>0.3210053480294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13142270996892">
                <text:p>1.13142270996892</text:p>
              </table:table-cell>
              <table:table-cell office:value-type="float" office:value="0.315080475790998">
                <text:p>0.3150804757909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14042074362305">
                <text:p>1.14042074362305</text:p>
              </table:table-cell>
              <table:table-cell office:value-type="float" office:value="0.30797230034345">
                <text:p>0.3079723003434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14940099460198">
                <text:p>1.14940099460198</text:p>
              </table:table-cell>
              <table:table-cell office:value-type="float" office:value="0.301480480450791">
                <text:p>0.3014804804507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1583634629057">
                <text:p>1.1583634629057</text:p>
              </table:table-cell>
              <table:table-cell office:value-type="float" office:value="0.29498661418365">
                <text:p>0.294986614183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16731703987182">
                <text:p>1.16731703987182</text:p>
              </table:table-cell>
              <table:table-cell office:value-type="float" office:value="0.287097571521635">
                <text:p>0.28709757152163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17628839951315">
                <text:p>1.17628839951315</text:p>
              </table:table-cell>
              <table:table-cell office:value-type="float" office:value="0.278978771243037">
                <text:p>0.2789787712430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18527754182968">
                <text:p>1.18527754182968</text:p>
              </table:table-cell>
              <table:table-cell office:value-type="float" office:value="0.271159959901835">
                <text:p>0.2711599599018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194248901471">
                <text:p>1.194248901471</text:p>
              </table:table-cell>
              <table:table-cell office:value-type="float" office:value="0.262591166893865">
                <text:p>0.2625911668938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20322915244993">
                <text:p>1.20322915244993</text:p>
              </table:table-cell>
              <table:table-cell office:value-type="float" office:value="0.253817525797891">
                <text:p>0.25381752579789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21221829476646">
                <text:p>1.21221829476646</text:p>
              </table:table-cell>
              <table:table-cell office:value-type="float" office:value="0.245795015545327">
                <text:p>0.2457950155453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2212163284206">
                <text:p>1.2212163284206</text:p>
              </table:table-cell>
              <table:table-cell office:value-type="float" office:value="0.237061311145903">
                <text:p>0.2370613111459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23021436207473">
                <text:p>1.23021436207473</text:p>
              </table:table-cell>
              <table:table-cell office:value-type="float" office:value="0.228114267567577">
                <text:p>0.2281142675675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23919461305366">
                <text:p>1.23919461305366</text:p>
              </table:table-cell>
              <table:table-cell office:value-type="float" office:value="0.21854004456778">
                <text:p>0.2185400445677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4815708135738">
                <text:p>1.24815708135738</text:p>
              </table:table-cell>
              <table:table-cell office:value-type="float" office:value="0.209006737928761">
                <text:p>0.2090067379287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25712844099871">
                <text:p>1.25712844099871</text:p>
              </table:table-cell>
              <table:table-cell office:value-type="float" office:value="0.199110785253853">
                <text:p>0.1991107852538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26608201796483">
                <text:p>1.26608201796483</text:p>
              </table:table-cell>
              <table:table-cell office:value-type="float" office:value="0.189256136337218">
                <text:p>0.1892561363372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27501781225574">
                <text:p>1.27501781225574</text:p>
              </table:table-cell>
              <table:table-cell office:value-type="float" office:value="0.179597780093736">
                <text:p>0.17959778009373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28393582387145">
                <text:p>1.28393582387145</text:p>
              </table:table-cell>
              <table:table-cell office:value-type="float" office:value="0.169594410241647">
                <text:p>0.1695944102416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29287161816236">
                <text:p>1.29287161816236</text:p>
              </table:table-cell>
              <table:table-cell office:value-type="float" office:value="0.159129726805916">
                <text:p>0.15912972680591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30180741245328">
                <text:p>1.30180741245328</text:p>
              </table:table-cell>
              <table:table-cell office:value-type="float" office:value="0.148994565101585">
                <text:p>0.14899456510158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31072542406898">
                <text:p>1.31072542406898</text:p>
              </table:table-cell>
              <table:table-cell office:value-type="float" office:value="0.138705247513584">
                <text:p>0.1387052475135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31964343568469">
                <text:p>1.31964343568469</text:p>
              </table:table-cell>
              <table:table-cell office:value-type="float" office:value="0.128146729986661">
                <text:p>0.12814672998666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32857922997561">
                <text:p>1.32857922997561</text:p>
              </table:table-cell>
              <table:table-cell office:value-type="float" office:value="0.117472889052167">
                <text:p>0.1174728890521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33749724159131">
                <text:p>1.33749724159131</text:p>
              </table:table-cell>
              <table:table-cell office:value-type="float" office:value="0.106899900302581">
                <text:p>0.10689990030258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34643303588223">
                <text:p>1.34643303588223</text:p>
              </table:table-cell>
              <table:table-cell office:value-type="float" office:value="0.0960960253895629">
                <text:p>0.096096025389562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35535104749793">
                <text:p>1.35535104749793</text:p>
              </table:table-cell>
              <table:table-cell office:value-type="float" office:value="0.0849380952924028">
                <text:p>0.084938095292402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36426016777604">
                <text:p>1.36426016777604</text:p>
              </table:table-cell>
              <table:table-cell office:value-type="float" office:value="0.0739606998185905">
                <text:p>0.073960699818590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37315150537894">
                <text:p>1.37315150537894</text:p>
              </table:table-cell>
              <table:table-cell office:value-type="float" office:value="0.062834599547308">
                <text:p>0.0628345995473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38203395164423">
                <text:p>1.38203395164423</text:p>
              </table:table-cell>
              <table:table-cell office:value-type="float" office:value="0.0517517629135324">
                <text:p>0.05175176291353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39091639790953">
                <text:p>1.39091639790953</text:p>
              </table:table-cell>
              <table:table-cell office:value-type="float" office:value="0.0405399895368236">
                <text:p>0.04053998953682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39978106149962">
                <text:p>1.39978106149962</text:p>
              </table:table-cell>
              <table:table-cell office:value-type="float" office:value="0.029185485002945">
                <text:p>0.0291854850029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40866350776492">
                <text:p>1.40866350776492</text:p>
              </table:table-cell>
              <table:table-cell office:value-type="float" office:value="0.0178483044030918">
                <text:p>0.01784830440309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41754595403021">
                <text:p>1.41754595403021</text:p>
              </table:table-cell>
              <table:table-cell office:value-type="float" office:value="0.0065387322075029">
                <text:p>0.006538732207502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42644618297072">
                <text:p>1.42644618297072</text:p>
              </table:table-cell>
              <table:table-cell office:value-type="float" office:value="-0.00474220157327073">
                <text:p>-0.004742201573270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43533752057362">
                <text:p>1.43533752057362</text:p>
              </table:table-cell>
              <table:table-cell office:value-type="float" office:value="-0.01601886769257">
                <text:p>-0.016018867692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44423774951412">
                <text:p>1.44423774951412</text:p>
              </table:table-cell>
              <table:table-cell office:value-type="float" office:value="-0.0272546827204983">
                <text:p>-0.027254682720498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45314686979222">
                <text:p>1.45314686979222</text:p>
              </table:table-cell>
              <table:table-cell office:value-type="float" office:value="-0.0385561414023473">
                <text:p>-0.038556141402347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46203820739512">
                <text:p>1.46203820739512</text:p>
              </table:table-cell>
              <table:table-cell office:value-type="float" office:value="-0.0497218516869296">
                <text:p>-0.049721851686929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47094732767323">
                <text:p>1.47094732767323</text:p>
              </table:table-cell>
              <table:table-cell office:value-type="float" office:value="-0.0608211477123404">
                <text:p>-0.060821147712340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47985644795133">
                <text:p>1.47985644795133</text:p>
              </table:table-cell>
              <table:table-cell office:value-type="float" office:value="-0.0719836404887333">
                <text:p>-0.071983640488733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48876556822944">
                <text:p>1.48876556822944</text:p>
              </table:table-cell>
              <table:table-cell office:value-type="float" office:value="-0.0831832565108324">
                <text:p>-0.083183256510832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49769247118275">
                <text:p>1.49769247118275</text:p>
              </table:table-cell>
              <table:table-cell office:value-type="float" office:value="-0.0939863659177364">
                <text:p>-0.09398636591773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50662826547366">
                <text:p>1.50662826547366</text:p>
              </table:table-cell>
              <table:table-cell office:value-type="float" office:value="-0.104967404123948">
                <text:p>-0.10496740412394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51555516842697">
                <text:p>1.51555516842697</text:p>
              </table:table-cell>
              <table:table-cell office:value-type="float" office:value="-0.115874971461048">
                <text:p>-0.1158749714610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52448207138028">
                <text:p>1.52448207138028</text:p>
              </table:table-cell>
              <table:table-cell office:value-type="float" office:value="-0.12657664500748">
                <text:p>-0.126576645007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53340897433359">
                <text:p>1.53340897433359</text:p>
              </table:table-cell>
              <table:table-cell office:value-type="float" office:value="-0.136899099784255">
                <text:p>-0.1368990997842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5423269859493">
                <text:p>1.5423269859493</text:p>
              </table:table-cell>
              <table:table-cell office:value-type="float" office:value="-0.147057634906481">
                <text:p>-0.1470576349064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55126278024022">
                <text:p>1.55126278024022</text:p>
              </table:table-cell>
              <table:table-cell office:value-type="float" office:value="-0.157501902568191">
                <text:p>-0.1575019025681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56021635720633">
                <text:p>1.56021635720633</text:p>
              </table:table-cell>
              <table:table-cell office:value-type="float" office:value="-0.167986895589177">
                <text:p>-0.1679868955891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56915215149725">
                <text:p>1.56915215149725</text:p>
              </table:table-cell>
              <table:table-cell office:value-type="float" office:value="-0.178015179439199">
                <text:p>-0.1780151794391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57808794578816">
                <text:p>1.57808794578816</text:p>
              </table:table-cell>
              <table:table-cell office:value-type="float" office:value="-0.187883261643382">
                <text:p>-0.1878832616433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58701484874147">
                <text:p>1.58701484874147</text:p>
              </table:table-cell>
              <table:table-cell office:value-type="float" office:value="-0.197964802274545">
                <text:p>-0.19796480227454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59594175169478">
                <text:p>1.59594175169478</text:p>
              </table:table-cell>
              <table:table-cell office:value-type="float" office:value="-0.207303938212953">
                <text:p>-0.2073039382129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60486865464809">
                <text:p>1.60486865464809</text:p>
              </table:table-cell>
              <table:table-cell office:value-type="float" office:value="-0.21643826096995">
                <text:p>-0.2164382609699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61380444893901">
                <text:p>1.61380444893901</text:p>
              </table:table-cell>
              <table:table-cell office:value-type="float" office:value="-0.22579666328372">
                <text:p>-0.225796663283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62272246055472">
                <text:p>1.62272246055472</text:p>
              </table:table-cell>
              <table:table-cell office:value-type="float" office:value="-0.234515316331856">
                <text:p>-0.2345153163318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63165825484563">
                <text:p>1.63165825484563</text:p>
              </table:table-cell>
              <table:table-cell office:value-type="float" office:value="-0.242770351922562">
                <text:p>-0.24277035192256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64057626646134">
                <text:p>1.64057626646134</text:p>
              </table:table-cell>
              <table:table-cell office:value-type="float" office:value="-0.25101725159261">
                <text:p>-0.2510172515926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64948538673944">
                <text:p>1.64948538673944</text:p>
              </table:table-cell>
              <table:table-cell office:value-type="float" office:value="-0.25877027931458">
                <text:p>-0.2587702793145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65839450701755">
                <text:p>1.65839450701755</text:p>
              </table:table-cell>
              <table:table-cell office:value-type="float" office:value="-0.266258820349062">
                <text:p>-0.26625882034906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66732140997086">
                <text:p>1.66732140997086</text:p>
              </table:table-cell>
              <table:table-cell office:value-type="float" office:value="-0.273477055665991">
                <text:p>-0.2734770556659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67623942158657">
                <text:p>1.67623942158657</text:p>
              </table:table-cell>
              <table:table-cell office:value-type="float" office:value="-0.280419437111814">
                <text:p>-0.28041943711181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68515743320227">
                <text:p>1.68515743320227</text:p>
              </table:table-cell>
              <table:table-cell office:value-type="float" office:value="-0.287643594866354">
                <text:p>-0.28764359486635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69409322749319">
                <text:p>1.69409322749319</text:p>
              </table:table-cell>
              <table:table-cell office:value-type="float" office:value="-0.29489715981927">
                <text:p>-0.2948971598192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7030201304465">
                <text:p>1.7030201304465</text:p>
              </table:table-cell>
              <table:table-cell office:value-type="float" office:value="-0.301898708532469">
                <text:p>-0.3018987085324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71196481607502">
                <text:p>1.71196481607502</text:p>
              </table:table-cell>
              <table:table-cell office:value-type="float" office:value="-0.308340301767147">
                <text:p>-0.30834030176714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72091839304113">
                <text:p>1.72091839304113</text:p>
              </table:table-cell>
              <table:table-cell office:value-type="float" office:value="-0.314504409542579">
                <text:p>-0.31450440954257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72985418733205">
                <text:p>1.72985418733205</text:p>
              </table:table-cell>
              <table:table-cell office:value-type="float" office:value="-0.320698361027621">
                <text:p>-0.32069836102762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73878109028536">
                <text:p>1.73878109028536</text:p>
              </table:table-cell>
              <table:table-cell office:value-type="float" office:value="-0.32565989618291">
                <text:p>-0.3256598961829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74770799323867">
                <text:p>1.74770799323867</text:p>
              </table:table-cell>
              <table:table-cell office:value-type="float" office:value="-0.330954112312575">
                <text:p>-0.3309541123125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75662600485438">
                <text:p>1.75662600485438</text:p>
              </table:table-cell>
              <table:table-cell office:value-type="float" office:value="-0.336607286785831">
                <text:p>-0.33660728678583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76552623379488">
                <text:p>1.76552623379488</text:p>
              </table:table-cell>
              <table:table-cell office:value-type="float" office:value="-0.340644539080334">
                <text:p>-0.3406445390803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77441757139778">
                <text:p>1.77441757139778</text:p>
              </table:table-cell>
              <table:table-cell office:value-type="float" office:value="-0.345369303699058">
                <text:p>-0.34536930369905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78330890900068">
                <text:p>1.78330890900068</text:p>
              </table:table-cell>
              <table:table-cell office:value-type="float" office:value="-0.34979153342458">
                <text:p>-0.349791533424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79220913794118">
                <text:p>1.79220913794118</text:p>
              </table:table-cell>
              <table:table-cell office:value-type="float" office:value="-0.353561699669597">
                <text:p>-0.35356169966959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80112714955689">
                <text:p>1.80112714955689</text:p>
              </table:table-cell>
              <table:table-cell office:value-type="float" office:value="-0.357013684249618">
                <text:p>-0.3570136842496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81002737849739">
                <text:p>1.81002737849739</text:p>
              </table:table-cell>
              <table:table-cell office:value-type="float" office:value="-0.360144380611502">
                <text:p>-0.3601443806115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81890982476269">
                <text:p>1.81890982476269</text:p>
              </table:table-cell>
              <table:table-cell office:value-type="float" office:value="-0.362596872831229">
                <text:p>-0.3625968728312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82779227102798">
                <text:p>1.82779227102798</text:p>
              </table:table-cell>
              <table:table-cell office:value-type="float" office:value="-0.365074412711304">
                <text:p>-0.36507441271130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83667471729328">
                <text:p>1.83667471729328</text:p>
              </table:table-cell>
              <table:table-cell office:value-type="float" office:value="-0.36686479365013">
                <text:p>-0.3668647936501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84553938088337">
                <text:p>1.84553938088337</text:p>
              </table:table-cell>
              <table:table-cell office:value-type="float" office:value="-0.367960753995953">
                <text:p>-0.36796075399595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85441293581106">
                <text:p>1.85441293581106</text:p>
              </table:table-cell>
              <table:table-cell office:value-type="float" office:value="-0.368719119558934">
                <text:p>-0.36871911955893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86328649073876">
                <text:p>1.86328649073876</text:p>
              </table:table-cell>
              <table:table-cell office:value-type="float" office:value="-0.369140507789655">
                <text:p>-0.3691405077896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87215115432885">
                <text:p>1.87215115432885</text:p>
              </table:table-cell>
              <table:table-cell office:value-type="float" office:value="-0.369953382643601">
                <text:p>-0.36995338264360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88099803524373">
                <text:p>1.88099803524373</text:p>
              </table:table-cell>
              <table:table-cell office:value-type="float" office:value="-0.369704841977025">
                <text:p>-0.3697048419770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88986269883382">
                <text:p>1.88986269883382</text:p>
              </table:table-cell>
              <table:table-cell office:value-type="float" office:value="-0.369851130515934">
                <text:p>-0.36985113051593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89873625376152">
                <text:p>1.89873625376152</text:p>
              </table:table-cell>
              <table:table-cell office:value-type="float" office:value="-0.368936174892218">
                <text:p>-0.36893617489221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90762759136441">
                <text:p>1.90762759136441</text:p>
              </table:table-cell>
              <table:table-cell office:value-type="float" office:value="-0.367690592309499">
                <text:p>-0.36769059230949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91652782030492">
                <text:p>1.91652782030492</text:p>
              </table:table-cell>
              <table:table-cell office:value-type="float" office:value="-0.366842516121435">
                <text:p>-0.36684251612143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92541026657021">
                <text:p>1.92541026657021</text:p>
              </table:table-cell>
              <table:table-cell office:value-type="float" office:value="-0.366025992193025">
                <text:p>-0.3660259921930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93431049551072">
                <text:p>1.93431049551072</text:p>
              </table:table-cell>
              <table:table-cell office:value-type="float" office:value="-0.364877413304083">
                <text:p>-0.36487741330408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94319294177601">
                <text:p>1.94319294177601</text:p>
              </table:table-cell>
              <table:table-cell office:value-type="float" office:value="-0.363038783608625">
                <text:p>-0.3630387836086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9520664967037">
                <text:p>1.9520664967037</text:p>
              </table:table-cell>
              <table:table-cell office:value-type="float" office:value="-0.360160958924915">
                <text:p>-0.36016095892491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9609400516314">
                <text:p>1.9609400516314</text:p>
              </table:table-cell>
              <table:table-cell office:value-type="float" office:value="-0.357321989231768">
                <text:p>-0.35732198923176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96980471522149">
                <text:p>1.96980471522149</text:p>
              </table:table-cell>
              <table:table-cell office:value-type="float" office:value="-0.35381568092062">
                <text:p>-0.3538156809206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97865159613637">
                <text:p>1.97865159613637</text:p>
              </table:table-cell>
              <table:table-cell office:value-type="float" office:value="-0.35104644588297">
                <text:p>-0.351046445882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98751625972646">
                <text:p>1.98751625972646</text:p>
              </table:table-cell>
              <table:table-cell office:value-type="float" office:value="-0.347265775421161">
                <text:p>-0.3472657754211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99638092331655">
                <text:p>1.99638092331655</text:p>
              </table:table-cell>
              <table:table-cell office:value-type="float" office:value="-0.344202092712626">
                <text:p>-0.34420209271262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00522780423144">
                <text:p>2.00522780423144</text:p>
              </table:table-cell>
              <table:table-cell office:value-type="float" office:value="-0.340813175783564">
                <text:p>-0.3408131757835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01408357648393">
                <text:p>2.01408357648393</text:p>
              </table:table-cell>
              <table:table-cell office:value-type="float" office:value="-0.335771068493155">
                <text:p>-0.33577106849315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02295713141162">
                <text:p>2.02295713141162</text:p>
              </table:table-cell>
              <table:table-cell office:value-type="float" office:value="-0.331428155843234">
                <text:p>-0.33142815584323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03181290366411">
                <text:p>2.03181290366411</text:p>
              </table:table-cell>
              <table:table-cell office:value-type="float" office:value="-0.326777436226285">
                <text:p>-0.32677743622628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04065978457899">
                <text:p>2.04065978457899</text:p>
              </table:table-cell>
              <table:table-cell office:value-type="float" office:value="-0.321504816860946">
                <text:p>-0.32150481686094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04948888281867">
                <text:p>2.04948888281867</text:p>
              </table:table-cell>
              <table:table-cell office:value-type="float" office:value="-0.31656725787492">
                <text:p>-0.3165672578749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05831798105835">
                <text:p>2.05831798105835</text:p>
              </table:table-cell>
              <table:table-cell office:value-type="float" office:value="-0.311015844261873">
                <text:p>-0.31101584426187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06712929662282">
                <text:p>2.06712929662282</text:p>
              </table:table-cell>
              <table:table-cell office:value-type="float" office:value="-0.304571974036868">
                <text:p>-0.3045719740368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07593172084969">
                <text:p>2.07593172084969</text:p>
              </table:table-cell>
              <table:table-cell office:value-type="float" office:value="-0.297866385328484">
                <text:p>-0.2978663853284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08474303641417">
                <text:p>2.08474303641417</text:p>
              </table:table-cell>
              <table:table-cell office:value-type="float" office:value="-0.290618191469882">
                <text:p>-0.29061819146988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09355435197864">
                <text:p>2.09355435197864</text:p>
              </table:table-cell>
              <table:table-cell office:value-type="float" office:value="-0.283696548486509">
                <text:p>-0.28369654848650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10235677620551">
                <text:p>2.10235677620551</text:p>
              </table:table-cell>
              <table:table-cell office:value-type="float" office:value="-0.275972575804449">
                <text:p>-0.27597257580444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11115030909478">
                <text:p>2.11115030909478</text:p>
              </table:table-cell>
              <table:table-cell office:value-type="float" office:value="-0.268295300139866">
                <text:p>-0.2682953001398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11992605930884">
                <text:p>2.11992605930884</text:p>
              </table:table-cell>
              <table:table-cell office:value-type="float" office:value="-0.26065008779156">
                <text:p>-0.2606500877915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1287018095229">
                <text:p>2.1287018095229</text:p>
              </table:table-cell>
              <table:table-cell office:value-type="float" office:value="-0.252519543763195">
                <text:p>-0.25251954376319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13747755973696">
                <text:p>2.13747755973696</text:p>
              </table:table-cell>
              <table:table-cell office:value-type="float" office:value="-0.244663051907968">
                <text:p>-0.2446630519079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14624441861342">
                <text:p>2.14624441861342</text:p>
              </table:table-cell>
              <table:table-cell office:value-type="float" office:value="-0.236804535498136">
                <text:p>-0.23680453549813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15502906016508">
                <text:p>2.15502906016508</text:p>
              </table:table-cell>
              <table:table-cell office:value-type="float" office:value="-0.22802148083437">
                <text:p>-0.2280214808343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16381370171675">
                <text:p>2.16381370171675</text:p>
              </table:table-cell>
              <table:table-cell office:value-type="float" office:value="-0.219267682164998">
                <text:p>-0.21926768216499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17260723460602">
                <text:p>2.17260723460602</text:p>
              </table:table-cell>
              <table:table-cell office:value-type="float" office:value="-0.210733438565898">
                <text:p>-0.21073343856589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18141855017049">
                <text:p>2.18141855017049</text:p>
              </table:table-cell>
              <table:table-cell office:value-type="float" office:value="-0.201375543619234">
                <text:p>-0.20137554361923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19024764841017">
                <text:p>2.19024764841017</text:p>
              </table:table-cell>
              <table:table-cell office:value-type="float" office:value="-0.192425151728942">
                <text:p>-0.19242515172894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19906785531224">
                <text:p>2.19906785531224</text:p>
              </table:table-cell>
              <table:table-cell office:value-type="float" office:value="-0.182722092719163">
                <text:p>-0.18272209271916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20787027953911">
                <text:p>2.20787027953911</text:p>
              </table:table-cell>
              <table:table-cell office:value-type="float" office:value="-0.173044739589878">
                <text:p>-0.17304473958987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21666381242838">
                <text:p>2.21666381242838</text:p>
              </table:table-cell>
              <table:table-cell office:value-type="float" office:value="-0.1633730937385">
                <text:p>-0.163373093738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22547512799285">
                <text:p>2.22547512799285</text:p>
              </table:table-cell>
              <table:table-cell office:value-type="float" office:value="-0.153534825659403">
                <text:p>-0.15353482565940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23429533489493">
                <text:p>2.23429533489493</text:p>
              </table:table-cell>
              <table:table-cell office:value-type="float" office:value="-0.143113837310208">
                <text:p>-0.14311383731020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2431066504594">
                <text:p>2.2431066504594</text:p>
              </table:table-cell>
              <table:table-cell office:value-type="float" office:value="-0.132604342045636">
                <text:p>-0.13260434204563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25193574869908">
                <text:p>2.25193574869908</text:p>
              </table:table-cell>
              <table:table-cell office:value-type="float" office:value="-0.122379793363101">
                <text:p>-0.12237979336310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26074706426356">
                <text:p>2.26074706426356</text:p>
              </table:table-cell>
              <table:table-cell office:value-type="float" office:value="-0.112024495212023">
                <text:p>-0.11202449521202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26956727116563">
                <text:p>2.26956727116563</text:p>
              </table:table-cell>
              <table:table-cell office:value-type="float" office:value="-0.101447214464261">
                <text:p>-0.10144721446426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27840526074291">
                <text:p>2.27840526074291</text:p>
              </table:table-cell>
              <table:table-cell office:value-type="float" office:value="-0.0907786380711446">
                <text:p>-0.090778638071144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28724325032019">
                <text:p>2.28724325032019</text:p>
              </table:table-cell>
              <table:table-cell office:value-type="float" office:value="-0.07987005176493">
                <text:p>-0.0798700517649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29606345722227">
                <text:p>2.29606345722227</text:p>
              </table:table-cell>
              <table:table-cell office:value-type="float" office:value="-0.0690691696787355">
                <text:p>-0.06906916967873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30487477278674">
                <text:p>2.30487477278674</text:p>
              </table:table-cell>
              <table:table-cell office:value-type="float" office:value="-0.0580907561068787">
                <text:p>-0.05809075610687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31366830567601">
                <text:p>2.31366830567601</text:p>
              </table:table-cell>
              <table:table-cell office:value-type="float" office:value="-0.0472907087367242">
                <text:p>-0.04729070873672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32245294722768">
                <text:p>2.32245294722768</text:p>
              </table:table-cell>
              <table:table-cell office:value-type="float" office:value="-0.0364047463281509">
                <text:p>-0.036404746328150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33122869744174">
                <text:p>2.33122869744174</text:p>
              </table:table-cell>
              <table:table-cell office:value-type="float" office:value="-0.0254174003358018">
                <text:p>-0.025417400335801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340022230331">
                <text:p>2.340022230331</text:p>
              </table:table-cell>
              <table:table-cell office:value-type="float" office:value="-0.0143711717477607">
                <text:p>-0.014371171747760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34881576322027">
                <text:p>2.34881576322027</text:p>
              </table:table-cell>
              <table:table-cell office:value-type="float" office:value="-0.00331855554945194">
                <text:p>-0.003318555549451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35761818744714">
                <text:p>2.35761818744714</text:p>
              </table:table-cell>
              <table:table-cell office:value-type="float" office:value="0.00778076511666654">
                <text:p>0.0077807651166665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36641172033641">
                <text:p>2.36641172033641</text:p>
              </table:table-cell>
              <table:table-cell office:value-type="float" office:value="0.0188424644696796">
                <text:p>0.018842464469679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37522303590088">
                <text:p>2.37522303590088</text:p>
              </table:table-cell>
              <table:table-cell office:value-type="float" office:value="0.0298435440073036">
                <text:p>0.029843544007303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38401656879015">
                <text:p>2.38401656879015</text:p>
              </table:table-cell>
              <table:table-cell office:value-type="float" office:value="0.0407741900235963">
                <text:p>0.040774190023596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39280121034181">
                <text:p>2.39280121034181</text:p>
              </table:table-cell>
              <table:table-cell office:value-type="float" office:value="0.0517271213569514">
                <text:p>0.051727121356951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40160363456868">
                <text:p>2.40160363456868</text:p>
              </table:table-cell>
              <table:table-cell office:value-type="float" office:value="0.0627575285086665">
                <text:p>0.06275752850866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41041495013316">
                <text:p>2.41041495013316</text:p>
              </table:table-cell>
              <table:table-cell office:value-type="float" office:value="0.0736290281775992">
                <text:p>0.073629028177599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41922626569763">
                <text:p>2.41922626569763</text:p>
              </table:table-cell>
              <table:table-cell office:value-type="float" office:value="0.0846011328306802">
                <text:p>0.084601132830680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2804647259971">
                <text:p>2.42804647259971</text:p>
              </table:table-cell>
              <table:table-cell office:value-type="float" office:value="0.0951635200633623">
                <text:p>0.095163520063362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3687557083938">
                <text:p>2.43687557083938</text:p>
              </table:table-cell>
              <table:table-cell office:value-type="float" office:value="0.105702580188569">
                <text:p>0.10570258018856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4571356041667">
                <text:p>2.44571356041667</text:p>
              </table:table-cell>
              <table:table-cell office:value-type="float" office:value="0.11601059859243">
                <text:p>0.1160105985924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5456044133155">
                <text:p>2.45456044133155</text:p>
              </table:table-cell>
              <table:table-cell office:value-type="float" office:value="0.12617272897477">
                <text:p>0.126172728974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6340732224644">
                <text:p>2.46340732224644</text:p>
              </table:table-cell>
              <table:table-cell office:value-type="float" office:value="0.136722269539696">
                <text:p>0.13672226953969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47225420316132">
                <text:p>2.47225420316132</text:p>
              </table:table-cell>
              <table:table-cell office:value-type="float" office:value="0.147189353745647">
                <text:p>0.1471893537456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48110997541381">
                <text:p>2.48110997541381</text:p>
              </table:table-cell>
              <table:table-cell office:value-type="float" office:value="0.157408513988456">
                <text:p>0.15740851398845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4899657476663">
                <text:p>2.4899657476663</text:p>
              </table:table-cell>
              <table:table-cell office:value-type="float" office:value="0.167340429306416">
                <text:p>0.16734042930641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49880373724358">
                <text:p>2.49880373724358</text:p>
              </table:table-cell>
              <table:table-cell office:value-type="float" office:value="0.176946728041543">
                <text:p>0.17694672804154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0765061815846">
                <text:p>2.50765061815846</text:p>
              </table:table-cell>
              <table:table-cell office:value-type="float" office:value="0.186190084179791">
                <text:p>0.18619008417979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51650639041095">
                <text:p>2.51650639041095</text:p>
              </table:table-cell>
              <table:table-cell office:value-type="float" office:value="0.195228182622966">
                <text:p>0.19522818262296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52534437998823">
                <text:p>2.52534437998823</text:p>
              </table:table-cell>
              <table:table-cell office:value-type="float" office:value="0.204053570762132">
                <text:p>0.20405357076213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53419126090312">
                <text:p>2.53419126090312</text:p>
              </table:table-cell>
              <table:table-cell office:value-type="float" office:value="0.213507112534628">
                <text:p>0.2135071125346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5430470331556">
                <text:p>2.5430470331556</text:p>
              </table:table-cell>
              <table:table-cell office:value-type="float" office:value="0.222141618840862">
                <text:p>0.22214161884086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55189391407049">
                <text:p>2.55189391407049</text:p>
              </table:table-cell>
              <table:table-cell office:value-type="float" office:value="0.23124705916621">
                <text:p>0.2312470591662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56075857766058">
                <text:p>2.56075857766058</text:p>
              </table:table-cell>
              <table:table-cell office:value-type="float" office:value="0.240178360022881">
                <text:p>0.24017836002288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56963213258827">
                <text:p>2.56963213258827</text:p>
              </table:table-cell>
              <table:table-cell office:value-type="float" office:value="0.247942743149797">
                <text:p>0.24794274314979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57849679617836">
                <text:p>2.57849679617836</text:p>
              </table:table-cell>
              <table:table-cell office:value-type="float" office:value="0.255451738916622">
                <text:p>0.25545173891662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58737035110606">
                <text:p>2.58737035110606</text:p>
              </table:table-cell>
              <table:table-cell office:value-type="float" office:value="0.262961142370128">
                <text:p>0.2629611423701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59623501469615">
                <text:p>2.59623501469615</text:p>
              </table:table-cell>
              <table:table-cell office:value-type="float" office:value="0.270218684598604">
                <text:p>0.27021868459860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60511746096144">
                <text:p>2.60511746096144</text:p>
              </table:table-cell>
              <table:table-cell office:value-type="float" office:value="0.276941922839025">
                <text:p>0.2769419228390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61400879856434">
                <text:p>2.61400879856434</text:p>
              </table:table-cell>
              <table:table-cell office:value-type="float" office:value="0.283954216274199">
                <text:p>0.28395421627419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62290013616724">
                <text:p>2.62290013616724</text:p>
              </table:table-cell>
              <table:table-cell office:value-type="float" office:value="0.291291231498382">
                <text:p>0.29129123149838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63180925644535">
                <text:p>2.63180925644535</text:p>
              </table:table-cell>
              <table:table-cell office:value-type="float" office:value="0.297206103637224">
                <text:p>0.2972061036372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64070948538585">
                <text:p>2.64070948538585</text:p>
              </table:table-cell>
              <table:table-cell office:value-type="float" office:value="0.303736599876477">
                <text:p>0.30373659987647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64960082298875">
                <text:p>2.64960082298875</text:p>
              </table:table-cell>
              <table:table-cell office:value-type="float" office:value="0.310314682456179">
                <text:p>0.31031468245617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65850105192925">
                <text:p>2.65850105192925</text:p>
              </table:table-cell>
              <table:table-cell office:value-type="float" office:value="0.316007846536241">
                <text:p>0.31600784653624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66741017220735">
                <text:p>2.66741017220735</text:p>
              </table:table-cell>
              <table:table-cell office:value-type="float" office:value="0.322056259958703">
                <text:p>0.32205625995870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67631040114786">
                <text:p>2.67631040114786</text:p>
              </table:table-cell>
              <table:table-cell office:value-type="float" office:value="0.327185973148943">
                <text:p>0.3271859731489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68521952142596">
                <text:p>2.68521952142596</text:p>
              </table:table-cell>
              <table:table-cell office:value-type="float" office:value="0.332350954296066">
                <text:p>0.3323509542960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69414642437927">
                <text:p>2.69414642437927</text:p>
              </table:table-cell>
              <table:table-cell office:value-type="float" office:value="0.33756036679521">
                <text:p>0.3375603667952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70306443599498">
                <text:p>2.70306443599498</text:p>
              </table:table-cell>
              <table:table-cell office:value-type="float" office:value="0.342483415947822">
                <text:p>0.34248341594782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.71198244761069">
                <text:p>2.71198244761069</text:p>
              </table:table-cell>
              <table:table-cell office:value-type="float" office:value="0.345745172866464">
                <text:p>0.34574517286646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.7209004592264">
                <text:p>2.7209004592264</text:p>
              </table:table-cell>
              <table:table-cell office:value-type="float" office:value="0.34937262716215">
                <text:p>0.3493726271621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.7298184708421">
                <text:p>2.7298184708421</text:p>
              </table:table-cell>
              <table:table-cell office:value-type="float" office:value="0.351987282210661">
                <text:p>0.35198728221066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.73872759112021">
                <text:p>2.73872759112021</text:p>
              </table:table-cell>
              <table:table-cell office:value-type="float" office:value="0.354624839726401">
                <text:p>0.35462483972640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.74761892872311">
                <text:p>2.74761892872311</text:p>
              </table:table-cell>
              <table:table-cell office:value-type="float" office:value="0.356582834973151">
                <text:p>0.35658283497315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75651915766361">
                <text:p>2.75651915766361</text:p>
              </table:table-cell>
              <table:table-cell office:value-type="float" office:value="0.359638526293218">
                <text:p>0.35963852629321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.76543716927932">
                <text:p>2.76543716927932</text:p>
              </table:table-cell>
              <table:table-cell office:value-type="float" office:value="0.362020096553621">
                <text:p>0.36202009655362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.77436407223263">
                <text:p>2.77436407223263</text:p>
              </table:table-cell>
              <table:table-cell office:value-type="float" office:value="0.362997070450387">
                <text:p>0.36299707045038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.78329097518594">
                <text:p>2.78329097518594</text:p>
              </table:table-cell>
              <table:table-cell office:value-type="float" office:value="0.364365665327681">
                <text:p>0.3643656653276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.79220898680165">
                <text:p>2.79220898680165</text:p>
              </table:table-cell>
              <table:table-cell office:value-type="float" office:value="0.365406355700144">
                <text:p>0.36540635570014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80110921574215">
                <text:p>2.80110921574215</text:p>
              </table:table-cell>
              <table:table-cell office:value-type="float" office:value="0.365754270419215">
                <text:p>0.36575427041921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.81000055334505">
                <text:p>2.81000055334505</text:p>
              </table:table-cell>
              <table:table-cell office:value-type="float" office:value="0.366136257976326">
                <text:p>0.36613625797632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.81890078228555">
                <text:p>2.81890078228555</text:p>
              </table:table-cell>
              <table:table-cell office:value-type="float" office:value="0.366553114527761">
                <text:p>0.36655311452776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82780101122605">
                <text:p>2.82780101122605</text:p>
              </table:table-cell>
              <table:table-cell office:value-type="float" office:value="0.365911692097245">
                <text:p>0.36591169209724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83670124016656">
                <text:p>2.83670124016656</text:p>
              </table:table-cell>
              <table:table-cell office:value-type="float" office:value="0.365668828656436">
                <text:p>0.3656688286564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.84561925178226">
                <text:p>2.84561925178226</text:p>
              </table:table-cell>
              <table:table-cell office:value-type="float" office:value="0.36509535416783">
                <text:p>0.3650953541678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85451948072277">
                <text:p>2.85451948072277</text:p>
              </table:table-cell>
              <table:table-cell office:value-type="float" office:value="0.363829830602417">
                <text:p>0.36382983060241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86343749233847">
                <text:p>2.86343749233847</text:p>
              </table:table-cell>
              <table:table-cell office:value-type="float" office:value="0.362236884747253">
                <text:p>0.36223688474725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87236439529178">
                <text:p>2.87236439529178</text:p>
              </table:table-cell>
              <table:table-cell office:value-type="float" office:value="0.360675763403401">
                <text:p>0.36067576340340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88127351556989">
                <text:p>2.88127351556989</text:p>
              </table:table-cell>
              <table:table-cell office:value-type="float" office:value="0.358430339364594">
                <text:p>0.35843033936459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89016485317279">
                <text:p>2.89016485317279</text:p>
              </table:table-cell>
              <table:table-cell office:value-type="float" office:value="0.355862352213681">
                <text:p>0.35586235221368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89904729943808">
                <text:p>2.89904729943808</text:p>
              </table:table-cell>
              <table:table-cell office:value-type="float" office:value="0.352273767503542">
                <text:p>0.3522737675035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90794752837859">
                <text:p>2.90794752837859</text:p>
              </table:table-cell>
              <table:table-cell office:value-type="float" office:value="0.349768220841219">
                <text:p>0.34976822084121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91682997464388">
                <text:p>2.91682997464388</text:p>
              </table:table-cell>
              <table:table-cell office:value-type="float" office:value="0.345560561797745">
                <text:p>0.34556056179774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92571242090918">
                <text:p>2.92571242090918</text:p>
              </table:table-cell>
              <table:table-cell office:value-type="float" office:value="0.342415301578096">
                <text:p>0.34241530157809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93458597583687">
                <text:p>2.93458597583687</text:p>
              </table:table-cell>
              <table:table-cell office:value-type="float" office:value="0.337939301400322">
                <text:p>0.33793930140032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94345063942696">
                <text:p>2.94345063942696</text:p>
              </table:table-cell>
              <table:table-cell office:value-type="float" office:value="0.33383005699342">
                <text:p>0.3338300569934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95232419435466">
                <text:p>2.95232419435466</text:p>
              </table:table-cell>
              <table:table-cell office:value-type="float" office:value="0.3284318518703">
                <text:p>0.328431851870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96121553195756">
                <text:p>2.96121553195756</text:p>
              </table:table-cell>
              <table:table-cell office:value-type="float" office:value="0.324043384696785">
                <text:p>0.32404338469678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97009797822285">
                <text:p>2.97009797822285</text:p>
              </table:table-cell>
              <table:table-cell office:value-type="float" office:value="0.318394173414667">
                <text:p>0.31839417341466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97898042448815">
                <text:p>2.97898042448815</text:p>
              </table:table-cell>
              <table:table-cell office:value-type="float" office:value="0.312158689157531">
                <text:p>0.31215868915753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98787176209105">
                <text:p>2.98787176209105</text:p>
              </table:table-cell>
              <table:table-cell office:value-type="float" office:value="0.306884146745394">
                <text:p>0.3068841467453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99676309969395">
                <text:p>2.99676309969395</text:p>
              </table:table-cell>
              <table:table-cell office:value-type="float" office:value="0.300114974263659">
                <text:p>0.30011497426365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00563665462164">
                <text:p>3.00563665462164</text:p>
              </table:table-cell>
              <table:table-cell office:value-type="float" office:value="0.293977444443104">
                <text:p>0.29397744444310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01451020954933">
                <text:p>3.01451020954933</text:p>
              </table:table-cell>
              <table:table-cell office:value-type="float" office:value="0.287562296253278">
                <text:p>0.2875622962532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02340154715223">
                <text:p>3.02340154715223</text:p>
              </table:table-cell>
              <table:table-cell office:value-type="float" office:value="0.280038846070898">
                <text:p>0.28003884607089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03228399341753">
                <text:p>3.03228399341753</text:p>
              </table:table-cell>
              <table:table-cell office:value-type="float" office:value="0.273377460776516">
                <text:p>0.27337746077651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04118422235803">
                <text:p>3.04118422235803</text:p>
              </table:table-cell>
              <table:table-cell office:value-type="float" office:value="0.266440891609516">
                <text:p>0.26644089160951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05009334263614">
                <text:p>3.05009334263614</text:p>
              </table:table-cell>
              <table:table-cell office:value-type="float" office:value="0.258465175517798">
                <text:p>0.25846517551779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05898468023903">
                <text:p>3.05898468023903</text:p>
              </table:table-cell>
              <table:table-cell office:value-type="float" office:value="0.250272389865574">
                <text:p>0.25027238986557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06786712650433">
                <text:p>3.06786712650433</text:p>
              </table:table-cell>
              <table:table-cell office:value-type="float" office:value="0.241870362024681">
                <text:p>0.24187036202468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07673179009442">
                <text:p>3.07673179009442</text:p>
              </table:table-cell>
              <table:table-cell office:value-type="float" office:value="0.233267093284487">
                <text:p>0.23326709328448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08558756234691">
                <text:p>3.08558756234691</text:p>
              </table:table-cell>
              <table:table-cell office:value-type="float" office:value="0.224694327700645">
                <text:p>0.22469432770064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0944611172746">
                <text:p>3.0944611172746</text:p>
              </table:table-cell>
              <table:table-cell office:value-type="float" office:value="0.21548966213477">
                <text:p>0.2154896621347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1033435635399">
                <text:p>3.1033435635399</text:p>
              </table:table-cell>
              <table:table-cell office:value-type="float" office:value="0.206950064232902">
                <text:p>0.20695006423290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1122349011428">
                <text:p>3.1122349011428</text:p>
              </table:table-cell>
              <table:table-cell office:value-type="float" office:value="0.197400914023251">
                <text:p>0.19740091402325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1211351300833">
                <text:p>3.1211351300833</text:p>
              </table:table-cell>
              <table:table-cell office:value-type="float" office:value="0.187710910464836">
                <text:p>0.18771091046483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1300264676862">
                <text:p>3.1300264676862</text:p>
              </table:table-cell>
              <table:table-cell office:value-type="float" office:value="0.178601735788649">
                <text:p>0.1786017357886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1389266966267">
                <text:p>3.1389266966267</text:p>
              </table:table-cell>
              <table:table-cell office:value-type="float" office:value="0.168956784831354">
                <text:p>0.16895678483135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1478180342296">
                <text:p>3.1478180342296</text:p>
              </table:table-cell>
              <table:table-cell office:value-type="float" office:value="0.159318467904908">
                <text:p>0.1593184679049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15669158915729">
                <text:p>3.15669158915729</text:p>
              </table:table-cell>
              <table:table-cell office:value-type="float" office:value="0.149070777218985">
                <text:p>0.14907077721898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16557403542259">
                <text:p>3.16557403542259</text:p>
              </table:table-cell>
              <table:table-cell office:value-type="float" office:value="0.138867571518822">
                <text:p>0.13886757151882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17443869901268">
                <text:p>3.17443869901268</text:p>
              </table:table-cell>
              <table:table-cell office:value-type="float" office:value="0.128945286824295">
                <text:p>0.12894528682429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18332114527798">
                <text:p>3.18332114527798</text:p>
              </table:table-cell>
              <table:table-cell office:value-type="float" office:value="0.118511227711415">
                <text:p>0.1185112277114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19218580886807">
                <text:p>3.19218580886807</text:p>
              </table:table-cell>
              <table:table-cell office:value-type="float" office:value="0.107883309482053">
                <text:p>0.10788330948205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20104158112055">
                <text:p>3.20104158112055</text:p>
              </table:table-cell>
              <table:table-cell office:value-type="float" office:value="0.0973948529126405">
                <text:p>0.097394852912640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20990624471065">
                <text:p>3.20990624471065</text:p>
              </table:table-cell>
              <table:table-cell office:value-type="float" office:value="0.0866451100545705">
                <text:p>0.086645110054570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21876201696313">
                <text:p>3.21876201696313</text:p>
              </table:table-cell>
              <table:table-cell office:value-type="float" office:value="0.0760883466626198">
                <text:p>0.076088346662619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22761778921562">
                <text:p>3.22761778921562</text:p>
              </table:table-cell>
              <table:table-cell office:value-type="float" office:value="0.0653762901471664">
                <text:p>0.065376290147166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2364557787929">
                <text:p>3.2364557787929</text:p>
              </table:table-cell>
              <table:table-cell office:value-type="float" office:value="0.054714719502078">
                <text:p>0.05471471950207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24531155104539">
                <text:p>3.24531155104539</text:p>
              </table:table-cell>
              <table:table-cell office:value-type="float" office:value="0.0438291966423494">
                <text:p>0.043829196642349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25416732329788">
                <text:p>3.25416732329788</text:p>
              </table:table-cell>
              <table:table-cell office:value-type="float" office:value="0.0329918494137507">
                <text:p>0.032991849413750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26304087822557">
                <text:p>3.26304087822557</text:p>
              </table:table-cell>
              <table:table-cell office:value-type="float" office:value="0.0220589236274235">
                <text:p>0.022058923627423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27190554181566">
                <text:p>3.27190554181566</text:p>
              </table:table-cell>
              <table:table-cell office:value-type="float" office:value="0.0111391051892701">
                <text:p>0.01113910518927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28075242273055">
                <text:p>3.28075242273055</text:p>
              </table:table-cell>
              <table:table-cell office:value-type="float" office:value="0.000208843783721394">
                <text:p>0.00020884378372139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28958152097023">
                <text:p>3.28958152097023</text:p>
              </table:table-cell>
              <table:table-cell office:value-type="float" office:value="-0.0106886065878541">
                <text:p>-0.010688606587854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2984017278723">
                <text:p>3.2984017278723</text:p>
              </table:table-cell>
              <table:table-cell office:value-type="float" office:value="-0.0215329463685074">
                <text:p>-0.021532946368507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30720415209917">
                <text:p>3.30720415209917</text:p>
              </table:table-cell>
              <table:table-cell office:value-type="float" office:value="-0.0323793494885189">
                <text:p>-0.032379349488518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31602435900125">
                <text:p>3.31602435900125</text:p>
              </table:table-cell>
              <table:table-cell office:value-type="float" office:value="-0.0432834407430907">
                <text:p>-0.043283440743090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32484456590332">
                <text:p>3.32484456590332</text:p>
              </table:table-cell>
              <table:table-cell office:value-type="float" office:value="-0.0540292494687389">
                <text:p>-0.054029249468738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333673664143">
                <text:p>3.333673664143</text:p>
              </table:table-cell>
              <table:table-cell office:value-type="float" office:value="-0.0646397892601114">
                <text:p>-0.06463978926011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34251165372028">
                <text:p>3.34251165372028</text:p>
              </table:table-cell>
              <table:table-cell office:value-type="float" office:value="-0.0753006500732252">
                <text:p>-0.075300650073225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35134075195996">
                <text:p>3.35134075195996</text:p>
              </table:table-cell>
              <table:table-cell office:value-type="float" office:value="-0.0857209209464651">
                <text:p>-0.085720920946465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36015206752444">
                <text:p>3.36015206752444</text:p>
              </table:table-cell>
              <table:table-cell office:value-type="float" office:value="-0.0962155591392129">
                <text:p>-0.096215559139212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36895449175131">
                <text:p>3.36895449175131</text:p>
              </table:table-cell>
              <table:table-cell office:value-type="float" office:value="-0.106731093300551">
                <text:p>-0.10673109330055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37776580731578">
                <text:p>3.37776580731578</text:p>
              </table:table-cell>
              <table:table-cell office:value-type="float" office:value="-0.117289342663886">
                <text:p>-0.11728934266388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38657712288025">
                <text:p>3.38657712288025</text:p>
              </table:table-cell>
              <table:table-cell office:value-type="float" office:value="-0.127527072580254">
                <text:p>-0.12752707258025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39538843844473">
                <text:p>3.39538843844473</text:p>
              </table:table-cell>
              <table:table-cell office:value-type="float" office:value="-0.137926720229966">
                <text:p>-0.13792672022996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4042086453468">
                <text:p>3.4042086453468</text:p>
              </table:table-cell>
              <table:table-cell office:value-type="float" office:value="-0.147797516236508">
                <text:p>-0.14779751623650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41303774358648">
                <text:p>3.41303774358648</text:p>
              </table:table-cell>
              <table:table-cell office:value-type="float" office:value="-0.157990259947287">
                <text:p>-0.15799025994728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42186684182616">
                <text:p>3.42186684182616</text:p>
              </table:table-cell>
              <table:table-cell office:value-type="float" office:value="-0.167912121128354">
                <text:p>-0.16791212112835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43069594006584">
                <text:p>3.43069594006584</text:p>
              </table:table-cell>
              <table:table-cell office:value-type="float" office:value="-0.177879970396706">
                <text:p>-0.17787997039670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43954282098072">
                <text:p>3.43954282098072</text:p>
              </table:table-cell>
              <table:table-cell office:value-type="float" office:value="-0.187164414880677">
                <text:p>-0.18716441488067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448380810558">
                <text:p>3.448380810558</text:p>
              </table:table-cell>
              <table:table-cell office:value-type="float" office:value="-0.196654584418912">
                <text:p>-0.19665458441891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45722769147289">
                <text:p>3.45722769147289</text:p>
              </table:table-cell>
              <table:table-cell office:value-type="float" office:value="-0.205369463612776">
                <text:p>-0.20536946361277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46607457238777">
                <text:p>3.46607457238777</text:p>
              </table:table-cell>
              <table:table-cell office:value-type="float" office:value="-0.214721454298691">
                <text:p>-0.21472145429869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47492145330266">
                <text:p>3.47492145330266</text:p>
              </table:table-cell>
              <table:table-cell office:value-type="float" office:value="-0.223245814277412">
                <text:p>-0.2232458142774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48378611689275">
                <text:p>3.48378611689275</text:p>
              </table:table-cell>
              <table:table-cell office:value-type="float" office:value="-0.23201555881433">
                <text:p>-0.2320155588143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49265078048284">
                <text:p>3.49265078048284</text:p>
              </table:table-cell>
              <table:table-cell office:value-type="float" office:value="-0.240353259194621">
                <text:p>-0.24035325919462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50153322674814">
                <text:p>3.50153322674814</text:p>
              </table:table-cell>
              <table:table-cell office:value-type="float" office:value="-0.248971110727837">
                <text:p>-0.24897111072783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51039789033823">
                <text:p>3.51039789033823</text:p>
              </table:table-cell>
              <table:table-cell office:value-type="float" office:value="-0.257396911433946">
                <text:p>-0.25739691143394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51928033660352">
                <text:p>3.51928033660352</text:p>
              </table:table-cell>
              <table:table-cell office:value-type="float" office:value="-0.265622170912104">
                <text:p>-0.26562217091210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52815389153122">
                <text:p>3.52815389153122</text:p>
              </table:table-cell>
              <table:table-cell office:value-type="float" office:value="-0.272824957934526">
                <text:p>-0.27282495793452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53702744645891">
                <text:p>3.53702744645891</text:p>
              </table:table-cell>
              <table:table-cell office:value-type="float" office:value="-0.280045996650671">
                <text:p>-0.28004599665067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5459010013866">
                <text:p>3.5459010013866</text:p>
              </table:table-cell>
              <table:table-cell office:value-type="float" office:value="-0.287015012872364">
                <text:p>-0.28701501287236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5547834476519">
                <text:p>3.5547834476519</text:p>
              </table:table-cell>
              <table:table-cell office:value-type="float" office:value="-0.294309682738614">
                <text:p>-0.29430968273861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5636658939172">
                <text:p>3.5636658939172</text:p>
              </table:table-cell>
              <table:table-cell office:value-type="float" office:value="-0.300172123702888">
                <text:p>-0.30017212370288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57253055750729">
                <text:p>3.57253055750729</text:p>
              </table:table-cell>
              <table:table-cell office:value-type="float" office:value="-0.306957420300622">
                <text:p>-0.3069574203006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.58138632975977">
                <text:p>3.58138632975977</text:p>
              </table:table-cell>
              <table:table-cell office:value-type="float" office:value="-0.312869712273699">
                <text:p>-0.31286971227369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59023321067466">
                <text:p>3.59023321067466</text:p>
              </table:table-cell>
              <table:table-cell office:value-type="float" office:value="-0.318500442623783">
                <text:p>-0.31850044262378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.59908898292715">
                <text:p>3.59908898292715</text:p>
              </table:table-cell>
              <table:table-cell office:value-type="float" office:value="-0.323523269724377">
                <text:p>-0.32352326972437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60795364651724">
                <text:p>3.60795364651724</text:p>
              </table:table-cell>
              <table:table-cell office:value-type="float" office:value="-0.329223494204712">
                <text:p>-0.32922349420471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61681831010733">
                <text:p>3.61681831010733</text:p>
              </table:table-cell>
              <table:table-cell office:value-type="float" office:value="-0.333984891063608">
                <text:p>-0.33398489106360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.62570075637262">
                <text:p>3.62570075637262</text:p>
              </table:table-cell>
              <table:table-cell office:value-type="float" office:value="-0.338445724063857">
                <text:p>-0.33844572406385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63458320263792">
                <text:p>3.63458320263792</text:p>
              </table:table-cell>
              <table:table-cell office:value-type="float" office:value="-0.342601978756863">
                <text:p>-0.34260197875686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.64347454024082">
                <text:p>3.64347454024082</text:p>
              </table:table-cell>
              <table:table-cell office:value-type="float" office:value="-0.345763195438523">
                <text:p>-0.34576319543852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.65237476918132">
                <text:p>3.65237476918132</text:p>
              </table:table-cell>
              <table:table-cell office:value-type="float" office:value="-0.348598612129607">
                <text:p>-0.34859861212960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.66129278079703">
                <text:p>3.66129278079703</text:p>
              </table:table-cell>
              <table:table-cell office:value-type="float" office:value="-0.351106919456463">
                <text:p>-0.35110691945646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.67022857508794">
                <text:p>3.67022857508794</text:p>
              </table:table-cell>
              <table:table-cell office:value-type="float" office:value="-0.353992982836149">
                <text:p>-0.35399298283614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67916436937886">
                <text:p>3.67916436937886</text:p>
              </table:table-cell>
              <table:table-cell office:value-type="float" office:value="-0.356204982430669">
                <text:p>-0.35620498243066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.68811794634497">
                <text:p>3.68811794634497</text:p>
              </table:table-cell>
              <table:table-cell office:value-type="float" office:value="-0.358091621876399">
                <text:p>-0.35809162187639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6970804146487">
                <text:p>3.6970804146487</text:p>
              </table:table-cell>
              <table:table-cell office:value-type="float" office:value="-0.359292193336996">
                <text:p>-0.35929219333699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.70604288295242">
                <text:p>3.70604288295242</text:p>
              </table:table-cell>
              <table:table-cell office:value-type="float" office:value="-0.360162401571085">
                <text:p>-0.36016240157108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.71502313393135">
                <text:p>3.71502313393135</text:p>
              </table:table-cell>
              <table:table-cell office:value-type="float" office:value="-0.361427791644336">
                <text:p>-0.3614277916443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72399449357267">
                <text:p>3.72399449357267</text:p>
              </table:table-cell>
              <table:table-cell office:value-type="float" office:value="-0.362731379396753">
                <text:p>-0.36273137939675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.7329836358892">
                <text:p>3.7329836358892</text:p>
              </table:table-cell>
              <table:table-cell office:value-type="float" office:value="-0.363710092220074">
                <text:p>-0.36371009222007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.74197277820574">
                <text:p>3.74197277820574</text:p>
              </table:table-cell>
              <table:table-cell office:value-type="float" office:value="-0.364362394608711">
                <text:p>-0.36436239460871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.75094413784706">
                <text:p>3.75094413784706</text:p>
              </table:table-cell>
              <table:table-cell office:value-type="float" office:value="-0.363958398548268">
                <text:p>-0.36395839854826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.75990660615078">
                <text:p>3.75990660615078</text:p>
              </table:table-cell>
              <table:table-cell office:value-type="float" office:value="-0.363955182072267">
                <text:p>-0.36395518207226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76886907445451">
                <text:p>3.76886907445451</text:p>
              </table:table-cell>
              <table:table-cell office:value-type="float" office:value="-0.362533587561818">
                <text:p>-0.3625335875618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.77783154275823">
                <text:p>3.77783154275823</text:p>
              </table:table-cell>
              <table:table-cell office:value-type="float" office:value="-0.361151409533083">
                <text:p>-0.36115140953308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.78678511972435">
                <text:p>3.78678511972435</text:p>
              </table:table-cell>
              <table:table-cell office:value-type="float" office:value="-0.359085699420182">
                <text:p>-0.35908569942018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.79575647936567">
                <text:p>3.79575647936567</text:p>
              </table:table-cell>
              <table:table-cell office:value-type="float" office:value="-0.357780530062856">
                <text:p>-0.35778053006285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.8047456216822">
                <text:p>3.8047456216822</text:p>
              </table:table-cell>
              <table:table-cell office:value-type="float" office:value="-0.355792492227747">
                <text:p>-0.35579249222774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.81373476399874">
                <text:p>3.81373476399874</text:p>
              </table:table-cell>
              <table:table-cell office:value-type="float" office:value="-0.35383916904559">
                <text:p>-0.3538391690455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.82273279765287">
                <text:p>3.82273279765287</text:p>
              </table:table-cell>
              <table:table-cell office:value-type="float" office:value="-0.351562460111091">
                <text:p>-0.35156246011109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8317219399694">
                <text:p>3.8317219399694</text:p>
              </table:table-cell>
              <table:table-cell office:value-type="float" office:value="-0.349313090993537">
                <text:p>-0.34931309099353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.84072886496114">
                <text:p>3.84072886496114</text:p>
              </table:table-cell>
              <table:table-cell office:value-type="float" office:value="-0.346044829683818">
                <text:p>-0.34604482968381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84974468129048">
                <text:p>3.84974468129048</text:p>
              </table:table-cell>
              <table:table-cell office:value-type="float" office:value="-0.343150081687484">
                <text:p>-0.34315008168748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.85876938895742">
                <text:p>3.85876938895742</text:p>
              </table:table-cell>
              <table:table-cell office:value-type="float" office:value="-0.339254432120205">
                <text:p>-0.33925443212020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.86777631394916">
                <text:p>3.86777631394916</text:p>
              </table:table-cell>
              <table:table-cell office:value-type="float" office:value="-0.334384707048885">
                <text:p>-0.33438470704888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.87676545626569">
                <text:p>3.87676545626569</text:p>
              </table:table-cell>
              <table:table-cell office:value-type="float" office:value="-0.329561321653796">
                <text:p>-0.32956132165379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.88576348991982">
                <text:p>3.88576348991982</text:p>
              </table:table-cell>
              <table:table-cell office:value-type="float" office:value="-0.325100838859842">
                <text:p>-0.3251008388598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.89475263223635">
                <text:p>3.89475263223635</text:p>
              </table:table-cell>
              <table:table-cell office:value-type="float" office:value="-0.320017896041691">
                <text:p>-0.32001789604169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.90374177455288">
                <text:p>3.90374177455288</text:p>
              </table:table-cell>
              <table:table-cell office:value-type="float" office:value="-0.315276252635104">
                <text:p>-0.31527625263510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91272202553181">
                <text:p>3.91272202553181</text:p>
              </table:table-cell>
              <table:table-cell office:value-type="float" office:value="-0.309919838949928">
                <text:p>-0.30991983894992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92170227651074">
                <text:p>3.92170227651074</text:p>
              </table:table-cell>
              <table:table-cell office:value-type="float" office:value="-0.303363749991354">
                <text:p>-0.30336374999135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93067363615206">
                <text:p>3.93067363615206</text:p>
              </table:table-cell>
              <table:table-cell office:value-type="float" office:value="-0.296855784070896">
                <text:p>-0.29685578407089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93964499579339">
                <text:p>3.93964499579339</text:p>
              </table:table-cell>
              <table:table-cell office:value-type="float" office:value="-0.290674112399889">
                <text:p>-0.29067411239988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94860746409711">
                <text:p>3.94860746409711</text:p>
              </table:table-cell>
              <table:table-cell office:value-type="float" office:value="-0.283366697168546">
                <text:p>-0.28336669716854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95755214972563">
                <text:p>3.95755214972563</text:p>
              </table:table-cell>
              <table:table-cell office:value-type="float" office:value="-0.276108376793584">
                <text:p>-0.2761083767935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96648794401654">
                <text:p>3.96648794401654</text:p>
              </table:table-cell>
              <table:table-cell office:value-type="float" office:value="-0.268346379711729">
                <text:p>-0.26834637971172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97541484696985">
                <text:p>3.97541484696985</text:p>
              </table:table-cell>
              <table:table-cell office:value-type="float" office:value="-0.260896212401389">
                <text:p>-0.26089621240138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98433285858556">
                <text:p>3.98433285858556</text:p>
              </table:table-cell>
              <table:table-cell office:value-type="float" office:value="-0.252702799772257">
                <text:p>-0.25270279977225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99323308752606">
                <text:p>3.99323308752606</text:p>
              </table:table-cell>
              <table:table-cell office:value-type="float" office:value="-0.244805859656981">
                <text:p>-0.24480585965698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00211553379136">
                <text:p>4.00211553379136</text:p>
              </table:table-cell>
              <table:table-cell office:value-type="float" office:value="-0.236926728106581">
                <text:p>-0.23692672810658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01099798005666">
                <text:p>4.01099798005666</text:p>
              </table:table-cell>
              <table:table-cell office:value-type="float" office:value="-0.228358358153125">
                <text:p>-0.2283583581531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01987153498435">
                <text:p>4.01987153498435</text:p>
              </table:table-cell>
              <table:table-cell office:value-type="float" office:value="-0.219601448910354">
                <text:p>-0.21960144891035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.02876287258725">
                <text:p>4.02876287258725</text:p>
              </table:table-cell>
              <table:table-cell office:value-type="float" office:value="-0.210451923580422">
                <text:p>-0.21045192358042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.03763642751494">
                <text:p>4.03763642751494</text:p>
              </table:table-cell>
              <table:table-cell office:value-type="float" office:value="-0.201148533161674">
                <text:p>-0.20114853316167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.04649219976743">
                <text:p>4.04649219976743</text:p>
              </table:table-cell>
              <table:table-cell office:value-type="float" office:value="-0.191700398369596">
                <text:p>-0.19170039836959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05533908068232">
                <text:p>4.05533908068232</text:p>
              </table:table-cell>
              <table:table-cell office:value-type="float" office:value="-0.182116737534035">
                <text:p>-0.18211673753403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.0641859615972">
                <text:p>4.0641859615972</text:p>
              </table:table-cell>
              <table:table-cell office:value-type="float" office:value="-0.172933023043956">
                <text:p>-0.1729330230439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07305062518729">
                <text:p>4.07305062518729</text:p>
              </table:table-cell>
              <table:table-cell office:value-type="float" office:value="-0.163243061420547">
                <text:p>-0.16324306142054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08192418011498">
                <text:p>4.08192418011498</text:p>
              </table:table-cell>
              <table:table-cell office:value-type="float" office:value="-0.153737500908249">
                <text:p>-0.15373750090824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09078884370507">
                <text:p>4.09078884370507</text:p>
              </table:table-cell>
              <table:table-cell office:value-type="float" office:value="-0.143635915108853">
                <text:p>-0.14363591510885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.09967128997037">
                <text:p>4.09967128997037</text:p>
              </table:table-cell>
              <table:table-cell office:value-type="float" office:value="-0.133988689785872">
                <text:p>-0.13398868978587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10857151891087">
                <text:p>4.10857151891087</text:p>
              </table:table-cell>
              <table:table-cell office:value-type="float" office:value="-0.124180317930953">
                <text:p>-0.12418031793095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.11748063918898">
                <text:p>4.11748063918898</text:p>
              </table:table-cell>
              <table:table-cell office:value-type="float" office:value="-0.113757664070559">
                <text:p>-0.11375766407055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.12639865080469">
                <text:p>4.12639865080469</text:p>
              </table:table-cell>
              <table:table-cell office:value-type="float" office:value="-0.103484013152996">
                <text:p>-0.10348401315299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.1353344450956">
                <text:p>4.1353344450956</text:p>
              </table:table-cell>
              <table:table-cell office:value-type="float" office:value="-0.0933061123783135">
                <text:p>-0.093306112378313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14426134804891">
                <text:p>4.14426134804891</text:p>
              </table:table-cell>
              <table:table-cell office:value-type="float" office:value="-0.0826666548387222">
                <text:p>-0.082666654838722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.15318825100222">
                <text:p>4.15318825100222</text:p>
              </table:table-cell>
              <table:table-cell office:value-type="float" office:value="-0.072068515653789">
                <text:p>-0.07206851565378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16211515395553">
                <text:p>4.16211515395553</text:p>
              </table:table-cell>
              <table:table-cell office:value-type="float" office:value="-0.0614269343437899">
                <text:p>-0.061426934343789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17103316557124">
                <text:p>4.17103316557124</text:p>
              </table:table-cell>
              <table:table-cell office:value-type="float" office:value="-0.0506999803289818">
                <text:p>-0.05069998032898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.17993339451174">
                <text:p>4.17993339451174</text:p>
              </table:table-cell>
              <table:table-cell office:value-type="float" office:value="-0.0399706784335325">
                <text:p>-0.03997067843353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18883362345224">
                <text:p>4.18883362345224</text:p>
              </table:table-cell>
              <table:table-cell office:value-type="float" office:value="-0.0292787574408717">
                <text:p>-0.029278757440871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19775163506795">
                <text:p>4.19775163506795</text:p>
              </table:table-cell>
              <table:table-cell office:value-type="float" office:value="-0.0186012739493765">
                <text:p>-0.018601273949376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.20667853802126">
                <text:p>4.20667853802126</text:p>
              </table:table-cell>
              <table:table-cell office:value-type="float" office:value="-0.00789897390635779">
                <text:p>-0.0078989739063577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21561433231218">
                <text:p>4.21561433231218</text:p>
              </table:table-cell>
              <table:table-cell office:value-type="float" office:value="0.00278858017267455">
                <text:p>0.0027885801726745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22455901794069">
                <text:p>4.22455901794069</text:p>
              </table:table-cell>
              <table:table-cell office:value-type="float" office:value="0.0134379829640261">
                <text:p>0.01343798296402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.23349481223161">
                <text:p>4.23349481223161</text:p>
              </table:table-cell>
              <table:table-cell office:value-type="float" office:value="0.0240316040077909">
                <text:p>0.024031604007790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.24244838919773">
                <text:p>4.24244838919773</text:p>
              </table:table-cell>
              <table:table-cell office:value-type="float" office:value="0.034631163323044">
                <text:p>0.03463116332304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25140196616385">
                <text:p>4.25140196616385</text:p>
              </table:table-cell>
              <table:table-cell office:value-type="float" office:value="0.0451531031192947">
                <text:p>0.045153103119294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.26035554312997">
                <text:p>4.26035554312997</text:p>
              </table:table-cell>
              <table:table-cell office:value-type="float" office:value="0.0556127266588036">
                <text:p>0.055612726658803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.26932690277129">
                <text:p>4.26932690277129</text:p>
              </table:table-cell>
              <table:table-cell office:value-type="float" office:value="0.0660007143343807">
                <text:p>0.066000714334380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.27830715375022">
                <text:p>4.27830715375022</text:p>
              </table:table-cell>
              <table:table-cell office:value-type="float" office:value="0.0763078304338292">
                <text:p>0.076307830433829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28729629606675">
                <text:p>4.28729629606675</text:p>
              </table:table-cell>
              <table:table-cell office:value-type="float" office:value="0.0866143166101183">
                <text:p>0.086614316610118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29630322105849">
                <text:p>4.29630322105849</text:p>
              </table:table-cell>
              <table:table-cell office:value-type="float" office:value="0.0966429736924324">
                <text:p>0.096642973692432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30530125471262">
                <text:p>4.30530125471262</text:p>
              </table:table-cell>
              <table:table-cell office:value-type="float" office:value="0.106763429141035">
                <text:p>0.10676342914103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.31431707104196">
                <text:p>4.31431707104196</text:p>
              </table:table-cell>
              <table:table-cell office:value-type="float" office:value="0.116546258060991">
                <text:p>0.11654625806099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32331510469609">
                <text:p>4.32331510469609</text:p>
              </table:table-cell>
              <table:table-cell office:value-type="float" office:value="0.12631398582022">
                <text:p>0.1263139858202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33231313835023">
                <text:p>4.33231313835023</text:p>
              </table:table-cell>
              <table:table-cell office:value-type="float" office:value="0.136229983810327">
                <text:p>0.13622998381032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34131117200436">
                <text:p>4.34131117200436</text:p>
              </table:table-cell>
              <table:table-cell office:value-type="float" office:value="0.145741169119293">
                <text:p>0.14574116911929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.3503269883337">
                <text:p>4.3503269883337</text:p>
              </table:table-cell>
              <table:table-cell office:value-type="float" office:value="0.155423428728826">
                <text:p>0.15542342872882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35936058733825">
                <text:p>4.35936058733825</text:p>
              </table:table-cell>
              <table:table-cell office:value-type="float" office:value="0.164473049224284">
                <text:p>0.16447304922428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368411969018">
                <text:p>4.368411969018</text:p>
              </table:table-cell>
              <table:table-cell office:value-type="float" office:value="0.173877146656952">
                <text:p>0.17387714665695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.37746335069775">
                <text:p>4.37746335069775</text:p>
              </table:table-cell>
              <table:table-cell office:value-type="float" office:value="0.183333546587399">
                <text:p>0.18333354658739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3865147323775">
                <text:p>4.3865147323775</text:p>
              </table:table-cell>
              <table:table-cell office:value-type="float" office:value="0.192065186451102">
                <text:p>0.1920651864511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.39557500539485">
                <text:p>4.39557500539485</text:p>
              </table:table-cell>
              <table:table-cell office:value-type="float" office:value="0.201229961226635">
                <text:p>0.20122996122663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.404617495737">
                <text:p>4.404617495737</text:p>
              </table:table-cell>
              <table:table-cell office:value-type="float" office:value="0.210249531618744">
                <text:p>0.21024953161874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41366887741675">
                <text:p>4.41366887741675</text:p>
              </table:table-cell>
              <table:table-cell office:value-type="float" office:value="0.218438038157963">
                <text:p>0.21843803815796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.4227113677589">
                <text:p>4.4227113677589</text:p>
              </table:table-cell>
              <table:table-cell office:value-type="float" office:value="0.226412801585931">
                <text:p>0.22641280158593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.43176274943865">
                <text:p>4.43176274943865</text:p>
              </table:table-cell>
              <table:table-cell office:value-type="float" office:value="0.234167058941506">
                <text:p>0.23416705894150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4408052397808">
                <text:p>4.4408052397808</text:p>
              </table:table-cell>
              <table:table-cell office:value-type="float" office:value="0.242195181525543">
                <text:p>0.24219518152554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44984773012295">
                <text:p>4.44984773012295</text:p>
              </table:table-cell>
              <table:table-cell office:value-type="float" office:value="0.250021222216764">
                <text:p>0.25002122221676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4588991118027">
                <text:p>4.4588991118027</text:p>
              </table:table-cell>
              <table:table-cell office:value-type="float" office:value="0.25763768026907">
                <text:p>0.2576376802690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46796827615766">
                <text:p>4.46796827615766</text:p>
              </table:table-cell>
              <table:table-cell office:value-type="float" office:value="0.264763995412559">
                <text:p>0.26476399541255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.47704633185022">
                <text:p>4.47704633185022</text:p>
              </table:table-cell>
              <table:table-cell office:value-type="float" office:value="0.272212726157998">
                <text:p>0.27221272615799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.48613327888038">
                <text:p>4.48613327888038</text:p>
              </table:table-cell>
              <table:table-cell office:value-type="float" office:value="0.278295617749063">
                <text:p>0.27829561774906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.49522022591054">
                <text:p>4.49522022591054</text:p>
              </table:table-cell>
              <table:table-cell office:value-type="float" office:value="0.284394950958417">
                <text:p>0.28439495095841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.50430717294071">
                <text:p>4.50430717294071</text:p>
              </table:table-cell>
              <table:table-cell office:value-type="float" office:value="0.290225416990902">
                <text:p>0.29022541699090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.51339411997087">
                <text:p>4.51339411997087</text:p>
              </table:table-cell>
              <table:table-cell office:value-type="float" office:value="0.296088496174677">
                <text:p>0.29608849617467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.52249884967624">
                <text:p>4.52249884967624</text:p>
              </table:table-cell>
              <table:table-cell office:value-type="float" office:value="0.301373135226016">
                <text:p>0.30137313522601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.53161247071921">
                <text:p>4.53161247071921</text:p>
              </table:table-cell>
              <table:table-cell office:value-type="float" office:value="0.307327726299427">
                <text:p>0.30732772629942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.54072609176218">
                <text:p>4.54072609176218</text:p>
              </table:table-cell>
              <table:table-cell office:value-type="float" office:value="0.313027199126075">
                <text:p>0.31302719912607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.54983971280515">
                <text:p>4.54983971280515</text:p>
              </table:table-cell>
              <table:table-cell office:value-type="float" office:value="0.317809993961095">
                <text:p>0.31780999396109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.55896222518573">
                <text:p>4.55896222518573</text:p>
              </table:table-cell>
              <table:table-cell office:value-type="float" office:value="0.322639056285298">
                <text:p>0.32263905628529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.5680758462287">
                <text:p>4.5680758462287</text:p>
              </table:table-cell>
              <table:table-cell office:value-type="float" office:value="0.327523349807924">
                <text:p>0.32752334980792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.57719835860928">
                <text:p>4.57719835860928</text:p>
              </table:table-cell>
              <table:table-cell office:value-type="float" office:value="0.331448344358431">
                <text:p>0.3314483443584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.58633865366506">
                <text:p>4.58633865366506</text:p>
              </table:table-cell>
              <table:table-cell office:value-type="float" office:value="0.33541943090346">
                <text:p>0.3354194309034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.59548784005844">
                <text:p>4.59548784005844</text:p>
              </table:table-cell>
              <table:table-cell office:value-type="float" office:value="0.338052435677003">
                <text:p>0.33805243567700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.60462813511422">
                <text:p>4.60462813511422</text:p>
              </table:table-cell>
              <table:table-cell office:value-type="float" office:value="0.34106996234099">
                <text:p>0.3410699623409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.6137595388324">
                <text:p>4.6137595388324</text:p>
              </table:table-cell>
              <table:table-cell office:value-type="float" office:value="0.34342686536794">
                <text:p>0.3434268653679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.62287315987537">
                <text:p>4.62287315987537</text:p>
              </table:table-cell>
              <table:table-cell office:value-type="float" office:value="0.345113294278755">
                <text:p>0.34511329427875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.63198678091834">
                <text:p>4.63198678091834</text:p>
              </table:table-cell>
              <table:table-cell office:value-type="float" office:value="0.3475548158379">
                <text:p>0.347554815837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.64111818463652">
                <text:p>4.64111818463652</text:p>
              </table:table-cell>
              <table:table-cell office:value-type="float" office:value="0.348607144755793">
                <text:p>0.34860714475579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.65024069701709">
                <text:p>4.65024069701709</text:p>
              </table:table-cell>
              <table:table-cell office:value-type="float" office:value="0.350785627977456">
                <text:p>0.35078562797745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.65935431806006">
                <text:p>4.65935431806006</text:p>
              </table:table-cell>
              <table:table-cell office:value-type="float" office:value="0.352290977656808">
                <text:p>0.35229097765680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.66846793910304">
                <text:p>4.66846793910304</text:p>
              </table:table-cell>
              <table:table-cell office:value-type="float" office:value="0.352753990659295">
                <text:p>0.35275399065929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.67757266880841">
                <text:p>4.67757266880841</text:p>
              </table:table-cell>
              <table:table-cell office:value-type="float" office:value="0.352533985418793">
                <text:p>0.35253398541879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.68667739851377">
                <text:p>4.68667739851377</text:p>
              </table:table-cell>
              <table:table-cell office:value-type="float" office:value="0.351995282501704">
                <text:p>0.35199528250170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.69579991089435">
                <text:p>4.69579991089435</text:p>
              </table:table-cell>
              <table:table-cell office:value-type="float" office:value="0.351139678036171">
                <text:p>0.35113967803617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.70494020595013">
                <text:p>4.70494020595013</text:p>
              </table:table-cell>
              <table:table-cell office:value-type="float" office:value="0.35142442706798">
                <text:p>0.3514244270679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.7140627183307">
                <text:p>4.7140627183307</text:p>
              </table:table-cell>
              <table:table-cell office:value-type="float" office:value="0.349938399003828">
                <text:p>0.34993839900382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.72320301338648">
                <text:p>4.72320301338648</text:p>
              </table:table-cell>
              <table:table-cell office:value-type="float" office:value="0.348141250422817">
                <text:p>0.34814125042281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.73233441710466">
                <text:p>4.73233441710466</text:p>
              </table:table-cell>
              <table:table-cell office:value-type="float" office:value="0.347117265557206">
                <text:p>0.34711726555720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.74145692948524">
                <text:p>4.74145692948524</text:p>
              </table:table-cell>
              <table:table-cell office:value-type="float" office:value="0.345060314834613">
                <text:p>0.34506031483461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.75059722454102">
                <text:p>4.75059722454102</text:p>
              </table:table-cell>
              <table:table-cell office:value-type="float" office:value="0.343409891434192">
                <text:p>0.34340989143419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.7597464109344">
                <text:p>4.7597464109344</text:p>
              </table:table-cell>
              <table:table-cell office:value-type="float" office:value="0.340737534733444">
                <text:p>0.34073753473344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.76891338000299">
                <text:p>4.76891338000299</text:p>
              </table:table-cell>
              <table:table-cell office:value-type="float" office:value="0.337763670458083">
                <text:p>0.33776367045808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.77807145773398">
                <text:p>4.77807145773398</text:p>
              </table:table-cell>
              <table:table-cell office:value-type="float" office:value="0.33449160993889">
                <text:p>0.3344916099388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.78723842680256">
                <text:p>4.78723842680256</text:p>
              </table:table-cell>
              <table:table-cell office:value-type="float" office:value="0.330579854754767">
                <text:p>0.33057985475476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.79641428720876">
                <text:p>4.79641428720876</text:p>
              </table:table-cell>
              <table:table-cell office:value-type="float" office:value="0.327408864067411">
                <text:p>0.32740886406741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.80559014761495">
                <text:p>4.80559014761495</text:p>
              </table:table-cell>
              <table:table-cell office:value-type="float" office:value="0.323598154584524">
                <text:p>0.3235981545845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.81474822534593">
                <text:p>4.81474822534593</text:p>
              </table:table-cell>
              <table:table-cell office:value-type="float" office:value="0.3191630729962">
                <text:p>0.319163072996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.82392408575213">
                <text:p>4.82392408575213</text:p>
              </table:table-cell>
              <table:table-cell office:value-type="float" office:value="0.31444962059274">
                <text:p>0.3144496205927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.83309994615832">
                <text:p>4.83309994615832</text:p>
              </table:table-cell>
              <table:table-cell office:value-type="float" office:value="0.31043375173364">
                <text:p>0.310433751733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.84228469790211">
                <text:p>4.84228469790211</text:p>
              </table:table-cell>
              <table:table-cell office:value-type="float" office:value="0.305481356459804">
                <text:p>0.3054813564598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.85148723232111">
                <text:p>4.85148723232111</text:p>
              </table:table-cell>
              <table:table-cell office:value-type="float" office:value="0.300880230124841">
                <text:p>0.30088023012484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.86070754941532">
                <text:p>4.86070754941532</text:p>
              </table:table-cell>
              <table:table-cell office:value-type="float" office:value="0.295678606990018">
                <text:p>0.29567860699001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.86992786650952">
                <text:p>4.86992786650952</text:p>
              </table:table-cell>
              <table:table-cell office:value-type="float" office:value="0.289295104162794">
                <text:p>0.28929510416279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.87915707494133">
                <text:p>4.87915707494133</text:p>
              </table:table-cell>
              <table:table-cell office:value-type="float" office:value="0.283561040427809">
                <text:p>0.28356104042780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.88837739203554">
                <text:p>4.88837739203554</text:p>
              </table:table-cell>
              <table:table-cell office:value-type="float" office:value="0.27669339616484">
                <text:p>0.2766933961648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.89760660046735">
                <text:p>4.89760660046735</text:p>
              </table:table-cell>
              <table:table-cell office:value-type="float" office:value="0.270730318548574">
                <text:p>0.27073031854857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.90685359157436">
                <text:p>4.90685359157436</text:p>
              </table:table-cell>
              <table:table-cell office:value-type="float" office:value="0.264221214481887">
                <text:p>0.26422121448188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.91610058268138">
                <text:p>4.91610058268138</text:p>
              </table:table-cell>
              <table:table-cell office:value-type="float" office:value="0.256925259876206">
                <text:p>0.25692525987620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.9253653564636">
                <text:p>4.9253653564636</text:p>
              </table:table-cell>
              <table:table-cell office:value-type="float" office:value="0.249932553254597">
                <text:p>0.24993255325459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.93462123890822">
                <text:p>4.93462123890822</text:p>
              </table:table-cell>
              <table:table-cell office:value-type="float" office:value="0.24194352321094">
                <text:p>0.2419435232109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.94388601269044">
                <text:p>4.94388601269044</text:p>
              </table:table-cell>
              <table:table-cell office:value-type="float" office:value="0.234256370624892">
                <text:p>0.23425637062489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.95316856914787">
                <text:p>4.95316856914787</text:p>
              </table:table-cell>
              <table:table-cell office:value-type="float" office:value="0.225886823110639">
                <text:p>0.22588682311063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.96245112560529">
                <text:p>4.96245112560529</text:p>
              </table:table-cell>
              <table:table-cell office:value-type="float" office:value="0.218256728325299">
                <text:p>0.21825672832529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.97171589938751">
                <text:p>4.97171589938751</text:p>
              </table:table-cell>
              <table:table-cell office:value-type="float" office:value="0.209739930296094">
                <text:p>0.20973993029609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.98098956450734">
                <text:p>4.98098956450734</text:p>
              </table:table-cell>
              <table:table-cell office:value-type="float" office:value="0.201051864997921">
                <text:p>0.20105186499792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.99027212096476">
                <text:p>4.99027212096476</text:p>
              </table:table-cell>
              <table:table-cell office:value-type="float" office:value="0.191999900074499">
                <text:p>0.19199990007449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.99954578608459">
                <text:p>4.99954578608459</text:p>
              </table:table-cell>
              <table:table-cell office:value-type="float" office:value="0.183003254251144">
                <text:p>0.18300325425114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.00881055986681">
                <text:p>5.00881055986681</text:p>
              </table:table-cell>
              <table:table-cell office:value-type="float" office:value="0.17404275456687">
                <text:p>0.1740427545668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.01807533364903">
                <text:p>5.01807533364903</text:p>
              </table:table-cell>
              <table:table-cell office:value-type="float" office:value="0.164580234165372">
                <text:p>0.16458023416537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.02733121609365">
                <text:p>5.02733121609365</text:p>
              </table:table-cell>
              <table:table-cell office:value-type="float" office:value="0.155008100410142">
                <text:p>0.15500810041014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.03660488121347">
                <text:p>5.03660488121347</text:p>
              </table:table-cell>
              <table:table-cell office:value-type="float" office:value="0.145948155850391">
                <text:p>0.14594815585039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.0458785463333">
                <text:p>5.0458785463333</text:p>
              </table:table-cell>
              <table:table-cell office:value-type="float" office:value="0.136717196842523">
                <text:p>0.13671719684252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.05516999412833">
                <text:p>5.05516999412833</text:p>
              </table:table-cell>
              <table:table-cell office:value-type="float" office:value="0.12692386566379">
                <text:p>0.1269238656637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.06447922459856">
                <text:p>5.06447922459856</text:p>
              </table:table-cell>
              <table:table-cell office:value-type="float" office:value="0.117405088281085">
                <text:p>0.11740508828108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.0737884550688">
                <text:p>5.0737884550688</text:p>
              </table:table-cell>
              <table:table-cell office:value-type="float" office:value="0.107514566474702">
                <text:p>0.10751456647470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.08310657687664">
                <text:p>5.08310657687664</text:p>
              </table:table-cell>
              <table:table-cell office:value-type="float" office:value="0.0975272888155562">
                <text:p>0.097527288815556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.09244248135968">
                <text:p>5.09244248135968</text:p>
              </table:table-cell>
              <table:table-cell office:value-type="float" office:value="0.0874522431794178">
                <text:p>0.087452243179417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.10178727718033">
                <text:p>5.10178727718033</text:p>
              </table:table-cell>
              <table:table-cell office:value-type="float" office:value="0.0774602087627994">
                <text:p>0.077460208762799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.11114096433858">
                <text:p>5.11114096433858</text:p>
              </table:table-cell>
              <table:table-cell office:value-type="float" office:value="0.0671453485744797">
                <text:p>0.067145348574479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.12047686882162">
                <text:p>5.12047686882162</text:p>
              </table:table-cell>
              <table:table-cell office:value-type="float" office:value="0.0567915129241449">
                <text:p>0.056791512924144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.12979499062946">
                <text:p>5.12979499062946</text:p>
              </table:table-cell>
              <table:table-cell office:value-type="float" office:value="0.0465539208880605">
                <text:p>0.046553920888060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.1391220037749">
                <text:p>5.1391220037749</text:p>
              </table:table-cell>
              <table:table-cell office:value-type="float" office:value="0.0362311042362768">
                <text:p>0.036231104236276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.14845790825794">
                <text:p>5.14845790825794</text:p>
              </table:table-cell>
              <table:table-cell office:value-type="float" office:value="0.0258053448182273">
                <text:p>0.025805344818227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.15781159541619">
                <text:p>5.15781159541619</text:p>
              </table:table-cell>
              <table:table-cell office:value-type="float" office:value="0.0153186215980607">
                <text:p>0.015318621598060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.16714749989924">
                <text:p>5.16714749989924</text:p>
              </table:table-cell>
              <table:table-cell office:value-type="float" office:value="0.00480808536289382">
                <text:p>0.0048080853628938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.17649229571989">
                <text:p>5.17649229571989</text:p>
              </table:table-cell>
              <table:table-cell office:value-type="float" office:value="-0.00567489723853255">
                <text:p>-0.0056748972385325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.18583709154053">
                <text:p>5.18583709154053</text:p>
              </table:table-cell>
              <table:table-cell office:value-type="float" office:value="-0.0161190861152387">
                <text:p>-0.016119086115238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.19517299602358">
                <text:p>5.19517299602358</text:p>
              </table:table-cell>
              <table:table-cell office:value-type="float" office:value="-0.0265328499059751">
                <text:p>-0.026532849905975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.20449111783142">
                <text:p>5.20449111783142</text:p>
              </table:table-cell>
              <table:table-cell office:value-type="float" office:value="-0.0369395792728589">
                <text:p>-0.036939579272858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.21380034830165">
                <text:p>5.21380034830165</text:p>
              </table:table-cell>
              <table:table-cell office:value-type="float" office:value="-0.0472635748576094">
                <text:p>-0.047263574857609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.22309179609668">
                <text:p>5.22309179609668</text:p>
              </table:table-cell>
              <table:table-cell office:value-type="float" office:value="-0.0575233790991945">
                <text:p>-0.057523379099194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.23239213522931">
                <text:p>5.23239213522931</text:p>
              </table:table-cell>
              <table:table-cell office:value-type="float" office:value="-0.0677098576680924">
                <text:p>-0.067709857668092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.24170136569955">
                <text:p>5.24170136569955</text:p>
              </table:table-cell>
              <table:table-cell office:value-type="float" office:value="-0.0778139616236887">
                <text:p>-0.077813961623688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.25100170483218">
                <text:p>5.25100170483218</text:p>
              </table:table-cell>
              <table:table-cell office:value-type="float" office:value="-0.0880114394175127">
                <text:p>-0.088011439417512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.26031982664002">
                <text:p>5.26031982664002</text:p>
              </table:table-cell>
              <table:table-cell office:value-type="float" office:value="-0.0978422085017227">
                <text:p>-0.097842208501722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.26962016577265">
                <text:p>5.26962016577265</text:p>
              </table:table-cell>
              <table:table-cell office:value-type="float" office:value="-0.107769630167504">
                <text:p>-0.10776963016750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.27890272223008">
                <text:p>5.27890272223008</text:p>
              </table:table-cell>
              <table:table-cell office:value-type="float" office:value="-0.117723725816357">
                <text:p>-0.11772372581635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.2881674960123">
                <text:p>5.2881674960123</text:p>
              </table:table-cell>
              <table:table-cell office:value-type="float" office:value="-0.127324670591424">
                <text:p>-0.12732467059142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.29741448711932">
                <text:p>5.29741448711932</text:p>
              </table:table-cell>
              <table:table-cell office:value-type="float" office:value="-0.136646710709991">
                <text:p>-0.13664671070999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.30665258688873">
                <text:p>5.30665258688873</text:p>
              </table:table-cell>
              <table:table-cell office:value-type="float" office:value="-0.146421479695329">
                <text:p>-0.14642147969532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.31589957799574">
                <text:p>5.31589957799574</text:p>
              </table:table-cell>
              <table:table-cell office:value-type="float" office:value="-0.155776498809113">
                <text:p>-0.15577649880911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.32516435177796">
                <text:p>5.32516435177796</text:p>
              </table:table-cell>
              <table:table-cell office:value-type="float" office:value="-0.164644344668283">
                <text:p>-0.16464434466828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.33442912556019">
                <text:p>5.33442912556019</text:p>
              </table:table-cell>
              <table:table-cell office:value-type="float" office:value="-0.173874653357055">
                <text:p>-0.17387465335705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.3436761166672">
                <text:p>5.3436761166672</text:p>
              </table:table-cell>
              <table:table-cell office:value-type="float" office:value="-0.1823902046725">
                <text:p>-0.182390204672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.35293199911182">
                <text:p>5.35293199911182</text:p>
              </table:table-cell>
              <table:table-cell office:value-type="float" office:value="-0.19070448828023">
                <text:p>-0.1907044882802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.36217899021883">
                <text:p>5.36217899021883</text:p>
              </table:table-cell>
              <table:table-cell office:value-type="float" office:value="-0.1994425447699">
                <text:p>-0.199442544769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.37144376400106">
                <text:p>5.37144376400106</text:p>
              </table:table-cell>
              <table:table-cell office:value-type="float" office:value="-0.208018955340893">
                <text:p>-0.20801895534089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.38070853778328">
                <text:p>5.38070853778328</text:p>
              </table:table-cell>
              <table:table-cell office:value-type="float" office:value="-0.215969501808906">
                <text:p>-0.21596950180890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.3899822029031">
                <text:p>5.3899822029031</text:p>
              </table:table-cell>
              <table:table-cell office:value-type="float" office:value="-0.224418076538497">
                <text:p>-0.22441807653849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.39927365069813">
                <text:p>5.39927365069813</text:p>
              </table:table-cell>
              <table:table-cell office:value-type="float" office:value="-0.231963889507609">
                <text:p>-0.23196388950760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.40855620715556">
                <text:p>5.40855620715556</text:p>
              </table:table-cell>
              <table:table-cell office:value-type="float" office:value="-0.239790105725224">
                <text:p>-0.23979010572522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.41784765495059">
                <text:p>5.41784765495059</text:p>
              </table:table-cell>
              <table:table-cell office:value-type="float" office:value="-0.247676715759689">
                <text:p>-0.24767671575968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.42714799408322">
                <text:p>5.42714799408322</text:p>
              </table:table-cell>
              <table:table-cell office:value-type="float" office:value="-0.25537101100981">
                <text:p>-0.2553710110098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.43643055054065">
                <text:p>5.43643055054065</text:p>
              </table:table-cell>
              <table:table-cell office:value-type="float" office:value="-0.262039361782768">
                <text:p>-0.26203936178276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.44572199833568">
                <text:p>5.44572199833568</text:p>
              </table:table-cell>
              <table:table-cell office:value-type="float" office:value="-0.268175280663058">
                <text:p>-0.26817528066305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.45501344613071">
                <text:p>5.45501344613071</text:p>
              </table:table-cell>
              <table:table-cell office:value-type="float" office:value="-0.27404221462082">
                <text:p>-0.2740422146208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.46429600258813">
                <text:p>5.46429600258813</text:p>
              </table:table-cell>
              <table:table-cell office:value-type="float" office:value="-0.27993151040511">
                <text:p>-0.2799315104051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.47357855904556">
                <text:p>5.47357855904556</text:p>
              </table:table-cell>
              <table:table-cell office:value-type="float" office:value="-0.28525424809653">
                <text:p>-0.2852542480965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.48286111550299">
                <text:p>5.48286111550299</text:p>
              </table:table-cell>
              <table:table-cell office:value-type="float" office:value="-0.291527158306824">
                <text:p>-0.29152715830682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.49216145463562">
                <text:p>5.49216145463562</text:p>
              </table:table-cell>
              <table:table-cell office:value-type="float" office:value="-0.296934001057764">
                <text:p>-0.2969340010577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.50147068510585">
                <text:p>5.50147068510585</text:p>
              </table:table-cell>
              <table:table-cell office:value-type="float" office:value="-0.302073623250181">
                <text:p>-0.30207362325018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.51077102423849">
                <text:p>5.51077102423849</text:p>
              </table:table-cell>
              <table:table-cell office:value-type="float" office:value="-0.30661727982492">
                <text:p>-0.3066172798249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.52005358069591">
                <text:p>5.52005358069591</text:p>
              </table:table-cell>
              <table:table-cell office:value-type="float" office:value="-0.311861917617734">
                <text:p>-0.31186191761773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.52932724581574">
                <text:p>5.52932724581574</text:p>
              </table:table-cell>
              <table:table-cell office:value-type="float" office:value="-0.315510619763095">
                <text:p>-0.31551061976309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.53861869361077">
                <text:p>5.53861869361077</text:p>
              </table:table-cell>
              <table:table-cell office:value-type="float" office:value="-0.319195547116314">
                <text:p>-0.31919554711631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.54789235873059">
                <text:p>5.54789235873059</text:p>
              </table:table-cell>
              <table:table-cell office:value-type="float" office:value="-0.323610183599496">
                <text:p>-0.32361018359949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.55715713251281">
                <text:p>5.55715713251281</text:p>
              </table:table-cell>
              <table:table-cell office:value-type="float" office:value="-0.326367322137689">
                <text:p>-0.32636732213768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.56642190629503">
                <text:p>5.56642190629503</text:p>
              </table:table-cell>
              <table:table-cell office:value-type="float" office:value="-0.330211579492288">
                <text:p>-0.33021157949228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.57568668007725">
                <text:p>5.57568668007725</text:p>
              </table:table-cell>
              <table:table-cell office:value-type="float" office:value="-0.333771361211503">
                <text:p>-0.33377136121150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.58493367118427">
                <text:p>5.58493367118427</text:p>
              </table:table-cell>
              <table:table-cell office:value-type="float" office:value="-0.335978978489776">
                <text:p>-0.33597897848977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.59416287961608">
                <text:p>5.59416287961608</text:p>
              </table:table-cell>
              <table:table-cell office:value-type="float" office:value="-0.338235945859742">
                <text:p>-0.33823594585974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.60338319671028">
                <text:p>5.60338319671028</text:p>
              </table:table-cell>
              <table:table-cell office:value-type="float" office:value="-0.340547372362368">
                <text:p>-0.34054737236236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.6126212964797">
                <text:p>5.6126212964797</text:p>
              </table:table-cell>
              <table:table-cell office:value-type="float" office:value="-0.341474369452893">
                <text:p>-0.34147436945289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.6218416135739">
                <text:p>5.6218416135739</text:p>
              </table:table-cell>
              <table:table-cell office:value-type="float" office:value="-0.342449762332528">
                <text:p>-0.34244976233252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.63105303933051">
                <text:p>5.63105303933051</text:p>
              </table:table-cell>
              <table:table-cell office:value-type="float" office:value="-0.343477558936153">
                <text:p>-0.34347755893615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.64028224776232">
                <text:p>5.64028224776232</text:p>
              </table:table-cell>
              <table:table-cell office:value-type="float" office:value="-0.344923936550618">
                <text:p>-0.34492393655061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.64952034753173">
                <text:p>5.64952034753173</text:p>
              </table:table-cell>
              <table:table-cell office:value-type="float" office:value="-0.345333737703147">
                <text:p>-0.34533373770314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.65874066462593">
                <text:p>5.65874066462593</text:p>
              </table:table-cell>
              <table:table-cell office:value-type="float" office:value="-0.344704000700224">
                <text:p>-0.34470400070022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.66797876439535">
                <text:p>5.66797876439535</text:p>
              </table:table-cell>
              <table:table-cell office:value-type="float" office:value="-0.345220919729386">
                <text:p>-0.34522091972938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.67719908148955">
                <text:p>5.67719908148955</text:p>
              </table:table-cell>
              <table:table-cell office:value-type="float" office:value="-0.344698402131657">
                <text:p>-0.34469840213165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.68640161590855">
                <text:p>5.68640161590855</text:p>
              </table:table-cell>
              <table:table-cell office:value-type="float" office:value="-0.343502951728705">
                <text:p>-0.34350295172870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.69559525898995">
                <text:p>5.69559525898995</text:p>
              </table:table-cell>
              <table:table-cell office:value-type="float" office:value="-0.342000455084591">
                <text:p>-0.34200045508459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.70478890207135">
                <text:p>5.70478890207135</text:p>
              </table:table-cell>
              <table:table-cell office:value-type="float" office:value="-0.339832923617309">
                <text:p>-0.33983292361730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.71400032782795">
                <text:p>5.71400032782795</text:p>
              </table:table-cell>
              <table:table-cell office:value-type="float" office:value="-0.337724472457472">
                <text:p>-0.33772447245747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.72319397090935">
                <text:p>5.72319397090935</text:p>
              </table:table-cell>
              <table:table-cell office:value-type="float" office:value="-0.336028046485639">
                <text:p>-0.33602804648563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.73237872265314">
                <text:p>5.73237872265314</text:p>
              </table:table-cell>
              <table:table-cell office:value-type="float" office:value="-0.334024544720949">
                <text:p>-0.33402454472094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.74158125707214">
                <text:p>5.74158125707214</text:p>
              </table:table-cell>
              <table:table-cell office:value-type="float" office:value="-0.330663181008395">
                <text:p>-0.33066318100839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.75080157416635">
                <text:p>5.75080157416635</text:p>
              </table:table-cell>
              <table:table-cell office:value-type="float" office:value="-0.328058692807102">
                <text:p>-0.32805869280710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.76003078259816">
                <text:p>5.76003078259816</text:p>
              </table:table-cell>
              <table:table-cell office:value-type="float" office:value="-0.325152400294688">
                <text:p>-0.32515240029468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.76925999102997">
                <text:p>5.76925999102997</text:p>
              </table:table-cell>
              <table:table-cell office:value-type="float" office:value="-0.322286620328847">
                <text:p>-0.32228662032884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.77849809079938">
                <text:p>5.77849809079938</text:p>
              </table:table-cell>
              <table:table-cell office:value-type="float" office:value="-0.317770121572432">
                <text:p>-0.31777012157243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.787753973244">
                <text:p>5.787753973244</text:p>
              </table:table-cell>
              <table:table-cell office:value-type="float" office:value="-0.31331639575525">
                <text:p>-0.3133163957552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.79700096435101">
                <text:p>5.79700096435101</text:p>
              </table:table-cell>
              <table:table-cell office:value-type="float" office:value="-0.309244213563076">
                <text:p>-0.30924421356307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.80623906412043">
                <text:p>5.80623906412043</text:p>
              </table:table-cell>
              <table:table-cell office:value-type="float" office:value="-0.304884117140672">
                <text:p>-0.30488411714067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.81547716388984">
                <text:p>5.81547716388984</text:p>
              </table:table-cell>
              <table:table-cell office:value-type="float" office:value="-0.300239445747236">
                <text:p>-0.3002394457472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.82471526365925">
                <text:p>5.82471526365925</text:p>
              </table:table-cell>
              <table:table-cell office:value-type="float" office:value="-0.29437926656514">
                <text:p>-0.2943792665651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.83393558075346">
                <text:p>5.83393558075346</text:p>
              </table:table-cell>
              <table:table-cell office:value-type="float" office:value="-0.289499655038344">
                <text:p>-0.28949965503834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.84316478918527">
                <text:p>5.84316478918527</text:p>
              </table:table-cell>
              <table:table-cell office:value-type="float" office:value="-0.283736488459854">
                <text:p>-0.28373648845985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.85237621494187">
                <text:p>5.85237621494187</text:p>
              </table:table-cell>
              <table:table-cell office:value-type="float" office:value="-0.277717978193416">
                <text:p>-0.27771797819341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.86159653203608">
                <text:p>5.86159653203608</text:p>
              </table:table-cell>
              <table:table-cell office:value-type="float" office:value="-0.272022823576448">
                <text:p>-0.27202282357644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.87082574046788">
                <text:p>5.87082574046788</text:p>
              </table:table-cell>
              <table:table-cell office:value-type="float" office:value="-0.265776109503791">
                <text:p>-0.26577610950379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.8800638402373">
                <text:p>5.8800638402373</text:p>
              </table:table-cell>
              <table:table-cell office:value-type="float" office:value="-0.258458302649017">
                <text:p>-0.25845830264901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.88931972268192">
                <text:p>5.88931972268192</text:p>
              </table:table-cell>
              <table:table-cell office:value-type="float" office:value="-0.250936907415862">
                <text:p>-0.25093690741586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.89855782245133">
                <text:p>5.89855782245133</text:p>
              </table:table-cell>
              <table:table-cell office:value-type="float" office:value="-0.243477308638793">
                <text:p>-0.24347730863879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.90780481355834">
                <text:p>5.90780481355834</text:p>
              </table:table-cell>
              <table:table-cell office:value-type="float" office:value="-0.235564251671607">
                <text:p>-0.23556425167160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5.91705180466536">
                <text:p>5.91705180466536</text:p>
              </table:table-cell>
              <table:table-cell office:value-type="float" office:value="-0.227471032076175">
                <text:p>-0.22747103207617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.92630768710998">
                <text:p>5.92630768710998</text:p>
              </table:table-cell>
              <table:table-cell office:value-type="float" office:value="-0.219205817902875">
                <text:p>-0.21920581790287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.9355813522298">
                <text:p>5.9355813522298</text:p>
              </table:table-cell>
              <table:table-cell office:value-type="float" office:value="-0.211226799882555">
                <text:p>-0.21122679988255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.94483723467442">
                <text:p>5.94483723467442</text:p>
              </table:table-cell>
              <table:table-cell office:value-type="float" office:value="-0.203273940873001">
                <text:p>-0.20327394087300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.95411089979424">
                <text:p>5.95411089979424</text:p>
              </table:table-cell>
              <table:table-cell office:value-type="float" office:value="-0.194705845900088">
                <text:p>-0.19470584590008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.96339345625167">
                <text:p>5.96339345625167</text:p>
              </table:table-cell>
              <table:table-cell office:value-type="float" office:value="-0.185980504222727">
                <text:p>-0.18598050422272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.9726849040467">
                <text:p>5.9726849040467</text:p>
              </table:table-cell>
              <table:table-cell office:value-type="float" office:value="-0.177484161129459">
                <text:p>-0.17748416112945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.98195856916652">
                <text:p>5.98195856916652</text:p>
              </table:table-cell>
              <table:table-cell office:value-type="float" office:value="-0.168450236338629">
                <text:p>-0.168450236338629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.99122334294874">
                <text:p>5.99122334294874</text:p>
              </table:table-cell>
              <table:table-cell office:value-type="float" office:value="-0.159793718356061">
                <text:p>-0.15979371835606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.00050589940617">
                <text:p>6.00050589940617</text:p>
              </table:table-cell>
              <table:table-cell office:value-type="float" office:value="-0.150794477043878">
                <text:p>-0.15079447704387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.00977956452599">
                <text:p>6.00977956452599</text:p>
              </table:table-cell>
              <table:table-cell office:value-type="float" office:value="-0.141790259215917">
                <text:p>-0.14179025921591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.01907101232102">
                <text:p>6.01907101232102</text:p>
              </table:table-cell>
              <table:table-cell office:value-type="float" office:value="-0.132478278527462">
                <text:p>-0.13247827852746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.02836246011605">
                <text:p>6.02836246011605</text:p>
              </table:table-cell>
              <table:table-cell office:value-type="float" office:value="-0.123026902702796">
                <text:p>-0.12302690270279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.03764501657348">
                <text:p>6.03764501657348</text:p>
              </table:table-cell>
              <table:table-cell office:value-type="float" office:value="-0.113204553732117">
                <text:p>-0.11320455373211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.0469186816933">
                <text:p>6.0469186816933</text:p>
              </table:table-cell>
              <table:table-cell office:value-type="float" office:value="-0.103410515502691">
                <text:p>-0.10341051550269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.05619234681313">
                <text:p>6.05619234681313</text:p>
              </table:table-cell>
              <table:table-cell office:value-type="float" office:value="-0.0935234147894999">
                <text:p>-0.093523414789499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.06548379460816">
                <text:p>6.06548379460816</text:p>
              </table:table-cell>
              <table:table-cell office:value-type="float" office:value="-0.0833751320499409">
                <text:p>-0.083375132049940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.07478413374079">
                <text:p>6.07478413374079</text:p>
              </table:table-cell>
              <table:table-cell office:value-type="float" office:value="-0.0734278263470642">
                <text:p>-0.073427826347064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.08406669019821">
                <text:p>6.08406669019821</text:p>
              </table:table-cell>
              <table:table-cell office:value-type="float" office:value="-0.0633259319237963">
                <text:p>-0.063325931923796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.09333146398044">
                <text:p>6.09333146398044</text:p>
              </table:table-cell>
              <table:table-cell office:value-type="float" office:value="-0.0531106676850395">
                <text:p>-0.053110667685039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.10257845508745">
                <text:p>6.10257845508745</text:p>
              </table:table-cell>
              <table:table-cell office:value-type="float" office:value="-0.0428692040512157">
                <text:p>-0.042869204051215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.11183433753207">
                <text:p>6.11183433753207</text:p>
              </table:table-cell>
              <table:table-cell office:value-type="float" office:value="-0.0326802341717311">
                <text:p>-0.032680234171731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.12107243730148">
                <text:p>6.12107243730148</text:p>
              </table:table-cell>
              <table:table-cell office:value-type="float" office:value="-0.0223687042281263">
                <text:p>-0.022368704228126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.13029275439569">
                <text:p>6.13029275439569</text:p>
              </table:table-cell>
              <table:table-cell office:value-type="float" office:value="-0.0121064287467218">
                <text:p>-0.012106428746721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.13950418015229">
                <text:p>6.13950418015229</text:p>
              </table:table-cell>
              <table:table-cell office:value-type="float" office:value="-0.00183130802175592">
                <text:p>-0.0018313080217559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.1487333885841">
                <text:p>6.1487333885841</text:p>
              </table:table-cell>
              <table:table-cell office:value-type="float" office:value="0.00841462080727967">
                <text:p>0.0084146208072796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.1579448143407">
                <text:p>6.1579448143407</text:p>
              </table:table-cell>
              <table:table-cell office:value-type="float" office:value="0.0186291735326424">
                <text:p>0.018629173532642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.1671473487597">
                <text:p>6.1671473487597</text:p>
              </table:table-cell>
              <table:table-cell office:value-type="float" office:value="0.0288051340145391">
                <text:p>0.028805134014539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.17636766585391">
                <text:p>6.17636766585391</text:p>
              </table:table-cell>
              <table:table-cell office:value-type="float" office:value="0.0390167593551189">
                <text:p>0.039016759355118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.18559687428572">
                <text:p>6.18559687428572</text:p>
              </table:table-cell>
              <table:table-cell office:value-type="float" office:value="0.0492149886165249">
                <text:p>0.049214988616524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.19484386539274">
                <text:p>6.19484386539274</text:p>
              </table:table-cell>
              <table:table-cell office:value-type="float" office:value="0.0594538754608128">
                <text:p>0.059453875460812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.20409974783735">
                <text:p>6.20409974783735</text:p>
              </table:table-cell>
              <table:table-cell office:value-type="float" office:value="0.0694601584871335">
                <text:p>0.069460158487133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.21333784760677">
                <text:p>6.21333784760677</text:p>
              </table:table-cell>
              <table:table-cell office:value-type="float" office:value="0.0793825283398254">
                <text:p>0.079382528339825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.22255816470097">
                <text:p>6.22255816470097</text:p>
              </table:table-cell>
              <table:table-cell office:value-type="float" office:value="0.0893075106166881">
                <text:p>0.089307510616688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.23176959045758">
                <text:p>6.23176959045758</text:p>
              </table:table-cell>
              <table:table-cell office:value-type="float" office:value="0.0993637595627628">
                <text:p>0.099363759562762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.24098990755178">
                <text:p>6.24098990755178</text:p>
              </table:table-cell>
              <table:table-cell office:value-type="float" office:value="0.109372423462463">
                <text:p>0.10937242346246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.25020133330839">
                <text:p>6.25020133330839</text:p>
              </table:table-cell>
              <table:table-cell office:value-type="float" office:value="0.119197558849575">
                <text:p>0.11919755884957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.25943054174019">
                <text:p>6.25943054174019</text:p>
              </table:table-cell>
              <table:table-cell office:value-type="float" office:value="0.128662464980568">
                <text:p>0.12866246498056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.26867753284721">
                <text:p>6.26867753284721</text:p>
              </table:table-cell>
              <table:table-cell office:value-type="float" office:value="0.138138120264067">
                <text:p>0.13813812026406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.27794230662943">
                <text:p>6.27794230662943</text:p>
              </table:table-cell>
              <table:table-cell office:value-type="float" office:value="0.147646197503438">
                <text:p>0.14764619750343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.28722486308686">
                <text:p>6.28722486308686</text:p>
              </table:table-cell>
              <table:table-cell office:value-type="float" office:value="0.157207670952726">
                <text:p>0.15720767095272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.29648963686908">
                <text:p>6.29648963686908</text:p>
              </table:table-cell>
              <table:table-cell office:value-type="float" office:value="0.165961833648302">
                <text:p>0.16596183364830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.3057633019889">
                <text:p>6.3057633019889</text:p>
              </table:table-cell>
              <table:table-cell office:value-type="float" office:value="0.175085377476041">
                <text:p>0.17508537747604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.31504585844633">
                <text:p>6.31504585844633</text:p>
              </table:table-cell>
              <table:table-cell office:value-type="float" office:value="0.184070165573635">
                <text:p>0.18407016557363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.32431952356615">
                <text:p>6.32431952356615</text:p>
              </table:table-cell>
              <table:table-cell office:value-type="float" office:value="0.193111904877714">
                <text:p>0.19311190487771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.33357540601077">
                <text:p>6.33357540601077</text:p>
              </table:table-cell>
              <table:table-cell office:value-type="float" office:value="0.202016071581545">
                <text:p>0.20201607158154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.34284017979299">
                <text:p>6.34284017979299</text:p>
              </table:table-cell>
              <table:table-cell office:value-type="float" office:value="0.209886432514987">
                <text:p>0.20988643251498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.35208717090001">
                <text:p>6.35208717090001</text:p>
              </table:table-cell>
              <table:table-cell office:value-type="float" office:value="0.217533228585627">
                <text:p>0.21753322858562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6.36134305334463">
                <text:p>6.36134305334463</text:p>
              </table:table-cell>
              <table:table-cell office:value-type="float" office:value="0.22590559564536">
                <text:p>0.2259055956453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6.37059004445164">
                <text:p>6.37059004445164</text:p>
              </table:table-cell>
              <table:table-cell office:value-type="float" office:value="0.233366838397539">
                <text:p>0.23336683839753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6.37982814422105">
                <text:p>6.37982814422105</text:p>
              </table:table-cell>
              <table:table-cell office:value-type="float" office:value="0.240601992595867">
                <text:p>0.24060199259586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6.38904846131526">
                <text:p>6.38904846131526</text:p>
              </table:table-cell>
              <table:table-cell office:value-type="float" office:value="0.247342427118964">
                <text:p>0.24734242711896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6.39826877840947">
                <text:p>6.39826877840947</text:p>
              </table:table-cell>
              <table:table-cell office:value-type="float" office:value="0.253829956400073">
                <text:p>0.25382995640007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6.40748020416607">
                <text:p>6.40748020416607</text:p>
              </table:table-cell>
              <table:table-cell office:value-type="float" office:value="0.260059700715024">
                <text:p>0.26005970071502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6.41670052126027">
                <text:p>6.41670052126027</text:p>
              </table:table-cell>
              <table:table-cell office:value-type="float" office:value="0.26602703874638">
                <text:p>0.2660270387463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6.42592083835448">
                <text:p>6.42592083835448</text:p>
              </table:table-cell>
              <table:table-cell office:value-type="float" office:value="0.271727610855836">
                <text:p>0.27172761085583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6.43514115544869">
                <text:p>6.43514115544869</text:p>
              </table:table-cell>
              <table:table-cell office:value-type="float" office:value="0.277157322098113">
                <text:p>0.2771573220981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6.4443792552181">
                <text:p>6.4443792552181</text:p>
              </table:table-cell>
              <table:table-cell office:value-type="float" office:value="0.283526591619695">
                <text:p>0.28352659161969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6.45360846364991">
                <text:p>6.45360846364991</text:p>
              </table:table-cell>
              <table:table-cell office:value-type="float" office:value="0.289355419180913">
                <text:p>0.28935541918091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6.46281988940651">
                <text:p>6.46281988940651</text:p>
              </table:table-cell>
              <table:table-cell office:value-type="float" office:value="0.295250488552124">
                <text:p>0.29525048855212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6.47204020650072">
                <text:p>6.47204020650072</text:p>
              </table:table-cell>
              <table:table-cell office:value-type="float" office:value="0.300260910339326">
                <text:p>0.30026091033932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6.48126941493253">
                <text:p>6.48126941493253</text:p>
              </table:table-cell>
              <table:table-cell office:value-type="float" office:value="0.30565213383374">
                <text:p>0.3056521338337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6.49049862336434">
                <text:p>6.49049862336434</text:p>
              </table:table-cell>
              <table:table-cell office:value-type="float" office:value="0.310127392617382">
                <text:p>0.31012739261738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6.49974561447135">
                <text:p>6.49974561447135</text:p>
              </table:table-cell>
              <table:table-cell office:value-type="float" office:value="0.313988814807701">
                <text:p>0.31398881480770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6.50900149691597">
                <text:p>6.50900149691597</text:p>
              </table:table-cell>
              <table:table-cell office:value-type="float" office:value="0.317559031985534">
                <text:p>0.31755903198553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6.51825737936059">
                <text:p>6.51825737936059</text:p>
              </table:table-cell>
              <table:table-cell office:value-type="float" office:value="0.321863756148582">
                <text:p>0.32186375614858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6.52749547913">
                <text:p>6.52749547913</text:p>
              </table:table-cell>
              <table:table-cell office:value-type="float" office:value="0.325201003883609">
                <text:p>0.32520100388360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6.53675136157462">
                <text:p>6.53675136157462</text:p>
              </table:table-cell>
              <table:table-cell office:value-type="float" office:value="0.328245592665555">
                <text:p>0.32824559266555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6.54601613535684">
                <text:p>6.54601613535684</text:p>
              </table:table-cell>
              <table:table-cell office:value-type="float" office:value="0.33169977678207">
                <text:p>0.3316997767820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6.55528090913906">
                <text:p>6.55528090913906</text:p>
              </table:table-cell>
              <table:table-cell office:value-type="float" office:value="0.333446099511623">
                <text:p>0.33344609951162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.56452790024607">
                <text:p>6.56452790024607</text:p>
              </table:table-cell>
              <table:table-cell office:value-type="float" office:value="0.336312134781515">
                <text:p>0.33631213478151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6.57378378269069">
                <text:p>6.57378378269069</text:p>
              </table:table-cell>
              <table:table-cell office:value-type="float" office:value="0.33744656047803">
                <text:p>0.3374465604780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6.58303077379771">
                <text:p>6.58303077379771</text:p>
              </table:table-cell>
              <table:table-cell office:value-type="float" office:value="0.338992104357961">
                <text:p>0.33899210435796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6.59229554757993">
                <text:p>6.59229554757993</text:p>
              </table:table-cell>
              <table:table-cell office:value-type="float" office:value="0.33950790819709">
                <text:p>0.3395079081970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6.60154253868694">
                <text:p>6.60154253868694</text:p>
              </table:table-cell>
              <table:table-cell office:value-type="float" office:value="0.339713545755326">
                <text:p>0.33971354575532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6.61080731246916">
                <text:p>6.61080731246916</text:p>
              </table:table-cell>
              <table:table-cell office:value-type="float" office:value="0.340702132084887">
                <text:p>0.34070213208488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6.62008986892659">
                <text:p>6.62008986892659</text:p>
              </table:table-cell>
              <table:table-cell office:value-type="float" office:value="0.341020779496818">
                <text:p>0.34102077949681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6.62935464270881">
                <text:p>6.62935464270881</text:p>
              </table:table-cell>
              <table:table-cell office:value-type="float" office:value="0.341761233215211">
                <text:p>0.34176123321521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6.63863719916624">
                <text:p>6.63863719916624</text:p>
              </table:table-cell>
              <table:table-cell office:value-type="float" office:value="0.342193519330358">
                <text:p>0.34219351933035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6.64791086428606">
                <text:p>6.64791086428606</text:p>
              </table:table-cell>
              <table:table-cell office:value-type="float" office:value="0.340862366955073">
                <text:p>0.34086236695507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6.65716674673068">
                <text:p>6.65716674673068</text:p>
              </table:table-cell>
              <table:table-cell office:value-type="float" office:value="0.33959011003194">
                <text:p>0.3395901100319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6.66640484650009">
                <text:p>6.66640484650009</text:p>
              </table:table-cell>
              <table:table-cell office:value-type="float" office:value="0.33765338441803">
                <text:p>0.3376533844180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6.67565183760711">
                <text:p>6.67565183760711</text:p>
              </table:table-cell>
              <table:table-cell office:value-type="float" office:value="0.336497144531013">
                <text:p>0.33649714453101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6.68489882871412">
                <text:p>6.68489882871412</text:p>
              </table:table-cell>
              <table:table-cell office:value-type="float" office:value="0.335034514160002">
                <text:p>0.33503451416000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6.69415471115874">
                <text:p>6.69415471115874</text:p>
              </table:table-cell>
              <table:table-cell office:value-type="float" office:value="0.333266164262285">
                <text:p>0.33326616426228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6.70339281092815">
                <text:p>6.70339281092815</text:p>
              </table:table-cell>
              <table:table-cell office:value-type="float" office:value="0.33084033646398">
                <text:p>0.3308403364639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6.71261312802236">
                <text:p>6.71261312802236</text:p>
              </table:table-cell>
              <table:table-cell office:value-type="float" office:value="0.32811677469391">
                <text:p>0.3281167746939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6.72185122779177">
                <text:p>6.72185122779177</text:p>
              </table:table-cell>
              <table:table-cell office:value-type="float" office:value="0.325791102532405">
                <text:p>0.32579110253240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6.73109821889879">
                <text:p>6.73109821889879</text:p>
              </table:table-cell>
              <table:table-cell office:value-type="float" office:value="0.321786519060219">
                <text:p>0.32178651906021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6.74032742733059">
                <text:p>6.74032742733059</text:p>
              </table:table-cell>
              <table:table-cell office:value-type="float" office:value="0.318185521999389">
                <text:p>0.31818552199938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6.7495477444248">
                <text:p>6.7495477444248</text:p>
              </table:table-cell>
              <table:table-cell office:value-type="float" office:value="0.313963106759683">
                <text:p>0.31396310675968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6.7587502788438">
                <text:p>6.7587502788438</text:p>
              </table:table-cell>
              <table:table-cell office:value-type="float" office:value="0.30946673603542">
                <text:p>0.3094667360354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.7679350305876">
                <text:p>6.7679350305876</text:p>
              </table:table-cell>
              <table:table-cell office:value-type="float" office:value="0.304375171859797">
                <text:p>0.30437517185979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6.77710199965619">
                <text:p>6.77710199965619</text:p>
              </table:table-cell>
              <table:table-cell office:value-type="float" office:value="0.300312637954521">
                <text:p>0.30031263795452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.78626896872478">
                <text:p>6.78626896872478</text:p>
              </table:table-cell>
              <table:table-cell office:value-type="float" office:value="0.294697033084878">
                <text:p>0.29469703308487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6.79541815511816">
                <text:p>6.79541815511816</text:p>
              </table:table-cell>
              <table:table-cell office:value-type="float" office:value="0.289457914447772">
                <text:p>0.28945791444777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6.80457623284914">
                <text:p>6.80457623284914</text:p>
              </table:table-cell>
              <table:table-cell office:value-type="float" office:value="0.283958303225472">
                <text:p>0.28395830322547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6.81371652790492">
                <text:p>6.81371652790492</text:p>
              </table:table-cell>
              <table:table-cell office:value-type="float" office:value="0.278798872784038">
                <text:p>0.27879887278403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6.82287460563591">
                <text:p>6.82287460563591</text:p>
              </table:table-cell>
              <table:table-cell office:value-type="float" office:value="0.272489062264776">
                <text:p>0.27248906226477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6.8320415747045">
                <text:p>6.8320415747045</text:p>
              </table:table-cell>
              <table:table-cell office:value-type="float" office:value="0.265662412042576">
                <text:p>0.26566241204257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6.8412263264483">
                <text:p>6.8412263264483</text:p>
              </table:table-cell>
              <table:table-cell office:value-type="float" office:value="0.25862396471749">
                <text:p>0.2586239647174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6.85041996952969">
                <text:p>6.85041996952969</text:p>
              </table:table-cell>
              <table:table-cell office:value-type="float" office:value="0.251381066897916">
                <text:p>0.25138106689791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6.85960472127349">
                <text:p>6.85960472127349</text:p>
              </table:table-cell>
              <table:table-cell office:value-type="float" office:value="0.243941223721596">
                <text:p>0.24394122372159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6.86879836435489">
                <text:p>6.86879836435489</text:p>
              </table:table-cell>
              <table:table-cell office:value-type="float" office:value="0.237333981337308">
                <text:p>0.23733398133730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6.87797422476108">
                <text:p>6.87797422476108</text:p>
              </table:table-cell>
              <table:table-cell office:value-type="float" office:value="0.229491724081275">
                <text:p>0.22949172408127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6.88715008516727">
                <text:p>6.88715008516727</text:p>
              </table:table-cell>
              <table:table-cell office:value-type="float" office:value="0.221714452371916">
                <text:p>0.22171445237191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6.89632594557346">
                <text:p>6.89632594557346</text:p>
              </table:table-cell>
              <table:table-cell office:value-type="float" office:value="0.214216302055586">
                <text:p>0.21421630205558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6.90549291464205">
                <text:p>6.90549291464205</text:p>
              </table:table-cell>
              <table:table-cell office:value-type="float" office:value="0.206063408393984">
                <text:p>0.20606340839398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6.91467766638584">
                <text:p>6.91467766638584</text:p>
              </table:table-cell>
              <table:table-cell office:value-type="float" office:value="0.197742381573052">
                <text:p>0.19774238157305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6.92384463545443">
                <text:p>6.92384463545443</text:p>
              </table:table-cell>
              <table:table-cell office:value-type="float" office:value="0.189670758667614">
                <text:p>0.18967075866761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6.93300271318542">
                <text:p>6.93300271318542</text:p>
              </table:table-cell>
              <table:table-cell office:value-type="float" office:value="0.18082327695978">
                <text:p>0.1808232769597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6.9421430082412">
                <text:p>6.9421430082412</text:p>
              </table:table-cell>
              <table:table-cell office:value-type="float" office:value="0.1722227225741">
                <text:p>0.172222722574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6.95126552062177">
                <text:p>6.95126552062177</text:p>
              </table:table-cell>
              <table:table-cell office:value-type="float" office:value="0.163644091894571">
                <text:p>0.16364409189457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6.96038803300235">
                <text:p>6.96038803300235</text:p>
              </table:table-cell>
              <table:table-cell office:value-type="float" office:value="0.154731804350103">
                <text:p>0.15473180435010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6.96950165404532">
                <text:p>6.96950165404532</text:p>
              </table:table-cell>
              <table:table-cell office:value-type="float" office:value="0.145365284261191">
                <text:p>0.14536528426119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6.97859749241309">
                <text:p>6.97859749241309</text:p>
              </table:table-cell>
              <table:table-cell office:value-type="float" office:value="0.136497630492837">
                <text:p>0.13649763049283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6.98769333078085">
                <text:p>6.98769333078085</text:p>
              </table:table-cell>
              <table:table-cell office:value-type="float" office:value="0.126917143643724">
                <text:p>0.12691714364372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6.99679806048622">
                <text:p>6.99679806048622</text:p>
              </table:table-cell>
              <table:table-cell office:value-type="float" office:value="0.117262927321953">
                <text:p>0.11726292732195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.0059205728668">
                <text:p>7.0059205728668</text:p>
              </table:table-cell>
              <table:table-cell office:value-type="float" office:value="0.107661169332706">
                <text:p>0.10766116933270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.01504308524737">
                <text:p>7.01504308524737</text:p>
              </table:table-cell>
              <table:table-cell office:value-type="float" office:value="0.0979832254721941">
                <text:p>0.097983225472194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.02414781495274">
                <text:p>7.02414781495274</text:p>
              </table:table-cell>
              <table:table-cell office:value-type="float" office:value="0.0885263659981274">
                <text:p>0.088526365998127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.03324365332051">
                <text:p>7.03324365332051</text:p>
              </table:table-cell>
              <table:table-cell office:value-type="float" office:value="0.0786055324416056">
                <text:p>0.078605532441605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.04233060035067">
                <text:p>7.04233060035067</text:p>
              </table:table-cell>
              <table:table-cell office:value-type="float" office:value="0.0686564574214177">
                <text:p>0.068656457421417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.05139976470563">
                <text:p>7.05139976470563</text:p>
              </table:table-cell>
              <table:table-cell office:value-type="float" office:value="0.0588808040685553">
                <text:p>0.058880804068555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.06048671173579">
                <text:p>7.06048671173579</text:p>
              </table:table-cell>
              <table:table-cell office:value-type="float" office:value="0.0489239390693334">
                <text:p>0.048923939069333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.06959144144116">
                <text:p>7.06959144144116</text:p>
              </table:table-cell>
              <table:table-cell office:value-type="float" office:value="0.0390297021521224">
                <text:p>0.039029702152122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.07870506248413">
                <text:p>7.07870506248413</text:p>
              </table:table-cell>
              <table:table-cell office:value-type="float" office:value="0.0289837057679366">
                <text:p>0.028983705767936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.0878009008519">
                <text:p>7.0878009008519</text:p>
              </table:table-cell>
              <table:table-cell office:value-type="float" office:value="0.0190173967452699">
                <text:p>0.019017396745269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.09691452189487">
                <text:p>7.09691452189487</text:p>
              </table:table-cell>
              <table:table-cell office:value-type="float" office:value="0.00901214890483344">
                <text:p>0.0090121489048334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.10602814293784">
                <text:p>7.10602814293784</text:p>
              </table:table-cell>
              <table:table-cell office:value-type="float" office:value="-0.00102417443732594">
                <text:p>-0.0010241744373259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.11515954665602">
                <text:p>7.11515954665602</text:p>
              </table:table-cell>
              <table:table-cell office:value-type="float" office:value="-0.0110792104028526">
                <text:p>-0.011079210402852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.12429095037419">
                <text:p>7.12429095037419</text:p>
              </table:table-cell>
              <table:table-cell office:value-type="float" office:value="-0.0211013146574352">
                <text:p>-0.021101314657435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.13343124542997">
                <text:p>7.13343124542997</text:p>
              </table:table-cell>
              <table:table-cell office:value-type="float" office:value="-0.0311164717731">
                <text:p>-0.031116471773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.14258932316096">
                <text:p>7.14258932316096</text:p>
              </table:table-cell>
              <table:table-cell office:value-type="float" office:value="-0.0410141732241191">
                <text:p>-0.041014173224119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.15173850955434">
                <text:p>7.15173850955434</text:p>
              </table:table-cell>
              <table:table-cell office:value-type="float" office:value="-0.0508315755290557">
                <text:p>-0.050831575529055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.16090547862293">
                <text:p>7.16090547862293</text:p>
              </table:table-cell>
              <table:table-cell office:value-type="float" office:value="-0.0605600241793553">
                <text:p>-0.060560024179355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.17005466501632">
                <text:p>7.17005466501632</text:p>
              </table:table-cell>
              <table:table-cell office:value-type="float" office:value="-0.0703450801644365">
                <text:p>-0.070345080164436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.17918606873449">
                <text:p>7.17918606873449</text:p>
              </table:table-cell>
              <table:table-cell office:value-type="float" office:value="-0.080066830325581">
                <text:p>-0.08006683032558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.18833525512788">
                <text:p>7.18833525512788</text:p>
              </table:table-cell>
              <table:table-cell office:value-type="float" office:value="-0.089913057015781">
                <text:p>-0.08991305701578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.19746665884605">
                <text:p>7.19746665884605</text:p>
              </table:table-cell>
              <table:table-cell office:value-type="float" office:value="-0.0996117216072542">
                <text:p>-0.099611721607254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.20661584523944">
                <text:p>7.20661584523944</text:p>
              </table:table-cell>
              <table:table-cell office:value-type="float" office:value="-0.109122476736673">
                <text:p>-0.10912247673667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.21575614029522">
                <text:p>7.21575614029522</text:p>
              </table:table-cell>
              <table:table-cell office:value-type="float" office:value="-0.118664434056225">
                <text:p>-0.11866443405622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.2249142180262">
                <text:p>7.2249142180262</text:p>
              </table:table-cell>
              <table:table-cell office:value-type="float" office:value="-0.128259600672626">
                <text:p>-0.12825960067262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.23406340441959">
                <text:p>7.23406340441959</text:p>
              </table:table-cell>
              <table:table-cell office:value-type="float" office:value="-0.137181336263706">
                <text:p>-0.13718133626370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.24323037348818">
                <text:p>7.24323037348818</text:p>
              </table:table-cell>
              <table:table-cell office:value-type="float" office:value="-0.146099249533782">
                <text:p>-0.14609924953378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7.25241512523197">
                <text:p>7.25241512523197</text:p>
              </table:table-cell>
              <table:table-cell office:value-type="float" office:value="-0.155373786289282">
                <text:p>-0.15537378628928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7.26160876831337">
                <text:p>7.26160876831337</text:p>
              </table:table-cell>
              <table:table-cell office:value-type="float" office:value="-0.164368358797822">
                <text:p>-0.16436835879782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7.27082019406997">
                <text:p>7.27082019406997</text:p>
              </table:table-cell>
              <table:table-cell office:value-type="float" office:value="-0.172669162612951">
                <text:p>-0.17266916261295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7.28001383715137">
                <text:p>7.28001383715137</text:p>
              </table:table-cell>
              <table:table-cell office:value-type="float" office:value="-0.18117228717233">
                <text:p>-0.1811722871723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7.28921637157037">
                <text:p>7.28921637157037</text:p>
              </table:table-cell>
              <table:table-cell office:value-type="float" office:value="-0.18971903451697">
                <text:p>-0.1897190345169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7.29841890598937">
                <text:p>7.29841890598937</text:p>
              </table:table-cell>
              <table:table-cell office:value-type="float" office:value="-0.198328626072089">
                <text:p>-0.19832862607208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7.30760365773317">
                <text:p>7.30760365773317</text:p>
              </table:table-cell>
              <table:table-cell office:value-type="float" office:value="-0.206794983159815">
                <text:p>-0.20679498315981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7.31677062680175">
                <text:p>7.31677062680175</text:p>
              </table:table-cell>
              <table:table-cell office:value-type="float" office:value="-0.214411286833665">
                <text:p>-0.21441128683366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7.32591981319514">
                <text:p>7.32591981319514</text:p>
              </table:table-cell>
              <table:table-cell office:value-type="float" office:value="-0.22254113703927">
                <text:p>-0.2225411370392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7.33506010825092">
                <text:p>7.33506010825092</text:p>
              </table:table-cell>
              <table:table-cell office:value-type="float" office:value="-0.229755916873903">
                <text:p>-0.22975591687390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7.3442092946443">
                <text:p>7.3442092946443</text:p>
              </table:table-cell>
              <table:table-cell office:value-type="float" office:value="-0.236490927503447">
                <text:p>-0.236490927503447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7.35337626371289">
                <text:p>7.35337626371289</text:p>
              </table:table-cell>
              <table:table-cell office:value-type="float" office:value="-0.244040871019868">
                <text:p>-0.24404087101986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7.36254323278148">
                <text:p>7.36254323278148</text:p>
              </table:table-cell>
              <table:table-cell office:value-type="float" office:value="-0.251401242045243">
                <text:p>-0.25140124204524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7.37171020185007">
                <text:p>7.37171020185007</text:p>
              </table:table-cell>
              <table:table-cell office:value-type="float" office:value="-0.258005996099692">
                <text:p>-0.25800599609969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7.38087717091866">
                <text:p>7.38087717091866</text:p>
              </table:table-cell>
              <table:table-cell office:value-type="float" office:value="-0.264092438187482">
                <text:p>-0.26409243818748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7.39002635731204">
                <text:p>7.39002635731204</text:p>
              </table:table-cell>
              <table:table-cell office:value-type="float" office:value="-0.27022044217513">
                <text:p>-0.2702204421751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7.39919332638063">
                <text:p>7.39919332638063</text:p>
              </table:table-cell>
              <table:table-cell office:value-type="float" office:value="-0.276703543936972">
                <text:p>-0.27670354393697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7.40836918678682">
                <text:p>7.40836918678682</text:p>
              </table:table-cell>
              <table:table-cell office:value-type="float" office:value="-0.28235210476764">
                <text:p>-0.2823521047676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7.41755393853062">
                <text:p>7.41755393853062</text:p>
              </table:table-cell>
              <table:table-cell office:value-type="float" office:value="-0.287746567762196">
                <text:p>-0.28774656776219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7.42675647294962">
                <text:p>7.42675647294962</text:p>
              </table:table-cell>
              <table:table-cell office:value-type="float" office:value="-0.293515336815692">
                <text:p>-0.29351533681569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.43595900736862">
                <text:p>7.43595900736862</text:p>
              </table:table-cell>
              <table:table-cell office:value-type="float" office:value="-0.29775401467248">
                <text:p>-0.2977540146724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7.44515265045002">
                <text:p>7.44515265045002</text:p>
              </table:table-cell>
              <table:table-cell office:value-type="float" office:value="-0.303011739572397">
                <text:p>-0.30301173957239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7.45435518486902">
                <text:p>7.45435518486902</text:p>
              </table:table-cell>
              <table:table-cell office:value-type="float" office:value="-0.308016095124787">
                <text:p>-0.30801609512478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7.46354882795042">
                <text:p>7.46354882795042</text:p>
              </table:table-cell>
              <table:table-cell office:value-type="float" office:value="-0.312089509971062">
                <text:p>-0.31208950997106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7.47274247103181">
                <text:p>7.47274247103181</text:p>
              </table:table-cell>
              <table:table-cell office:value-type="float" office:value="-0.316222089075475">
                <text:p>-0.31622208907547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7.481918331438">
                <text:p>7.481918331438</text:p>
              </table:table-cell>
              <table:table-cell office:value-type="float" office:value="-0.320421748617497">
                <text:p>-0.32042174861749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7.49107640916899">
                <text:p>7.49107640916899</text:p>
              </table:table-cell>
              <table:table-cell office:value-type="float" office:value="-0.324000269880473">
                <text:p>-0.32400026988047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7.50025226957518">
                <text:p>7.50025226957518</text:p>
              </table:table-cell>
              <table:table-cell office:value-type="float" office:value="-0.326592990946369">
                <text:p>-0.32659299094636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7.50944591265658">
                <text:p>7.50944591265658</text:p>
              </table:table-cell>
              <table:table-cell office:value-type="float" office:value="-0.329239067535061">
                <text:p>-0.32923906753506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7.51865733841318">
                <text:p>7.51865733841318</text:p>
              </table:table-cell>
              <table:table-cell office:value-type="float" office:value="-0.332300415244271">
                <text:p>-0.33230041524427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7.52787765550739">
                <text:p>7.52787765550739</text:p>
              </table:table-cell>
              <table:table-cell office:value-type="float" office:value="-0.333998210328766">
                <text:p>-0.33399821032876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7.5371068639392">
                <text:p>7.5371068639392</text:p>
              </table:table-cell>
              <table:table-cell office:value-type="float" office:value="-0.336470935523601">
                <text:p>-0.33647093552360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7.54633607237101">
                <text:p>7.54633607237101</text:p>
              </table:table-cell>
              <table:table-cell office:value-type="float" office:value="-0.337924893434666">
                <text:p>-0.33792489343466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7.55558306347802">
                <text:p>7.55558306347802</text:p>
              </table:table-cell>
              <table:table-cell office:value-type="float" office:value="-0.338712094968261">
                <text:p>-0.33871209496826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7.56484783726024">
                <text:p>7.56484783726024</text:p>
              </table:table-cell>
              <table:table-cell office:value-type="float" office:value="-0.338828795058512">
                <text:p>-0.33882879505851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.57411261104246">
                <text:p>7.57411261104246</text:p>
              </table:table-cell>
              <table:table-cell office:value-type="float" office:value="-0.33972999213402">
                <text:p>-0.3397299921340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.58337738482468">
                <text:p>7.58337738482468</text:p>
              </table:table-cell>
              <table:table-cell office:value-type="float" office:value="-0.339961904938403">
                <text:p>-0.33996190493840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.59265104994451">
                <text:p>7.59265104994451</text:p>
              </table:table-cell>
              <table:table-cell office:value-type="float" office:value="-0.339887874975083">
                <text:p>-0.33988787497508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.60190693238913">
                <text:p>7.60190693238913</text:p>
              </table:table-cell>
              <table:table-cell office:value-type="float" office:value="-0.339507968866027">
                <text:p>-0.33950796886602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.61114503215854">
                <text:p>7.61114503215854</text:p>
              </table:table-cell>
              <table:table-cell office:value-type="float" office:value="-0.33882252850109">
                <text:p>-0.3388225285010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7.62040091460316">
                <text:p>7.62040091460316</text:p>
              </table:table-cell>
              <table:table-cell office:value-type="float" office:value="-0.338194263089109">
                <text:p>-0.33819426308910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7.62966568838538">
                <text:p>7.62966568838538</text:p>
              </table:table-cell>
              <table:table-cell office:value-type="float" office:value="-0.3368984918323">
                <text:p>-0.336898491832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7.63892157083">
                <text:p>7.63892157083</text:p>
              </table:table-cell>
              <table:table-cell office:value-type="float" office:value="-0.335299534672805">
                <text:p>-0.33529953467280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7.64815967059941">
                <text:p>7.64815967059941</text:p>
              </table:table-cell>
              <table:table-cell office:value-type="float" office:value="-0.333398830564142">
                <text:p>-0.33339883056414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7.65740666170642">
                <text:p>7.65740666170642</text:p>
              </table:table-cell>
              <table:table-cell office:value-type="float" office:value="-0.331198090011706">
                <text:p>-0.33119809001170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7.66664476147584">
                <text:p>7.66664476147584</text:p>
              </table:table-cell>
              <table:table-cell office:value-type="float" office:value="-0.329403146410431">
                <text:p>-0.32940314641043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7.67587396990764">
                <text:p>7.67587396990764</text:p>
              </table:table-cell>
              <table:table-cell office:value-type="float" office:value="-0.326951492950019">
                <text:p>-0.32695149295001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7.68511206967706">
                <text:p>7.68511206967706</text:p>
              </table:table-cell>
              <table:table-cell office:value-type="float" office:value="-0.324544935294238">
                <text:p>-0.32454493529423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7.69435906078407">
                <text:p>7.69435906078407</text:p>
              </table:table-cell>
              <table:table-cell office:value-type="float" office:value="-0.321490451506503">
                <text:p>-0.321490451506503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7.70361494322869">
                <text:p>7.70361494322869</text:p>
              </table:table-cell>
              <table:table-cell office:value-type="float" office:value="-0.318477192135723">
                <text:p>-0.31847719213572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7.71287971701091">
                <text:p>7.71287971701091</text:p>
              </table:table-cell>
              <table:table-cell office:value-type="float" office:value="-0.314827159560424">
                <text:p>-0.31482715956042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7.72214449079313">
                <text:p>7.72214449079313</text:p>
              </table:table-cell>
              <table:table-cell office:value-type="float" office:value="-0.311214372356794">
                <text:p>-0.31121437235679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7.73141815591295">
                <text:p>7.73141815591295</text:p>
              </table:table-cell>
              <table:table-cell office:value-type="float" office:value="-0.306004796456575">
                <text:p>-0.30600479645657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7.74070960370798">
                <text:p>7.74070960370798</text:p>
              </table:table-cell>
              <table:table-cell office:value-type="float" office:value="-0.301817258334879">
                <text:p>-0.30181725833487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7.74999216016541">
                <text:p>7.74999216016541</text:p>
              </table:table-cell>
              <table:table-cell office:value-type="float" office:value="-0.296709102303081">
                <text:p>-0.29670910230308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7.75928360796044">
                <text:p>7.75928360796044</text:p>
              </table:table-cell>
              <table:table-cell office:value-type="float" office:value="-0.291950507848515">
                <text:p>-0.29195050784851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7.76855727308026">
                <text:p>7.76855727308026</text:p>
              </table:table-cell>
              <table:table-cell office:value-type="float" office:value="-0.286603546286789">
                <text:p>-0.28660354628678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7.77782204686248">
                <text:p>7.77782204686248</text:p>
              </table:table-cell>
              <table:table-cell office:value-type="float" office:value="-0.281282544786046">
                <text:p>-0.28128254478604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7.7870868206447">
                <text:p>7.7870868206447</text:p>
              </table:table-cell>
              <table:table-cell office:value-type="float" office:value="-0.275682924957895">
                <text:p>-0.27568292495789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7.79634270308932">
                <text:p>7.79634270308932</text:p>
              </table:table-cell>
              <table:table-cell office:value-type="float" office:value="-0.26896021701243">
                <text:p>-0.2689602170124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7.80558080285874">
                <text:p>7.80558080285874</text:p>
              </table:table-cell>
              <table:table-cell office:value-type="float" office:value="-0.261733447516111">
                <text:p>-0.26173344751611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7.81481001129054">
                <text:p>7.81481001129054</text:p>
              </table:table-cell>
              <table:table-cell office:value-type="float" office:value="-0.255105304111428">
                <text:p>-0.25510530411142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7.82402143704715">
                <text:p>7.82402143704715</text:p>
              </table:table-cell>
              <table:table-cell office:value-type="float" office:value="-0.247449738084112">
                <text:p>-0.24744973808411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7.83323286280375">
                <text:p>7.83323286280375</text:p>
              </table:table-cell>
              <table:table-cell office:value-type="float" office:value="-0.240108547793013">
                <text:p>-0.24010854779301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7.84243539722275">
                <text:p>7.84243539722275</text:p>
              </table:table-cell>
              <table:table-cell office:value-type="float" office:value="-0.23279658326891">
                <text:p>-0.2327965832689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7.85162014896655">
                <text:p>7.85162014896655</text:p>
              </table:table-cell>
              <table:table-cell office:value-type="float" office:value="-0.225496067849404">
                <text:p>-0.22549606784940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7.86081379204795">
                <text:p>7.86081379204795</text:p>
              </table:table-cell>
              <table:table-cell office:value-type="float" office:value="-0.217730715417661">
                <text:p>-0.21773071541766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7.86999854379174">
                <text:p>7.86999854379174</text:p>
              </table:table-cell>
              <table:table-cell office:value-type="float" office:value="-0.209752402310307">
                <text:p>-0.20975240231030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7.87916551286033">
                <text:p>7.87916551286033</text:p>
              </table:table-cell>
              <table:table-cell office:value-type="float" office:value="-0.201145330352319">
                <text:p>-0.20114533035231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7.88832359059132">
                <text:p>7.88832359059132</text:p>
              </table:table-cell>
              <table:table-cell office:value-type="float" office:value="-0.192779625253235">
                <text:p>-0.19277962525323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7.8974905596599">
                <text:p>7.8974905596599</text:p>
              </table:table-cell>
              <table:table-cell office:value-type="float" office:value="-0.184222249475227">
                <text:p>-0.18422224947522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7.90664863739089">
                <text:p>7.90664863739089</text:p>
              </table:table-cell>
              <table:table-cell office:value-type="float" office:value="-0.17492930045706">
                <text:p>-0.1749293004570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7.91578893244667">
                <text:p>7.91578893244667</text:p>
              </table:table-cell>
              <table:table-cell office:value-type="float" office:value="-0.165690908957356">
                <text:p>-0.16569090895735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7.92493811884005">
                <text:p>7.92493811884005</text:p>
              </table:table-cell>
              <table:table-cell office:value-type="float" office:value="-0.156816256311672">
                <text:p>-0.15681625631167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7.93410508790864">
                <text:p>7.93410508790864</text:p>
              </table:table-cell>
              <table:table-cell office:value-type="float" office:value="-0.14760674750383">
                <text:p>-0.1476067475038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7.94326316563963">
                <text:p>7.94326316563963</text:p>
              </table:table-cell>
              <table:table-cell office:value-type="float" office:value="-0.137810334964399">
                <text:p>-0.13781033496439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7.95243902604582">
                <text:p>7.95243902604582</text:p>
              </table:table-cell>
              <table:table-cell office:value-type="float" office:value="-0.128064687350033">
                <text:p>-0.12806468735003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7.96162377778962">
                <text:p>7.96162377778962</text:p>
              </table:table-cell>
              <table:table-cell office:value-type="float" office:value="-0.118099656069084">
                <text:p>-0.11809965606908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7.97081742087101">
                <text:p>7.97081742087101</text:p>
              </table:table-cell>
              <table:table-cell office:value-type="float" office:value="-0.108069434094513">
                <text:p>-0.10806943409451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7.98000217261481">
                <text:p>7.98000217261481</text:p>
              </table:table-cell>
              <table:table-cell office:value-type="float" office:value="-0.0979834773322883">
                <text:p>-0.097983477332288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7.98919581569621">
                <text:p>7.98919581569621</text:p>
              </table:table-cell>
              <table:table-cell office:value-type="float" office:value="-0.0882239003105839">
                <text:p>-0.088223900310583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7.9983716761024">
                <text:p>7.9983716761024</text:p>
              </table:table-cell>
              <table:table-cell office:value-type="float" office:value="-0.078177555294637">
                <text:p>-0.078177555294637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.00752975383338">
                <text:p>8.00752975383338</text:p>
              </table:table-cell>
              <table:table-cell office:value-type="float" office:value="-0.0682045956834541">
                <text:p>-0.068204595683454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.01667004888916">
                <text:p>8.01667004888916</text:p>
              </table:table-cell>
              <table:table-cell office:value-type="float" office:value="-0.0580051508265631">
                <text:p>-0.058005150826563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.02581923528255">
                <text:p>8.02581923528255</text:p>
              </table:table-cell>
              <table:table-cell office:value-type="float" office:value="-0.0477031854331476">
                <text:p>-0.047703185433147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.03498620435114">
                <text:p>8.03498620435114</text:p>
              </table:table-cell>
              <table:table-cell office:value-type="float" office:value="-0.0373799408312171">
                <text:p>-0.037379940831217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.04415317341973">
                <text:p>8.04415317341973</text:p>
              </table:table-cell>
              <table:table-cell office:value-type="float" office:value="-0.0270161994796339">
                <text:p>-0.027016199479633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.05333792516352">
                <text:p>8.05333792516352</text:p>
              </table:table-cell>
              <table:table-cell office:value-type="float" office:value="-0.0167070892810355">
                <text:p>-0.016707089281035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.06252267690732">
                <text:p>8.06252267690732</text:p>
              </table:table-cell>
              <table:table-cell office:value-type="float" office:value="-0.0063896982675816">
                <text:p>-0.006389698267581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.07168964597591">
                <text:p>8.07168964597591</text:p>
              </table:table-cell>
              <table:table-cell office:value-type="float" office:value="0.00395529916469948">
                <text:p>0.0039552991646994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.08084772370689">
                <text:p>8.08084772370689</text:p>
              </table:table-cell>
              <table:table-cell office:value-type="float" office:value="0.0143185955365858">
                <text:p>0.014318595536585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.08998801876267">
                <text:p>8.08998801876267</text:p>
              </table:table-cell>
              <table:table-cell office:value-type="float" office:value="0.0246908472291076">
                <text:p>0.024690847229107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.09914609649366">
                <text:p>8.09914609649366</text:p>
              </table:table-cell>
              <table:table-cell office:value-type="float" office:value="0.0350626829094015">
                <text:p>0.035062682909401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.10831306556225">
                <text:p>8.10831306556225</text:p>
              </table:table-cell>
              <table:table-cell office:value-type="float" office:value="0.0454724772032587">
                <text:p>0.045472477203258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.11748892596844">
                <text:p>8.11748892596844</text:p>
              </table:table-cell>
              <table:table-cell office:value-type="float" office:value="0.0557675331624949">
                <text:p>0.055767533162494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.12664700369943">
                <text:p>8.12664700369943</text:p>
              </table:table-cell>
              <table:table-cell office:value-type="float" office:value="0.0661510836232054">
                <text:p>0.066151083623205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.13582286410562">
                <text:p>8.13582286410562</text:p>
              </table:table-cell>
              <table:table-cell office:value-type="float" office:value="0.0765180234372808">
                <text:p>0.076518023437280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.1449809418366">
                <text:p>8.1449809418366</text:p>
              </table:table-cell>
              <table:table-cell office:value-type="float" office:value="0.0866774206781742">
                <text:p>0.086677420678174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.15415680224279">
                <text:p>8.15415680224279</text:p>
              </table:table-cell>
              <table:table-cell office:value-type="float" office:value="0.0965563897938603">
                <text:p>0.096556389793860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.16335044532419">
                <text:p>8.16335044532419</text:p>
              </table:table-cell>
              <table:table-cell office:value-type="float" office:value="0.106418131736871">
                <text:p>0.10641813173687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8.17253519706799">
                <text:p>8.17253519706799</text:p>
              </table:table-cell>
              <table:table-cell office:value-type="float" office:value="0.11616329642371">
                <text:p>0.1161632964237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8.18171994881178">
                <text:p>8.18171994881178</text:p>
              </table:table-cell>
              <table:table-cell office:value-type="float" office:value="0.126047852713163">
                <text:p>0.12604785271316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8.19091359189318">
                <text:p>8.19091359189318</text:p>
              </table:table-cell>
              <table:table-cell office:value-type="float" office:value="0.13569695417387">
                <text:p>0.1356969541738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8.20010723497458">
                <text:p>8.20010723497458</text:p>
              </table:table-cell>
              <table:table-cell office:value-type="float" office:value="0.145528709701952">
                <text:p>0.14552870970195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8.20930976939358">
                <text:p>8.20930976939358</text:p>
              </table:table-cell>
              <table:table-cell office:value-type="float" office:value="0.155106966497346">
                <text:p>0.15510696649734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8.21850341247498">
                <text:p>8.21850341247498</text:p>
              </table:table-cell>
              <table:table-cell office:value-type="float" office:value="0.164737170344822">
                <text:p>0.16473717034482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8.22768816421877">
                <text:p>8.22768816421877</text:p>
              </table:table-cell>
              <table:table-cell office:value-type="float" office:value="0.173531593490239">
                <text:p>0.17353159349023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8.23687291596257">
                <text:p>8.23687291596257</text:p>
              </table:table-cell>
              <table:table-cell office:value-type="float" office:value="0.182322854866406">
                <text:p>0.18232285486640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8.24606655904396">
                <text:p>8.24606655904396</text:p>
              </table:table-cell>
              <table:table-cell office:value-type="float" office:value="0.190931418627469">
                <text:p>0.19093141862746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8.25527798480057">
                <text:p>8.25527798480057</text:p>
              </table:table-cell>
              <table:table-cell office:value-type="float" office:value="0.19934988956728">
                <text:p>0.1993498895672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8.26447162788197">
                <text:p>8.26447162788197</text:p>
              </table:table-cell>
              <table:table-cell office:value-type="float" office:value="0.207789096817565">
                <text:p>0.20778909681756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8.27367416230097">
                <text:p>8.27367416230097</text:p>
              </table:table-cell>
              <table:table-cell office:value-type="float" office:value="0.215587915864292">
                <text:p>0.21558791586429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8.28286780538236">
                <text:p>8.28286780538236</text:p>
              </table:table-cell>
              <table:table-cell office:value-type="float" office:value="0.223393642790988">
                <text:p>0.22339364279098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8.29207923113897">
                <text:p>8.29207923113897</text:p>
              </table:table-cell>
              <table:table-cell office:value-type="float" office:value="0.23171181606822">
                <text:p>0.2317118160682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8.30129954823317">
                <text:p>8.30129954823317</text:p>
              </table:table-cell>
              <table:table-cell office:value-type="float" office:value="0.238848323369696">
                <text:p>0.23884832336969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8.31053764800259">
                <text:p>8.31053764800259</text:p>
              </table:table-cell>
              <table:table-cell office:value-type="float" office:value="0.246256672831462">
                <text:p>0.24625667283146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8.319775747772">
                <text:p>8.319775747772</text:p>
              </table:table-cell>
              <table:table-cell office:value-type="float" office:value="0.25290984284023">
                <text:p>0.2529098428402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8.3289960648662">
                <text:p>8.3289960648662</text:p>
              </table:table-cell>
              <table:table-cell office:value-type="float" office:value="0.259305631296716">
                <text:p>0.25930563129671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8.3381985992852">
                <text:p>8.3381985992852</text:p>
              </table:table-cell>
              <table:table-cell office:value-type="float" office:value="0.265720441604428">
                <text:p>0.26572044160442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8.3474011337042">
                <text:p>8.3474011337042</text:p>
              </table:table-cell>
              <table:table-cell office:value-type="float" office:value="0.272746250531386">
                <text:p>0.27274625053138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8.35662145079841">
                <text:p>8.35662145079841</text:p>
              </table:table-cell>
              <table:table-cell office:value-type="float" office:value="0.278964234937702">
                <text:p>0.27896423493770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8.36583287655501">
                <text:p>8.36583287655501</text:p>
              </table:table-cell>
              <table:table-cell office:value-type="float" office:value="0.284630292674275">
                <text:p>0.28463029267427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8.37506208498682">
                <text:p>8.37506208498682</text:p>
              </table:table-cell>
              <table:table-cell office:value-type="float" office:value="0.290948594765814">
                <text:p>0.29094859476581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8.38430018475624">
                <text:p>8.38430018475624</text:p>
              </table:table-cell>
              <table:table-cell office:value-type="float" office:value="0.296403307384882">
                <text:p>0.29640330738488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8.39352939318805">
                <text:p>8.39352939318805</text:p>
              </table:table-cell>
              <table:table-cell office:value-type="float" office:value="0.301273142775455">
                <text:p>0.30127314277545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8.40276749295746">
                <text:p>8.40276749295746</text:p>
              </table:table-cell>
              <table:table-cell office:value-type="float" office:value="0.306831155391369">
                <text:p>0.30683115539136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8.41202337540208">
                <text:p>8.41202337540208</text:p>
              </table:table-cell>
              <table:table-cell office:value-type="float" office:value="0.312133203714525">
                <text:p>0.31213320371452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8.4212970405219">
                <text:p>8.4212970405219</text:p>
              </table:table-cell>
              <table:table-cell office:value-type="float" office:value="0.31650771222082">
                <text:p>0.3165077122208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8.43055292296652">
                <text:p>8.43055292296652</text:p>
              </table:table-cell>
              <table:table-cell office:value-type="float" office:value="0.320597385149748">
                <text:p>0.32059738514974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8.43982658808634">
                <text:p>8.43982658808634</text:p>
              </table:table-cell>
              <table:table-cell office:value-type="float" office:value="0.3243985420717">
                <text:p>0.324398542071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8.44910914454377">
                <text:p>8.44910914454377</text:p>
              </table:table-cell>
              <table:table-cell office:value-type="float" office:value="0.3272181559724">
                <text:p>0.327218155972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8.45837391832599">
                <text:p>8.45837391832599</text:p>
              </table:table-cell>
              <table:table-cell office:value-type="float" office:value="0.330077338938583">
                <text:p>0.33007733893858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8.467620909433">
                <text:p>8.467620909433</text:p>
              </table:table-cell>
              <table:table-cell office:value-type="float" office:value="0.332984277694109">
                <text:p>0.33298427769410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8.47686790054002">
                <text:p>8.47686790054002</text:p>
              </table:table-cell>
              <table:table-cell office:value-type="float" office:value="0.33629955213258">
                <text:p>0.33629955213258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8.48609710897183">
                <text:p>8.48609710897183</text:p>
              </table:table-cell>
              <table:table-cell office:value-type="float" office:value="0.338253249954175">
                <text:p>0.33825324995417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8.49533520874124">
                <text:p>8.49533520874124</text:p>
              </table:table-cell>
              <table:table-cell office:value-type="float" office:value="0.339898000016655">
                <text:p>0.339898000016655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8.50455552583545">
                <text:p>8.50455552583545</text:p>
              </table:table-cell>
              <table:table-cell office:value-type="float" office:value="0.340872635102774">
                <text:p>0.34087263510277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8.51377584292965">
                <text:p>8.51377584292965</text:p>
              </table:table-cell>
              <table:table-cell office:value-type="float" office:value="0.342257592213708">
                <text:p>0.34225759221370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8.52299616002386">
                <text:p>8.52299616002386</text:p>
              </table:table-cell>
              <table:table-cell office:value-type="float" office:value="0.342971607675181">
                <text:p>0.34297160767518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8.53220758578046">
                <text:p>8.53220758578046</text:p>
              </table:table-cell>
              <table:table-cell office:value-type="float" office:value="0.343375021608296">
                <text:p>0.34337502160829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8.54141901153707">
                <text:p>8.54141901153707</text:p>
              </table:table-cell>
              <table:table-cell office:value-type="float" office:value="0.343468124928573">
                <text:p>0.34346812492857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8.55064821996888">
                <text:p>8.55064821996888</text:p>
              </table:table-cell>
              <table:table-cell office:value-type="float" office:value="0.342887103107292">
                <text:p>0.34288710310729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8.55989521107589">
                <text:p>8.55989521107589</text:p>
              </table:table-cell>
              <table:table-cell office:value-type="float" office:value="0.343454393669634">
                <text:p>0.34345439366963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8.56915109352051">
                <text:p>8.56915109352051</text:p>
              </table:table-cell>
              <table:table-cell office:value-type="float" office:value="0.343347542338228">
                <text:p>0.34334754233822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8.57840697596513">
                <text:p>8.57840697596513</text:p>
              </table:table-cell>
              <table:table-cell office:value-type="float" office:value="0.342567486766551">
                <text:p>0.34256748676655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8.58764507573454">
                <text:p>8.58764507573454</text:p>
              </table:table-cell>
              <table:table-cell office:value-type="float" office:value="0.34147914357939">
                <text:p>0.3414791435793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8.59686539282875">
                <text:p>8.59686539282875</text:p>
              </table:table-cell>
              <table:table-cell office:value-type="float" office:value="0.339723234275503">
                <text:p>0.33972323427550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8.60609460126056">
                <text:p>8.60609460126056</text:p>
              </table:table-cell>
              <table:table-cell office:value-type="float" office:value="0.3373064228031">
                <text:p>0.337306422803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8.61530602701716">
                <text:p>8.61530602701716</text:p>
              </table:table-cell>
              <table:table-cell office:value-type="float" office:value="0.33566290423799">
                <text:p>0.3356629042379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8.62449967009856">
                <text:p>8.62449967009856</text:p>
              </table:table-cell>
              <table:table-cell office:value-type="float" office:value="0.334066624703706">
                <text:p>0.33406662470370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8.63371109585516">
                <text:p>8.63371109585516</text:p>
              </table:table-cell>
              <table:table-cell office:value-type="float" office:value="0.331457047662093">
                <text:p>0.33145704766209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8.64291363027416">
                <text:p>8.64291363027416</text:p>
              </table:table-cell>
              <table:table-cell office:value-type="float" office:value="0.328549181650246">
                <text:p>0.32854918165024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8.65213394736837">
                <text:p>8.65213394736837</text:p>
              </table:table-cell>
              <table:table-cell office:value-type="float" office:value="0.325690289360181">
                <text:p>0.32569028936018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8.66136315580018">
                <text:p>8.66136315580018</text:p>
              </table:table-cell>
              <table:table-cell office:value-type="float" office:value="0.321849316333395">
                <text:p>0.32184931633339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8.67058347289438">
                <text:p>8.67058347289438</text:p>
              </table:table-cell>
              <table:table-cell office:value-type="float" office:value="0.318400277966008">
                <text:p>0.31840027796600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8.67979489865099">
                <text:p>8.67979489865099</text:p>
              </table:table-cell>
              <table:table-cell office:value-type="float" office:value="0.313991141033281">
                <text:p>0.31399114103328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8.6890241070828">
                <text:p>8.6890241070828</text:p>
              </table:table-cell>
              <table:table-cell office:value-type="float" office:value="0.310292374025896">
                <text:p>0.31029237402589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8.69826220685221">
                <text:p>8.69826220685221</text:p>
              </table:table-cell>
              <table:table-cell office:value-type="float" office:value="0.305002936695206">
                <text:p>0.30500293669520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8.70751808929683">
                <text:p>8.70751808929683</text:p>
              </table:table-cell>
              <table:table-cell office:value-type="float" office:value="0.300095026555977">
                <text:p>0.30009502655597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8.71676508040384">
                <text:p>8.71676508040384</text:p>
              </table:table-cell>
              <table:table-cell office:value-type="float" office:value="0.294292226887758">
                <text:p>0.29429222688775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8.72602096284846">
                <text:p>8.72602096284846</text:p>
              </table:table-cell>
              <table:table-cell office:value-type="float" office:value="0.289473670301616">
                <text:p>0.28947367030161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8.73527684529308">
                <text:p>8.73527684529308</text:p>
              </table:table-cell>
              <table:table-cell office:value-type="float" office:value="0.28346917910682">
                <text:p>0.2834691791068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8.7445416190753">
                <text:p>8.7445416190753</text:p>
              </table:table-cell>
              <table:table-cell office:value-type="float" office:value="0.276927649008424">
                <text:p>0.27692764900842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8.75379750151992">
                <text:p>8.75379750151992</text:p>
              </table:table-cell>
              <table:table-cell office:value-type="float" office:value="0.27073810988468">
                <text:p>0.2707381098846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8.76304449262693">
                <text:p>8.76304449262693</text:p>
              </table:table-cell>
              <table:table-cell office:value-type="float" office:value="0.264024048089419">
                <text:p>0.26402404808941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8.77230926640915">
                <text:p>8.77230926640915</text:p>
              </table:table-cell>
              <table:table-cell office:value-type="float" office:value="0.256812520988326">
                <text:p>0.25681252098832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8.78158293152898">
                <text:p>8.78158293152898</text:p>
              </table:table-cell>
              <table:table-cell office:value-type="float" office:value="0.25046453651565">
                <text:p>0.2504645365156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.7908477053112">
                <text:p>8.7908477053112</text:p>
              </table:table-cell>
              <table:table-cell office:value-type="float" office:value="0.243343576194351">
                <text:p>0.24334357619435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.80013026176862">
                <text:p>8.80013026176862</text:p>
              </table:table-cell>
              <table:table-cell office:value-type="float" office:value="0.235501487711404">
                <text:p>0.23550148771140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.80942170956365">
                <text:p>8.80942170956365</text:p>
              </table:table-cell>
              <table:table-cell office:value-type="float" office:value="0.227722182795791">
                <text:p>0.22772218279579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.81872204869628">
                <text:p>8.81872204869628</text:p>
              </table:table-cell>
              <table:table-cell office:value-type="float" office:value="0.219754230809432">
                <text:p>0.21975423080943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.82802238782892">
                <text:p>8.82802238782892</text:p>
              </table:table-cell>
              <table:table-cell office:value-type="float" office:value="0.211831548127734">
                <text:p>0.21183154812773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.83734050963676">
                <text:p>8.83734050963676</text:p>
              </table:table-cell>
              <table:table-cell office:value-type="float" office:value="0.203500583667819">
                <text:p>0.20350058366781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.84664084876939">
                <text:p>8.84664084876939</text:p>
              </table:table-cell>
              <table:table-cell office:value-type="float" office:value="0.194795230692333">
                <text:p>0.19479523069233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8.85594118790202">
                <text:p>8.85594118790202</text:p>
              </table:table-cell>
              <table:table-cell office:value-type="float" office:value="0.185950406706854">
                <text:p>0.185950406706854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8.86522374435945">
                <text:p>8.86522374435945</text:p>
              </table:table-cell>
              <table:table-cell office:value-type="float" office:value="0.177546307719513">
                <text:p>0.17754630771951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8.87452408349208">
                <text:p>8.87452408349208</text:p>
              </table:table-cell>
              <table:table-cell office:value-type="float" office:value="0.168601599816354">
                <text:p>0.16860159981635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8.88380663994951">
                <text:p>8.88380663994951</text:p>
              </table:table-cell>
              <table:table-cell office:value-type="float" office:value="0.160038724830785">
                <text:p>0.16003872483078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8.89307141373173">
                <text:p>8.89307141373173</text:p>
              </table:table-cell>
              <table:table-cell office:value-type="float" office:value="0.151293253097894">
                <text:p>0.15129325309789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8.90231840483874">
                <text:p>8.90231840483874</text:p>
              </table:table-cell>
              <table:table-cell office:value-type="float" office:value="0.142220509991502">
                <text:p>0.14222050999150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8.91156539594576">
                <text:p>8.91156539594576</text:p>
              </table:table-cell>
              <table:table-cell office:value-type="float" office:value="0.132999909332307">
                <text:p>0.13299990933230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8.92080349571517">
                <text:p>8.92080349571517</text:p>
              </table:table-cell>
              <table:table-cell office:value-type="float" office:value="0.123244049108199">
                <text:p>0.12324404910819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8.93005048682218">
                <text:p>8.93005048682218</text:p>
              </table:table-cell>
              <table:table-cell office:value-type="float" office:value="0.113904287584077">
                <text:p>0.11390428758407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8.93927969525399">
                <text:p>8.93927969525399</text:p>
              </table:table-cell>
              <table:table-cell office:value-type="float" office:value="0.104198396255018">
                <text:p>0.10419839625501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8.9484911210106">
                <text:p>8.9484911210106</text:p>
              </table:table-cell>
              <table:table-cell office:value-type="float" office:value="0.0946002248290194">
                <text:p>0.094600224829019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8.95768476409199">
                <text:p>8.95768476409199</text:p>
              </table:table-cell>
              <table:table-cell office:value-type="float" office:value="0.0848749040510257">
                <text:p>0.084874904051025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8.96686951583579">
                <text:p>8.96686951583579</text:p>
              </table:table-cell>
              <table:table-cell office:value-type="float" office:value="0.0748717101616786">
                <text:p>0.074871710161678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8.97605426757959">
                <text:p>8.97605426757959</text:p>
              </table:table-cell>
              <table:table-cell office:value-type="float" office:value="0.0646634085469779">
                <text:p>0.064663408546977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8.98523012798578">
                <text:p>8.98523012798578</text:p>
              </table:table-cell>
              <table:table-cell office:value-type="float" office:value="0.0544398461387921">
                <text:p>0.054439846138792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8.99441487972957">
                <text:p>8.99441487972957</text:p>
              </table:table-cell>
              <table:table-cell office:value-type="float" office:value="0.0443995875949392">
                <text:p>0.044399587594939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.00359963147337">
                <text:p>9.00359963147337</text:p>
              </table:table-cell>
              <table:table-cell office:value-type="float" office:value="0.0341303219006668">
                <text:p>0.034130321900666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.01280216589237">
                <text:p>9.01280216589237</text:p>
              </table:table-cell>
              <table:table-cell office:value-type="float" office:value="0.0238993755109667">
                <text:p>0.023899375510966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.02199580897377">
                <text:p>9.02199580897377</text:p>
              </table:table-cell>
              <table:table-cell office:value-type="float" office:value="0.0136541084804061">
                <text:p>0.013654108480406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.03120723473037">
                <text:p>9.03120723473037</text:p>
              </table:table-cell>
              <table:table-cell office:value-type="float" office:value="0.00344762071542001">
                <text:p>0.0034476207154200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.04040976914937">
                <text:p>9.04040976914937</text:p>
              </table:table-cell>
              <table:table-cell office:value-type="float" office:value="-0.00675472987921822">
                <text:p>-0.0067547298792182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.04962119490597">
                <text:p>9.04962119490597</text:p>
              </table:table-cell>
              <table:table-cell office:value-type="float" office:value="-0.0169109817903605">
                <text:p>-0.016910981790360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.05882372932497">
                <text:p>9.05882372932497</text:p>
              </table:table-cell>
              <table:table-cell office:value-type="float" office:value="-0.0270664945520022">
                <text:p>-0.027066494552002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.06801737240637">
                <text:p>9.06801737240637</text:p>
              </table:table-cell>
              <table:table-cell office:value-type="float" office:value="-0.0371976492952801">
                <text:p>-0.037197649295280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.07721101548777">
                <text:p>9.07721101548777</text:p>
              </table:table-cell>
              <table:table-cell office:value-type="float" office:value="-0.0473969298007607">
                <text:p>-0.047396929800760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.08640465856917">
                <text:p>9.08640465856917</text:p>
              </table:table-cell>
              <table:table-cell office:value-type="float" office:value="-0.0574736472476171">
                <text:p>-0.0574736472476171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9.09561608432577">
                <text:p>9.09561608432577</text:p>
              </table:table-cell>
              <table:table-cell office:value-type="float" office:value="-0.0674262964795082">
                <text:p>-0.067426296479508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9.10484529275758">
                <text:p>9.10484529275758</text:p>
              </table:table-cell>
              <table:table-cell office:value-type="float" office:value="-0.0772138162859742">
                <text:p>-0.077213816285974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9.11405671851418">
                <text:p>9.11405671851418</text:p>
              </table:table-cell>
              <table:table-cell office:value-type="float" office:value="-0.0870765404930221">
                <text:p>-0.0870765404930221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9.12325036159558">
                <text:p>9.12325036159558</text:p>
              </table:table-cell>
              <table:table-cell office:value-type="float" office:value="-0.0969650531982778">
                <text:p>-0.096965053198277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9.13243511333938">
                <text:p>9.13243511333938</text:p>
              </table:table-cell>
              <table:table-cell office:value-type="float" office:value="-0.106443516019161">
                <text:p>-0.106443516019161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9.14161097374557">
                <text:p>9.14161097374557</text:p>
              </table:table-cell>
              <table:table-cell office:value-type="float" office:value="-0.115909587302115">
                <text:p>-0.11590958730211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9.15079572548936">
                <text:p>9.15079572548936</text:p>
              </table:table-cell>
              <table:table-cell office:value-type="float" office:value="-0.125521040521517">
                <text:p>-0.12552104052151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9.15998047723316">
                <text:p>9.15998047723316</text:p>
              </table:table-cell>
              <table:table-cell office:value-type="float" office:value="-0.134749426580719">
                <text:p>-0.13474942658071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9.16916522897695">
                <text:p>9.16916522897695</text:p>
              </table:table-cell>
              <table:table-cell office:value-type="float" office:value="-0.144146824824397">
                <text:p>-0.144146824824397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9.17836776339595">
                <text:p>9.17836776339595</text:p>
              </table:table-cell>
              <table:table-cell office:value-type="float" office:value="-0.153104313435509">
                <text:p>-0.15310431343550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9.18757029781495">
                <text:p>9.18757029781495</text:p>
              </table:table-cell>
              <table:table-cell office:value-type="float" office:value="-0.161904527636098">
                <text:p>-0.16190452763609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9.19678172357156">
                <text:p>9.19678172357156</text:p>
              </table:table-cell>
              <table:table-cell office:value-type="float" office:value="-0.170355685169858">
                <text:p>-0.170355685169858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9.20600204066576">
                <text:p>9.20600204066576</text:p>
              </table:table-cell>
              <table:table-cell office:value-type="float" office:value="-0.179389875840681">
                <text:p>-0.179389875840681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9.21522235775997">
                <text:p>9.21522235775997</text:p>
              </table:table-cell>
              <table:table-cell office:value-type="float" office:value="-0.18769160040195">
                <text:p>-0.1876916004019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9.22445156619178">
                <text:p>9.22445156619178</text:p>
              </table:table-cell>
              <table:table-cell office:value-type="float" office:value="-0.196017931778343">
                <text:p>-0.196017931778343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9.23368077462359">
                <text:p>9.23368077462359</text:p>
              </table:table-cell>
              <table:table-cell office:value-type="float" office:value="-0.203947376596547">
                <text:p>-0.20394737659654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9.2429099830554">
                <text:p>9.2429099830554</text:p>
              </table:table-cell>
              <table:table-cell office:value-type="float" office:value="-0.212363137870825">
                <text:p>-0.21236313787082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9.252121408812">
                <text:p>9.252121408812</text:p>
              </table:table-cell>
              <table:table-cell office:value-type="float" office:value="-0.220146819354367">
                <text:p>-0.22014681935436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9.26135061724381">
                <text:p>9.26135061724381</text:p>
              </table:table-cell>
              <table:table-cell office:value-type="float" office:value="-0.227241051556567">
                <text:p>-0.22724105155656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9.27058871701323">
                <text:p>9.27058871701323</text:p>
              </table:table-cell>
              <table:table-cell office:value-type="float" office:value="-0.234352120483715">
                <text:p>-0.23435212048371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9.27980903410743">
                <text:p>9.27980903410743</text:p>
              </table:table-cell>
              <table:table-cell office:value-type="float" office:value="-0.241497954322408">
                <text:p>-0.241497954322408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9.28904713387684">
                <text:p>9.28904713387684</text:p>
              </table:table-cell>
              <table:table-cell office:value-type="float" office:value="-0.247888736700446">
                <text:p>-0.24788873670044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9.29828523364626">
                <text:p>9.29828523364626</text:p>
              </table:table-cell>
              <table:table-cell office:value-type="float" office:value="-0.254855275016569">
                <text:p>-0.25485527501656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9.30752333341567">
                <text:p>9.30752333341567</text:p>
              </table:table-cell>
              <table:table-cell office:value-type="float" office:value="-0.260757352663376">
                <text:p>-0.260757352663376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9.31677921586029">
                <text:p>9.31677921586029</text:p>
              </table:table-cell>
              <table:table-cell office:value-type="float" office:value="-0.266976998741956">
                <text:p>-0.26697699874195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9.3260262069673">
                <text:p>9.3260262069673</text:p>
              </table:table-cell>
              <table:table-cell office:value-type="float" office:value="-0.273252753122471">
                <text:p>-0.27325275312247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9.33527319807432">
                <text:p>9.33527319807432</text:p>
              </table:table-cell>
              <table:table-cell office:value-type="float" office:value="-0.278992721163261">
                <text:p>-0.278992721163261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9.34451129784373">
                <text:p>9.34451129784373</text:p>
              </table:table-cell>
              <table:table-cell office:value-type="float" office:value="-0.284173066197545">
                <text:p>-0.28417306619754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9.35376718028835">
                <text:p>9.35376718028835</text:p>
              </table:table-cell>
              <table:table-cell office:value-type="float" office:value="-0.290028717721319">
                <text:p>-0.29002871772131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9.36300528005776">
                <text:p>9.36300528005776</text:p>
              </table:table-cell>
              <table:table-cell office:value-type="float" office:value="-0.295645499710548">
                <text:p>-0.295645499710548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9.37224337982717">
                <text:p>9.37224337982717</text:p>
              </table:table-cell>
              <table:table-cell office:value-type="float" office:value="-0.300692494696309">
                <text:p>-0.30069249469630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9.38149037093418">
                <text:p>9.38149037093418</text:p>
              </table:table-cell>
              <table:table-cell office:value-type="float" office:value="-0.305808339674105">
                <text:p>-0.30580833967410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9.3907462533788">
                <text:p>9.3907462533788</text:p>
              </table:table-cell>
              <table:table-cell office:value-type="float" office:value="-0.310333585176534">
                <text:p>-0.31033358517653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9.39999324448582">
                <text:p>9.39999324448582</text:p>
              </table:table-cell>
              <table:table-cell office:value-type="float" office:value="-0.313573482607343">
                <text:p>-0.313573482607343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9.40924023559283">
                <text:p>9.40924023559283</text:p>
              </table:table-cell>
              <table:table-cell office:value-type="float" office:value="-0.317541465816928">
                <text:p>-0.31754146581692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9.41847833536224">
                <text:p>9.41847833536224</text:p>
              </table:table-cell>
              <table:table-cell office:value-type="float" office:value="-0.320885416169168">
                <text:p>-0.320885416169168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9.42769865245645">
                <text:p>9.42769865245645</text:p>
              </table:table-cell>
              <table:table-cell office:value-type="float" office:value="-0.323940591305965">
                <text:p>-0.32394059130596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9.43691007821305">
                <text:p>9.43691007821305</text:p>
              </table:table-cell>
              <table:table-cell office:value-type="float" office:value="-0.326352189791256">
                <text:p>-0.32635218979125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9.44613039530726">
                <text:p>9.44613039530726</text:p>
              </table:table-cell>
              <table:table-cell office:value-type="float" office:value="-0.329528593713423">
                <text:p>-0.329528593713423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9.45533292972626">
                <text:p>9.45533292972626</text:p>
              </table:table-cell>
              <table:table-cell office:value-type="float" office:value="-0.330990229646609">
                <text:p>-0.33099022964660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9.46451768147005">
                <text:p>9.46451768147005</text:p>
              </table:table-cell>
              <table:table-cell office:value-type="float" office:value="-0.333581575118653">
                <text:p>-0.333581575118653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9.47368465053864">
                <text:p>9.47368465053864</text:p>
              </table:table-cell>
              <table:table-cell office:value-type="float" office:value="-0.334437062101801">
                <text:p>-0.334437062101801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9.48285161960723">
                <text:p>9.48285161960723</text:p>
              </table:table-cell>
              <table:table-cell office:value-type="float" office:value="-0.33607187665951">
                <text:p>-0.3360718766595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9.49203637135103">
                <text:p>9.49203637135103</text:p>
              </table:table-cell>
              <table:table-cell office:value-type="float" office:value="-0.337406669083142">
                <text:p>-0.33740666908314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9.50122112309482">
                <text:p>9.50122112309482</text:p>
              </table:table-cell>
              <table:table-cell office:value-type="float" office:value="-0.338803498925419">
                <text:p>-0.33880349892541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9.51039698350102">
                <text:p>9.51039698350102</text:p>
              </table:table-cell>
              <table:table-cell office:value-type="float" office:value="-0.339533347853396">
                <text:p>-0.33953334785339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9.51957284390721">
                <text:p>9.51957284390721</text:p>
              </table:table-cell>
              <table:table-cell office:value-type="float" office:value="-0.339593726153436">
                <text:p>-0.33959372615343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Windows_X86_64 LibreOffice_project/684e730861356e74889dfe6dbddd3562aae2e6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