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1pt"/>
    </style:style>
    <style:style style:name="co2" style:family="table-column">
      <style:table-column-properties fo:break-before="auto" style:column-width="81.0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v(m/s)</text:p>
          </table:table-cell>
        </table:table-row>
        <table:table-row table:style-name="ro1">
          <table:table-cell office:value-type="float" office:value="0.0789" calcext:value-type="float">
            <text:p>0.0789</text:p>
          </table:table-cell>
          <table:table-cell office:value-type="float" office:value="0.00476" calcext:value-type="float">
            <text:p>0.00476</text:p>
          </table:table-cell>
        </table:table-row>
        <table:table-row table:style-name="ro1">
          <table:table-cell office:value-type="float" office:value="0.0909" calcext:value-type="float">
            <text:p>0.0909</text:p>
          </table:table-cell>
          <table:table-cell office:value-type="float" office:value="0.0113" calcext:value-type="float">
            <text:p>0.0113</text:p>
          </table:table-cell>
        </table:table-row>
        <table:table-row table:style-name="ro1">
          <table:table-cell office:value-type="float" office:value="0.1028503" calcext:value-type="float">
            <text:p>0.1028503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float" office:value="0.1148503" calcext:value-type="float">
            <text:p>0.1148503</text:p>
          </table:table-cell>
          <table:table-cell office:value-type="float" office:value="0.0249" calcext:value-type="float">
            <text:p>0.0249</text:p>
          </table:table-cell>
        </table:table-row>
        <table:table-row table:style-name="ro1">
          <table:table-cell office:value-type="float" office:value="0.1268503" calcext:value-type="float">
            <text:p>0.1268503</text:p>
          </table:table-cell>
          <table:table-cell office:value-type="float" office:value="0.0322" calcext:value-type="float">
            <text:p>0.0322</text:p>
          </table:table-cell>
        </table:table-row>
        <table:table-row table:style-name="ro1">
          <table:table-cell office:value-type="float" office:value="0.1388503" calcext:value-type="float">
            <text:p>0.1388503</text:p>
          </table:table-cell>
          <table:table-cell office:value-type="float" office:value="0.0399" calcext:value-type="float">
            <text:p>0.0399</text:p>
          </table:table-cell>
        </table:table-row>
        <table:table-row table:style-name="ro1">
          <table:table-cell office:value-type="float" office:value="0.1508503" calcext:value-type="float">
            <text:p>0.1508503</text:p>
          </table:table-cell>
          <table:table-cell office:value-type="float" office:value="0.0482" calcext:value-type="float">
            <text:p>0.0482</text:p>
          </table:table-cell>
        </table:table-row>
        <table:table-row table:style-name="ro1">
          <table:table-cell office:value-type="float" office:value="0.1628503" calcext:value-type="float">
            <text:p>0.1628503</text:p>
          </table:table-cell>
          <table:table-cell office:value-type="float" office:value="0.0572" calcext:value-type="float">
            <text:p>0.0572</text:p>
          </table:table-cell>
        </table:table-row>
        <table:table-row table:style-name="ro1">
          <table:table-cell office:value-type="float" office:value="0.1748503" calcext:value-type="float">
            <text:p>0.1748503</text:p>
          </table:table-cell>
          <table:table-cell office:value-type="float" office:value="0.0669" calcext:value-type="float">
            <text:p>0.0669</text:p>
          </table:table-cell>
        </table:table-row>
        <table:table-row table:style-name="ro1">
          <table:table-cell office:value-type="float" office:value="0.1868503" calcext:value-type="float">
            <text:p>0.1868503</text:p>
          </table:table-cell>
          <table:table-cell office:value-type="float" office:value="0.0776" calcext:value-type="float">
            <text:p>0.0776</text:p>
          </table:table-cell>
        </table:table-row>
        <table:table-row table:style-name="ro1">
          <table:table-cell office:value-type="float" office:value="0.1988503" calcext:value-type="float">
            <text:p>0.1988503</text:p>
          </table:table-cell>
          <table:table-cell office:value-type="float" office:value="0.0892" calcext:value-type="float">
            <text:p>0.0892</text:p>
          </table:table-cell>
        </table:table-row>
        <table:table-row table:style-name="ro1">
          <table:table-cell office:value-type="float" office:value="0.2108503" calcext:value-type="float">
            <text:p>0.2108503</text:p>
          </table:table-cell>
          <table:table-cell office:value-type="float" office:value="0.101823445" calcext:value-type="float">
            <text:p>0.101823445</text:p>
          </table:table-cell>
        </table:table-row>
        <table:table-row table:style-name="ro1">
          <table:table-cell office:value-type="float" office:value="0.2228503" calcext:value-type="float">
            <text:p>0.2228503</text:p>
          </table:table-cell>
          <table:table-cell office:value-type="float" office:value="0.115638747" calcext:value-type="float">
            <text:p>0.115638747</text:p>
          </table:table-cell>
        </table:table-row>
        <table:table-row table:style-name="ro1">
          <table:table-cell office:value-type="float" office:value="0.2348503" calcext:value-type="float">
            <text:p>0.2348503</text:p>
          </table:table-cell>
          <table:table-cell office:value-type="float" office:value="0.130643374" calcext:value-type="float">
            <text:p>0.130643374</text:p>
          </table:table-cell>
        </table:table-row>
        <table:table-row table:style-name="ro1">
          <table:table-cell office:value-type="float" office:value="0.2468503" calcext:value-type="float">
            <text:p>0.2468503</text:p>
          </table:table-cell>
          <table:table-cell office:value-type="float" office:value="0.14683153" calcext:value-type="float">
            <text:p>0.14683153</text:p>
          </table:table-cell>
        </table:table-row>
        <table:table-row table:style-name="ro1">
          <table:table-cell office:value-type="float" office:value="0.2588503" calcext:value-type="float">
            <text:p>0.2588503</text:p>
          </table:table-cell>
          <table:table-cell office:value-type="float" office:value="0.164130413" calcext:value-type="float">
            <text:p>0.164130413</text:p>
          </table:table-cell>
        </table:table-row>
        <table:table-row table:style-name="ro1">
          <table:table-cell office:value-type="float" office:value="0.2708503" calcext:value-type="float">
            <text:p>0.2708503</text:p>
          </table:table-cell>
          <table:table-cell office:value-type="float" office:value="0.182379082" calcext:value-type="float">
            <text:p>0.182379082</text:p>
          </table:table-cell>
        </table:table-row>
        <table:table-row table:style-name="ro1">
          <table:table-cell office:value-type="float" office:value="0.2828503" calcext:value-type="float">
            <text:p>0.2828503</text:p>
          </table:table-cell>
          <table:table-cell office:value-type="float" office:value="0.201307959" calcext:value-type="float">
            <text:p>0.201307959</text:p>
          </table:table-cell>
        </table:table-row>
        <table:table-row table:style-name="ro1">
          <table:table-cell office:value-type="float" office:value="0.2948503" calcext:value-type="float">
            <text:p>0.2948503</text:p>
          </table:table-cell>
          <table:table-cell office:value-type="float" office:value="0.220519286" calcext:value-type="float">
            <text:p>0.220519286</text:p>
          </table:table-cell>
        </table:table-row>
        <table:table-row table:style-name="ro1">
          <table:table-cell office:value-type="float" office:value="0.3068503" calcext:value-type="float">
            <text:p>0.3068503</text:p>
          </table:table-cell>
          <table:table-cell office:value-type="float" office:value="0.239456706" calcext:value-type="float">
            <text:p>0.239456706</text:p>
          </table:table-cell>
        </table:table-row>
        <table:table-row table:style-name="ro1">
          <table:table-cell office:value-type="float" office:value="0.3188503" calcext:value-type="float">
            <text:p>0.3188503</text:p>
          </table:table-cell>
          <table:table-cell office:value-type="float" office:value="0.25732182" calcext:value-type="float">
            <text:p>0.25732182</text:p>
          </table:table-cell>
        </table:table-row>
        <table:table-row table:style-name="ro1">
          <table:table-cell office:value-type="float" office:value="0.3308503" calcext:value-type="float">
            <text:p>0.3308503</text:p>
          </table:table-cell>
          <table:table-cell office:value-type="float" office:value="0.272880337" calcext:value-type="float">
            <text:p>0.272880337</text:p>
          </table:table-cell>
        </table:table-row>
        <table:table-row table:style-name="ro1">
          <table:table-cell office:value-type="float" office:value="0.3428503" calcext:value-type="float">
            <text:p>0.3428503</text:p>
          </table:table-cell>
          <table:table-cell office:value-type="float" office:value="0.284295627" calcext:value-type="float">
            <text:p>0.284295627</text:p>
          </table:table-cell>
        </table:table-row>
        <table:table-row table:style-name="ro1">
          <table:table-cell office:value-type="float" office:value="0.3548503" calcext:value-type="float">
            <text:p>0.3548503</text:p>
          </table:table-cell>
          <table:table-cell office:value-type="float" office:value="0.289671426" calcext:value-type="float">
            <text:p>0.289671426</text:p>
          </table:table-cell>
        </table:table-row>
        <table:table-row table:style-name="ro1">
          <table:table-cell office:value-type="float" office:value="0.3668503" calcext:value-type="float">
            <text:p>0.3668503</text:p>
          </table:table-cell>
          <table:table-cell office:value-type="float" office:value="0.288576738" calcext:value-type="float">
            <text:p>0.288576738</text:p>
          </table:table-cell>
        </table:table-row>
        <table:table-row table:style-name="ro1">
          <table:table-cell office:value-type="float" office:value="0.3788503" calcext:value-type="float">
            <text:p>0.3788503</text:p>
          </table:table-cell>
          <table:table-cell office:value-type="float" office:value="0.282614845" calcext:value-type="float">
            <text:p>0.282614845</text:p>
          </table:table-cell>
        </table:table-row>
        <table:table-row table:style-name="ro1">
          <table:table-cell office:value-type="float" office:value="0.3908503" calcext:value-type="float">
            <text:p>0.3908503</text:p>
          </table:table-cell>
          <table:table-cell office:value-type="float" office:value="0.274039343" calcext:value-type="float">
            <text:p>0.274039343</text:p>
          </table:table-cell>
        </table:table-row>
        <table:table-row table:style-name="ro1">
          <table:table-cell office:value-type="float" office:value="0.4028503" calcext:value-type="float">
            <text:p>0.4028503</text:p>
          </table:table-cell>
          <table:table-cell office:value-type="float" office:value="0.264568413" calcext:value-type="float">
            <text:p>0.264568413</text:p>
          </table:table-cell>
        </table:table-row>
        <table:table-row table:style-name="ro1">
          <table:table-cell office:value-type="float" office:value="0.4148503" calcext:value-type="float">
            <text:p>0.4148503</text:p>
          </table:table-cell>
          <table:table-cell office:value-type="float" office:value="0.255309986" calcext:value-type="float">
            <text:p>0.255309986</text:p>
          </table:table-cell>
        </table:table-row>
        <table:table-row table:style-name="ro1">
          <table:table-cell office:value-type="float" office:value="0.4268503" calcext:value-type="float">
            <text:p>0.4268503</text:p>
          </table:table-cell>
          <table:table-cell office:value-type="float" office:value="0.247027529" calcext:value-type="float">
            <text:p>0.247027529</text:p>
          </table:table-cell>
        </table:table-row>
        <table:table-row table:style-name="ro1">
          <table:table-cell office:value-type="float" office:value="0.4388503" calcext:value-type="float">
            <text:p>0.4388503</text:p>
          </table:table-cell>
          <table:table-cell office:value-type="float" office:value="0.240302885" calcext:value-type="float">
            <text:p>0.240302885</text:p>
          </table:table-cell>
        </table:table-row>
        <table:table-row table:style-name="ro1">
          <table:table-cell office:value-type="float" office:value="0.4508503" calcext:value-type="float">
            <text:p>0.4508503</text:p>
          </table:table-cell>
          <table:table-cell office:value-type="float" office:value="0.235593331" calcext:value-type="float">
            <text:p>0.235593331</text:p>
          </table:table-cell>
        </table:table-row>
        <table:table-row table:style-name="ro1">
          <table:table-cell office:value-type="float" office:value="0.4628503" calcext:value-type="float">
            <text:p>0.4628503</text:p>
          </table:table-cell>
          <table:table-cell office:value-type="float" office:value="0.233248177" calcext:value-type="float">
            <text:p>0.233248177</text:p>
          </table:table-cell>
        </table:table-row>
        <table:table-row table:style-name="ro1">
          <table:table-cell office:value-type="float" office:value="0.4748503" calcext:value-type="float">
            <text:p>0.4748503</text:p>
          </table:table-cell>
          <table:table-cell office:value-type="float" office:value="0.233515626" calcext:value-type="float">
            <text:p>0.233515626</text:p>
          </table:table-cell>
        </table:table-row>
        <table:table-row table:style-name="ro1">
          <table:table-cell office:value-type="float" office:value="0.4868503" calcext:value-type="float">
            <text:p>0.4868503</text:p>
          </table:table-cell>
          <table:table-cell office:value-type="float" office:value="0.236546148" calcext:value-type="float">
            <text:p>0.236546148</text:p>
          </table:table-cell>
        </table:table-row>
        <table:table-row table:style-name="ro1">
          <table:table-cell office:value-type="float" office:value="0.4988503" calcext:value-type="float">
            <text:p>0.4988503</text:p>
          </table:table-cell>
          <table:table-cell office:value-type="float" office:value="0.242390658" calcext:value-type="float">
            <text:p>0.242390658</text:p>
          </table:table-cell>
        </table:table-row>
        <table:table-row table:style-name="ro1">
          <table:table-cell office:value-type="float" office:value="0.5108503" calcext:value-type="float">
            <text:p>0.5108503</text:p>
          </table:table-cell>
          <table:table-cell office:value-type="float" office:value="0.250991553" calcext:value-type="float">
            <text:p>0.250991553</text:p>
          </table:table-cell>
        </table:table-row>
        <table:table-row table:style-name="ro1">
          <table:table-cell office:value-type="float" office:value="0.5228503" calcext:value-type="float">
            <text:p>0.5228503</text:p>
          </table:table-cell>
          <table:table-cell office:value-type="float" office:value="0.262167651" calcext:value-type="float">
            <text:p>0.262167651</text:p>
          </table:table-cell>
        </table:table-row>
        <table:table-row table:style-name="ro1">
          <table:table-cell office:value-type="float" office:value="0.5348503" calcext:value-type="float">
            <text:p>0.5348503</text:p>
          </table:table-cell>
          <table:table-cell office:value-type="float" office:value="0.275598991" calcext:value-type="float">
            <text:p>0.275598991</text:p>
          </table:table-cell>
        </table:table-row>
        <table:table-row table:style-name="ro1">
          <table:table-cell office:value-type="float" office:value="0.5468503" calcext:value-type="float">
            <text:p>0.5468503</text:p>
          </table:table-cell>
          <table:table-cell office:value-type="float" office:value="0.290823353" calcext:value-type="float">
            <text:p>0.290823353</text:p>
          </table:table-cell>
        </table:table-row>
        <table:table-row table:style-name="ro1">
          <table:table-cell office:value-type="float" office:value="0.5588503" calcext:value-type="float">
            <text:p>0.5588503</text:p>
          </table:table-cell>
          <table:table-cell office:value-type="float" office:value="0.307255825" calcext:value-type="float">
            <text:p>0.307255825</text:p>
          </table:table-cell>
        </table:table-row>
        <table:table-row table:style-name="ro1">
          <table:table-cell office:value-type="float" office:value="0.5708503" calcext:value-type="float">
            <text:p>0.5708503</text:p>
          </table:table-cell>
          <table:table-cell office:value-type="float" office:value="0.324207066" calcext:value-type="float">
            <text:p>0.324207066</text:p>
          </table:table-cell>
        </table:table-row>
        <table:table-row table:style-name="ro1">
          <table:table-cell office:value-type="float" office:value="0.5828503" calcext:value-type="float">
            <text:p>0.5828503</text:p>
          </table:table-cell>
          <table:table-cell office:value-type="float" office:value="0.34074153" calcext:value-type="float">
            <text:p>0.34074153</text:p>
          </table:table-cell>
        </table:table-row>
        <table:table-row table:style-name="ro1">
          <table:table-cell office:value-type="float" office:value="0.5948503" calcext:value-type="float">
            <text:p>0.5948503</text:p>
          </table:table-cell>
          <table:table-cell office:value-type="float" office:value="0.355057333" calcext:value-type="float">
            <text:p>0.355057333</text:p>
          </table:table-cell>
        </table:table-row>
        <table:table-row table:style-name="ro1">
          <table:table-cell office:value-type="float" office:value="0.6068503" calcext:value-type="float">
            <text:p>0.6068503</text:p>
          </table:table-cell>
          <table:table-cell office:value-type="float" office:value="0.36391459" calcext:value-type="float">
            <text:p>0.36391459</text:p>
          </table:table-cell>
        </table:table-row>
        <table:table-row table:style-name="ro1">
          <table:table-cell office:value-type="float" office:value="0.6188503" calcext:value-type="float">
            <text:p>0.6188503</text:p>
          </table:table-cell>
          <table:table-cell office:value-type="float" office:value="0.364884882" calcext:value-type="float">
            <text:p>0.364884882</text:p>
          </table:table-cell>
        </table:table-row>
        <table:table-row table:style-name="ro1">
          <table:table-cell office:value-type="float" office:value="0.6308503" calcext:value-type="float">
            <text:p>0.6308503</text:p>
          </table:table-cell>
          <table:table-cell office:value-type="float" office:value="0.359789826" calcext:value-type="float">
            <text:p>0.359789826</text:p>
          </table:table-cell>
        </table:table-row>
        <table:table-row table:style-name="ro1">
          <table:table-cell office:value-type="float" office:value="0.6428503" calcext:value-type="float">
            <text:p>0.6428503</text:p>
          </table:table-cell>
          <table:table-cell office:value-type="float" office:value="0.352408529" calcext:value-type="float">
            <text:p>0.352408529</text:p>
          </table:table-cell>
        </table:table-row>
        <table:table-row table:style-name="ro1">
          <table:table-cell office:value-type="float" office:value="0.6548503" calcext:value-type="float">
            <text:p>0.6548503</text:p>
          </table:table-cell>
          <table:table-cell office:value-type="float" office:value="0.345143653" calcext:value-type="float">
            <text:p>0.345143653</text:p>
          </table:table-cell>
        </table:table-row>
        <table:table-row table:style-name="ro1">
          <table:table-cell office:value-type="float" office:value="0.6668503" calcext:value-type="float">
            <text:p>0.6668503</text:p>
          </table:table-cell>
          <table:table-cell office:value-type="float" office:value="0.339135264" calcext:value-type="float">
            <text:p>0.339135264</text:p>
          </table:table-cell>
        </table:table-row>
        <table:table-row table:style-name="ro1">
          <table:table-cell office:value-type="float" office:value="0.6788503" calcext:value-type="float">
            <text:p>0.6788503</text:p>
          </table:table-cell>
          <table:table-cell office:value-type="float" office:value="0.335094667" calcext:value-type="float">
            <text:p>0.335094667</text:p>
          </table:table-cell>
        </table:table-row>
        <table:table-row table:style-name="ro1">
          <table:table-cell office:value-type="float" office:value="0.6908503" calcext:value-type="float">
            <text:p>0.6908503</text:p>
          </table:table-cell>
          <table:table-cell office:value-type="float" office:value="0.333585109" calcext:value-type="float">
            <text:p>0.333585109</text:p>
          </table:table-cell>
        </table:table-row>
        <table:table-row table:style-name="ro1">
          <table:table-cell office:value-type="float" office:value="0.7028503" calcext:value-type="float">
            <text:p>0.7028503</text:p>
          </table:table-cell>
          <table:table-cell office:value-type="float" office:value="0.335010792" calcext:value-type="float">
            <text:p>0.335010792</text:p>
          </table:table-cell>
        </table:table-row>
        <table:table-row table:style-name="ro1">
          <table:table-cell office:value-type="float" office:value="0.7148503" calcext:value-type="float">
            <text:p>0.7148503</text:p>
          </table:table-cell>
          <table:table-cell office:value-type="float" office:value="0.339555461" calcext:value-type="float">
            <text:p>0.339555461</text:p>
          </table:table-cell>
        </table:table-row>
        <table:table-row table:style-name="ro1">
          <table:table-cell office:value-type="float" office:value="0.7268503" calcext:value-type="float">
            <text:p>0.7268503</text:p>
          </table:table-cell>
          <table:table-cell office:value-type="float" office:value="0.347140754" calcext:value-type="float">
            <text:p>0.347140754</text:p>
          </table:table-cell>
        </table:table-row>
        <table:table-row table:style-name="ro1">
          <table:table-cell office:value-type="float" office:value="0.7388503" calcext:value-type="float">
            <text:p>0.7388503</text:p>
          </table:table-cell>
          <table:table-cell office:value-type="float" office:value="0.357421425" calcext:value-type="float">
            <text:p>0.357421425</text:p>
          </table:table-cell>
        </table:table-row>
        <table:table-row table:style-name="ro1">
          <table:table-cell office:value-type="float" office:value="0.7508503" calcext:value-type="float">
            <text:p>0.7508503</text:p>
          </table:table-cell>
          <table:table-cell office:value-type="float" office:value="0.369839515" calcext:value-type="float">
            <text:p>0.369839515</text:p>
          </table:table-cell>
        </table:table-row>
        <table:table-row table:style-name="ro1">
          <table:table-cell office:value-type="float" office:value="0.7628503" calcext:value-type="float">
            <text:p>0.7628503</text:p>
          </table:table-cell>
          <table:table-cell office:value-type="float" office:value="0.383759334" calcext:value-type="float">
            <text:p>0.383759334</text:p>
          </table:table-cell>
        </table:table-row>
        <table:table-row table:style-name="ro1">
          <table:table-cell office:value-type="float" office:value="0.7748503" calcext:value-type="float">
            <text:p>0.7748503</text:p>
          </table:table-cell>
          <table:table-cell office:value-type="float" office:value="0.398583031" calcext:value-type="float">
            <text:p>0.398583031</text:p>
          </table:table-cell>
        </table:table-row>
        <table:table-row table:style-name="ro1">
          <table:table-cell office:value-type="float" office:value="0.7868503" calcext:value-type="float">
            <text:p>0.7868503</text:p>
          </table:table-cell>
          <table:table-cell office:value-type="float" office:value="0.413268932" calcext:value-type="float">
            <text:p>0.413268932</text:p>
          </table:table-cell>
        </table:table-row>
        <table:table-row table:style-name="ro1">
          <table:table-cell office:value-type="float" office:value="0.7988503" calcext:value-type="float">
            <text:p>0.7988503</text:p>
          </table:table-cell>
          <table:table-cell office:value-type="float" office:value="0.424544845" calcext:value-type="float">
            <text:p>0.424544845</text:p>
          </table:table-cell>
        </table:table-row>
        <table:table-row table:style-name="ro1">
          <table:table-cell office:value-type="float" office:value="0.8108503" calcext:value-type="float">
            <text:p>0.8108503</text:p>
          </table:table-cell>
          <table:table-cell office:value-type="float" office:value="0.427652776" calcext:value-type="float">
            <text:p>0.427652776</text:p>
          </table:table-cell>
        </table:table-row>
        <table:table-row table:style-name="ro1">
          <table:table-cell office:value-type="float" office:value="0.8228503" calcext:value-type="float">
            <text:p>0.8228503</text:p>
          </table:table-cell>
          <table:table-cell office:value-type="float" office:value="0.423572746" calcext:value-type="float">
            <text:p>0.423572746</text:p>
          </table:table-cell>
        </table:table-row>
        <table:table-row table:style-name="ro1">
          <table:table-cell office:value-type="float" office:value="0.8348503" calcext:value-type="float">
            <text:p>0.8348503</text:p>
          </table:table-cell>
          <table:table-cell office:value-type="float" office:value="0.417715975" calcext:value-type="float">
            <text:p>0.417715975</text:p>
          </table:table-cell>
        </table:table-row>
        <table:table-row table:style-name="ro1">
          <table:table-cell office:value-type="float" office:value="0.8468503" calcext:value-type="float">
            <text:p>0.8468503</text:p>
          </table:table-cell>
          <table:table-cell office:value-type="float" office:value="0.413011952" calcext:value-type="float">
            <text:p>0.413011952</text:p>
          </table:table-cell>
        </table:table-row>
        <table:table-row table:style-name="ro1">
          <table:table-cell office:value-type="float" office:value="0.8588503" calcext:value-type="float">
            <text:p>0.8588503</text:p>
          </table:table-cell>
          <table:table-cell office:value-type="float" office:value="0.410247535" calcext:value-type="float">
            <text:p>0.410247535</text:p>
          </table:table-cell>
        </table:table-row>
        <table:table-row table:style-name="ro1">
          <table:table-cell office:value-type="float" office:value="0.8708503" calcext:value-type="float">
            <text:p>0.8708503</text:p>
          </table:table-cell>
          <table:table-cell office:value-type="float" office:value="0.409805392" calcext:value-type="float">
            <text:p>0.409805392</text:p>
          </table:table-cell>
        </table:table-row>
        <table:table-row table:style-name="ro1">
          <table:table-cell office:value-type="float" office:value="0.8828503" calcext:value-type="float">
            <text:p>0.8828503</text:p>
          </table:table-cell>
          <table:table-cell office:value-type="float" office:value="0.412014326" calcext:value-type="float">
            <text:p>0.412014326</text:p>
          </table:table-cell>
        </table:table-row>
        <table:table-row table:style-name="ro1">
          <table:table-cell office:value-type="float" office:value="0.8948503" calcext:value-type="float">
            <text:p>0.8948503</text:p>
          </table:table-cell>
          <table:table-cell office:value-type="float" office:value="0.41699661" calcext:value-type="float">
            <text:p>0.41699661</text:p>
          </table:table-cell>
        </table:table-row>
        <table:table-row table:style-name="ro1">
          <table:table-cell office:value-type="float" office:value="0.9068503" calcext:value-type="float">
            <text:p>0.9068503</text:p>
          </table:table-cell>
          <table:table-cell office:value-type="float" office:value="0.424546249" calcext:value-type="float">
            <text:p>0.424546249</text:p>
          </table:table-cell>
        </table:table-row>
        <table:table-row table:style-name="ro1">
          <table:table-cell office:value-type="float" office:value="0.9188503" calcext:value-type="float">
            <text:p>0.9188503</text:p>
          </table:table-cell>
          <table:table-cell office:value-type="float" office:value="0.434179138" calcext:value-type="float">
            <text:p>0.434179138</text:p>
          </table:table-cell>
        </table:table-row>
        <table:table-row table:style-name="ro1">
          <table:table-cell office:value-type="float" office:value="0.9308503" calcext:value-type="float">
            <text:p>0.9308503</text:p>
          </table:table-cell>
          <table:table-cell office:value-type="float" office:value="0.445403039" calcext:value-type="float">
            <text:p>0.445403039</text:p>
          </table:table-cell>
        </table:table-row>
        <table:table-row table:style-name="ro1">
          <table:table-cell office:value-type="float" office:value="0.9428503" calcext:value-type="float">
            <text:p>0.9428503</text:p>
          </table:table-cell>
          <table:table-cell office:value-type="float" office:value="0.458035063" calcext:value-type="float">
            <text:p>0.458035063</text:p>
          </table:table-cell>
        </table:table-row>
        <table:table-row table:style-name="ro1">
          <table:table-cell office:value-type="float" office:value="0.9548503" calcext:value-type="float">
            <text:p>0.9548503</text:p>
          </table:table-cell>
          <table:table-cell office:value-type="float" office:value="0.471378147" calcext:value-type="float">
            <text:p>0.471378147</text:p>
          </table:table-cell>
        </table:table-row>
        <table:table-row table:style-name="ro1">
          <table:table-cell office:value-type="float" office:value="0.9668503" calcext:value-type="float">
            <text:p>0.9668503</text:p>
          </table:table-cell>
          <table:table-cell office:value-type="float" office:value="0.480873183" calcext:value-type="float">
            <text:p>0.480873183</text:p>
          </table:table-cell>
        </table:table-row>
        <table:table-row table:style-name="ro1">
          <table:table-cell office:value-type="float" office:value="0.9788503" calcext:value-type="float">
            <text:p>0.9788503</text:p>
          </table:table-cell>
          <table:table-cell office:value-type="float" office:value="0.481141612" calcext:value-type="float">
            <text:p>0.481141612</text:p>
          </table:table-cell>
        </table:table-row>
        <table:table-row table:style-name="ro1">
          <table:table-cell office:value-type="float" office:value="0.9908503" calcext:value-type="float">
            <text:p>0.9908503</text:p>
          </table:table-cell>
          <table:table-cell office:value-type="float" office:value="0.47668645" calcext:value-type="float">
            <text:p>0.47668645</text:p>
          </table:table-cell>
        </table:table-row>
        <table:table-row table:style-name="ro1">
          <table:table-cell office:value-type="float" office:value="1.0028503" calcext:value-type="float">
            <text:p>1.0028503</text:p>
          </table:table-cell>
          <table:table-cell office:value-type="float" office:value="0.473455101" calcext:value-type="float">
            <text:p>0.473455101</text:p>
          </table:table-cell>
        </table:table-row>
        <table:table-row table:style-name="ro1">
          <table:table-cell office:value-type="float" office:value="1.0148503" calcext:value-type="float">
            <text:p>1.0148503</text:p>
          </table:table-cell>
          <table:table-cell office:value-type="float" office:value="0.472581" calcext:value-type="float">
            <text:p>0.472581</text:p>
          </table:table-cell>
        </table:table-row>
        <table:table-row table:style-name="ro1">
          <table:table-cell office:value-type="float" office:value="1.0268503" calcext:value-type="float">
            <text:p>1.0268503</text:p>
          </table:table-cell>
          <table:table-cell office:value-type="float" office:value="0.47384074" calcext:value-type="float">
            <text:p>0.47384074</text:p>
          </table:table-cell>
        </table:table-row>
        <table:table-row table:style-name="ro1">
          <table:table-cell office:value-type="float" office:value="1.0388503" calcext:value-type="float">
            <text:p>1.0388503</text:p>
          </table:table-cell>
          <table:table-cell office:value-type="float" office:value="0.477162306" calcext:value-type="float">
            <text:p>0.477162306</text:p>
          </table:table-cell>
        </table:table-row>
        <table:table-row table:style-name="ro1">
          <table:table-cell office:value-type="float" office:value="1.0508503" calcext:value-type="float">
            <text:p>1.0508503</text:p>
          </table:table-cell>
          <table:table-cell office:value-type="float" office:value="0.482451253" calcext:value-type="float">
            <text:p>0.482451253</text:p>
          </table:table-cell>
        </table:table-row>
        <table:table-row table:style-name="ro1">
          <table:table-cell office:value-type="float" office:value="1.0628503" calcext:value-type="float">
            <text:p>1.0628503</text:p>
          </table:table-cell>
          <table:table-cell office:value-type="float" office:value="0.489383465" calcext:value-type="float">
            <text:p>0.489383465</text:p>
          </table:table-cell>
        </table:table-row>
        <table:table-row table:style-name="ro1">
          <table:table-cell office:value-type="float" office:value="1.0748503" calcext:value-type="float">
            <text:p>1.0748503</text:p>
          </table:table-cell>
          <table:table-cell office:value-type="float" office:value="0.49762538" calcext:value-type="float">
            <text:p>0.49762538</text:p>
          </table:table-cell>
        </table:table-row>
        <table:table-row table:style-name="ro1">
          <table:table-cell office:value-type="float" office:value="1.0868503" calcext:value-type="float">
            <text:p>1.0868503</text:p>
          </table:table-cell>
          <table:table-cell office:value-type="float" office:value="0.507441234" calcext:value-type="float">
            <text:p>0.507441234</text:p>
          </table:table-cell>
        </table:table-row>
        <table:table-row table:style-name="ro1">
          <table:table-cell office:value-type="float" office:value="1.0988503" calcext:value-type="float">
            <text:p>1.0988503</text:p>
          </table:table-cell>
          <table:table-cell office:value-type="float" office:value="0.519340842" calcext:value-type="float">
            <text:p>0.519340842</text:p>
          </table:table-cell>
        </table:table-row>
        <table:table-row table:style-name="ro1">
          <table:table-cell office:value-type="float" office:value="1.1108503" calcext:value-type="float">
            <text:p>1.1108503</text:p>
          </table:table-cell>
          <table:table-cell office:value-type="float" office:value="0.529371667" calcext:value-type="float">
            <text:p>0.529371667</text:p>
          </table:table-cell>
        </table:table-row>
        <table:table-row table:style-name="ro1">
          <table:table-cell office:value-type="float" office:value="1.1228503" calcext:value-type="float">
            <text:p>1.1228503</text:p>
          </table:table-cell>
          <table:table-cell office:value-type="float" office:value="0.530111256" calcext:value-type="float">
            <text:p>0.530111256</text:p>
          </table:table-cell>
        </table:table-row>
        <table:table-row table:style-name="ro1">
          <table:table-cell office:value-type="float" office:value="1.1348503" calcext:value-type="float">
            <text:p>1.1348503</text:p>
          </table:table-cell>
          <table:table-cell office:value-type="float" office:value="0.526759831" calcext:value-type="float">
            <text:p>0.526759831</text:p>
          </table:table-cell>
        </table:table-row>
        <table:table-row table:style-name="ro1">
          <table:table-cell office:value-type="float" office:value="1.1468503" calcext:value-type="float">
            <text:p>1.1468503</text:p>
          </table:table-cell>
          <table:table-cell office:value-type="float" office:value="0.526126018" calcext:value-type="float">
            <text:p>0.526126018</text:p>
          </table:table-cell>
        </table:table-row>
        <table:table-row table:style-name="ro1">
          <table:table-cell office:value-type="float" office:value="1.1588503" calcext:value-type="float">
            <text:p>1.1588503</text:p>
          </table:table-cell>
          <table:table-cell office:value-type="float" office:value="0.528213441" calcext:value-type="float">
            <text:p>0.528213441</text:p>
          </table:table-cell>
        </table:table-row>
        <table:table-row table:style-name="ro1">
          <table:table-cell office:value-type="float" office:value="1.1708503" calcext:value-type="float">
            <text:p>1.1708503</text:p>
          </table:table-cell>
          <table:table-cell office:value-type="float" office:value="0.53188176" calcext:value-type="float">
            <text:p>0.53188176</text:p>
          </table:table-cell>
        </table:table-row>
        <table:table-row table:style-name="ro1">
          <table:table-cell office:value-type="float" office:value="1.1828503" calcext:value-type="float">
            <text:p>1.1828503</text:p>
          </table:table-cell>
          <table:table-cell office:value-type="float" office:value="0.536569157" calcext:value-type="float">
            <text:p>0.536569157</text:p>
          </table:table-cell>
        </table:table-row>
        <table:table-row table:style-name="ro1">
          <table:table-cell office:value-type="float" office:value="1.1948503" calcext:value-type="float">
            <text:p>1.1948503</text:p>
          </table:table-cell>
          <table:table-cell office:value-type="float" office:value="0.541907777" calcext:value-type="float">
            <text:p>0.541907777</text:p>
          </table:table-cell>
        </table:table-row>
        <table:table-row table:style-name="ro1">
          <table:table-cell office:value-type="float" office:value="1.2068503" calcext:value-type="float">
            <text:p>1.2068503</text:p>
          </table:table-cell>
          <table:table-cell office:value-type="float" office:value="0.547741896" calcext:value-type="float">
            <text:p>0.547741896</text:p>
          </table:table-cell>
        </table:table-row>
        <table:table-row table:style-name="ro1">
          <table:table-cell office:value-type="float" office:value="1.2188503" calcext:value-type="float">
            <text:p>1.2188503</text:p>
          </table:table-cell>
          <table:table-cell office:value-type="float" office:value="0.554941956" calcext:value-type="float">
            <text:p>0.554941956</text:p>
          </table:table-cell>
        </table:table-row>
        <table:table-row table:style-name="ro1">
          <table:table-cell office:value-type="float" office:value="1.2308503" calcext:value-type="float">
            <text:p>1.2308503</text:p>
          </table:table-cell>
          <table:table-cell office:value-type="float" office:value="0.565248433" calcext:value-type="float">
            <text:p>0.565248433</text:p>
          </table:table-cell>
        </table:table-row>
        <table:table-row table:style-name="ro1">
          <table:table-cell office:value-type="float" office:value="1.2428503" calcext:value-type="float">
            <text:p>1.2428503</text:p>
          </table:table-cell>
          <table:table-cell office:value-type="float" office:value="0.5745962" calcext:value-type="float">
            <text:p>0.5745962</text:p>
          </table:table-cell>
        </table:table-row>
        <table:table-row table:style-name="ro1">
          <table:table-cell office:value-type="float" office:value="1.2548503" calcext:value-type="float">
            <text:p>1.2548503</text:p>
          </table:table-cell>
          <table:table-cell office:value-type="float" office:value="0.574536635" calcext:value-type="float">
            <text:p>0.574536635</text:p>
          </table:table-cell>
        </table:table-row>
        <table:table-row table:style-name="ro1">
          <table:table-cell office:value-type="float" office:value="1.2668503" calcext:value-type="float">
            <text:p>1.2668503</text:p>
          </table:table-cell>
          <table:table-cell office:value-type="float" office:value="0.572897187" calcext:value-type="float">
            <text:p>0.5728971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4:48:21.0051978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1:24:11.213680303</meta:creation-date>
    <dc:date>2022-01-14T14:49:41.192259901</dc:date>
    <meta:editing-duration>PT6M56S</meta:editing-duration>
    <meta:editing-cycles>4</meta:editing-cycles>
    <meta:generator>LibreOffice/6.1.5.2$Linux_X86_64 LibreOffice_project/10$Build-2</meta:generator>
    <dc:creator>Erik Lindroos</dc:creator>
    <meta:document-statistic meta:table-count="1" meta:cell-count="202" meta:object-count="0"/>
  </office:meta>
</office:document-meta>
</file>