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t (ms)</text:p>
          </table:table-cell>
          <table:table-cell table:style-name="ce1" office:value-type="string" calcext:value-type="string">
            <text:p>I (cpms)</text:p>
          </table:table-cell>
        </table:table-row>
        <table:table-row table:style-name="ro1">
          <table:table-cell office:value-type="float" office:value="0" calcext:value-type="float">
            <text:p>0,0000</text:p>
          </table:table-cell>
          <table:table-cell office:value-type="float" office:value="44.824955" calcext:value-type="float">
            <text:p>44,824955</text:p>
          </table:table-cell>
        </table:table-row>
        <table:table-row table:style-name="ro1">
          <table:table-cell office:value-type="float" office:value="24.0824" calcext:value-type="float">
            <text:p>24,0824</text:p>
          </table:table-cell>
          <table:table-cell office:value-type="float" office:value="43.940026" calcext:value-type="float">
            <text:p>43,940026</text:p>
          </table:table-cell>
        </table:table-row>
        <table:table-row table:style-name="ro1">
          <table:table-cell office:value-type="float" office:value="48.1648" calcext:value-type="float">
            <text:p>48,1648</text:p>
          </table:table-cell>
          <table:table-cell office:value-type="float" office:value="43.735161" calcext:value-type="float">
            <text:p>43,735161</text:p>
          </table:table-cell>
        </table:table-row>
        <table:table-row table:style-name="ro1">
          <table:table-cell office:value-type="float" office:value="72.2472" calcext:value-type="float">
            <text:p>72,2472</text:p>
          </table:table-cell>
          <table:table-cell office:value-type="float" office:value="45.665476" calcext:value-type="float">
            <text:p>45,665476</text:p>
          </table:table-cell>
        </table:table-row>
        <table:table-row table:style-name="ro1">
          <table:table-cell office:value-type="float" office:value="96.3296" calcext:value-type="float">
            <text:p>96,3296</text:p>
          </table:table-cell>
          <table:table-cell office:value-type="float" office:value="47.47479" calcext:value-type="float">
            <text:p>47,474790</text:p>
          </table:table-cell>
        </table:table-row>
        <table:table-row table:style-name="ro1">
          <table:table-cell office:value-type="float" office:value="120.412" calcext:value-type="float">
            <text:p>120,4120</text:p>
          </table:table-cell>
          <table:table-cell office:value-type="float" office:value="48.732563" calcext:value-type="float">
            <text:p>48,732563</text:p>
          </table:table-cell>
        </table:table-row>
        <table:table-row table:style-name="ro1">
          <table:table-cell office:value-type="float" office:value="144.4944" calcext:value-type="float">
            <text:p>144,4944</text:p>
          </table:table-cell>
          <table:table-cell office:value-type="float" office:value="49.191075" calcext:value-type="float">
            <text:p>49,191075</text:p>
          </table:table-cell>
        </table:table-row>
        <table:table-row table:style-name="ro1">
          <table:table-cell office:value-type="float" office:value="168.5768" calcext:value-type="float">
            <text:p>168,5768</text:p>
          </table:table-cell>
          <table:table-cell office:value-type="float" office:value="48.697434" calcext:value-type="float">
            <text:p>48,697434</text:p>
          </table:table-cell>
        </table:table-row>
        <table:table-row table:style-name="ro1">
          <table:table-cell office:value-type="float" office:value="192.6592" calcext:value-type="float">
            <text:p>192,6592</text:p>
          </table:table-cell>
          <table:table-cell office:value-type="float" office:value="46.242165" calcext:value-type="float">
            <text:p>46,242165</text:p>
          </table:table-cell>
        </table:table-row>
        <table:table-row table:style-name="ro1">
          <table:table-cell office:value-type="float" office:value="216.7416" calcext:value-type="float">
            <text:p>216,7416</text:p>
          </table:table-cell>
          <table:table-cell office:value-type="float" office:value="44.580809" calcext:value-type="float">
            <text:p>44,580809</text:p>
          </table:table-cell>
        </table:table-row>
        <table:table-row table:style-name="ro1">
          <table:table-cell office:value-type="float" office:value="240.824" calcext:value-type="float">
            <text:p>240,8240</text:p>
          </table:table-cell>
          <table:table-cell office:value-type="float" office:value="42.454634" calcext:value-type="float">
            <text:p>42,454634</text:p>
          </table:table-cell>
        </table:table-row>
        <table:table-row table:style-name="ro1">
          <table:table-cell office:value-type="float" office:value="264.9064" calcext:value-type="float">
            <text:p>264,9064</text:p>
          </table:table-cell>
          <table:table-cell office:value-type="float" office:value="39.920165" calcext:value-type="float">
            <text:p>39,920165</text:p>
          </table:table-cell>
        </table:table-row>
        <table:table-row table:style-name="ro1">
          <table:table-cell office:value-type="float" office:value="288.9888" calcext:value-type="float">
            <text:p>288,9888</text:p>
          </table:table-cell>
          <table:table-cell office:value-type="float" office:value="38.525229" calcext:value-type="float">
            <text:p>38,525229</text:p>
          </table:table-cell>
        </table:table-row>
        <table:table-row table:style-name="ro1">
          <table:table-cell office:value-type="float" office:value="313.0712" calcext:value-type="float">
            <text:p>313,0712</text:p>
          </table:table-cell>
          <table:table-cell office:value-type="float" office:value="37.963247" calcext:value-type="float">
            <text:p>37,963247</text:p>
          </table:table-cell>
        </table:table-row>
        <table:table-row table:style-name="ro1">
          <table:table-cell office:value-type="float" office:value="337.1536" calcext:value-type="float">
            <text:p>337,1536</text:p>
          </table:table-cell>
          <table:table-cell office:value-type="float" office:value="37.979295" calcext:value-type="float">
            <text:p>37,979295</text:p>
          </table:table-cell>
        </table:table-row>
        <table:table-row table:style-name="ro1">
          <table:table-cell office:value-type="float" office:value="361.236" calcext:value-type="float">
            <text:p>361,2360</text:p>
          </table:table-cell>
          <table:table-cell office:value-type="float" office:value="38.012667" calcext:value-type="float">
            <text:p>38,012667</text:p>
          </table:table-cell>
        </table:table-row>
        <table:table-row table:style-name="ro1">
          <table:table-cell office:value-type="float" office:value="385.3184" calcext:value-type="float">
            <text:p>385,3184</text:p>
          </table:table-cell>
          <table:table-cell office:value-type="float" office:value="38.165079" calcext:value-type="float">
            <text:p>38,165079</text:p>
          </table:table-cell>
        </table:table-row>
        <table:table-row table:style-name="ro1">
          <table:table-cell office:value-type="float" office:value="409.4008" calcext:value-type="float">
            <text:p>409,4008</text:p>
          </table:table-cell>
          <table:table-cell office:value-type="float" office:value="38.283479" calcext:value-type="float">
            <text:p>38,283479</text:p>
          </table:table-cell>
        </table:table-row>
        <table:table-row table:style-name="ro1">
          <table:table-cell office:value-type="float" office:value="433.4832" calcext:value-type="float">
            <text:p>433,4832</text:p>
          </table:table-cell>
          <table:table-cell office:value-type="float" office:value="38.486588" calcext:value-type="float">
            <text:p>38,486588</text:p>
          </table:table-cell>
        </table:table-row>
        <table:table-row table:style-name="ro1">
          <table:table-cell office:value-type="float" office:value="457.5656" calcext:value-type="float">
            <text:p>457,5656</text:p>
          </table:table-cell>
          <table:table-cell office:value-type="float" office:value="38.51996" calcext:value-type="float">
            <text:p>38,519960</text:p>
          </table:table-cell>
        </table:table-row>
        <table:table-row table:style-name="ro1">
          <table:table-cell office:value-type="float" office:value="481.648" calcext:value-type="float">
            <text:p>481,6480</text:p>
          </table:table-cell>
          <table:table-cell office:value-type="float" office:value="38.451299" calcext:value-type="float">
            <text:p>38,451299</text:p>
          </table:table-cell>
        </table:table-row>
        <table:table-row table:style-name="ro1">
          <table:table-cell office:value-type="float" office:value="505.7304" calcext:value-type="float">
            <text:p>505,7304</text:p>
          </table:table-cell>
          <table:table-cell office:value-type="float" office:value="39.963837" calcext:value-type="float">
            <text:p>39,963837</text:p>
          </table:table-cell>
        </table:table-row>
        <table:table-row table:style-name="ro1">
          <table:table-cell office:value-type="float" office:value="529.8128" calcext:value-type="float">
            <text:p>529,8128</text:p>
          </table:table-cell>
          <table:table-cell office:value-type="float" office:value="40.966686" calcext:value-type="float">
            <text:p>40,966686</text:p>
          </table:table-cell>
        </table:table-row>
        <table:table-row table:style-name="ro1">
          <table:table-cell office:value-type="float" office:value="553.8952" calcext:value-type="float">
            <text:p>553,8952</text:p>
          </table:table-cell>
          <table:table-cell office:value-type="float" office:value="44.128605" calcext:value-type="float">
            <text:p>44,128605</text:p>
          </table:table-cell>
        </table:table-row>
        <table:table-row table:style-name="ro1">
          <table:table-cell office:value-type="float" office:value="577.9776" calcext:value-type="float">
            <text:p>577,9776</text:p>
          </table:table-cell>
          <table:table-cell office:value-type="float" office:value="44.042938" calcext:value-type="float">
            <text:p>44,042938</text:p>
          </table:table-cell>
        </table:table-row>
        <table:table-row table:style-name="ro1">
          <table:table-cell office:value-type="float" office:value="602.06" calcext:value-type="float">
            <text:p>602,0600</text:p>
          </table:table-cell>
          <table:table-cell office:value-type="float" office:value="42.868915" calcext:value-type="float">
            <text:p>42,868915</text:p>
          </table:table-cell>
        </table:table-row>
        <table:table-row table:style-name="ro1">
          <table:table-cell office:value-type="float" office:value="626.1424" calcext:value-type="float">
            <text:p>626,1424</text:p>
          </table:table-cell>
          <table:table-cell office:value-type="float" office:value="41.371786" calcext:value-type="float">
            <text:p>41,371786</text:p>
          </table:table-cell>
        </table:table-row>
        <table:table-row table:style-name="ro1">
          <table:table-cell office:value-type="float" office:value="650.2248" calcext:value-type="float">
            <text:p>650,2248</text:p>
          </table:table-cell>
          <table:table-cell office:value-type="float" office:value="40.010861" calcext:value-type="float">
            <text:p>40,010861</text:p>
          </table:table-cell>
        </table:table-row>
        <table:table-row table:style-name="ro1">
          <table:table-cell office:value-type="float" office:value="674.3072" calcext:value-type="float">
            <text:p>674,3072</text:p>
          </table:table-cell>
          <table:table-cell office:value-type="float" office:value="38.360842" calcext:value-type="float">
            <text:p>38,360842</text:p>
          </table:table-cell>
        </table:table-row>
        <table:table-row table:style-name="ro1">
          <table:table-cell office:value-type="float" office:value="698.3896" calcext:value-type="float">
            <text:p>698,3896</text:p>
          </table:table-cell>
          <table:table-cell office:value-type="float" office:value="38.377209" calcext:value-type="float">
            <text:p>38,377209</text:p>
          </table:table-cell>
        </table:table-row>
        <table:table-row table:style-name="ro1">
          <table:table-cell office:value-type="float" office:value="722.472" calcext:value-type="float">
            <text:p>722,4720</text:p>
          </table:table-cell>
          <table:table-cell office:value-type="float" office:value="38.767698" calcext:value-type="float">
            <text:p>38,767698</text:p>
          </table:table-cell>
        </table:table-row>
        <table:table-row table:style-name="ro1">
          <table:table-cell office:value-type="float" office:value="746.5544" calcext:value-type="float">
            <text:p>746,5544</text:p>
          </table:table-cell>
          <table:table-cell office:value-type="float" office:value="39.95745" calcext:value-type="float">
            <text:p>39,957450</text:p>
          </table:table-cell>
        </table:table-row>
        <table:table-row table:style-name="ro1">
          <table:table-cell office:value-type="float" office:value="770.6368" calcext:value-type="float">
            <text:p>770,6368</text:p>
          </table:table-cell>
          <table:table-cell office:value-type="float" office:value="39.973497" calcext:value-type="float">
            <text:p>39,973497</text:p>
          </table:table-cell>
        </table:table-row>
        <table:table-row table:style-name="ro1">
          <table:table-cell office:value-type="float" office:value="794.7192" calcext:value-type="float">
            <text:p>794,7192</text:p>
          </table:table-cell>
          <table:table-cell office:value-type="float" office:value="39.836495" calcext:value-type="float">
            <text:p>39,836495</text:p>
          </table:table-cell>
        </table:table-row>
        <table:table-row table:style-name="ro1">
          <table:table-cell office:value-type="float" office:value="818.8016" calcext:value-type="float">
            <text:p>818,8016</text:p>
          </table:table-cell>
          <table:table-cell office:value-type="float" office:value="39.682806" calcext:value-type="float">
            <text:p>39,682806</text:p>
          </table:table-cell>
        </table:table-row>
        <table:table-row table:style-name="ro1">
          <table:table-cell office:value-type="float" office:value="842.884" calcext:value-type="float">
            <text:p>842,8840</text:p>
          </table:table-cell>
          <table:table-cell office:value-type="float" office:value="38.622153" calcext:value-type="float">
            <text:p>38,622153</text:p>
          </table:table-cell>
        </table:table-row>
        <table:table-row table:style-name="ro1">
          <table:table-cell office:value-type="float" office:value="866.9664" calcext:value-type="float">
            <text:p>866,9664</text:p>
          </table:table-cell>
          <table:table-cell office:value-type="float" office:value="39.188526" calcext:value-type="float">
            <text:p>39,188526</text:p>
          </table:table-cell>
        </table:table-row>
        <table:table-row table:style-name="ro1">
          <table:table-cell office:value-type="float" office:value="891.0488" calcext:value-type="float">
            <text:p>891,0488</text:p>
          </table:table-cell>
          <table:table-cell office:value-type="float" office:value="39.714262" calcext:value-type="float">
            <text:p>39,714262</text:p>
          </table:table-cell>
        </table:table-row>
        <table:table-row table:style-name="ro1">
          <table:table-cell office:value-type="float" office:value="915.1312" calcext:value-type="float">
            <text:p>915,1312</text:p>
          </table:table-cell>
          <table:table-cell office:value-type="float" office:value="39.917371" calcext:value-type="float">
            <text:p>39,917371</text:p>
          </table:table-cell>
        </table:table-row>
        <table:table-row table:style-name="ro1">
          <table:table-cell office:value-type="float" office:value="939.2136" calcext:value-type="float">
            <text:p>939,2136</text:p>
          </table:table-cell>
          <table:table-cell office:value-type="float" office:value="38.912286" calcext:value-type="float">
            <text:p>38,912286</text:p>
          </table:table-cell>
        </table:table-row>
        <table:table-row table:style-name="ro1">
          <table:table-cell office:value-type="float" office:value="963.296" calcext:value-type="float">
            <text:p>963,2960</text:p>
          </table:table-cell>
          <table:table-cell office:value-type="float" office:value="40.492047" calcext:value-type="float">
            <text:p>40,492047</text:p>
          </table:table-cell>
        </table:table-row>
        <table:table-row table:style-name="ro1">
          <table:table-cell office:value-type="float" office:value="987.3784" calcext:value-type="float">
            <text:p>987,3784</text:p>
          </table:table-cell>
          <table:table-cell office:value-type="float" office:value="41.936403" calcext:value-type="float">
            <text:p>41,936403</text:p>
          </table:table-cell>
        </table:table-row>
        <table:table-row table:style-name="ro1">
          <table:table-cell office:value-type="float" office:value="1011.4608" calcext:value-type="float">
            <text:p>1011,4608</text:p>
          </table:table-cell>
          <table:table-cell office:value-type="float" office:value="41.323404" calcext:value-type="float">
            <text:p>41,323404</text:p>
          </table:table-cell>
        </table:table-row>
        <table:table-row table:style-name="ro1">
          <table:table-cell office:value-type="float" office:value="1035.5432" calcext:value-type="float">
            <text:p>1035,5432</text:p>
          </table:table-cell>
          <table:table-cell office:value-type="float" office:value="40.404465" calcext:value-type="float">
            <text:p>40,404465</text:p>
          </table:table-cell>
        </table:table-row>
        <table:table-row table:style-name="ro1">
          <table:table-cell office:value-type="float" office:value="1059.6256" calcext:value-type="float">
            <text:p>1059,6256</text:p>
          </table:table-cell>
          <table:table-cell office:value-type="float" office:value="39.587399" calcext:value-type="float">
            <text:p>39,587399</text:p>
          </table:table-cell>
        </table:table-row>
        <table:table-row table:style-name="ro1">
          <table:table-cell office:value-type="float" office:value="1083.708" calcext:value-type="float">
            <text:p>1083,7080</text:p>
          </table:table-cell>
          <table:table-cell office:value-type="float" office:value="39.43355" calcext:value-type="float">
            <text:p>39,433550</text:p>
          </table:table-cell>
        </table:table-row>
        <table:table-row table:style-name="ro1">
          <table:table-cell office:value-type="float" office:value="1107.7904" calcext:value-type="float">
            <text:p>1107,7904</text:p>
          </table:table-cell>
          <table:table-cell office:value-type="float" office:value="39.347884" calcext:value-type="float">
            <text:p>39,347884</text:p>
          </table:table-cell>
        </table:table-row>
        <table:table-row table:style-name="ro1">
          <table:table-cell office:value-type="float" office:value="1131.8728" calcext:value-type="float">
            <text:p>1131,8728</text:p>
          </table:table-cell>
          <table:table-cell office:value-type="float" office:value="39.313394" calcext:value-type="float">
            <text:p>39,313394</text:p>
          </table:table-cell>
        </table:table-row>
        <table:table-row table:style-name="ro1">
          <table:table-cell office:value-type="float" office:value="1155.9552" calcext:value-type="float">
            <text:p>1155,9552</text:p>
          </table:table-cell>
          <table:table-cell office:value-type="float" office:value="40.63903" calcext:value-type="float">
            <text:p>40,639030</text:p>
          </table:table-cell>
        </table:table-row>
        <table:table-row table:style-name="ro1">
          <table:table-cell office:value-type="float" office:value="1180.0376" calcext:value-type="float">
            <text:p>1180,0376</text:p>
          </table:table-cell>
          <table:table-cell office:value-type="float" office:value="42.032209" calcext:value-type="float">
            <text:p>42,032209</text:p>
          </table:table-cell>
        </table:table-row>
        <table:table-row table:style-name="ro1">
          <table:table-cell office:value-type="float" office:value="1204.12" calcext:value-type="float">
            <text:p>1204,1200</text:p>
          </table:table-cell>
          <table:table-cell office:value-type="float" office:value="42.047937" calcext:value-type="float">
            <text:p>42,047937</text:p>
          </table:table-cell>
        </table:table-row>
        <table:table-row table:style-name="ro1">
          <table:table-cell office:value-type="float" office:value="1228.2024" calcext:value-type="float">
            <text:p>1228,2024</text:p>
          </table:table-cell>
          <table:table-cell office:value-type="float" office:value="43.440797" calcext:value-type="float">
            <text:p>43,440797</text:p>
          </table:table-cell>
        </table:table-row>
        <table:table-row table:style-name="ro1">
          <table:table-cell office:value-type="float" office:value="1252.2848" calcext:value-type="float">
            <text:p>1252,2848</text:p>
          </table:table-cell>
          <table:table-cell office:value-type="float" office:value="43.983698" calcext:value-type="float">
            <text:p>43,983698</text:p>
          </table:table-cell>
        </table:table-row>
        <table:table-row table:style-name="ro1">
          <table:table-cell office:value-type="float" office:value="1276.3672" calcext:value-type="float">
            <text:p>1276,3672</text:p>
          </table:table-cell>
          <table:table-cell office:value-type="float" office:value="44.000224" calcext:value-type="float">
            <text:p>44,000224</text:p>
          </table:table-cell>
        </table:table-row>
        <table:table-row table:style-name="ro1">
          <table:table-cell office:value-type="float" office:value="1300.4496" calcext:value-type="float">
            <text:p>1300,4496</text:p>
          </table:table-cell>
          <table:table-cell office:value-type="float" office:value="42.536628" calcext:value-type="float">
            <text:p>42,536628</text:p>
          </table:table-cell>
        </table:table-row>
        <table:table-row table:style-name="ro1">
          <table:table-cell office:value-type="float" office:value="1324.532" calcext:value-type="float">
            <text:p>1324,5320</text:p>
          </table:table-cell>
          <table:table-cell office:value-type="float" office:value="43.283915" calcext:value-type="float">
            <text:p>43,283915</text:p>
          </table:table-cell>
        </table:table-row>
        <table:table-row table:style-name="ro1">
          <table:table-cell office:value-type="float" office:value="1348.6144" calcext:value-type="float">
            <text:p>1348,6144</text:p>
          </table:table-cell>
          <table:table-cell office:value-type="float" office:value="44.15056" calcext:value-type="float">
            <text:p>44,150560</text:p>
          </table:table-cell>
        </table:table-row>
        <table:table-row table:style-name="ro1">
          <table:table-cell office:value-type="float" office:value="1372.6968" calcext:value-type="float">
            <text:p>1372,6968</text:p>
          </table:table-cell>
          <table:table-cell office:value-type="float" office:value="46.11658" calcext:value-type="float">
            <text:p>46,116580</text:p>
          </table:table-cell>
        </table:table-row>
        <table:table-row table:style-name="ro1">
          <table:table-cell office:value-type="float" office:value="1396.7792" calcext:value-type="float">
            <text:p>1396,7792</text:p>
          </table:table-cell>
          <table:table-cell office:value-type="float" office:value="48.485064" calcext:value-type="float">
            <text:p>48,485064</text:p>
          </table:table-cell>
        </table:table-row>
        <table:table-row table:style-name="ro1">
          <table:table-cell office:value-type="float" office:value="1420.8616" calcext:value-type="float">
            <text:p>1420,8616</text:p>
          </table:table-cell>
          <table:table-cell office:value-type="float" office:value="49.336971" calcext:value-type="float">
            <text:p>49,336971</text:p>
          </table:table-cell>
        </table:table-row>
        <table:table-row table:style-name="ro1">
          <table:table-cell office:value-type="float" office:value="1444.944" calcext:value-type="float">
            <text:p>1444,9440</text:p>
          </table:table-cell>
          <table:table-cell office:value-type="float" office:value="50.025625" calcext:value-type="float">
            <text:p>50,025625</text:p>
          </table:table-cell>
        </table:table-row>
        <table:table-row table:style-name="ro1">
          <table:table-cell office:value-type="float" office:value="1469.0264" calcext:value-type="float">
            <text:p>1469,0264</text:p>
          </table:table-cell>
          <table:table-cell office:value-type="float" office:value="50.62585" calcext:value-type="float">
            <text:p>50,625850</text:p>
          </table:table-cell>
        </table:table-row>
        <table:table-row table:style-name="ro1">
          <table:table-cell office:value-type="float" office:value="1493.1088" calcext:value-type="float">
            <text:p>1493,1088</text:p>
          </table:table-cell>
          <table:table-cell office:value-type="float" office:value="50.472161" calcext:value-type="float">
            <text:p>50,472161</text:p>
          </table:table-cell>
        </table:table-row>
        <table:table-row table:style-name="ro1">
          <table:table-cell office:value-type="float" office:value="1517.1912" calcext:value-type="float">
            <text:p>1517,1912</text:p>
          </table:table-cell>
          <table:table-cell office:value-type="float" office:value="50.080394" calcext:value-type="float">
            <text:p>50,080394</text:p>
          </table:table-cell>
        </table:table-row>
        <table:table-row table:style-name="ro1">
          <table:table-cell office:value-type="float" office:value="1541.2736" calcext:value-type="float">
            <text:p>1541,2736</text:p>
          </table:table-cell>
          <table:table-cell office:value-type="float" office:value="50.028739" calcext:value-type="float">
            <text:p>50,028739</text:p>
          </table:table-cell>
        </table:table-row>
        <table:table-row table:style-name="ro1">
          <table:table-cell office:value-type="float" office:value="1565.356" calcext:value-type="float">
            <text:p>1565,3560</text:p>
          </table:table-cell>
          <table:table-cell office:value-type="float" office:value="49.908582" calcext:value-type="float">
            <text:p>49,908582</text:p>
          </table:table-cell>
        </table:table-row>
        <table:table-row table:style-name="ro1">
          <table:table-cell office:value-type="float" office:value="1589.4384" calcext:value-type="float">
            <text:p>1589,4384</text:p>
          </table:table-cell>
          <table:table-cell office:value-type="float" office:value="50.604693" calcext:value-type="float">
            <text:p>50,604693</text:p>
          </table:table-cell>
        </table:table-row>
        <table:table-row table:style-name="ro1">
          <table:table-cell office:value-type="float" office:value="1613.5208" calcext:value-type="float">
            <text:p>1613,5208</text:p>
          </table:table-cell>
          <table:table-cell office:value-type="float" office:value="50.262985" calcext:value-type="float">
            <text:p>50,262985</text:p>
          </table:table-cell>
        </table:table-row>
        <table:table-row table:style-name="ro1">
          <table:table-cell office:value-type="float" office:value="1637.6032" calcext:value-type="float">
            <text:p>1637,6032</text:p>
          </table:table-cell>
          <table:table-cell office:value-type="float" office:value="50.704491" calcext:value-type="float">
            <text:p>50,704491</text:p>
          </table:table-cell>
        </table:table-row>
        <table:table-row table:style-name="ro1">
          <table:table-cell office:value-type="float" office:value="1661.6856" calcext:value-type="float">
            <text:p>1661,6856</text:p>
          </table:table-cell>
          <table:table-cell office:value-type="float" office:value="50.601819" calcext:value-type="float">
            <text:p>50,601819</text:p>
          </table:table-cell>
        </table:table-row>
        <table:table-row table:style-name="ro1">
          <table:table-cell office:value-type="float" office:value="1685.768" calcext:value-type="float">
            <text:p>1685,7680</text:p>
          </table:table-cell>
          <table:table-cell office:value-type="float" office:value="50.357593" calcext:value-type="float">
            <text:p>50,357593</text:p>
          </table:table-cell>
        </table:table-row>
        <table:table-row table:style-name="ro1">
          <table:table-cell office:value-type="float" office:value="1709.8504" calcext:value-type="float">
            <text:p>1709,8504</text:p>
          </table:table-cell>
          <table:table-cell office:value-type="float" office:value="50.41332" calcext:value-type="float">
            <text:p>50,413320</text:p>
          </table:table-cell>
        </table:table-row>
        <table:table-row table:style-name="ro1">
          <table:table-cell office:value-type="float" office:value="1733.9328" calcext:value-type="float">
            <text:p>1733,9328</text:p>
          </table:table-cell>
          <table:table-cell office:value-type="float" office:value="48.786151" calcext:value-type="float">
            <text:p>48,786151</text:p>
          </table:table-cell>
        </table:table-row>
        <table:table-row table:style-name="ro1">
          <table:table-cell office:value-type="float" office:value="1758.0152" calcext:value-type="float">
            <text:p>1758,0152</text:p>
          </table:table-cell>
          <table:table-cell office:value-type="float" office:value="47.044301" calcext:value-type="float">
            <text:p>47,044301</text:p>
          </table:table-cell>
        </table:table-row>
        <table:table-row table:style-name="ro1">
          <table:table-cell office:value-type="float" office:value="1782.0976" calcext:value-type="float">
            <text:p>1782,0976</text:p>
          </table:table-cell>
          <table:table-cell office:value-type="float" office:value="45.581343" calcext:value-type="float">
            <text:p>45,581343</text:p>
          </table:table-cell>
        </table:table-row>
        <table:table-row table:style-name="ro1">
          <table:table-cell office:value-type="float" office:value="1806.18" calcext:value-type="float">
            <text:p>1806,1800</text:p>
          </table:table-cell>
          <table:table-cell office:value-type="float" office:value="43.383904" calcext:value-type="float">
            <text:p>43,383904</text:p>
          </table:table-cell>
        </table:table-row>
        <table:table-row table:style-name="ro1">
          <table:table-cell office:value-type="float" office:value="1830.2624" calcext:value-type="float">
            <text:p>1830,2624</text:p>
          </table:table-cell>
          <table:table-cell office:value-type="float" office:value="42.383498" calcext:value-type="float">
            <text:p>42,383498</text:p>
          </table:table-cell>
        </table:table-row>
        <table:table-row table:style-name="ro1">
          <table:table-cell office:value-type="float" office:value="1854.3448" calcext:value-type="float">
            <text:p>1854,3448</text:p>
          </table:table-cell>
          <table:table-cell office:value-type="float" office:value="40.521706" calcext:value-type="float">
            <text:p>40,521706</text:p>
          </table:table-cell>
        </table:table-row>
        <table:table-row table:style-name="ro1">
          <table:table-cell office:value-type="float" office:value="1878.4272" calcext:value-type="float">
            <text:p>1878,4272</text:p>
          </table:table-cell>
          <table:table-cell office:value-type="float" office:value="38.300884" calcext:value-type="float">
            <text:p>38,300884</text:p>
          </table:table-cell>
        </table:table-row>
        <table:table-row table:style-name="ro1">
          <table:table-cell office:value-type="float" office:value="1902.5096" calcext:value-type="float">
            <text:p>1902,5096</text:p>
          </table:table-cell>
          <table:table-cell office:value-type="float" office:value="37.789439" calcext:value-type="float">
            <text:p>37,789439</text:p>
          </table:table-cell>
        </table:table-row>
        <table:table-row table:style-name="ro1">
          <table:table-cell office:value-type="float" office:value="1926.592" calcext:value-type="float">
            <text:p>1926,5920</text:p>
          </table:table-cell>
          <table:table-cell office:value-type="float" office:value="37.839657" calcext:value-type="float">
            <text:p>37,839657</text:p>
          </table:table-cell>
        </table:table-row>
        <table:table-row table:style-name="ro1">
          <table:table-cell office:value-type="float" office:value="1950.6744" calcext:value-type="float">
            <text:p>1950,6744</text:p>
          </table:table-cell>
          <table:table-cell office:value-type="float" office:value="38.02624" calcext:value-type="float">
            <text:p>38,026240</text:p>
          </table:table-cell>
        </table:table-row>
        <table:table-row table:style-name="ro1">
          <table:table-cell office:value-type="float" office:value="1974.7568" calcext:value-type="float">
            <text:p>1974,7568</text:p>
          </table:table-cell>
          <table:table-cell office:value-type="float" office:value="37.99143" calcext:value-type="float">
            <text:p>37,991430</text:p>
          </table:table-cell>
        </table:table-row>
        <table:table-row table:style-name="ro1">
          <table:table-cell office:value-type="float" office:value="1998.8392" calcext:value-type="float">
            <text:p>1998,8392</text:p>
          </table:table-cell>
          <table:table-cell office:value-type="float" office:value="37.854907" calcext:value-type="float">
            <text:p>37,854907</text:p>
          </table:table-cell>
        </table:table-row>
        <table:table-row table:style-name="ro1">
          <table:table-cell office:value-type="float" office:value="2022.9216" calcext:value-type="float">
            <text:p>2022,9216</text:p>
          </table:table-cell>
          <table:table-cell office:value-type="float" office:value="38.143203" calcext:value-type="float">
            <text:p>38,143203</text:p>
          </table:table-cell>
        </table:table-row>
        <table:table-row table:style-name="ro1">
          <table:table-cell office:value-type="float" office:value="2047.004" calcext:value-type="float">
            <text:p>2047,0040</text:p>
          </table:table-cell>
          <table:table-cell office:value-type="float" office:value="39.230601" calcext:value-type="float">
            <text:p>39,230601</text:p>
          </table:table-cell>
        </table:table-row>
        <table:table-row table:style-name="ro1">
          <table:table-cell office:value-type="float" office:value="2071.0864" calcext:value-type="float">
            <text:p>2071,0864</text:p>
          </table:table-cell>
          <table:table-cell office:value-type="float" office:value="40.250297" calcext:value-type="float">
            <text:p>40,250297</text:p>
          </table:table-cell>
        </table:table-row>
        <table:table-row table:style-name="ro1">
          <table:table-cell office:value-type="float" office:value="2095.1688" calcext:value-type="float">
            <text:p>2095,1688</text:p>
          </table:table-cell>
          <table:table-cell office:value-type="float" office:value="40.793836" calcext:value-type="float">
            <text:p>40,793836</text:p>
          </table:table-cell>
        </table:table-row>
        <table:table-row table:style-name="ro1">
          <table:table-cell office:value-type="float" office:value="2119.2512" calcext:value-type="float">
            <text:p>2119,2512</text:p>
          </table:table-cell>
          <table:table-cell office:value-type="float" office:value="40.928923" calcext:value-type="float">
            <text:p>40,928923</text:p>
          </table:table-cell>
        </table:table-row>
        <table:table-row table:style-name="ro1">
          <table:table-cell office:value-type="float" office:value="2143.3336" calcext:value-type="float">
            <text:p>2143,3336</text:p>
          </table:table-cell>
          <table:table-cell office:value-type="float" office:value="40.554161" calcext:value-type="float">
            <text:p>40,554161</text:p>
          </table:table-cell>
        </table:table-row>
        <table:table-row table:style-name="ro1">
          <table:table-cell office:value-type="float" office:value="2167.416" calcext:value-type="float">
            <text:p>2167,4160</text:p>
          </table:table-cell>
          <table:table-cell office:value-type="float" office:value="39.473669" calcext:value-type="float">
            <text:p>39,473669</text:p>
          </table:table-cell>
        </table:table-row>
        <table:table-row table:style-name="ro1">
          <table:table-cell office:value-type="float" office:value="2191.4984" calcext:value-type="float">
            <text:p>2191,4984</text:p>
          </table:table-cell>
          <table:table-cell office:value-type="float" office:value="38.869333" calcext:value-type="float">
            <text:p>38,869333</text:p>
          </table:table-cell>
        </table:table-row>
        <table:table-row table:style-name="ro1">
          <table:table-cell office:value-type="float" office:value="2215.5808" calcext:value-type="float">
            <text:p>2215,5808</text:p>
          </table:table-cell>
          <table:table-cell office:value-type="float" office:value="38.596605" calcext:value-type="float">
            <text:p>38,596605</text:p>
          </table:table-cell>
        </table:table-row>
        <table:table-row table:style-name="ro1">
          <table:table-cell office:value-type="float" office:value="2239.6632" calcext:value-type="float">
            <text:p>2239,6632</text:p>
          </table:table-cell>
          <table:table-cell office:value-type="float" office:value="38.953083" calcext:value-type="float">
            <text:p>38,953083</text:p>
          </table:table-cell>
        </table:table-row>
        <table:table-row table:style-name="ro1">
          <table:table-cell office:value-type="float" office:value="2263.7456" calcext:value-type="float">
            <text:p>2263,7456</text:p>
          </table:table-cell>
          <table:table-cell office:value-type="float" office:value="40.108823" calcext:value-type="float">
            <text:p>40,108823</text:p>
          </table:table-cell>
        </table:table-row>
        <table:table-row table:style-name="ro1">
          <table:table-cell office:value-type="float" office:value="2287.828" calcext:value-type="float">
            <text:p>2287,8280</text:p>
          </table:table-cell>
          <table:table-cell office:value-type="float" office:value="40.159361" calcext:value-type="float">
            <text:p>40,159361</text:p>
          </table:table-cell>
        </table:table-row>
        <table:table-row table:style-name="ro1">
          <table:table-cell office:value-type="float" office:value="2311.9104" calcext:value-type="float">
            <text:p>2311,9104</text:p>
          </table:table-cell>
          <table:table-cell office:value-type="float" office:value="40.09054" calcext:value-type="float">
            <text:p>40,090540</text:p>
          </table:table-cell>
        </table:table-row>
        <table:table-row table:style-name="ro1">
          <table:table-cell office:value-type="float" office:value="2335.9928" calcext:value-type="float">
            <text:p>2335,9928</text:p>
          </table:table-cell>
          <table:table-cell office:value-type="float" office:value="40.412688" calcext:value-type="float">
            <text:p>40,412688</text:p>
          </table:table-cell>
        </table:table-row>
        <table:table-row table:style-name="ro1">
          <table:table-cell office:value-type="float" office:value="2360.0752" calcext:value-type="float">
            <text:p>2360,0752</text:p>
          </table:table-cell>
          <table:table-cell office:value-type="float" office:value="40.684138" calcext:value-type="float">
            <text:p>40,684138</text:p>
          </table:table-cell>
        </table:table-row>
        <table:table-row table:style-name="ro1">
          <table:table-cell office:value-type="float" office:value="2384.1576" calcext:value-type="float">
            <text:p>2384,1576</text:p>
          </table:table-cell>
          <table:table-cell office:value-type="float" office:value="40.700665" calcext:value-type="float">
            <text:p>40,700665</text:p>
          </table:table-cell>
        </table:table-row>
        <table:table-row table:style-name="ro1">
          <table:table-cell office:value-type="float" office:value="2408.24" calcext:value-type="float">
            <text:p>2408,2400</text:p>
          </table:table-cell>
          <table:table-cell office:value-type="float" office:value="41.329073" calcext:value-type="float">
            <text:p>41,329073</text:p>
          </table:table-cell>
        </table:table-row>
        <table:table-row table:style-name="ro1">
          <table:table-cell office:value-type="float" office:value="2432.3224" calcext:value-type="float">
            <text:p>2432,3224</text:p>
          </table:table-cell>
          <table:table-cell office:value-type="float" office:value="41.379451" calcext:value-type="float">
            <text:p>41,379451</text:p>
          </table:table-cell>
        </table:table-row>
        <table:table-row table:style-name="ro1">
          <table:table-cell office:value-type="float" office:value="2456.4048" calcext:value-type="float">
            <text:p>2456,4048</text:p>
          </table:table-cell>
          <table:table-cell office:value-type="float" office:value="40.88565" calcext:value-type="float">
            <text:p>40,885650</text:p>
          </table:table-cell>
        </table:table-row>
        <table:table-row table:style-name="ro1">
          <table:table-cell office:value-type="float" office:value="2480.4872" calcext:value-type="float">
            <text:p>2480,4872</text:p>
          </table:table-cell>
          <table:table-cell office:value-type="float" office:value="39.836335" calcext:value-type="float">
            <text:p>39,836335</text:p>
          </table:table-cell>
        </table:table-row>
        <table:table-row table:style-name="ro1">
          <table:table-cell office:value-type="float" office:value="2504.5696" calcext:value-type="float">
            <text:p>2504,5696</text:p>
          </table:table-cell>
          <table:table-cell office:value-type="float" office:value="38.622632" calcext:value-type="float">
            <text:p>38,622632</text:p>
          </table:table-cell>
        </table:table-row>
        <table:table-row table:style-name="ro1">
          <table:table-cell office:value-type="float" office:value="2528.652" calcext:value-type="float">
            <text:p>2528,6520</text:p>
          </table:table-cell>
          <table:table-cell office:value-type="float" office:value="38.418086" calcext:value-type="float">
            <text:p>38,418086</text:p>
          </table:table-cell>
        </table:table-row>
        <table:table-row table:style-name="ro1">
          <table:table-cell office:value-type="float" office:value="2552.7344" calcext:value-type="float">
            <text:p>2552,7344</text:p>
          </table:table-cell>
          <table:table-cell office:value-type="float" office:value="40.048705" calcext:value-type="float">
            <text:p>40,048705</text:p>
          </table:table-cell>
        </table:table-row>
        <table:table-row table:style-name="ro1">
          <table:table-cell office:value-type="float" office:value="2576.8168" calcext:value-type="float">
            <text:p>2576,8168</text:p>
          </table:table-cell>
          <table:table-cell office:value-type="float" office:value="39.452392" calcext:value-type="float">
            <text:p>39,452392</text:p>
          </table:table-cell>
        </table:table-row>
        <table:table-row table:style-name="ro1">
          <table:table-cell office:value-type="float" office:value="2600.8992" calcext:value-type="float">
            <text:p>2600,8992</text:p>
          </table:table-cell>
          <table:table-cell office:value-type="float" office:value="39.060625" calcext:value-type="float">
            <text:p>39,060625</text:p>
          </table:table-cell>
        </table:table-row>
        <table:table-row table:style-name="ro1">
          <table:table-cell office:value-type="float" office:value="2624.9816" calcext:value-type="float">
            <text:p>2624,9816</text:p>
          </table:table-cell>
          <table:table-cell office:value-type="float" office:value="38.838914" calcext:value-type="float">
            <text:p>38,838914</text:p>
          </table:table-cell>
        </table:table-row>
        <table:table-row table:style-name="ro1">
          <table:table-cell office:value-type="float" office:value="2649.064" calcext:value-type="float">
            <text:p>2649,0640</text:p>
          </table:table-cell>
          <table:table-cell office:value-type="float" office:value="39.246409" calcext:value-type="float">
            <text:p>39,246409</text:p>
          </table:table-cell>
        </table:table-row>
        <table:table-row table:style-name="ro1">
          <table:table-cell office:value-type="float" office:value="2673.1464" calcext:value-type="float">
            <text:p>2673,1464</text:p>
          </table:table-cell>
          <table:table-cell office:value-type="float" office:value="41.166761" calcext:value-type="float">
            <text:p>41,166761</text:p>
          </table:table-cell>
        </table:table-row>
        <table:table-row table:style-name="ro1">
          <table:table-cell office:value-type="float" office:value="2697.2288" calcext:value-type="float">
            <text:p>2697,2288</text:p>
          </table:table-cell>
          <table:table-cell office:value-type="float" office:value="41.353184" calcext:value-type="float">
            <text:p>41,353184</text:p>
          </table:table-cell>
        </table:table-row>
        <table:table-row table:style-name="ro1">
          <table:table-cell office:value-type="float" office:value="2721.3112" calcext:value-type="float">
            <text:p>2721,3112</text:p>
          </table:table-cell>
          <table:table-cell office:value-type="float" office:value="41.233666" calcext:value-type="float">
            <text:p>41,233666</text:p>
          </table:table-cell>
        </table:table-row>
        <table:table-row table:style-name="ro1">
          <table:table-cell office:value-type="float" office:value="2745.3936" calcext:value-type="float">
            <text:p>2745,3936</text:p>
          </table:table-cell>
          <table:table-cell office:value-type="float" office:value="40.756711" calcext:value-type="float">
            <text:p>40,756711</text:p>
          </table:table-cell>
        </table:table-row>
        <table:table-row table:style-name="ro1">
          <table:table-cell office:value-type="float" office:value="2769.476" calcext:value-type="float">
            <text:p>2769,4760</text:p>
          </table:table-cell>
          <table:table-cell office:value-type="float" office:value="40.875112" calcext:value-type="float">
            <text:p>40,875112</text:p>
          </table:table-cell>
        </table:table-row>
        <table:table-row table:style-name="ro1">
          <table:table-cell office:value-type="float" office:value="2793.5584" calcext:value-type="float">
            <text:p>2793,5584</text:p>
          </table:table-cell>
          <table:table-cell office:value-type="float" office:value="40.415482" calcext:value-type="float">
            <text:p>40,415482</text:p>
          </table:table-cell>
        </table:table-row>
        <table:table-row table:style-name="ro1">
          <table:table-cell office:value-type="float" office:value="2817.6408" calcext:value-type="float">
            <text:p>2817,6408</text:p>
          </table:table-cell>
          <table:table-cell office:value-type="float" office:value="40.244788" calcext:value-type="float">
            <text:p>40,244788</text:p>
          </table:table-cell>
        </table:table-row>
        <table:table-row table:style-name="ro1">
          <table:table-cell office:value-type="float" office:value="2841.7232" calcext:value-type="float">
            <text:p>2841,7232</text:p>
          </table:table-cell>
          <table:table-cell office:value-type="float" office:value="41.116623" calcext:value-type="float">
            <text:p>41,116623</text:p>
          </table:table-cell>
        </table:table-row>
        <table:table-row table:style-name="ro1">
          <table:table-cell office:value-type="float" office:value="2865.8056" calcext:value-type="float">
            <text:p>2865,8056</text:p>
          </table:table-cell>
          <table:table-cell office:value-type="float" office:value="40.786731" calcext:value-type="float">
            <text:p>40,786731</text:p>
          </table:table-cell>
        </table:table-row>
        <table:table-row table:style-name="ro1">
          <table:table-cell office:value-type="float" office:value="2889.888" calcext:value-type="float">
            <text:p>2889,8880</text:p>
          </table:table-cell>
          <table:table-cell office:value-type="float" office:value="40.700904" calcext:value-type="float">
            <text:p>40,700904</text:p>
          </table:table-cell>
        </table:table-row>
        <table:table-row table:style-name="ro1">
          <table:table-cell office:value-type="float" office:value="2913.9704" calcext:value-type="float">
            <text:p>2913,9704</text:p>
          </table:table-cell>
          <table:table-cell office:value-type="float" office:value="40.853475" calcext:value-type="float">
            <text:p>40,853475</text:p>
          </table:table-cell>
        </table:table-row>
        <table:table-row table:style-name="ro1">
          <table:table-cell office:value-type="float" office:value="2938.0528" calcext:value-type="float">
            <text:p>2938,0528</text:p>
          </table:table-cell>
          <table:table-cell office:value-type="float" office:value="40.03609" calcext:value-type="float">
            <text:p>40,036090</text:p>
          </table:table-cell>
        </table:table-row>
        <table:table-row table:style-name="ro1">
          <table:table-cell office:value-type="float" office:value="2962.1352" calcext:value-type="float">
            <text:p>2962,1352</text:p>
          </table:table-cell>
          <table:table-cell office:value-type="float" office:value="39.814379" calcext:value-type="float">
            <text:p>39,814379</text:p>
          </table:table-cell>
        </table:table-row>
        <table:table-row table:style-name="ro1">
          <table:table-cell office:value-type="float" office:value="2986.2176" calcext:value-type="float">
            <text:p>2986,2176</text:p>
          </table:table-cell>
          <table:table-cell office:value-type="float" office:value="39.047851" calcext:value-type="float">
            <text:p>39,047851</text:p>
          </table:table-cell>
        </table:table-row>
        <table:table-row table:style-name="ro1">
          <table:table-cell office:value-type="float" office:value="3010.3" calcext:value-type="float">
            <text:p>3010,3000</text:p>
          </table:table-cell>
          <table:table-cell office:value-type="float" office:value="38.809294" calcext:value-type="float">
            <text:p>38,809294</text:p>
          </table:table-cell>
        </table:table-row>
        <table:table-row table:style-name="ro1">
          <table:table-cell office:value-type="float" office:value="3034.3824" calcext:value-type="float">
            <text:p>3034,3824</text:p>
          </table:table-cell>
          <table:table-cell office:value-type="float" office:value="38.666783" calcext:value-type="float">
            <text:p>38,666783</text:p>
          </table:table-cell>
        </table:table-row>
        <table:table-row table:style-name="ro1">
          <table:table-cell office:value-type="float" office:value="3058.4648" calcext:value-type="float">
            <text:p>3058,4648</text:p>
          </table:table-cell>
          <table:table-cell office:value-type="float" office:value="39.555783" calcext:value-type="float">
            <text:p>39,555783</text:p>
          </table:table-cell>
        </table:table-row>
        <table:table-row table:style-name="ro1">
          <table:table-cell office:value-type="float" office:value="3082.5472" calcext:value-type="float">
            <text:p>3082,5472</text:p>
          </table:table-cell>
          <table:table-cell office:value-type="float" office:value="40.191591" calcext:value-type="float">
            <text:p>40,191591</text:p>
          </table:table-cell>
        </table:table-row>
        <table:table-row table:style-name="ro1">
          <table:table-cell office:value-type="float" office:value="3106.6296" calcext:value-type="float">
            <text:p>3106,6296</text:p>
          </table:table-cell>
          <table:table-cell office:value-type="float" office:value="40.935756" calcext:value-type="float">
            <text:p>40,935756</text:p>
          </table:table-cell>
        </table:table-row>
        <table:table-row table:style-name="ro1">
          <table:table-cell office:value-type="float" office:value="3130.712" calcext:value-type="float">
            <text:p>3130,7120</text:p>
          </table:table-cell>
          <table:table-cell office:value-type="float" office:value="41.76475" calcext:value-type="float">
            <text:p>41,764750</text:p>
          </table:table-cell>
        </table:table-row>
        <table:table-row table:style-name="ro1">
          <table:table-cell office:value-type="float" office:value="3154.7944" calcext:value-type="float">
            <text:p>3154,7944</text:p>
          </table:table-cell>
          <table:table-cell office:value-type="float" office:value="42.784286" calcext:value-type="float">
            <text:p>42,784286</text:p>
          </table:table-cell>
        </table:table-row>
        <table:table-row table:style-name="ro1">
          <table:table-cell office:value-type="float" office:value="3178.8768" calcext:value-type="float">
            <text:p>3178,8768</text:p>
          </table:table-cell>
          <table:table-cell office:value-type="float" office:value="43.361837" calcext:value-type="float">
            <text:p>43,361837</text:p>
          </table:table-cell>
        </table:table-row>
        <table:table-row table:style-name="ro1">
          <table:table-cell office:value-type="float" office:value="3202.9592" calcext:value-type="float">
            <text:p>3202,9592</text:p>
          </table:table-cell>
          <table:table-cell office:value-type="float" office:value="44.268684" calcext:value-type="float">
            <text:p>44,268684</text:p>
          </table:table-cell>
        </table:table-row>
        <table:table-row table:style-name="ro1">
          <table:table-cell office:value-type="float" office:value="3227.0416" calcext:value-type="float">
            <text:p>3227,0416</text:p>
          </table:table-cell>
          <table:table-cell office:value-type="float" office:value="45.400589" calcext:value-type="float">
            <text:p>45,400589</text:p>
          </table:table-cell>
        </table:table-row>
        <table:table-row table:style-name="ro1">
          <table:table-cell office:value-type="float" office:value="3251.124" calcext:value-type="float">
            <text:p>3251,1240</text:p>
          </table:table-cell>
          <table:table-cell office:value-type="float" office:value="46.199212" calcext:value-type="float">
            <text:p>46,199212</text:p>
          </table:table-cell>
        </table:table-row>
        <table:table-row table:style-name="ro1">
          <table:table-cell office:value-type="float" office:value="3275.2064" calcext:value-type="float">
            <text:p>3275,2064</text:p>
          </table:table-cell>
          <table:table-cell office:value-type="float" office:value="47.180871" calcext:value-type="float">
            <text:p>47,180871</text:p>
          </table:table-cell>
        </table:table-row>
        <table:table-row table:style-name="ro1">
          <table:table-cell office:value-type="float" office:value="3299.2888" calcext:value-type="float">
            <text:p>3299,2888</text:p>
          </table:table-cell>
          <table:table-cell office:value-type="float" office:value="48.085234" calcext:value-type="float">
            <text:p>48,085234</text:p>
          </table:table-cell>
        </table:table-row>
        <table:table-row table:style-name="ro1">
          <table:table-cell office:value-type="float" office:value="3323.3712" calcext:value-type="float">
            <text:p>3323,3712</text:p>
          </table:table-cell>
          <table:table-cell office:value-type="float" office:value="49.206324" calcext:value-type="float">
            <text:p>49,206324</text:p>
          </table:table-cell>
        </table:table-row>
        <table:table-row table:style-name="ro1">
          <table:table-cell office:value-type="float" office:value="3347.4536" calcext:value-type="float">
            <text:p>3347,4536</text:p>
          </table:table-cell>
          <table:table-cell office:value-type="float" office:value="49.936925" calcext:value-type="float">
            <text:p>49,936925</text:p>
          </table:table-cell>
        </table:table-row>
        <table:table-row table:style-name="ro1">
          <table:table-cell office:value-type="float" office:value="3371.536" calcext:value-type="float">
            <text:p>3371,5360</text:p>
          </table:table-cell>
          <table:table-cell office:value-type="float" office:value="50.22839" calcext:value-type="float">
            <text:p>50,228390</text:p>
          </table:table-cell>
        </table:table-row>
        <table:table-row table:style-name="ro1">
          <table:table-cell office:value-type="float" office:value="3395.6184" calcext:value-type="float">
            <text:p>3395,6184</text:p>
          </table:table-cell>
          <table:table-cell office:value-type="float" office:value="50.278449" calcext:value-type="float">
            <text:p>50,278449</text:p>
          </table:table-cell>
        </table:table-row>
        <table:table-row table:style-name="ro1">
          <table:table-cell office:value-type="float" office:value="3419.7008" calcext:value-type="float">
            <text:p>3419,7008</text:p>
          </table:table-cell>
          <table:table-cell office:value-type="float" office:value="50.566905" calcext:value-type="float">
            <text:p>50,566905</text:p>
          </table:table-cell>
        </table:table-row>
        <table:table-row table:style-name="ro1">
          <table:table-cell office:value-type="float" office:value="3443.7832" calcext:value-type="float">
            <text:p>3443,7832</text:p>
          </table:table-cell>
          <table:table-cell office:value-type="float" office:value="49.895841" calcext:value-type="float">
            <text:p>49,895841</text:p>
          </table:table-cell>
        </table:table-row>
        <table:table-row table:style-name="ro1">
          <table:table-cell office:value-type="float" office:value="3467.8656" calcext:value-type="float">
            <text:p>3467,8656</text:p>
          </table:table-cell>
          <table:table-cell office:value-type="float" office:value="47.262739" calcext:value-type="float">
            <text:p>47,2627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7" loext:min-decimal-places="7" number:min-integer-digits="1"/>
    </number:number-style>
    <number:number-style style:name="N108" number:title="User-defined">
      <number:number number:decimal-places="6" loext:min-decimal-places="6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2:14:24.102000000</meta:creation-date>
    <dc:date>2020-08-23T12:39:22.749000000</dc:date>
    <meta:editing-duration>PT4M17S</meta:editing-duration>
    <meta:editing-cycles>1</meta:editing-cycles>
    <meta:document-statistic meta:table-count="1" meta:cell-count="292" meta:object-count="0"/>
    <meta:generator>LibreOffice/6.4.0.3$Windows_X86_64 LibreOffice_project/b0a288ab3d2d4774cb44b62f04d5d28733ac6df8</meta:generator>
  </office:meta>
</office:document-meta>
</file>