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x (m)</text:p>
          </table:table-cell>
          <table:table-cell table:style-name="ce1" office:value-type="string" calcext:value-type="string">
            <text:p>t (s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.88" calcext:value-type="float">
            <text:p>3,8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.77" calcext:value-type="float">
            <text:p>4,7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.61" calcext:value-type="float">
            <text:p>5,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.46" calcext:value-type="float">
            <text:p>6,4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.3" calcext:value-type="float">
            <text:p>7,3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.13" calcext:value-type="float">
            <text:p>8,1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,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9.86" calcext:value-type="float">
            <text:p>9,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3:40:57.249000000</meta:creation-date>
    <dc:date>2020-01-31T13:48:54.799000000</dc:date>
    <meta:editing-duration>PT7M57S</meta:editing-duration>
    <meta:editing-cycles>1</meta:editing-cycles>
    <meta:document-statistic meta:table-count="1" meta:cell-count="24" meta:object-count="0"/>
    <meta:generator>LibreOffice/6.0.6.2$Windows_X86_64 LibreOffice_project/0c292870b25a325b5ed35f6b45599d2ea4458e77</meta:generator>
  </office:meta>
</office:document-meta>
</file>